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size="12pt" style:font-size-asian="12pt"/>
    </style:style>
    <style:style style:name="P4" style:parent-style-name="Normální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size="12pt" style:font-size-asian="12pt"/>
    </style:style>
    <style:style style:name="P7" style:parent-style-name="Normální" style:family="paragraph">
      <style:text-properties fo:font-size="12pt" style:font-size-asian="12pt"/>
    </style:style>
    <style:style style:name="T8" style:parent-style-name="Standardnípísmoodstavce" style:family="text">
      <style:text-properties fo:font-size="12pt" style:font-size-asian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/>
    </style:style>
    <style:style style:name="P11" style:parent-style-name="Normální" style:family="paragraph">
      <style:text-properties fo:font-size="12pt" style:font-size-asian="12pt"/>
    </style:style>
    <style:style style:name="P12" style:parent-style-name="Normální" style:family="paragraph">
      <style:text-properties fo:font-size="12pt" style:font-size-asian="12pt"/>
    </style:style>
    <style:style style:name="P13" style:parent-style-name="Normální" style:family="paragraph">
      <style:text-properties fo:font-size="12pt" style:font-size-asian="12pt"/>
    </style:style>
    <style:style style:name="P14" style:parent-style-name="Normální" style:family="paragraph">
      <style:text-properties fo:font-size="12pt" style:font-size-asian="12pt"/>
    </style:style>
    <style:style style:name="P15" style:parent-style-name="Normální" style:family="paragraph">
      <style:text-properties fo:font-weight="bold" style:font-weight-asian="bold" style:font-weight-complex="bold" fo:font-size="12pt" style:font-size-asian="12pt"/>
    </style:style>
    <style:style style:name="P16" style:parent-style-name="Normální" style:family="paragraph">
      <style:text-properties fo:font-size="12pt" style:font-size-asian="12pt"/>
    </style:style>
    <style:style style:name="P17" style:parent-style-name="Normální" style:family="paragraph">
      <style:text-properties fo:font-size="12pt" style:font-size-asian="12pt"/>
    </style:style>
    <style:style style:name="P18" style:parent-style-name="Normální" style:family="paragraph">
      <style:text-properties fo:font-size="12pt" style:font-size-asian="12pt"/>
    </style:style>
    <style:style style:name="P19" style:parent-style-name="Normální" style:family="paragraph">
      <style:text-properties fo:font-size="12pt" style:font-size-asian="12pt"/>
    </style:style>
    <style:style style:name="P20" style:parent-style-name="Normální" style:family="paragraph">
      <style:text-properties fo:font-size="12pt" style:font-size-asian="12pt"/>
    </style:style>
    <style:style style:name="P21" style:parent-style-name="Normální" style:family="paragraph">
      <style:text-properties fo:font-size="12pt" style:font-size-asian="12pt"/>
    </style:style>
    <style:style style:name="P22" style:parent-style-name="Normální" style:family="paragraph">
      <style:text-properties fo:font-size="12pt" style:font-size-asian="12pt"/>
    </style:style>
    <style:style style:name="P23" style:parent-style-name="Normální" style:family="paragraph">
      <style:text-properties fo:font-size="12pt" style:font-size-asian="12pt"/>
    </style:style>
    <style:style style:name="P24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5" style:parent-style-name="Normální" style:family="paragraph">
      <style:text-properties fo:font-weight="bold" style:font-weight-asian="bold" fo:font-size="12pt" style:font-size-asian="12pt"/>
    </style:style>
    <style:style style:name="P26" style:parent-style-name="Název" style:family="paragraph">
      <style:paragraph-properties fo:text-align="justify"/>
    </style:style>
    <style:style style:name="T27" style:parent-style-name="Standardnípísmoodstavce" style:family="text">
      <style:text-properties fo:font-weight="normal" style:font-weight-asian="normal"/>
    </style:style>
    <style:style style:name="T28" style:parent-style-name="Standardnípísmoodstavce" style:family="text">
      <style:text-properties fo:font-weight="normal" style:font-weight-asian="normal"/>
    </style:style>
    <style:style style:name="T29" style:parent-style-name="Standardnípísmoodstavce" style:family="text">
      <style:text-properties fo:font-weight="normal" style:font-weight-asian="normal"/>
    </style:style>
    <style:style style:name="T30" style:parent-style-name="Standardnípísmoodstavce" style:family="text">
      <style:text-properties fo:font-weight="normal" style:font-weight-asian="normal"/>
    </style:style>
    <style:style style:name="T31" style:parent-style-name="Standardnípísmoodstavce" style:family="text">
      <style:text-properties fo:font-weight="normal" style:font-weight-asian="normal"/>
    </style:style>
    <style:style style:name="T32" style:parent-style-name="Standardnípísmoodstavce" style:family="text">
      <style:text-properties fo:font-weight="normal" style:font-weight-asian="normal"/>
    </style:style>
    <style:style style:name="T33" style:parent-style-name="Standardnípísmoodstavce" style:family="text">
      <style:text-properties fo:font-weight="normal" style:font-weight-asian="normal"/>
    </style:style>
    <style:style style:name="T34" style:parent-style-name="Standardnípísmoodstavce" style:family="text">
      <style:text-properties fo:font-weight="normal" style:font-weight-asian="normal"/>
    </style:style>
    <style:style style:name="T35" style:parent-style-name="Standardnípísmoodstavce" style:family="text">
      <style:text-properties fo:font-weight="normal" style:font-weight-asian="normal"/>
    </style:style>
    <style:style style:name="T36" style:parent-style-name="Standardnípísmoodstavce" style:family="text">
      <style:text-properties fo:font-weight="normal" style:font-weight-asian="normal"/>
    </style:style>
    <style:style style:name="T37" style:parent-style-name="Standardnípísmoodstavce" style:family="text">
      <style:text-properties fo:font-weight="normal" style:font-weight-asian="normal"/>
    </style:style>
    <style:style style:name="T38" style:parent-style-name="Standardnípísmoodstavce" style:family="text">
      <style:text-properties fo:font-weight="normal" style:font-weight-asian="normal"/>
    </style:style>
    <style:style style:name="T39" style:parent-style-name="Standardnípísmoodstavce" style:family="text">
      <style:text-properties fo:font-weight="normal" style:font-weight-asian="normal"/>
    </style:style>
    <style:style style:name="T40" style:parent-style-name="Standardnípísmoodstavce" style:family="text">
      <style:text-properties fo:font-weight="normal" style:font-weight-asian="normal"/>
    </style:style>
    <style:style style:name="T41" style:parent-style-name="Standardnípísmoodstavce" style:family="text">
      <style:text-properties fo:font-weight="normal" style:font-weight-asian="normal"/>
    </style:style>
    <style:style style:name="T42" style:parent-style-name="Standardnípísmoodstavce" style:family="text">
      <style:text-properties fo:font-weight="normal" style:font-weight-asian="normal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.0833in"/>
    </style:style>
    <style:style style:name="T46" style:parent-style-name="Standardnípísmoodstavce" style:family="text">
      <style:text-properties fo:color="#000000" fo:font-size="12pt" style:font-size-asian="12pt" style:font-size-complex="12pt"/>
    </style:style>
    <style:style style:name="T47" style:parent-style-name="Standardnípísmoodstavce" style:family="text">
      <style:text-properties fo:color="#000000" fo:font-size="12pt" style:font-size-asian="12pt" style:font-size-complex="12pt"/>
    </style:style>
    <style:style style:name="T48" style:parent-style-name="Standardnípísmoodstavce" style:family="text">
      <style:text-properties fo:color="#000000" fo:font-size="12pt" style:font-size-asian="12pt" style:font-size-complex="12pt"/>
    </style:style>
    <style:style style:name="T49" style:parent-style-name="Standardnípísmoodstavce" style:family="text">
      <style:text-properties fo:color="#000000" fo:font-size="12pt" style:font-size-asian="12pt" style:font-size-complex="12pt"/>
    </style:style>
    <style:style style:name="T50" style:parent-style-name="Standardnípísmoodstavce" style:family="text">
      <style:text-properties fo:color="#000000" fo:font-size="12pt" style:font-size-asian="12pt" style:font-size-complex="12pt"/>
    </style:style>
    <style:style style:name="T51" style:parent-style-name="Standardnípísmoodstavce" style:family="text">
      <style:text-properties fo:color="#000000" fo:font-size="12pt" style:font-size-asian="12pt" style:font-size-complex="12pt"/>
    </style:style>
    <style:style style:name="T52" style:parent-style-name="Standardnípísmoodstavce" style:family="text">
      <style:text-properties fo:color="#000000" fo:font-size="12pt" style:font-size-asian="12pt" style:font-size-complex="12pt"/>
    </style:style>
    <style:style style:name="T53" style:parent-style-name="Standardnípísmoodstavce" style:family="text">
      <style:text-properties fo:color="#000000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56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57" style:parent-style-name="Nadpis2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color="#000000"/>
    </style:style>
    <style:style style:name="P67" style:parent-style-name="Normální" style:family="paragraph">
      <style:text-properties fo:font-style="italic" style:font-style-asian="italic"/>
    </style:style>
    <style:style style:name="P68" style:parent-style-name="Nadpis2" style:family="paragraph">
      <style:paragraph-properties fo:text-align="center"/>
      <style:text-properties fo:font-weight="bold" style:font-weight-asian="bold"/>
    </style:style>
    <style:style style:name="P69" style:parent-style-name="Nadpis2" style:family="paragraph">
      <style:paragraph-properties fo:text-align="justify"/>
      <style:text-properties fo:color="#000000"/>
    </style:style>
    <style:style style:name="P70" style:parent-style-name="Nadpis2" style:family="paragraph">
      <style:text-properties fo:color="#000000"/>
    </style:style>
    <style:style style:name="P71" style:parent-style-name="Normální" style:family="paragraph">
      <style:text-properties fo:color="#000000"/>
    </style:style>
    <style:style style:name="P72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86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fo:color="#000000"/>
    </style:style>
    <style:style style:name="P88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1" style:parent-style-name="Základnítextodsazený2" style:family="paragraph">
      <style:paragraph-properties fo:text-align="justify" fo:line-height="100%"/>
      <style:text-properties fo:font-size="12pt" style:font-size-asian="12pt" style:font-size-complex="12pt"/>
    </style:style>
    <style:style style:name="P92" style:parent-style-name="Základnítextodsazený2" style:family="paragraph">
      <style:paragraph-properties fo:text-align="justify" fo:line-height="100%"/>
      <style:text-properties fo:font-size="12pt" style:font-size-asian="12pt" style:font-size-complex="12pt"/>
    </style:style>
    <style:style style:name="P93" style:parent-style-name="Základnítextodsazený2" style:family="paragraph">
      <style:paragraph-properties fo:text-align="justify" fo:line-height="100%"/>
      <style:text-properties fo:font-size="12pt" style:font-size-asian="12pt" style:font-size-complex="12pt"/>
    </style:style>
    <style:style style:name="P94" style:parent-style-name="Základnítextodsazený2" style:family="paragraph">
      <style:paragraph-properties fo:text-align="justify" fo:line-height="100%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6" style:parent-style-name="Základnítextodsazený2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P97" style:parent-style-name="Normální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9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0" style:parent-style-name="Normální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01" style:parent-style-name="Nadpis1" style:family="paragraph">
      <style:text-properties style:font-name="Times New Roman" style:font-weight-complex="bold" fo:color="#000000" fo:font-size="12pt" style:font-size-asian="12pt"/>
    </style:style>
    <style:style style:name="P102" style:parent-style-name="Normální" style:family="paragraph">
      <style:paragraph-properties fo:text-align="justify"/>
      <style:text-properties fo:color="#000000" fo:font-size="12pt" style:font-size-asian="12pt"/>
    </style:style>
    <style:style style:name="P10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ize="12pt" style:font-size-asian="12pt"/>
    </style:style>
    <style:style style:name="P106" style:parent-style-name="Normální" style:family="paragraph">
      <style:text-properties fo:color="#000000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P110" style:parent-style-name="Normální" style:family="paragraph">
      <style:text-properties fo:font-size="12pt" style:font-size-asian="12pt"/>
    </style:style>
    <style:style style:name="P111" style:parent-style-name="Normální" style:family="paragraph">
      <style:text-properties fo:font-size="12pt" style:font-size-asian="12pt"/>
    </style:style>
    <style:style style:name="P112" style:parent-style-name="Normální" style:family="paragraph">
      <style:text-properties fo:font-size="12pt" style:font-size-asian="12pt"/>
    </style:style>
    <style:style style:name="P113" style:parent-style-name="Normální" style:family="paragraph">
      <style:text-properties fo:font-size="12pt" style:font-size-asian="12pt"/>
    </style:style>
    <style:style style:name="P114" style:parent-style-name="Normální" style:family="paragraph">
      <style:text-properties fo:font-size="12pt" style:font-size-asian="12pt"/>
    </style:style>
    <style:style style:name="P115" style:parent-style-name="Název" style:family="paragraph">
      <style:paragraph-properties fo:text-align="start"/>
      <style:text-properties style:font-name="Arial" fo:font-weight="normal" style:font-weight-asian="normal"/>
    </style:style>
    <style:style style:name="P116" style:parent-style-name="Název" style:family="paragraph">
      <style:paragraph-properties fo:text-align="start"/>
      <style:text-properties style:font-name="Arial" fo:font-weight="normal" style:font-weight-asian="normal"/>
    </style:style>
    <style:style style:name="P117" style:parent-style-name="Název" style:family="paragraph">
      <style:paragraph-properties fo:text-align="start"/>
      <style:text-properties style:font-name="Arial" fo:font-weight="normal" style:font-weight-asian="normal"/>
    </style:style>
  </office:automatic-styles>
  <office:body>
    <office:text text:use-soft-page-breaks="true">
      <text:p text:style-name="P1"><text:s/></text:p>
      <text:p text:style-name="Název">V E Ř E J<text:s/>N O P R Á V N Í <text:s text:c="3"/>S M L O U V A</text:p>
      <text:p text:style-name="Název"/>
      <text:p text:style-name="Název"><text:s/>o poskytnutí dotace z rozpočtu<text:s/>Obce<text:s/>Březno<text:s/>na rok<text:s/>2025</text:p>
      <text:p text:style-name="P3"/>
      <text:p text:style-name="P4"/>
      <text:p text:style-name="P5">Obec<text:s/>Březno</text:p>
      <text:p text:style-name="P6">Radniční 97, 431 45 Březno</text:p>
      <text:p text:style-name="P7">IČO: 00261823, DIČ: CZ00261823</text:p>
      <text:p text:style-name="Normální"><text:span text:style-name="T8">č.ú.:<text:s/></text:span><text:span text:style-name="T9">1928441/0100</text:span></text:p>
      <text:p text:style-name="P10">zastoupená<text:s/>Mgr. Marií Táborskou, starostkou</text:p>
      <text:p text:style-name="P11">(dále jen<text:s/>poskytovatel)</text:p>
      <text:p text:style-name="P12"/>
      <text:p text:style-name="P13">a</text:p>
      <text:p text:style-name="P14"/>
      <text:p text:style-name="P15"><text:bookmark-start text:name="_Hlk189472128"/>SDH Březno</text:p>
      <text:p text:style-name="P16">Chomutovská 318, 431<text:s/>45<text:s/>Březno</text:p>
      <text:p text:style-name="P17">IČO:<text:s/><text:bookmark-end text:name="_Hlk189472128"/>61346403</text:p>
      <text:p text:style-name="P18">zastoupený<text:s/>Pavlem Smetanou, starostou SDH</text:p>
      <text:p text:style-name="P19">(dále jen příjemce)</text:p>
      <text:p text:style-name="P20"/>
      <text:p text:style-name="P21">uzavřely následující smlouvu</text:p>
      <text:p text:style-name="P22"/>
      <text:p text:style-name="P23"/>
      <text:p text:style-name="P24">I.</text:p>
      <text:p text:style-name="P25"/>
      <text:p text:style-name="P26"><text:span text:style-name="T27">Předmětem smlouvy je poskytnutí<text:s/></text:span><text:span text:style-name="T28">individu</text:span><text:span text:style-name="T29">á</text:span><text:span text:style-name="T30">lní</text:span><text:span text:style-name="T31"><text:s/></text:span><text:span text:style-name="T32">neinvestiční<text:s/></text:span><text:span text:style-name="T33">dotace z rozpočtu<text:s/></text:span><text:span text:style-name="T34">O</text:span><text:span text:style-name="T35">bce na činnost příjemce v roce 20</text:span><text:span text:style-name="T36">2</text:span><text:span text:style-name="T37">5</text:span><text:span text:style-name="T38"><text:s/>na základě jeho</text:span><text:span text:style-name="T39"><text:s/>žádosti<text:s/></text:span><text:span text:style-name="T40">o poskytnutí této dotace</text:span><text:span text:style-name="T41">.</text:span><text:span text:style-name="T42"><text:s/></text:span><text:bookmark-start text:name="_Hlk189472193"/></text:p>
      <text:p text:style-name="Normální"><text:bookmark-end text:name="_Hlk189472193"/></text:p>
      <text:p text:style-name="Normální"/>
      <text:p text:style-name="P43">II.</text:p>
      <text:p text:style-name="P44"/>
      <text:p text:style-name="P45"><text:span text:style-name="T46">Příjemce se zavazuje realizovat dotací podporované aktivity do 31.12.20</text:span><text:span text:style-name="T47">2</text:span><text:span text:style-name="T48">5</text:span><text:span text:style-name="T49"><text:s/>v souladu se žádostí o poskytnutí individuální dotace z </text:span><text:span text:style-name="T50">rozpočtu Obce Března v roce 20</text:span><text:span text:style-name="T51">2</text:span><text:span text:style-name="T52">5</text:span><text:span text:style-name="T53">.<text:s/></text:span><text:span text:style-name="T54">Finanční prostředky lze použít na úhradu nákladů vzniklých v období od 01.01.2025 do 31.12.2025 vztahujících se k účelu dotace stanovenému v čl. I této smlouvy, které budou uhrazeny nejpozději do 31.12.2025. Finanční prostředky nelze převádět do následujícího kalendářního roku.</text:span></text:p>
      <text:p text:style-name="Normální"/>
      <text:p text:style-name="P55">III.</text:p>
      <text:p text:style-name="P56"/>
      <text:h text:style-name="P57" text:outline-level="2">Poskytovatel<text:s/>převede na<text:s/>bankovní<text:s/>účet příjemce č.<text:s/>212775414/0300<text:s/>příspěvek ve výši<text:s/><text:span text:style-name="T58">1</text:span><text:span text:style-name="T59">42</text:span><text:span text:style-name="T60">.</text:span><text:span text:style-name="T61">8</text:span><text:span text:style-name="T62">00,</text:span><text:span text:style-name="T63">-</text:span><text:span text:style-name="T64"><text:s/></text:span><text:span text:style-name="T65">Kč</text:span><text:s/>(slovy<text:s/>deset<text:s/>tisíc<text:s/>korun českých).<text:s/><text:s/>Schváleno<text:s/>Zastupitelstvem<text:s/>obce Březno<text:s/>dne<text:s/>30.12.2024<text:s/>usnesením č.<text:s/>5/15/2024/ZO<text:span text:style-name="T66">.</text:span></text:h>
      <text:p text:style-name="P67"/>
      <text:p text:style-name="Normální"/>
      <text:h text:style-name="P68" text:outline-level="2">IV.</text:h>
      <text:p text:style-name="Normální"/>
      <text:h text:style-name="P69" text:outline-level="2">Dotace je určena na činnost a proplacení nákladů příjemce specifikovaných v žádosti<text:s/>–<text:s/>činnost mladých hasičů, pořízení vybavení, ošacení a OOP.<text:s/>Tyto prostředky nelze použít na výdaje, které nesouvisejí s činností příjemce.<text:s/></text:h>
      <text:h text:style-name="P70" text:outline-level="2"/>
      <text:p text:style-name="P71"/>
      <text:p text:style-name="P72"/>
      <text:p text:style-name="P73"/>
      <text:soft-page-break/>
      <text:p text:style-name="P74">V.</text:p>
      <text:list text:style-name="LFO2" text:continue-numbering="true">
        <text:list-item>
          <text:p text:style-name="P75">Příjemce odpovídá za hospodárné, účelné a efektivní využití finančních prostředků obdržených od poskytovatele.<text:s/></text:p>
        </text:list-item>
        <text:list-item>
          <text:p text:style-name="P76">Příjemce je povinen při financování nákladů spojených s aktivitou postupovat v souladu s platnými právními předpisy.<text:s/></text:p>
        </text:list-item>
        <text:list-item>
          <text:p text:style-name="P77">Příjemce je povinen použít dotaci výhradně k účelu uvedenému v čl.<text:s/>IV této smlouvy.<text:s/></text:p>
        </text:list-item>
        <text:list-item>
          <text:p text:style-name="P78">Příjemce nesmí použít finanční prostředky z této dotace na činnost jiných subjektů, právnických, fyzických osob nebo jiným způsobem, než je stanoveno touto smlouvou.<text:s/></text:p>
        </text:list-item>
        <text:list-item>
          <text:p text:style-name="P79">Jednotlivé výdaje nad 50.000 Kč se příjemce zavazuje hradit bezhotovostním převodem.</text:p>
        </text:list-item>
        <text:list-item>
          <text:p text:style-name="P80">Pokud je příjemce plátcem daně z přidané hodnoty (dále jen DPH) a má v konkrétním případě nárok na uplatnění odpočtu DPH na vstupu podle zákona č. 235/2004 Sb., o dani z přidané hodnoty, v platném znění, je povinen pro účely této smlouvy vykázat všechny uznatelné náklady aktivity bez DPH. DPH není pro příjemce uznatelným nákladem.<text:s/></text:p>
        </text:list-item>
        <text:list-item>
          <text:p text:style-name="P81">V případě změny účelu je příjemce povinen bez zbytečného odkladu<text:s/>písemně požádat Radu obce Března o změnu použití poskytnutých finančních prostředků s uvedením důvodu své žádosti a změnu realizovat nejdříve v den schválení<text:s/>radou<text:s/>obce. Žádost je možno podat nejpozději do 30.11. příslušného kalendářního roku.<text:s/></text:p>
        </text:list-item>
        <text:list-item>
          <text:p text:style-name="P82">Příjemce se zavazuje zveřejňovat informaci, že aktivita je spolufinancována formou veřejné finanční podpory (dotace) z rozpočtu<text:s/>obce Březno, a to uvedením na všech propagačních materiálech, uvedením na všech veřejných akcích a zveřejněním informace o poskytnuté podpoře na webových stránkách příjemce.<text:s/></text:p>
        </text:list-item>
        <text:list-item>
          <text:p text:style-name="P83">Příjemce je povinen vést řádnou evidenci čerpání dotace. Příjemce se zavazuje, že uplatňovaný originál účetního dokladu v listinné podobě, hrazený z dotace, viditelně označí nápisem: „Hrazeno z dotace<text:s/>obce Březno“. U účetních dokladů, které nejsou plně hrazeny z dotace, je třeba uvést výši částky hrazené z dotace poskytovatele. <text:s/></text:p>
        </text:list-item>
        <text:list-item>
          <text:p text:style-name="P84">V případě, že budou finanční prostředky použity v rozporu s touto smlouvou nebo neprokáže-li příjemce dotace její použití pro stanovený účel, je povinen celou dotaci nebo její část stanovenou poskytovatelem vrátit na účet<text:s/>obce Březno, a to do 30 dnů od písemného uplatnění tohoto požadavku poskytovatelem.<text:s/>Při stanovení vratky dotace bude poskytovatel postupovat v souladu s pokynem GFŘ-D-53<text:s/>pro stanovení odvodů za porušení rozpočtové kázně.<text:s/></text:p>
        </text:list-item>
        <text:list-item>
          <text:p text:style-name="P85">Příjemce nesmí dotaci použít na nákup alkoholických nápojů a tabákových výrobků, na telefonní poplatky, na placení bankovních poplatků, úroků z úvěrů či zápůjček, pokut nebo penále, na vedení účetnictví a služby daňového poradenství,<text:s/><text:bookmark-start text:name="_Hlk47886693"/>na placení leasingových splátek, náhrad škod, investiční náklady, rekonstrukce a opravy nemovitostí, na odpisy hmotného a nehmotného majetku<text:bookmark-end text:name="_Hlk47886693"/><text:s/>či na<text:bookmark-start text:name="_Hlk47887154"/> úhradu pohonných hmot, které bezprostředně nesouvisí s účelem dotace<text:bookmark-end text:name="_Hlk47887154"/>.<text:s/></text:p>
        </text:list-item>
      </text:list>
      <text:p text:style-name="P86"/>
      <text:p text:style-name="P87"/>
      <text:p text:style-name="P88">VI.</text:p>
      <text:list text:style-name="LFO3" text:continue-numbering="true">
        <text:list-item>
          <text:p text:style-name="P89">Příjemce je povinen zpracovat<text:s/><text:bookmark-start text:name="_Hlk47975517"/>finanční vypořádání dotace, tedy přehled o čerpání a použití poskytnutých peněžních prostředků a o vrácení nepoužitých peněžních prostředků do rozpočtu poskytovatele (dále jen závěrečná zpráva a vyúčtování<text:bookmark-end text:name="_Hlk47975517"/>), a to do 28.02.2026.<text:s/></text:p>
        </text:list-item>
        <text:list-item>
          <text:p text:style-name="P90">Závěrečná zpráva musí obsahovat komentář k čerpání poskytnutých finančních prostředků, popis a zhodnocení realizace. Vyúčtování musí obsahovat:</text:p>
        </text:list-item>
      </text:list>
      <text:list text:style-name="LFO4" text:continue-numbering="true">
        <text:list-item>
          <text:p text:style-name="P91"><text:bookmark-start text:name="_Hlk77079518"/>celkový přehled příjmů (výnosů) a výdajů (nákladů) na aktivitu a přehled jednotlivých výdajů (nákladů) na aktivitu hrazených z dotace<text:bookmark-end text:name="_Hlk77079518"/>,</text:p>
        </text:list-item>
        <text:list-item>
          <text:p text:style-name="P92">seznam a kopie účetních dokladů včetně příloh (dodací listy, stvrzenky, paragony, faktury – platbu je nutno doložit výpisem z bankovního účtu nebo dokladem o platbě v hotovosti); fotokopie výpisů z bankovních účtů dokládajících úhradu předložených faktur s vyznačením dotčených plateb,</text:p>
        </text:list-item>
        <text:list-item>
          <text:p text:style-name="P93">prohlášení o úplnosti a pravdivosti předložených dokladů a nezatajení žádných okolností důležitých pro kontrolu vyúčtování podpory,</text:p>
        </text:list-item>
        <text:list-item>
          <text:p text:style-name="P94">čestné prohlášení, že fotokopie předaných dokladů jsou shodné s originály založenými v účetnictví.</text:p>
        </text:list-item>
      </text:list>
      <text:list text:style-name="LFO3" text:continue-numbering="true">
        <text:list-item>
          <text:p text:style-name="P95">V termínu pro předložení vyúčtování vrátí příjemce nevyčerpané finanční prostředky na účet poskytovatele a obratem zašle poskytovateli sdělení o vrácení dotace. Neučiní-li tak, považují se tyto prostředky za zadržené ve smyslu § 22 zákona o rozpočtových pravidlech. Dotace či její části se považují za vrácené dnem, kdy byly připsány na účet poskytovatele.<text:s/></text:p>
        </text:list-item>
      </text:list>
      <text:p text:style-name="P96"/>
      <text:p text:style-name="P97">VII.</text:p>
      <text:list text:style-name="LFO6" text:continue-numbering="true">
        <text:list-item>
          <text:p text:style-name="P98">Příjemce se zavazuje, že poskytovateli umožní, v termínu určeném poskytovatelem, provést kontrolu dodržování účelu a podmínek použití poskytnuté dotace v souladu se zákonem č. 320/2001 Sb., o finanční kontrole ve veřejné správě, ve znění pozdějších předpisů, v souladu s vyhláškou č. 416/2004 Sb., ve znění pozdějších předpisů, a umožní poskytovateli kontrolu veškeré potřebné dokumentace, včetně účetních, finančních a statistických výkazů, hlášení a zpráv, a to kdykoliv po dobu trvání aktivity, na kterou je dotace poskytnuta, a dále po dobu 5 let od konečné realizace celé aktivity. Při této kontrole je příjemce povinen vyvíjet veškerou poskytovatelem požadovanou součinnost.</text:p>
        </text:list-item>
        <text:list-item>
          <text:p text:style-name="P99">Při podezření na porušení rozpočtové kázně může poskytovatel pozastavit poskytnutí peněžních prostředků do výše předpokládaného odvodu; tato skutečnost bude následně zohledněna v případě, že bude odvod uložen.</text:p>
        </text:list-item>
      </text:list>
      <text:p text:style-name="P100"/>
      <text:h text:style-name="P101" text:outline-level="1">VIII.</text:h>
      <text:p text:style-name="Normální"><text:s text:c="1428"/></text:p>
      <text:p text:style-name="P102">Změny a doplňky k této smlouvě lze provést pouze formou písemného dodatku podepsaného oběma stranami.</text:p>
      <text:p text:style-name="P103">Vztahy touto smlouvou neupravené se řídí právním řádem České republiky, zejména ustanoveními zákona o rozpočtových pravidlech, § 159 a násl. zákona č. 500/2004 Sb., správní řád, ve znění pozdějších předpisů a příslušnými ustanoveními zákona č. 89/2012 Sb., občanský zákoník.</text:p>
      <text:p text:style-name="P104"><text:span text:style-name="T105">Smlouva se vyhotovuje ve třech stejnopisech, z toho jeden obdrží příjemce a dva poskytovatel.</text:span></text:p>
      <text:p text:style-name="P106"/>
      <text:p text:style-name="P107">V<text:s/>Březně<text:s/>dne<text:tab/><text:tab/><text:tab/><text:tab/><text:s text:c="11"/><text:s text:c="2"/><text:tab/><text:tab/><text:s text:c="2"/>V Březně dne<text:tab/><text:tab/><text:tab/><text:tab/><text:tab/></text:p>
      <text:p text:style-name="P108"/>
      <text:p text:style-name="P109"/>
      <text:p text:style-name="P110"/>
      <text:p text:style-name="P111">…………………………….<text:tab/><text:tab/><text:tab/><text:tab/><text:tab/>……………………………… <text:s text:c="10"/></text:p>
      <text:p text:style-name="P112"><text:s text:c="10"/><text:s text:c="4"/>příjemce<text:s text:c="71"/>Mgr. Marie Táborská,v.r.</text:p>
      <text:p text:style-name="P113"><text:tab/><text:tab/><text:tab/><text:tab/><text:tab/><text:tab/><text:tab/><text:tab/><text:s/><text:s text:c="3"/><text:s text:c="3"/>starostka<text:s/>obce Březno</text:p>
      <text:p text:style-name="P114"><text:tab/></text:p>
      <text:p text:style-name="P115"/>
      <text:p text:style-name="P116"/>
      <text:p text:style-name="P1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2pt" style:font-size-asian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5118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konom</meta:initial-creator>
    <dc:creator>Eva Ryjantová Obec Březno</dc:creator>
    <meta:creation-date>2025-04-08T09:19:00Z</meta:creation-date>
    <dc:date>2025-04-08T09:19:00Z</dc:date>
    <meta:print-date>2025-01-27T12:3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62" meta:character-count="8695" meta:row-count="62" meta:non-whitespace-character-count="7450"/>
  </office:meta>
</office:document-meta>
</file>