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Courier New" style:font-name-complex="Courier New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Courier New" style:font-name-complex="Courier New"/>
    </style:style>
    <style:style style:name="P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1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2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3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4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7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8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49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50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51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52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53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54" style:parent-style-name="Normální" style:family="paragraph">
      <style:text-properties style:font-name="Courier New" style:font-name-complex="Courier New"/>
    </style:style>
    <style:style style:name="P55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P56" style:parent-style-name="Normální" style:family="paragraph">
      <style:text-properties style:font-name="Courier New" style:font-name-complex="Courier New" fo:font-size="10pt" style:font-size-asian="10pt" style:font-size-complex="10pt"/>
    </style:style>
    <style:style style:name="T5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63" style:parent-style-name="Standardnípísmoodstavce" style:family="text"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NACENĚNÍ AVIA 4X4</text:p>
      <text:p text:style-name="P2">SPZ: 8T0 3396</text:p>
      <text:p text:style-name="P3"/>
      <text:p text:style-name="P4">- Výměna oleje v motoru + filtry </text:p>
      <text:p text:style-name="P5">- Kontrola vozidla před STK, EMISE - osvětlení </text:p>
      <text:p text:style-name="P6">- Provedení STK, EMISE včetně přistavení<text:s/></text:p>
      <text:p text:style-name="P7">- Utržená poloosa levého předního kola v náboji - oprava levé strany </text:p>
      <text:p text:style-name="P8"/>
      <text:p text:style-name="P9">Servis oleje + filtrů: </text:p>
      <text:p text:style-name="P10">Olej 10W40   13l<text:tab/><text:tab/>178,-/l<text:tab/><text:tab/><text:tab/>2314,-    </text:p>
      <text:p text:style-name="P11">Filtr vzduchový                   <text:tab/><text:tab/><text:tab/><text:tab/>914,-</text:p>
      <text:p text:style-name="P12">Filtr pylový                            <text:tab/><text:tab/><text:tab/><text:tab/>186,-</text:p>
      <text:p text:style-name="P13">Filtr olejový                       <text:tab/><text:tab/><text:tab/><text:tab/>644,-</text:p>
      <text:p text:style-name="P14">Vložka vysoušeče            <text:tab/><text:tab/><text:tab/><text:tab/>843,-</text:p>
      <text:p text:style-name="P15">Filtr AD blue                      <text:tab/><text:tab/><text:tab/><text:tab/>712,-</text:p>
      <text:p text:style-name="P16">Filtr palivový                     <text:tab/><text:tab/><text:tab/><text:tab/>978,-</text:p>
      <text:p text:style-name="P17">Vložka filtrační <text:s/><text:tab/><text:tab/><text:tab/><text:tab/><text:tab/><text:tab/>790,-</text:p>
      <text:p text:style-name="P18"/>
      <text:p text:style-name="P19">ND celkem: 7381,-</text:p>
      <text:p text:style-name="P20">Práce <text:s/>4000,-</text:p>
      <text:p text:style-name="P21">+ Diagnostika<text:s/></text:p>
      <text:p text:style-name="P22"/>
      <text:p text:style-name="P23">Servis opravy prasklé hřídele levé přední:<text:s/><text:tab/><text:tab/><text:tab/><text:tab/><text:tab/><text:tab/>      </text:p>
      <text:p text:style-name="P24">Hřídel kola <text:s/>krátká   <text:s/>levá<text:tab/><text:tab/><text:tab/> <text:tab/>58 112,-</text:p>
      <text:p text:style-name="P25">Podložka opěrná 4x4 <text:s text:c="2"/><text:tab/><text:tab/><text:tab/><text:tab/><text:tab/>320,-</text:p>
      <text:p text:style-name="P26">Čep kulového lož. Horní<text:s/><text:tab/><text:tab/><text:tab/><text:tab/>1495,-</text:p>
      <text:p text:style-name="P27">Opěra svislého čepu<text:s/><text:tab/><text:tab/><text:tab/><text:tab/><text:tab/>1100,-</text:p>
      <text:p text:style-name="P28">Víčko poloosy<text:s/><text:tab/><text:tab/><text:tab/><text:tab/><text:tab/><text:tab/>682,-</text:p>
      <text:p text:style-name="P29">Ložisko poloosy 4x4<text:s/><text:tab/><text:tab/><text:tab/><text:tab/><text:tab/>1863,-</text:p>
      <text:p text:style-name="P30">Ložisko otoč. Čepu 2x <text:s/><text:tab/><text:tab/><text:tab/>935,-/ks<text:tab/>1870,-</text:p>
      <text:p text:style-name="P31">Kroužek pojistný 2x <text:s/><text:tab/><text:tab/><text:tab/>72,-/ks<text:tab/><text:tab/>144,-</text:p>
      <text:p text:style-name="P32">Vymezovací podložka 0,50mm 2x <text:s text:c="2"/><text:tab/>96,-/ks<text:tab/><text:tab/>192,-</text:p>
      <text:p text:style-name="P33">Vymezovací podložka 0,20mm 2x<text:s/><text:tab/>90,-/ks<text:tab/><text:tab/>180,-</text:p>
      <text:p text:style-name="P34">Gufero 4x4 modré<text:tab/><text:tab/><text:tab/>412/ks<text:tab/><text:tab/>824,-</text:p>
      <text:soft-page-break/>
      <text:p text:style-name="P35">Gufero 45351 GP 2x<text:tab/><text:tab/><text:tab/>367,-/ks<text:tab/>734,-</text:p>
      <text:p text:style-name="P36">Ložisko náboje<text:s/>kola 4x4<text:s/><text:tab/><text:tab/><text:tab/><text:tab/>2185,-</text:p>
      <text:p text:style-name="P37">Matice pojistná KM12 4x4<text:s/><text:tab/><text:tab/><text:tab/><text:tab/>478,-</text:p>
      <text:p text:style-name="P38">Opěrná čočka svis. Čepu dolní<text:s/><text:tab/><text:tab/><text:tab/><text:tab/>713,-</text:p>
      <text:p text:style-name="P39">Opěrná čočka svis. Čepu horní<text:s/><text:tab/><text:tab/><text:tab/><text:tab/>713,-</text:p>
      <text:p text:style-name="P40">Čep kulový ložiska<text:s/><text:tab/><text:tab/><text:tab/><text:tab/><text:tab/>1701,-</text:p>
      <text:p text:style-name="P41">Krátká spojovací tyč<text:s/><text:tab/><text:tab/><text:tab/><text:tab/><text:tab/>12213,-</text:p>
      <text:p text:style-name="P42"/>
      <text:p text:style-name="P43">ND celkem: 85519,-</text:p>
      <text:p text:style-name="P44"/>
      <text:p text:style-name="P45">Materiál použit v průběhu oprav:</text:p>
      <text:p text:style-name="P46">Spotřební materiál<text:tab/><text:tab/><text:tab/><text:tab/><text:tab/>2600,-<text:line-break/>( WD, řezná a brusný mat. čistič, vazelina, povolovače, nahřívání autogenem) <text:s text:c="2"/></text:p>
      <text:p text:style-name="P47"/>
      <text:p text:style-name="P48">Pokud by bylo něco dalšího při rozebírání budeme ihned informovat.</text:p>
      <text:p text:style-name="P49">Přistavení k STK, EMISE<text:s/>včetně provedení   a kontroly osvětlení, očištění VIN vozidla<text:tab/>9400,-<text:tab/><text:tab/><text:tab/><text:tab/><text:tab/><text:tab/></text:p>
      <text:p text:style-name="P50">Diagnostika                 <text:s/><text:tab/>1500,-</text:p>
      <text:p text:style-name="P51">- svítí kontrolka motoru –<text:s/></text:p>
      <text:p text:style-name="P52">Geometrie<text:s/><text:tab/><text:tab/>1600,-</text:p>
      <text:p text:style-name="P53">Práce<text:s/>cca                         33000,-</text:p>
      <text:p text:style-name="P54">Celkem cca bez DPH: 145 000,- </text:p>
      <text:p text:style-name="P55"/>
      <text:p text:style-name="P56">Kalkulace provedena firmou HEMAPO Company, s.r.o dne ………………………. V ………………………….</text:p>
      <text:p text:style-name="Normální"><text:span text:style-name="T57"><text:line-break/></text:span><text:span text:style-name="T58"><text:line-break/>……………………………………..</text:span><text:span text:style-name="T59"><text:line-break/><text:s text:c="7"/>Razítko a podpis</text:span><text:span text:style-name="T60"><text:line-break/></text:span><text:span text:style-name="T61"><text:line-break/></text:span><text:span text:style-name="T62">Fakturace bude provedena dle skutečnosti (tj. dle skutečně odvedené práce s max. sjednanou částkou).</text:span><text:span text:style-name="T6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it</meta:initial-creator>
    <dc:creator>Kristián Šťastný</dc:creator>
    <meta:creation-date>2025-04-04T12:37:00Z</meta:creation-date>
    <dc:date>2025-04-04T12:37:00Z</dc:date>
    <meta:print-date>2025-03-28T13:21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299" meta:character-count="2061" meta:row-count="14" meta:non-whitespace-character-count="1766"/>
  </office:meta>
</office:document-meta>
</file>