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2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a" style:num-format="a" style:num-letter-sync="true">
        <style:list-level-properties fo:text-align="end"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fo:margin-bottom="0.1666in"/>
    </style:style>
    <style:style style:name="T16" style:parent-style-name="Standardnípísmoodstavce" style:family="text">
      <style:text-properties style:font-name="Arial" style:font-name-complex="Arial" fo:font-weight="bold" style:font-weight-asian="bold" style:font-size-complex="10pt"/>
    </style:style>
    <style:style style:name="T17" style:parent-style-name="Standardnípísmoodstavce" style:family="text">
      <style:text-properties style:font-name="Arial" style:font-name-complex="Arial" fo:font-weight="bold" style:font-weight-asian="bold" style:font-size-complex="10pt"/>
    </style:style>
    <style:style style:name="T18" style:parent-style-name="Standardnípísmoodstavce" style:family="text">
      <style:text-properties style:font-name="Arial" style:font-name-complex="Arial" fo:font-weight="bold" style:font-weight-asian="bold" style:font-size-complex="10pt"/>
    </style:style>
    <style:style style:name="P19" style:parent-style-name="Normální" style:family="paragraph">
      <style:paragraph-properties fo:text-align="center" fo:margin-bottom="0.1388in" fo:line-height="115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olumn24" style:family="table-column">
      <style:table-column-properties style:column-width="0.0041in"/>
    </style:style>
    <style:style style:name="TableColumn25" style:family="table-column">
      <style:table-column-properties style:column-width="6.2958in"/>
    </style:style>
    <style:style style:name="Table23" style:family="table">
      <style:table-properties style:width="6.3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 fo:language="en"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" style:parent-style-name="Odstavecseseznamem" style:list-style-name="LFO38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Normální" style:family="paragraph">
      <style:paragraph-properties fo:text-align="justify" fo:margin-left="0.4923in">
        <style:tab-stops>
          <style:tab-stop style:type="left" style:position="2.9493in"/>
        </style:tab-stops>
      </style:paragraph-properties>
    </style:style>
    <style:style style:name="T32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3" style:parent-style-name="Normální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ální" style:family="paragraph">
      <style:paragraph-properties fo:margin-left="0.4923in">
        <style:tab-stops/>
      </style:paragraph-properties>
    </style:style>
    <style:style style:name="T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4" style:parent-style-name="Normální" style:family="paragraph">
      <style:text-properties style:font-name="Arial" style:font-name-complex="Arial" fo:font-size="10pt" style:font-size-asian="10pt" style:font-size-complex="10pt" fo:language="pl" fo:country="PL"/>
    </style:style>
    <style:style style:name="P45" style:parent-style-name="Normální" style:family="paragraph">
      <style:text-properties style:font-name="Arial" style:font-name-complex="Arial" fo:font-size="10pt" style:font-size-asian="10pt" style:font-size-complex="10pt" fo:language="pl" fo:country="PL"/>
    </style:style>
    <style:style style:name="P46" style:parent-style-name="Normální" style:family="paragraph">
      <style:paragraph-properties fo:text-indent="0.4923in"/>
    </style:style>
    <style:style style:name="T47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9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0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 fo:language="en"/>
    </style:style>
    <style:style style:name="P51" style:parent-style-name="Normální" style:list-style-name="LFO38" style:family="paragraph">
      <style:text-properties style:font-name="Arial" style:font-name-complex="Arial" fo:font-weight="bold" style:font-weight-asian="bold" fo:font-size="10pt" style:font-size-asian="10pt" style:font-size-complex="10pt" fo:language="en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 fo:language="en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ální" style:family="paragraph">
      <style:paragraph-properties fo:text-align="justify" fo:margin-left="0.4923in">
        <style:tab-stops>
          <style:tab-stop style:type="left" style:position="2.949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57" style:parent-style-name="Normální" style:family="paragraph">
      <style:paragraph-properties style:contextual-spacing="true" fo:text-indent="0.4923in"/>
    </style:style>
    <style:style style:name="T5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2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63" style:parent-style-name="Normální" style:family="paragraph">
      <style:paragraph-properties style:contextual-spacing="true" fo:text-indent="0.4923in"/>
    </style:style>
    <style:style style:name="T6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8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69" style:parent-style-name="Normální" style:family="paragraph">
      <style:paragraph-properties fo:text-indent="0.4923in"/>
    </style:style>
    <style:style style:name="T7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5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76" style:parent-style-name="Normální" style:family="paragraph">
      <style:paragraph-properties fo:text-indent="0.4923in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2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83" style:parent-style-name="Normální" style:family="paragraph">
      <style:paragraph-properties fo:text-align="justify" fo:text-indent="0.4923in"/>
      <style:text-properties style:font-name="Arial" style:font-name-complex="Arial" style:font-weight-complex="bold" fo:font-size="10pt" style:font-size-asian="10pt" style:font-size-complex="10pt"/>
    </style:style>
    <style:style style:name="P84" style:parent-style-name="Normální" style:family="paragraph">
      <style:paragraph-properties fo:text-align="justify" fo:text-indent="0.4923in"/>
      <style:text-properties style:font-name="Arial" style:font-name-complex="Arial" style:font-weight-complex="bold" fo:font-size="10pt" style:font-size-asian="10pt" style:font-size-complex="10pt"/>
    </style:style>
    <style:style style:name="P85" style:parent-style-name="Normální" style:family="paragraph">
      <style:paragraph-properties fo:text-align="justify" fo:text-indent="0.4923in"/>
      <style:text-properties style:font-name="Arial" style:font-name-complex="Arial" style:font-weight-complex="bold" fo:font-size="10pt" style:font-size-asian="10pt" style:font-size-complex="10pt"/>
    </style:style>
    <style:style style:name="P86" style:parent-style-name="Normální" style:family="paragraph">
      <style:paragraph-properties fo:text-align="justify" fo:text-indent="0.4923in"/>
      <style:text-properties style:font-name="Arial" style:font-name-complex="Arial" style:font-weight-complex="bold" fo:font-size="10pt" style:font-size-asian="10pt" style:font-size-complex="10pt"/>
    </style:style>
    <style:style style:name="P87" style:parent-style-name="Normální" style:family="paragraph">
      <style:paragraph-properties fo:text-align="justify" fo:text-indent="0.4923in"/>
      <style:text-properties style:font-name="Arial" style:font-name-complex="Arial" style:font-weight-complex="bold" fo:font-size="10pt" style:font-size-asian="10pt" style:font-size-complex="10pt"/>
    </style:style>
    <style:style style:name="P88" style:parent-style-name="Normální" style:family="paragraph">
      <style:paragraph-properties fo:text-indent="0.4923in"/>
    </style:style>
    <style:style style:name="T89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91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2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9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5" style:parent-style-name="Normální" style:list-style-name="LFO28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Normální" style:list-style-name="LFO28" style:family="paragraph">
      <style:paragraph-properties fo:text-align="justify" fo:margin-top="0.0833in" fo:margin-left="0.4958in" fo:text-indent="-0.2479in">
        <style:tab-stops/>
      </style:paragraph-properties>
    </style:style>
    <style:style style:name="T9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0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6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7" style:parent-style-name="Normální" style:list-style-name="LFO31" style:family="paragraph">
      <style:paragraph-properties fo:text-align="justify" fo:margin-top="0.0833in" fo:margin-left="0.4923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Normální" style:list-style-name="LFO31" style:family="paragraph">
      <style:paragraph-properties fo:text-align="justify" fo:margin-top="0.0833in" fo:margin-left="0.4923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Normální" style:list-style-name="LFO31" style:family="paragraph">
      <style:paragraph-properties fo:text-align="justify" fo:margin-top="0.0833in" fo:margin-left="0.4923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Normální" style:list-style-name="LFO31" style:family="paragraph">
      <style:paragraph-properties fo:text-align="justify" fo:margin-top="0.0833in" fo:margin-left="0.4923in">
        <style:tab-stops/>
      </style:paragraph-properties>
    </style:style>
    <style:style style:name="T11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5" style:parent-style-name="Hypertextovýodkaz" style:family="text">
      <style:text-properties style:font-name="Arial" style:font-name-complex="Arial" fo:font-size="10pt" style:font-size-asian="10pt" style:font-size-complex="10pt"/>
    </style:style>
    <style:style style:name="T11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17" style:parent-style-name="Normální" style:list-style-name="LFO31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8" style:parent-style-name="Normální" style:list-style-name="LFO31" style:family="paragraph">
      <style:paragraph-properties fo:text-align="justify" fo:margin-top="0.0833in" fo:margin-left="0.4923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9" style:parent-style-name="Normální" style:list-style-name="LFO31" style:family="paragraph">
      <style:paragraph-properties fo:text-align="justify" fo:margin-top="0.0833in" fo:margin-left="0.4923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0" style:parent-style-name="Normální" style:list-style-name="LFO31" style:family="paragraph">
      <style:paragraph-properties fo:text-align="justify" fo:margin-top="0.0833in" fo:margin-left="0.4923in" fo:text-indent="-0.1972in">
        <style:tab-stops/>
      </style:paragraph-properties>
    </style:style>
    <style:style style:name="T12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6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27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28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29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30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31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32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33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34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135" style:parent-style-name="Normální" style:list-style-name="LFO31" style:family="paragraph">
      <style:paragraph-properties fo:text-align="justify" fo:margin-top="0.0833in" fo:margin-left="0.4923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Normální" style:list-style-name="LFO31" style:family="paragraph">
      <style:paragraph-properties fo:text-align="justify" fo:margin-top="0.0833in" fo:margin-left="0.4923in" fo:text-indent="-0.1972in">
        <style:tab-stops/>
      </style:paragraph-properties>
    </style:style>
    <style:style style:name="T1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53" style:parent-style-name="Normální" style:list-style-name="LFO31" style:family="paragraph">
      <style:paragraph-properties fo:text-align="justify" fo:margin-top="0.0833in" fo:margin-left="0.4923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Normální" style:list-style-name="LFO31" style:family="paragraph">
      <style:paragraph-properties fo:text-align="justify" fo:margin-top="0.0833in" fo:margin-left="0.4923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5" style:parent-style-name="Normální" style:list-style-name="LFO31" style:family="paragraph">
      <style:paragraph-properties fo:text-align="justify" fo:margin-top="0.0833in" fo:margin-left="0.4923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6" style:parent-style-name="Normální" style:list-style-name="LFO31" style:family="paragraph">
      <style:paragraph-properties fo:text-align="justify" fo:margin-top="0.0833in" fo:margin-left="0.4923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0" style:parent-style-name="Normální" style:list-style-name="LFO34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1" style:parent-style-name="Normální" style:list-style-name="LFO34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4" style:parent-style-name="Normální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5" style:parent-style-name="Normální" style:list-style-name="LFO35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6" style:parent-style-name="Normální" style:list-style-name="LFO35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Normální" style:list-style-name="LFO35" style:family="paragraph">
      <style:paragraph-properties fo:text-align="justify" fo:margin-top="0.0833in">
        <style:tab-stops>
          <style:tab-stop style:type="left" style:position="-0.25in"/>
        </style:tab-stops>
      </style:paragraph-properties>
    </style:style>
    <style:style style:name="T16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5" style:parent-style-name="Standardnípísmoodstavce" style:family="text">
      <style:text-properties style:font-name="Calibri" style:font-name-complex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Standardnípísmoodstavce" style:family="text">
      <style:text-properties style:font-name="Calibri" style:font-name-complex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Normální" style:list-style-name="LFO35" style:family="paragraph">
      <style:paragraph-properties fo:text-align="justify" fo:margin-top="0.0833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8" style:parent-style-name="Normální" style:family="paragraph">
      <style:paragraph-properties fo:text-align="justify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9" style:parent-style-name="Normální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0" style:parent-style-name="Normální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1" style:parent-style-name="Normální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2" style:parent-style-name="Odstavecseseznamem" style:list-style-name="LFO29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P183" style:parent-style-name="Normální" style:list-style-name="LFO29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4" style:parent-style-name="Normální" style:list-style-name="LFO29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5" style:parent-style-name="Normální" style:list-style-name="LFO29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6" style:parent-style-name="Normální" style:list-style-name="LFO29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7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8" style:parent-style-name="Normální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9" style:parent-style-name="Normální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0" style:parent-style-name="Normální" style:list-style-name="LFO30" style:family="paragraph">
      <style:paragraph-properties fo:text-align="justify" fo:margin-top="0.0833in" fo:text-indent="-0.2479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1" style:parent-style-name="Normální" style:list-style-name="LFO32" style:family="paragraph">
      <style:paragraph-properties fo:text-align="justify" fo:margin-top="0.0833in" fo:text-indent="-0.2479in">
        <style:tab-stops>
          <style:tab-stop style:type="left" style:position="-0.5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2" style:parent-style-name="Odstavecseseznamem" style:list-style-name="LFO37" style:family="paragraph">
      <style:paragraph-properties fo:text-align="justify"/>
    </style:style>
    <style:style style:name="T193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94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95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96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97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98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99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200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201" style:parent-style-name="Odstavecseseznamem" style:family="paragraph">
      <style:paragraph-properties fo:text-align="justify" fo:margin-top="0.0833in" fo:margin-left="1.2958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202" style:parent-style-name="Normální" style:list-style-name="LFO32" style:family="paragraph">
      <style:paragraph-properties fo:text-align="justify" fo:margin-top="0.0833in" fo:text-indent="-0.2479in">
        <style:tab-stops>
          <style:tab-stop style:type="left" style:position="-0.5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3" style:parent-style-name="Odstavecseseznamem" style:list-style-name="LFO39" style:family="paragraph">
      <style:paragraph-properties fo:text-align="justify"/>
    </style:style>
    <style:style style:name="T204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20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0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07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20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0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10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211" style:parent-style-name="Normální" style:list-style-name="LFO30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2" style:parent-style-name="Normální" style:list-style-name="LFO30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3" style:parent-style-name="Normální" style:list-style-name="LFO30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4" style:parent-style-name="Normální" style:list-style-name="LFO30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5" style:parent-style-name="Základnítext31" style:list-style-name="LFO30" style:family="paragraph">
      <style:paragraph-properties fo:margin-top="0.0833in"/>
      <style:text-properties style:font-name-complex="Arial" fo:font-size="10pt" style:font-size-asian="10pt"/>
    </style:style>
    <style:style style:name="P216" style:parent-style-name="Normální" style:list-style-name="LFO30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7" style:parent-style-name="Normální" style:list-style-name="LFO30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8" style:parent-style-name="Normální" style:list-style-name="LFO30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9" style:parent-style-name="Normální" style:family="paragraph">
      <style:paragraph-properties fo:text-align="justify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0" style:parent-style-name="Normální" style:family="paragraph">
      <style:paragraph-properties fo:text-indent="0.25in"/>
    </style:style>
    <style:style style:name="T22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2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2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2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2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2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2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29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23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3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32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233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234" style:parent-style-name="Normální" style:family="paragraph">
      <style:paragraph-properties fo:text-indent="0.25in"/>
      <style:text-properties style:font-name="Arial" style:font-name-complex="Arial" fo:font-size="10pt" style:font-size-asian="10pt" style:font-size-complex="10pt"/>
    </style:style>
    <style:style style:name="P23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3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3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3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39" style:parent-style-name="Normální" style:family="paragraph">
      <style:paragraph-properties fo:text-indent="0.25in"/>
      <style:text-properties style:font-name="Arial" style:font-name-complex="Arial" fo:font-size="10pt" style:font-size-asian="10pt" style:font-size-complex="10pt"/>
    </style:style>
    <style:style style:name="P240" style:parent-style-name="Normální" style:family="paragraph">
      <style:paragraph-properties fo:text-indent="0.25in"/>
    </style:style>
    <style:style style:name="T2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6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247" style:parent-style-name="Normální" style:family="paragraph">
      <style:paragraph-properties fo:text-indent="0.25in"/>
    </style:style>
    <style:style style:name="T24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5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5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5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53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254" style:parent-style-name="Normální" style:family="paragraph">
      <style:paragraph-properties fo:text-indent="0.25in"/>
    </style:style>
    <style:style style:name="T25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5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5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5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5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6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61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16">S</text:span><text:span text:style-name="T17">MLOUVA O SPOLUPRÁCI PŘI PROVÁDĚNÍ LABORATORNÍCH VYŠETŘENÍ</text:span><text:span text:style-name="T18"><text:s/></text:span></text:p>
      <text:p text:style-name="P19">uzavřená v souladu s ust. § 1746 odst. 2 zákona č. 89/2012 Sb., občanský zákoník, ve<text:s/>znění<text:s/>pozdějších předpisů<text:s/>(dále jen „občanský zákoník“),<text:s/>mezi níže uvedenými smluvními stranami<text:s/></text:p>
      <text:p text:style-name="P20">I.</text:p>
      <text:p text:style-name="P21">Smluvní strany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list text:style-name="LFO38" text:continue-numbering="true">
              <text:list-item>
                <text:p text:style-name="P30">Fakultní nemocnice u sv. Anny v Brně</text:p>
              </text:list-item>
            </text:list>
            <text:p text:style-name="P31"><text:span text:style-name="T32">státní příspěvková organizace zřízená rozhodnutím Ministerstva zdravotnictví bez zákonné povinnosti zápisu do obchodního rejstříku, zapsaná v živnostenském rejstříku</text:span></text:p>
            <text:p text:style-name="P33">sídlo:<text:tab/><text:tab/>Pekařská 664/53,<text:s/>602 00<text:s/>Brno</text:p>
            <text:p text:style-name="P34">jednající: <text:s/><text:tab/>Ing. Vlastimil Vajdák, ředitel</text:p>
            <text:p text:style-name="P35">IČO:<text:s/><text:tab/><text:s text:c="4"/><text:tab/>00159816</text:p>
            <text:p text:style-name="P36">DIČ:<text:tab/><text:tab/>CZ00159816</text:p>
            <text:p text:style-name="P37">bank. spojení: <text:s/><text:tab/>Česká národní banka, pobočka Brno</text:p>
            <text:p text:style-name="P38">č. účtu:<text:tab/><text:tab/>71138621/0710</text:p>
            <text:p text:style-name="P39">SWIFT:<text:s/><text:tab/>CNBACZPP</text:p>
            <text:p text:style-name="P40"><text:span text:style-name="T41">IBAN:<text:s/></text:span><text:span text:style-name="T42"><text:tab/></text:span><text:span text:style-name="T43"><text:tab/>CZ97 0710 0000 0000 7113 8621</text:span></text:p>
            <text:p text:style-name="P44"/>
            <text:p text:style-name="P45"/>
            <text:p text:style-name="P46"><text:span text:style-name="T47">(dále jako „</text:span><text:span text:style-name="T48">poskytovatel</text:span><text:span text:style-name="T49">“)</text:span></text:p>
            <text:p text:style-name="P50"/>
            <text:list text:style-name="LFO38" text:continue-numbering="true">
              <text:list-item>
                <text:p text:style-name="P51">VELAB s.r.o.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><text:span text:style-name="T58">sídlo:</text:span><text:span text:style-name="T59"><text:s/></text:span><text:span text:style-name="T60"><text:tab/></text:span><text:span text:style-name="T61"><text:tab/></text:span><text:span text:style-name="T62">Kunovice, V Zátiší 911, PSČ 68604</text:span></text:p>
      <text:p text:style-name="P63"><text:span text:style-name="T64">jednající</text:span><text:span text:style-name="T65">:</text:span><text:span text:style-name="T66"><text:s/></text:span><text:span text:style-name="T67"><text:tab/></text:span><text:span text:style-name="T68">MUDr. Lukáš Velecký, MUDr. Josef Velecký</text:span></text:p>
      <text:p text:style-name="P69"><text:span text:style-name="T70">IČO</text:span><text:span text:style-name="T71">:</text:span><text:span text:style-name="T72"><text:s/></text:span><text:span text:style-name="T73"><text:tab/></text:span><text:span text:style-name="T74"><text:tab/></text:span><text:span text:style-name="T75">26969751</text:span></text:p>
      <text:p text:style-name="P76"><text:span text:style-name="T77">DIČ</text:span><text:span text:style-name="T78">:</text:span><text:span text:style-name="T79"><text:s/></text:span><text:span text:style-name="T80"><text:tab/></text:span><text:span text:style-name="T81"><text:tab/></text:span><text:span text:style-name="T82">CZ26969751</text:span></text:p>
      <text:p text:style-name="P83">bank.<text:s/>spojení:<text:s/><text:tab/>ČSOB, Uherské Hradiště</text:p>
      <text:p text:style-name="P84">č. účtu:<text:s/><text:tab/><text:tab/>256754009/0300</text:p>
      <text:p text:style-name="P85">IBAN:<text:s/><text:tab/><text:tab/>-</text:p>
      <text:p text:style-name="P86">SWIFT:<text:s/><text:tab/>-</text:p>
      <text:p text:style-name="P87"/>
      <text:p text:style-name="P88"><text:span text:style-name="T89">(dále jen „</text:span><text:span text:style-name="T90">objednatel</text:span><text:span text:style-name="T91">“)</text:span></text:p>
      <text:p text:style-name="P92"/>
      <text:p text:style-name="P93">II.</text:p>
      <text:p text:style-name="P94">Účel smlouvy</text:p>
      <text:list text:style-name="LFO28" text:continue-numbering="true">
        <text:list-item>
          <text:p text:style-name="P95">Poskytovatel i objednatel<text:s/>provozují<text:s/>v rámci své činnosti tzv. zdravotnickou laboratoř, na kterou se vztahují příslušné normy upravující její provoz, včetně české technické normy ČSN EN ISO 15189 Zdravotnické laboratoře – Požadavky na kvalitu a způsobilost (dále také „ISO 15189“).</text:p>
        </text:list-item>
        <text:list-item>
          <text:p text:style-name="P96"><text:span text:style-name="T97">Účelem této smlouvy je vymezit součinnost smluvních stran při<text:s/></text:span><text:span text:style-name="T98">zajištění<text:s/></text:span><text:span text:style-name="T99">vyžádaných<text:s/></text:span><text:span text:style-name="T100">imunohistochemických, molekulárně-genetických<text:s/></text:span><text:span text:style-name="T101">a<text:s/></text:span><text:span text:style-name="T102">konzultačních vyšetření</text:span><text:span text:style-name="T103">.</text:span></text:p>
        </text:list-item>
      </text:list>
      <text:p text:style-name="P104"/>
      <text:p text:style-name="P105">III.<text:s/></text:p>
      <text:p text:style-name="P106">Předmět smlouvy</text:p>
      <text:list text:style-name="LFO31" text:continue-numbering="true">
        <text:list-item>
          <text:p text:style-name="P107">Předmětem smlouvy je závazek<text:s/>poskytovatele zajišťovat<text:s/>pro objednatele<text:s/>imunohistochemická, molekulárně-genetická a<text:s/>konzultační vyšetření.</text:p>
        </text:list-item>
        <text:list-item>
          <text:p text:style-name="P108">Objednatel se zavazuje zajistit základní vyšetření, tj.<text:s/>zpracování vzorků do parafinových bloků a případně i provedení histologických řezů barvených hematoxylin-eozinem, případně imunohistochemických a histochemických barvení.</text:p>
        </text:list-item>
        <text:list-item>
          <text:p text:style-name="P109">Laboratorní vyšetření budou objednávána způsobem uvedeným v příslušné laboratorní příručce<text:s/>poskytovatele. Současně se vzorkem biologického materiálu bude dodána řádně vyplněná žádanka k vyšetření v jednom vyhotovení, přičemž vzor žádanky je uveden v<text:s/>laboratorní příručce<text:s/>příslušné smluvní<text:s/>strany.</text:p>
        </text:list-item>
        <text:list-item>
          <text:p text:style-name="P110"><text:span text:style-name="T111">Laboratorní příručka<text:s/></text:span><text:span text:style-name="T112">poskytovatele</text:span><text:span text:style-name="T113"><text:s/>je dostupná na stránkách</text:span><text:span text:style-name="T114"><text:s/></text:span><text:a xlink:href="https://www.fnusa.cz/pro-pacienty-a-navstevy/pracoviste/i-up-zakladni-informace/#toggle-id-4" office:target-frame-name="_top" xlink:show="replace"><text:span text:style-name="T115">https://www.fnusa.cz/pro-pacienty-a-navstevy/pracoviste/i-up-zakladni-informace/#toggle-id-4</text:span></text:a><text:span text:style-name="T116">.</text:span></text:p>
        </text:list-item>
        <text:list-item>
          <text:p text:style-name="P117">Objednatel prohlašuje, že je seznámen s laboratorní<text:s/>příručkou poskytovatele, kde jsou<text:s/>upraveny požadavky na vzorky a materiál před provedením vlastního vyšetření.</text:p>
        </text:list-item>
        <text:list-item>
          <text:p text:style-name="P118">Biologický materiál bude<text:s/>objednatelem<text:s/>odeslán a zajištěn během odeslání a přepravy do laboratoře<text:s/>poskytovatele<text:s/>takovým způsobem, jak to vyžadují pokyny<text:s/>příslušné<text:s/>laboratorní příručky<text:s/>pro konkrétní laboratorní vyšetření.<text:s/></text:p>
        </text:list-item>
        <text:list-item>
          <text:p text:style-name="P119">Přepravu biologického materiálu si zajistí a hradí<text:s/>objednatel.</text:p>
        </text:list-item>
        <text:list-item>
          <text:p text:style-name="P120"><text:span text:style-name="T121">Vyšetření budou provádět pracovníci standardním způsobem dle standardních operačních postupů</text:span><text:span text:style-name="T122"><text:s/>průběžně</text:span><text:span text:style-name="T123">. Výsledky bude vyhodnocovat a schvalovat pracovník oprávněný k uvolňování výsledků.</text:span><text:span text:style-name="T124"><text:s/>Výsledky předá poskytovatel objednateli dohodnutým způsobem v listinné podobě</text:span><text:span text:style-name="T125">. Výsledky vyšetření je<text:s/></text:span><text:span text:style-name="T126">za objednatele<text:s/></text:span><text:span text:style-name="T127">oprávněn<text:s/></text:span><text:span text:style-name="T128">přebírat</text:span><text:span text:style-name="T129">: MUDr. Lukáš Velecký,<text:s/></text:span><text:span text:style-name="T130">jednatel,<text:s/></text:span><text:span text:style-name="T131">tel:<text:s/></text:span><text:span text:style-name="T132">xxx</text:span><text:span text:style-name="T133">, email:</text:span><text:span text:style-name="T134"><text:s/>xxx</text:span></text:p>
        </text:list-item>
        <text:list-item>
          <text:p text:style-name="P135">Obě smluvní strany zajistí<text:s/>proškolení osob, které manipulují s biologickým materiálem a které provádějí jeho přepravu, ve správné manipulaci a podmínkách transportu biologického materiálu.<text:s/>Obě smluvní strany jsou<text:s/>dále<text:s/>povinny<text:s/>zajistit, aby přepravce biologického materiálu v průběhu přepravy zajistil pro biologický materiál, který to vyžaduje, zvláštní podmínky přepravy a uchování biologického materiálu.<text:s/></text:p>
        </text:list-item>
        <text:list-item>
          <text:p text:style-name="P136"><text:span text:style-name="T137">Předání osobních údajů pacientů mezi smluvními stranami je nutné pro zajištění zdravotní péče ve smyslu zákona č. 372/2011 Sb., o zdravotních službách a podmínkách jejich poskytování</text:span><text:span text:style-name="T138">, v</text:span><text:span text:style-name="T139">e znění pozdějších předpisů</text:span><text:span text:style-name="T140">. Každá smluvní strana bude<text:s/></text:span><text:span text:style-name="T141">jakožto samostatný správce<text:s/></text:span><text:span text:style-name="T142">odpovědná za své vlastní zpracování osobních údajů a zajistí, aby osobní údaje týkající se pacientů byly shromažďovány, uchovávány, uvolňovány a předávány v souladu se všemi platnými nadnárodními a národními předpisy o ochraně osobních údajů</text:span><text:span text:style-name="T143">, zejména s Nařízením Evropského parlamentu a Rady (EU) 2016/679 ze dne 27. dubna 2016 o ochraně fyzických osob v souvislosti se zpracováním osobní</text:span><text:span text:style-name="T144">ch údajů a o volném pohybu těchto údajů a o zrušení směrnice 95/46/ES (obecné nařízení o ochraně osobních údajů</text:span><text:span text:style-name="T145">, dále jen „GDPR“</text:span><text:span text:style-name="T146">) a zákonem č. 110/2019 Sb., o zpracování osobních údajů</text:span><text:span text:style-name="T147">,</text:span><text:span text:style-name="T148"><text:s/></text:span><text:span text:style-name="T149"><text:s/>a touto smlouvou a osobní údaje budou mezi smluvními stranami předává</text:span><text:span text:style-name="T150">ny pouze bezpečným způsobem.</text:span><text:s/><text:span text:style-name="T151">Bezpečné předání</text:span><text:s/><text:span text:style-name="T152">mezi správci je zároveň i momentem, kdy přechází odpovědnost z jednoho na druhého.<text:s/></text:span></text:p>
        </text:list-item>
        <text:list-item>
          <text:p text:style-name="P153">Smluvní strany prohlašují, že každá z nich<text:s/>přijala<text:s/>technická a organizační opatření<text:s/><text:line-break/>s přihlédnutím ke stavu techniky a nákladům na provedení, a s ohledem na citlivost zpracovávaných osobních údajů včetně osobních údajů zvláštní kategorie, a humánních vzorků, z nichž lze zjistit genetické údaje jejich původce, k zajištění ochrany osobních údajů před jejich zneužitím nebo jejich únikem, a dále prohlašují, že jejich zaměstnanci, případně jiné oprávněné osoby, kteří při výkonu své práce přicházejí do styku s osobními údaji, byli náležitě poučeni<text:s/><text:line-break/>o zásadách zpracování osobních údajů v souladu s právními předpisy, zejména s GDPR<text:s/><text:line-break/>a zákonem zpracování osobních údajů, a tyto se zavázali dodržovat.</text:p>
        </text:list-item>
        <text:list-item>
          <text:p text:style-name="P154">Smluvní strany se zavazují si navzájem hlásit každé porušení zabezpečení osobních údajů, a to bez zbytečného odkladu potom, co se o takovém porušení dozví, nejpozději do 24 hodin, tak, aby měla druhá smluvní strana možnost incident<text:s/>posoudit a splnit své povinnosti vůči dozorovému úřadu, případně vůči subjektům údajů.<text:s/></text:p>
        </text:list-item>
        <text:list-item>
          <text:p text:style-name="P155">Smluvní strany se zavazují ke vzájemné součinnosti a pomoci při řešení všech podstatných problémů, které mohou v rámci plnění smlouvy vzniknout v souvislosti s ochranou osobních údajů. Povinnost součinnosti zahrnuje i efektivní spolupráci v případě kontroly či správního řízení ze strany dozorového úřadu, vyřizování žádostí a případných stížností pacientů,<text:s/><text:line-break/>a oznamování bezpečnostních incidentů. Totéž platí i v případě soudního sporu, který by se týkal ochrany osobních údajů či soukromí.</text:p>
        </text:list-item>
        <text:list-item>
          <text:p text:style-name="P156">Smluvní strany se zavazují zachovávat mlčenlivost o zpracovávaných osobních údajích<text:s/><text:line-break/>a o bezpečnostních opatřeních přijatých k zabezpečení jejich ochrany. Smluvní strany se zavazují zpracovávat osobní údaje pouze prostřednictvím pracovníků vázaných povinností mlčenlivosti. Povinnosti dle tohoto odstavce trvají i po skončení účinnosti této smlouvy.</text:p>
        </text:list-item>
      </text:list>
      <text:p text:style-name="P157"/>
      <text:p text:style-name="P158">IV.</text:p>
      <text:p text:style-name="P159"><text:s/>Množství</text:p>
      <text:list text:style-name="LFO34" text:continue-numbering="true">
        <text:list-item>
          <text:p text:style-name="P160">Smluvní strany provádí vyšetření po předchozí domluvě příslušných pracovníků jednotlivých oddělení.</text:p>
        </text:list-item>
        <text:list-item>
          <text:p text:style-name="P161">Pokud by mělo podle předpokladu dojít ke zvýšení<text:s/>dosavadního<text:s/>rozsahu vyšetření, bude tato skutečnost předem oběma smluvními stranami projednána a odsouhlasena.<text:s/></text:p>
        </text:list-item>
      </text:list>
      <text:p text:style-name="P162"/>
      <text:p text:style-name="P163">V.</text:p>
      <text:p text:style-name="P164">Platební a cenové podmínky</text:p>
      <text:list text:style-name="LFO35" text:continue-numbering="true">
        <text:list-item>
          <text:p text:style-name="P165">Laboratorní vyšetření, která jsou předmětem spolupráce dle této smlouvy, jsou hrazena z veřejného zdravotního pojištění. Z uvedeného důvodu bude<text:s/>poskytovatel<text:s/>účtovat cenu za prováděná vyšetření příslušným zdravotním<text:s/>pojišťovnám.<text:s/></text:p>
        </text:list-item>
        <text:list-item>
          <text:p text:style-name="P166">Pokud v průběhu aktuálního období (kalendářní rok) je dle dostupných dat z nemocničního informačního systému zřejmé, že<text:s/>poskytovatel<text:s/>překročí maximální<text:s/>možný limit pro úhradu ambulantní složky úhrady dle aktuálně účinné vyhlášky o stanovení hodnot bodu, výše úhrad hrazených služeb a regulačních omezení (maximální úhrada za poskytovatelem vykázané hrazené služby), informuje<text:s/>druhou smluvní stranu<text:s/>o této skutečnosti,<text:s/>a má právo provedení požadovaných vyšetření odmítnout.<text:s/></text:p>
        </text:list-item>
        <text:list-item>
          <text:p text:style-name="P167"><text:span text:style-name="T168">Vyšetření, která nejsou hrazena ze zdravotního pojištění, budou hrazena na základě faktury, vystavené<text:s/></text:span><text:span text:style-name="T169">poskytovatelem</text:span><text:span text:style-name="T170">. Cena vyšetření bude účtována na základě platného ceníku<text:s/></text:span><text:span text:style-name="T171">poskytovatele</text:span><text:span text:style-name="T172">, který je zveřejněn na webových stránkách</text:span><text:span text:style-name="T173">:</text:span><text:span text:style-name="T174"><text:s/></text:span><text:a xlink:href="https://www.fnusa.cz/pro-pacienty-a-navstevy/pracoviste/i-up-zakladni-informace/#toggle-id-4" office:target-frame-name="_top" xlink:show="replace"><text:span text:style-name="T175">https://www.fnusa.cz/pro-pacienty-a-navstevy/pracoviste/i-up-zakladni-informace/#toggle-id-4</text:span></text:a><text:span text:style-name="T176">.</text:span></text:p>
        </text:list-item>
        <text:list-item>
          <text:p text:style-name="P177">Faktura musí splňovat veškeré náležitosti daňového a účetního dokladu stanovené příslušnými právními předpisy. Splatnost faktury je 30 dnů ode dne jejího doručení<text:s/>druhé smluvní straně. Přílohou faktury bude soupis provedených vyšetření vždy za fakturovaný měsíc. Nebude-li faktura obsahovat tyto náležitosti, je<text:s/>druhá smluvní strana<text:s/>oprávněna, aniž by se dostala<text:s/>do prodlení, tuto fakturu ve lhůtě splatnosti vrátit<text:s/>smluvní straně, která fakturu vystavila<text:s/>s uvedením důvodu k opravě či doplnění. V takovém případě začne doručením opravené (doplněné) faktury<text:s/>druhé smluvní straně<text:s/>běžet nová lhůta splatnosti,<text:s/>a to v délce stanovené čl. V.<text:s/>odst.<text:s/>5<text:s/>této smlouvy.<text:s/></text:p>
        </text:list-item>
      </text:list>
      <text:p text:style-name="P178"/>
      <text:p text:style-name="P179">VI.</text:p>
      <text:p text:style-name="P180">Doba trvání smlouvy</text:p>
      <text:p text:style-name="P181"/>
      <text:list text:style-name="LFO29" text:continue-numbering="true">
        <text:list-item>
          <text:p text:style-name="P182">Tato smlouva nabývá platnosti a účinnosti okamžikem jejího podpisu oprávněnými zástupci obou smluvních stran, v případě povinnosti<text:s/>FNUSA<text:s/>uveřejnit tuto smlouvu dle zákona<text:s/><text:line-break/>č. 340/2015 Sb., o registru smluv, ve znění pozdějších předpisů, nabývá tato smlouva účinnosti dnem uveřejnění v registru smluv, a to nezávisle na větě první tohoto odstavce.</text:p>
        </text:list-item>
        <text:list-item>
          <text:p text:style-name="P183">Tato smlouva se uzavírá na dobu neurčitou.<text:s/></text:p>
        </text:list-item>
        <text:list-item>
          <text:p text:style-name="P184">Obě<text:s/>smluvní strany<text:s/>jsou oprávněny<text:s/>smlouvu vypovědět písemně s jednoměsíční výpovědní lhůtou, jejíž počátek začíná běžet od prvního dne měsíce následujícího po měsíci, v němž byla výpověď doručena druhé smluvní straně.</text:p>
        </text:list-item>
        <text:list-item>
          <text:p text:style-name="P185">Obě smluvní strany jsou<text:s/>oprávněny<text:s/>smlouvu vypovědět s okamžitou platností tehdy, ztratí-li oprávnění k provádění vyšetření, které je předmětem této smlouvy.</text:p>
        </text:list-item>
        <text:list-item>
          <text:p text:style-name="P186">Smlouvu lze ukončit dohodou smluvních stran.</text:p>
        </text:list-item>
      </text:list>
      <text:p text:style-name="P187"/>
      <text:p text:style-name="P188">VII.</text:p>
      <text:p text:style-name="P189">Závěrečná ustanovení</text:p>
      <text:list text:style-name="LFO30" text:continue-numbering="true">
        <text:list-item>
          <text:p text:style-name="P190">Kontaktními osobami smluvních stran jsou:</text:p>
        </text:list-item>
      </text:list>
      <text:list text:style-name="LFO32" text:continue-numbering="true">
        <text:list-item>
          <text:p text:style-name="P191">Za<text:s/>poskytovatele:<text:s/></text:p>
        </text:list-item>
      </text:list>
      <text:list text:style-name="LFO37" text:continue-numbering="true">
        <text:list-item>
          <text:p text:style-name="P192"><text:span text:style-name="T193">I. ústav patologie - přednosta<text:s/></text:span><text:span text:style-name="T194">xxx</text:span><text:span text:style-name="T195">, tel.<text:s/></text:span><text:span text:style-name="T196">xxx</text:span><text:span text:style-name="T197">, e-mail:<text:s/></text:span><text:span text:style-name="T198">xxx</text:span><text:span text:style-name="T199">,<text:s/></text:span><text:span text:style-name="T200">xxx</text:span></text:p>
        </text:list-item>
      </text:list>
      <text:p text:style-name="P201"/>
      <text:list text:style-name="LFO32" text:continue-numbering="true">
        <text:list-item>
          <text:p text:style-name="P202">Za<text:s/>objednatele:<text:s/></text:p>
        </text:list-item>
      </text:list>
      <text:list text:style-name="LFO39" text:continue-numbering="true">
        <text:list-item>
          <text:p text:style-name="P203"><text:span text:style-name="T204">MUDr. Josef Velecký, MUDr. Lukáš Velecký,</text:span><text:span text:style-name="T205"><text:s/></text:span><text:span text:style-name="T206">tel.<text:s/></text:span><text:span text:style-name="T207">xxx,</text:span><text:span text:style-name="T208"><text:s/></text:span><text:span text:style-name="T209">email:<text:s/></text:span><text:span text:style-name="T210">xxx</text:span></text:p>
        </text:list-item>
      </text:list>
      <text:list text:style-name="LFO30" text:continue-numbering="true">
        <text:list-item>
          <text:p text:style-name="P211">Práva a povinnosti dle této smlouvy se řídí ustanoveními<text:s/>zákona č. 89/2012 Sb., občanský zákoník, ve znění pozdějších předpisů. Smluvní strany v souladu s § 558 odst. 2 občanského zákoníku výslovně vylučují použití obchodních zvyklostí ve svém právním styku v souvislosti s touto smlouvou.<text:s/></text:p>
        </text:list-item>
        <text:list-item>
          <text:p text:style-name="P212">Přesahuje-li předpokládaná hodnota plnění této smlouvy po dobu jejího trvání částku 50.000,- Kč bez DPH, je<text:s/>poskytovatel<text:s/>jako státní příspěvková organizace povinna<text:s/>tuto smlouvu uveřejnit v registru smluv dle zákona č. 340/2015 Sb., o registru smluv, ve znění pozdějších předpisů. Smluvní strany souhlasí s uveřejněním veškerých informací týkajících se závazkového vztahu založeného mezi smluvními stranami touto smlouvou, zejména vlastního obsahu této smlouvy, a to v rozsahu požadovaném uvedeným zákonem s výjimkou údajů, které se v registru smluv neuveřejňují.<text:s/>Uveřejnění se zavazuje provést<text:s/>poskytovatel<text:s/>bez zbytečného odkladu po uzavření této smlouvy.</text:p>
        </text:list-item>
        <text:list-item>
          <text:p text:style-name="P213">Neplatnost některého ustanovení této smlouvy nezakládá neplatnost celé smlouvy.<text:s/></text:p>
        </text:list-item>
        <text:list-item>
          <text:p text:style-name="P214">Smluvní strany se zavazují veškeré spory vzniklé z této smlouvy řešit primárně smírnou cestou.</text:p>
        </text:list-item>
        <text:list-item>
          <text:p text:style-name="P215">Smluvní strany se v souladu s ust. § 89a zákona č. 99/1963 Sb., občanský soudní řád, ve znění pozdějších předpisů, dohodly, že místně příslušným soudem je Městský soud v Brně.</text:p>
        </text:list-item>
        <text:list-item>
          <text:p text:style-name="P216">Změny smlouvy lze činit pouze písemnou formou, vzestupně číslovanými dodatky, s výjimkou nahodilé jednorázové nutnosti změnit počet vyšetření dle čl. IV. odst. 2 této smlouvy.<text:s/></text:p>
        </text:list-item>
        <text:list-item>
          <text:p text:style-name="P217">Smluvní strany se dohodly, že<text:s/>poskytovatel je oprávněn<text:s/>měnit vzory žádanek o laboratorní vyšetření a Laboratorní příručku. V případě provedení změn některého z výše uvedených dokumentů<text:s/>oznámí<text:s/>tuto skutečnost kontaktní osobě<text:s/>druhé smluvní strany<text:s/>a současně uveřejní nové platné dokumenty na svých stránkách. Počínaje oznámením změny je<text:s/>druhá smluvní strana<text:s/>povinna<text:s/>při objednávání laboratorních vyšetření používat novou žádanku a dodržovat novou Laboratorní příručku.</text:p>
        </text:list-item>
        <text:list-item>
          <text:p text:style-name="P218">Tato smlouva je vyhotovena ve dvou stejnopisech, z nichž každá smluvní strana obdrží po jednom.<text:s/>To neplatí v případě, je-li tato smlouva podepsána elektronickými podpisy v souladu se zákonem č. 297/2016 Sb., o službách vytvářejících důvěru pro elektronické transakce, ve znění pozdějších předpisů. V takovém případě má každá smluvní strana k dispozici elektronický originál.</text:p>
        </text:list-item>
      </text:list>
      <text:p text:style-name="P219"/>
      <text:p text:style-name="P220"><text:span text:style-name="T221">V Brně dne</text:span><text:span text:style-name="T222"><text:tab/></text:span><text:span text:style-name="T223">2. 4. 2025</text:span><text:span text:style-name="T224"><text:tab/></text:span><text:span text:style-name="T225"><text:tab/></text:span><text:span text:style-name="T226"><text:tab/></text:span><text:span text:style-name="T227"><text:tab/>V</text:span><text:span text:style-name="T228"> </text:span><text:span text:style-name="T229">doplňte</text:span><text:span text:style-name="T230"><text:s/></text:span><text:span text:style-name="T231">dne<text:s/></text:span><text:span text:style-name="T232">1. 4. 2025</text:span><text:span text:style-name="T233"><text:s/></text:span></text:p>
      <text:p text:style-name="P234">Za<text:s/>poskytovatele:<text:tab/><text:tab/><text:tab/><text:tab/><text:tab/>Za<text:s/>objednatele:<text:s text:c="19"/></text:p>
      <text:p text:style-name="P235"/>
      <text:p text:style-name="P236"/>
      <text:p text:style-name="P237"/>
      <text:p text:style-name="P238"/>
      <text:p text:style-name="P239">................................................................... <text:s text:c="7"/><text:tab/>….……….........................................................</text:p>
      <text:p text:style-name="P240"><text:span text:style-name="T241">Fakultní nemocnice<text:s/></text:span><text:span text:style-name="T242">u sv. Anny<text:s/></text:span><text:span text:style-name="T243">v Brně</text:span><text:span text:style-name="T244"><text:tab/></text:span><text:span text:style-name="T245"><text:tab/></text:span><text:span text:style-name="T246">VELAB s.r.o.</text:span></text:p>
      <text:p text:style-name="P247"><text:span text:style-name="T248">Ing. Vlastimil Vajdák</text:span><text:span text:style-name="T249"><text:tab/></text:span><text:span text:style-name="T250"><text:tab/></text:span><text:span text:style-name="T251"><text:tab/></text:span><text:span text:style-name="T252"><text:tab/></text:span><text:span text:style-name="T253">MUDr. Josef Velecký</text:span></text:p>
      <text:p text:style-name="P254"><text:span text:style-name="T255">ředitel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Prostýtext" style:display-name="Prostý text" style:family="paragraph" style:parent-style-name="Normální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style:style style:name="TextkomentářeChar" style:display-name="Text komentáře Char" style:family="text" style:parent-style-name="Standardnípísmoodstavce"/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style:font-size-complex="10pt" fo:hyphenate="false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Zdůrazněníjemné" style:display-name="Zdůraznění – jemné" style:family="text" style:parent-style-name="Standardnípísmoodstavce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tyle="normal" style:font-style-asian="norma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fo:font-style="normal" style:font-style-asian="normal"/>
    </style:style>
    <style:style style:name="WW_CharLFO12LVL1" style:family="text">
      <style:text-properties fo:font-style="normal" style:font-style-asian="normal"/>
    </style:style>
    <style:style style:name="WW_CharLFO13LVL1" style:family="text">
      <style:text-properties style:text-line-through-type="none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font-name-asian="Calibri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tyle="normal" style:font-style-asian="normal"/>
    </style:style>
    <style:style style:name="WW_CharLFO26LVL2" style:family="text">
      <style:text-properties style:font-name="Times New Roman" style:font-name-asian="Times New Roman" style:font-name-complex="Times New Roman"/>
    </style:style>
    <style:style style:name="WW_CharLFO27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27LVL2" style:family="text">
      <style:text-properties style:font-name="Times New Roman" style:font-name-asian="Times New Roman" style:font-name-complex="Times New Roman"/>
    </style:style>
    <style:style style:name="WW_CharLFO28LVL1" style:family="text">
      <style:text-properties fo:font-weight="normal" style:font-weight-asian="normal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2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a" style:num-format="a" style:num-letter-sync="true">
        <style:list-level-properties fo:text-align="end"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4.37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Zápatí" style:family="paragraph">
      <style:paragraph-properties fo:border="0.0069in solid #000000" fo:padding-top="0.0138in" fo:padding-left="0in" fo:padding-bottom="0.0138in" fo:padding-right="0.2361in" style:shadow="none" fo:text-align="end" fo:margin-right="0.25in"/>
    </style:style>
    <style:style style:name="T4" style:parent-style-name="Standardnípísmoodstavce" style:family="text">
      <style:text-properties style:font-name="Arial" style:font-name-complex="Arial" fo:font-size="10pt" style:font-size-asian="10pt"/>
    </style:style>
    <style:style style:name="T5" style:parent-style-name="Standardnípísmoodstavce" style:family="text">
      <style:text-properties style:font-name="Arial" style:font-name-complex="Arial" fo:font-size="10pt" style:font-size-asian="10pt"/>
    </style:style>
    <style:style style:name="T6" style:parent-style-name="Standardnípísmoodstavce" style:family="text">
      <style:text-properties style:font-name="Arial" style:font-name-complex="Arial" fo:font-size="10pt" style:font-size-asian="10pt"/>
    </style:style>
    <style:style style:name="T7" style:parent-style-name="Standardnípísmoodstavce" style:family="text">
      <style:text-properties style:font-name="Arial" style:font-name-complex="Arial" fo:font-size="10pt" style:font-size-asian="10pt"/>
    </style:style>
    <style:style style:name="T8" style:parent-style-name="Standardnípísmoodstavce" style:family="text">
      <style:text-properties style:font-name="Arial" style:font-name-complex="Arial" fo:font-size="10pt" style:font-size-asian="10pt"/>
    </style:style>
    <style:style style:name="P9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4.37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Zápatí" style:family="paragraph">
      <style:paragraph-properties fo:border="0.0069in solid #000000" fo:padding-top="0.0138in" fo:padding-left="0in" fo:padding-bottom="0.0138in" fo:padding-right="0.2361in" style:shadow="none" fo:text-align="end" fo:margin-right="0.25in"/>
    </style:style>
    <style:style style:name="T1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2">Číslo smlouvy<text:s/>objednatele:<text:tab/>Číslo smlouvy<text:s/>poskytovatele:<text:s/></text:p>
        <text:p text:style-name="Záhlaví"/>
      </style:header>
      <style:footer>
        <text:p text:style-name="P3"><text:span text:style-name="T4">Strana<text:s/></text:span><text:span text:style-name="T5"><text:page-number text:fixed="false">4</text:page-number></text:span><text:span text:style-name="T6"><text:s/>(celkem<text:s/></text:span><text:span text:style-name="T7"><text:page-count>4</text:page-count></text:span><text:span text:style-name="T8">)</text:span></text:p>
      </style:footer>
      <style:header-first>
        <text:p text:style-name="P9">Číslo smlouvy<text:s/>objednatele:<text:tab/>Číslo smlouvy<text:s/>poskytovatele:<text:s/>Tsm/2025/184/Ka<text:s/></text:p>
      </style:header-first>
      <style:footer-first>
        <text:p text:style-name="P10"><text:span text:style-name="T11">Strana<text:s/></text:span><text:span text:style-name="T12"><text:page-number text:fixed="false">1</text:page-number></text:span><text:span text:style-name="T13"><text:s/>(celkem<text:s/></text:span><text:span text:style-name="T14"><text:page-count>4</text:page-count></text:span><text:span text:style-name="T15">)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 o spolupráci</dc:title>
    <meta:initial-creator>RNDr. Radina Martin</meta:initial-creator>
    <dc:creator>FNUSAUSER1</dc:creator>
    <meta:creation-date>2025-04-03T13:13:00Z</meta:creation-date>
    <dc:date>2025-04-03T13:13:00Z</dc:date>
    <meta:print-date>2008-02-14T10:17:00Z</meta:print-date>
    <meta:template xlink:href="Normal" xlink:type="simple"/>
    <meta:editing-cycles>2</meta:editing-cycles>
    <meta:editing-duration>PT60S</meta:editing-duration>
    <meta:document-statistic meta:page-count="4" meta:paragraph-count="24" meta:word-count="1796" meta:character-count="12375" meta:row-count="88" meta:non-whitespace-character-count="10603"/>
  </office:meta>
</office:document-meta>
</file>