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style:style>
  </office:automatic-styles>
  <office:body>
    <office:text text:use-soft-page-breaks="true">
      <text:p text:style-name="P1">KUPNÍ SMLOUVA<text:s/></text:p>
      <text:p text:style-name="Normální">mezi:<text:s/></text:p>
      <text:p text:style-name="Bezmezer">Kupující Základní umělecká škola Františka Drdly, Žďár nad Sázavou, Doležalovo náměstí 4, příspěvková organizace IČ: 72052422<text:s/></text:p>
      <text:p text:style-name="Bezmezer">Zastoupena ředitelkou Mgr. Danou Foralovou email: reditel@zuszdar.cz (dále jen kupující) a<text:s/></text:p>
      <text:p text:style-name="Bezmezer"/>
      <text:p text:style-name="Bezmezer">Prodávající Kamila Jouzová,<text:s/></text:p>
      <text:p text:style-name="Bezmezer">Český harfový showroom Glissando.cz<text:s/></text:p>
      <text:p text:style-name="Bezmezer">Nad Kajetánkou 1432/14,<text:s/></text:p>
      <text:p text:style-name="Bezmezer">Praha 6, 169 00 IČO 14392801 DIČ CZ9162180181 email: kamila@glissando.cz (dále jen prodávající)<text:s/></text:p>
      <text:p text:style-name="Bezmezer"/>
      <text:p text:style-name="Bezmezer">I. Předmět plnění 1. Předmětem plnění této smlouvy je dodání harfy Salvi Daphne 47SE Mahagon včetně příslušenství: protiprachového obalu, ladícího klíče a kleští na struny v koženém pouzdru (dále také jako „zboží“). Nedílnou součástí předmětu plnění této smlouvy je zajištění přepravy zboží do místa plnění. 2.Kupující se zavazuje po dodání zboží odebrat a zaplatit za něj prodávajícímu cenu dle čl. II. této smlouvy v platební podmínce dle čl. VII. této smlouvy. II. Cena 1. Kupní cena za zboží specifikované dle čl. I činí celkem 376 859,5 Kč bez DPH (cena včetně DPH činí 456 000,- Kč). Tato cena je konečná a zahrnuje veškeré náklady nutné ke kompletnímu splnění předmětu smlouvy, včetně nákladů na přepravu do sídla kupujícího a nákladů na pojištění při přepravě. III. Termín dodání 1. Prodávající se zavazuje zajistit dodávku zboží dle čl. I/1 nejpozději do 2 měsíců ode dne podpisu smlouvy, předpokládá se však, že dodání proběhne i dříve, a to za souhlasu kupujícího. IV. Místo a podmínky plnění 1. Místo plnění – dodání – ZUŠ Františka Drdly, Žďár nad Sázavou, Doležalovo náměstí 4</text:p>
      <text:p text:style-name="Bezmezer"/>
      <text:p text:style-name="Bezmezer"><text:s/>2.Prodávající dodá zboží dle předmětu plnění na své náklady na uvedenou adresu, kde kupující zajistí jeho převzetí a protokolární stvrzení převzetí. V protokolu o převzetí zboží (dodacím listě) musí být jednotlivé zboží řádně označeno tak, aby bylo jednoznačně identifikovatelné. 3.Prodávající je povinen kupujícímu při předání zboží předat veškerou dokumentaci související s předmětem této smlouvy, zejména odborné pokyny na údržbu. 4.Kupující je oprávněn odmítnout převzetí, pokud zboží nebude odevzdáno řádně v souladu s touto smlouvou a ve sjednané kvalitě, přičemž kupující tyto důvody písemně sdělí prodávajícímu a to nejpozději do 5 dnů od termínu odevzdání zboží. V. Vlastnické právo a nebezpečí škody 1. Odpovědnost za škody vzniklé na dodaném zboží přechází na kupujícího dnem předání a převzetí zboží kupujícím, tj. protokolárním stvrzením převzetí. 2.Vlastnické právo k dodanému zboží prodávajícím přechází na kupujícího dnem předání a převzetí zboží kupujícím, tj. protokolárním stvrzením převzetí. VI. Záruka a odpovědnost za vady 1. Prodávající tímto ve smyslu §2113 a násl. občanského zákoníku přebírá závazek, že zboží bude způsobilé pro použití ke smluvenému (jinak obvyklému) účelu a že si zachová obvyklé vlastnosti po dobu 60 měsíců, od data předání a převzetí zboží kupujícím, tj. protokolárním stvrzením převzetí. 2.V případě výskytu vady na zboží, vč. vady, na kterou se vztahuje záruka za jakost, má kupující právo požadovat po prodávajícím odstranění vad dodáním nového zboží bez vad, odstranění vad opravou zboží, požadováním přiměřené slevy z kupní ceny nebo odstoupit od smlouvy. VII. Platební a fakturační podmínky 1. Kupující se zavazuje uhradit částku uvedenou v čl. II/1 na základě faktury vystavené prodávajícím dle čl. II této smlouvy po předání a převzetí dodaného zboží. Splatnost faktury je 14 dnů od data doručení objednateli. 2.Veškeré účetní doklady (faktury) musejí obsahovat náležitosti daňového dokladu dle zákona č. 235/2004 Sb., o dani z přidané hodnoty, v platném znění. V případě, že účetní doklady (faktury) nebudou mít odpovídající náležitosti, je objednatel oprávněn zaslat je ve lhůtě splatnosti zpět zhotoviteli k doplnění, aniž se tak dostane do prodlení se splatností; lhůta splatnosti počíná běžet znovu od opětovného zaslání náležitě doplněných či opravených dokladů. 3.Přílohou faktury je předávací protokol (dodací list) podepsaný zástupci obou Smluvních stran. VIII. Dodací podmínky 1. O převzetí předmětu plnění sestaví smluvní strany předávací protokol, který obě smluvní strany potvrdí a odsouhlasí v něm kompletnost a kvalitu dodávky. IX. Smluvní sankce 1. V případě prodlení s termínem dodání zboží uvedeném v čl. III této smlouvy je kupující oprávněn účtovat prodávajícímu smluvní pokutu ve výši 0,1% z celkové kupní ceny za každý den prodlení. 2.V případě prodlení kupujícího s platbou faktury, je prodávající oprávněn účtovat kupujícímu smluvní pokutu 0,1 % z dlužné částky za každý den prodlení. X. Závěrečná ustanovení 1. Smluvní strany berou na vědomí, že smlouvy s hodnotou předmětu převyšující 50 000,- Kč bez DPH včetně dohod, na základě kterých se tyto smlouvy mění, nahrazují nebo ruší, zveřejní Základní umělecká škola Františka Drdly, Žďár nad Sázavou, v registru smluv zřízeném jako informační systém veřejné správy na základě zákona č. 340/2015 Sb., o registru smluv. Smluvní strany výslovně souhlasí s tím, aby tato smlouva byla v plném rozsahu v registru smluv zveřejněna. Smluvní strany prohlašují, že skutečnosti uvedené v této smlouvě nepovažují za obchodní tajemství. 2.Tato smlouva je vyhotovena ve 2 exemplářích majících platnost originálu, přičemž kupující a prodávající obdrží po jednom vyhotovení. 3.Pokud není ve smlouvě uvedeno jinak, řídí se právní poměry z ní vznikající občanským zákoníkem. Tato smlouva nabývá platnosti podpisem obou smluvních stran.<text:s/></text:p>
      <text:p text:style-name="Bezmezer"/>
      <text:p text:style-name="Bezmezer">Prodávající:<text:s/><text:s/>V ………………………… <text:s/>dne ……………………….<text:s/></text:p>
      <text:p text:style-name="Bezmezer"/>
      <text:p text:style-name="Bezmezer">Kupující: V ………………………………. dne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style:font-name-complex="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2F5496"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Standardnípísmoodstavce">
      <style:text-properties style:font-name-asian="Times New Roman" style:font-name-complex="Times New Roman" fo:color="#2F5496"/>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2F5496"/>
    </style:style>
    <style:style style:name="Výraznýcitát" style:display-name="Výrazný citát" style:family="paragraph" style:parent-style-name="Normální" style:next-style-name="Normální">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VýraznýcitátChar" style:display-name="Výrazný citát Char" style:family="text" style:parent-style-name="Standardnípísmoodstavce">
      <style:text-properties fo:font-style="italic" style:font-style-asian="italic" style:font-style-complex="italic" fo:color="#2F5496"/>
    </style:style>
    <style:style style:name="Odkazintenzivní" style:display-name="Odkaz – intenzivní" style:family="text" style:parent-style-name="Standardnípísmoodstavce">
      <style:text-properties fo:font-weight="bold" style:font-weight-asian="bold" style:font-weight-complex="bold" fo:font-variant="small-caps" fo:color="#2F5496" fo:letter-spacing="0.0034in"/>
    </style:style>
    <style:style style:name="Bezmezer" style:display-name="Bez mezer"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uszr@seznam.cz</meta:initial-creator>
    <dc:creator>zuszr@seznam.cz</dc:creator>
    <meta:creation-date>2025-04-03T12:30:00Z</meta:creation-date>
    <dc:date>2025-04-03T12:43:00Z</dc:date>
    <meta:template xlink:href="Normal.dotm" xlink:type="simple"/>
    <meta:editing-cycles>3</meta:editing-cycles>
    <meta:editing-duration>PT780S</meta:editing-duration>
    <meta:document-statistic meta:page-count="1" meta:paragraph-count="10" meta:word-count="791" meta:character-count="5452" meta:row-count="38" meta:non-whitespace-character-count="4671"/>
  </office:meta>
</office:document-meta>
</file>