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size="14pt" style:font-size-asian="14pt"/>
    </style:style>
    <style:style style:name="T30" style:parent-style-name="Standardnípísmoodstavce" style:family="text">
      <style:text-properties fo:font-size="14pt" style:font-size-asian="14pt"/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weight-complex="bold" fo:font-size="14pt" style:font-size-asian="14pt"/>
    </style:style>
    <style:style style:name="T42" style:parent-style-name="Standardnípísmoodstavce" style:family="text">
      <style:text-properties style:font-weight-complex="bold" fo:font-size="14pt" style:font-size-asian="14pt"/>
    </style:style>
    <style:style style:name="T43" style:parent-style-name="Standardnípísmoodstavce" style:family="text">
      <style:text-properties style:font-weight-complex="bold" fo:font-size="14pt" style:font-size-asian="14pt"/>
    </style:style>
    <style:style style:name="T44" style:parent-style-name="Standardnípísmoodstavce" style:family="text">
      <style:text-properties style:font-weight-complex="bold" fo:font-size="14pt" style:font-size-asian="14pt"/>
    </style:style>
    <style:style style:name="P45" style:parent-style-name="Standard" style:family="paragraph">
      <style:text-properties style:font-weight-complex="bold" fo:font-size="14pt" style:font-size-asian="14pt"/>
    </style:style>
    <style:style style:name="P46" style:parent-style-name="Standard" style:family="paragraph">
      <style:text-properties style:font-weight-complex="bold" fo:font-size="14pt" style:font-size-asian="14pt"/>
    </style:style>
    <style:style style:name="P47" style:parent-style-name="Standard" style:family="paragraph">
      <style:text-properties style:font-weight-complex="bold" fo:font-size="14pt" style:font-size-asian="14pt"/>
    </style:style>
    <style:style style:name="P48" style:parent-style-name="Standard" style:family="paragraph">
      <style:text-properties style:font-weight-complex="bold" fo:font-size="14pt" style:font-size-asian="14pt"/>
    </style:style>
    <style:style style:name="P49" style:parent-style-name="Standard" style:family="paragraph">
      <style:text-properties style:font-weight-complex="bold" fo:font-size="14pt" style:font-size-asian="14pt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/>
    </style:style>
    <style:style style:name="P68" style:parent-style-name="Standard" style:family="paragraph">
      <style:text-properties fo:font-size="14pt" style:font-size-asian="14pt"/>
    </style:style>
    <style:style style:name="P69" style:parent-style-name="Standard" style:family="paragraph">
      <style:text-properties fo:font-size="14pt" style:font-size-asian="14pt"/>
    </style:style>
    <style:style style:name="P70" style:parent-style-name="Standard" style:family="paragraph">
      <style:text-properties fo:font-size="14pt" style:font-size-asian="14pt"/>
    </style:style>
    <style:style style:name="P71" style:parent-style-name="Standard" style:family="paragraph">
      <style:text-properties fo:font-size="14pt" style:font-size-asian="14pt"/>
    </style:style>
    <style:style style:name="P72" style:parent-style-name="Standard" style:family="paragraph">
      <style:paragraph-properties fo:margin-left="3.4416in" fo:text-indent="0.4916in">
        <style:tab-stops/>
      </style:paragraph-properties>
      <style:text-properties fo:font-size="14pt" style:font-size-asian="14pt"/>
    </style:style>
    <style:style style:name="T73" style:parent-style-name="Standardnípísmoodstavce" style:family="text">
      <style:text-properties fo:font-size="14pt" style:font-size-asian="14pt"/>
    </style:style>
    <style:style style:name="T74" style:parent-style-name="Standardnípísmoodstavce" style:family="text">
      <style:text-properties fo:font-size="14pt" style:font-size-asian="14pt"/>
    </style:style>
    <style:style style:name="T75" style:parent-style-name="Standardnípísmoodstavce" style:family="text">
      <style:text-properties fo:font-size="14pt" style:font-size-asian="14pt"/>
    </style:style>
    <style:style style:name="T76" style:parent-style-name="Standardnípísmoodstavce" style:family="text">
      <style:text-properties fo:font-size="14pt" style:font-size-asian="14pt"/>
    </style:style>
    <style:style style:name="T77" style:parent-style-name="Standardnípísmoodstavce" style:family="text">
      <style:text-properties fo:font-size="14pt" style:font-size-asian="14pt"/>
    </style:style>
    <style:style style:name="T78" style:parent-style-name="Standardnípísmoodstavce" style:family="text">
      <style:text-properties fo:font-size="14pt" style:font-size-asian="14pt"/>
    </style:style>
    <style:style style:name="T79" style:parent-style-name="Standardnípísmoodstavce" style:family="text">
      <style:text-properties fo:font-size="14pt" style:font-size-asian="14pt"/>
    </style:style>
    <style:style style:name="T80" style:parent-style-name="Standardnípísmoodstavce" style:family="text">
      <style:text-properties fo:font-size="14pt" style:font-size-asian="14pt"/>
    </style:style>
    <style:style style:name="T81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6">O B J E D N Á V K A</text:p>
      <text:p text:style-name="P27"/>
      <text:p text:style-name="P28"/>
      <text:p text:style-name="P29">Dodavatel: <text:s text:c="2"/>Rapid Design s.r.o., Komenského 245/5, 500 03 Hradec Králové</text:p>
      <text:p text:style-name="Standard"><text:span text:style-name="T30"><text:tab/></text:span><text:span text:style-name="T31"><text:tab/>IČO 01974769</text:span></text:p>
      <text:p text:style-name="P32"/>
      <text:p text:style-name="P33">Termín dodávky: do června 2025</text:p>
      <text:p text:style-name="P34"/>
      <text:p text:style-name="P35">Cena dle Vaší CN z 01. 04. 2025<text:s text:c="2"/>…99 897,60,- Kč vč. DPH (82 560,- Kč bez DPH)</text:p>
      <text:p text:style-name="P36"/>
      <text:p text:style-name="P37">Objednáváme u Vás:</text:p>
      <text:p text:style-name="P38"/>
      <text:p text:style-name="P39"><text:tab/><text:tab/><text:tab/><text:tab/><text:tab/><text:tab/><text:tab/><text:tab/><text:tab/><text:tab/><text:tab/><text:tab/><text:tab/></text:p>
      <text:p text:style-name="P40">Množství:<text:tab/><text:tab/>Druh zboží – služby:<text:tab/><text:tab/><text:tab/><text:tab/><text:tab/><text:tab/><text:tab/></text:p>
      <text:p text:style-name="Standard"><text:span text:style-name="T41">1 ks</text:span><text:span text:style-name="T42"><text:tab/></text:span><text:span text:style-name="T43"><text:tab/></text:span><text:span text:style-name="T44"><text:tab/>pracovní sestava</text:span></text:p>
      <text:p text:style-name="P45">1<text:s/>ks<text:tab/><text:tab/><text:tab/>stolek konferenční<text:s/></text:p>
      <text:p text:style-name="P46">1<text:s/>ks<text:s/><text:tab/><text:tab/><text:tab/>sedačka</text:p>
      <text:p text:style-name="P47">1 ks<text:tab/><text:tab/><text:tab/>věšák</text:p>
      <text:p text:style-name="P48">1 ks<text:s/><text:tab/><text:tab/><text:tab/>skříň do výklenku</text:p>
      <text:p text:style-name="P49"><text:tab/><text:tab/><text:tab/>Doprava a instalace</text:p>
      <text:p text:style-name="Standard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>Způsob převzetí dodávky: osobně ředitelka RNDr. Věra Svatošová</text:p>
      <text:p text:style-name="P65"/>
      <text:p text:style-name="P66">Způsob úhrady: převodním příkazem na základě faktury</text:p>
      <text:p text:style-name="P67"/>
      <text:p text:style-name="P68"/>
      <text:p text:style-name="P69">V Náchodě dne:<text:s/><text:tab/>02.<text:s/>04. 2025<text:tab/><text:tab/></text:p>
      <text:p text:style-name="P70"><text:tab/></text:p>
      <text:p text:style-name="P71"/>
      <text:p text:style-name="P72">RNDr. Věra Svatošová</text:p>
      <text:p text:style-name="Standard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ředitelka školy</text:span><text:span text:style-name="T8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asian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3" style:parent-style-name="Záhlaví" style:family="paragraph">
      <style:paragraph-properties fo:text-align="end" fo:line-height="115%" fo:margin-left="1.2798in">
        <style:tab-stops/>
      </style:paragraph-properties>
    </style:style>
    <style:style style:name="T14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15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7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18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span text:style-name="T3">Telefon: <text:s/>491 426 243</text:span><text:span text:style-name="T4"><text:tab/>Bankovní spojení: <text:s/>ČSOB Náchod</text:span><text:span text:style-name="T5"><text:tab/>Příspěvková organizace</text:span></text:p>
        <text:p text:style-name="P6"><text:span text:style-name="T7">IČO: <text:s/>06668275</text:span><text:span text:style-name="T8"><text:tab/>Číslo účtu: <text:s/>6117777611/0300</text:span></text:p>
        <text:p text:style-name="Zápatí"><text:span text:style-name="T9">DIČ: <text:s/>CZ06668275</text:span>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12">Střední průmyslová škola stavební a Obchodní akademie</text:span></text:p>
        <text:p text:style-name="P13"><text:span text:style-name="T14">arch. Jana Letzela, Náchod, příspěvková organizace</text:span></text:p>
        <text:p text:style-name="P15"><text:span text:style-name="T16">Pražská<text:s/></text:span><text:span text:style-name="T17">931, 547 01 NÁCHOD</text:span></text:p>
      </style:header>
      <style:footer>
        <text:p text:style-name="P18"><text:span text:style-name="T19">Telefon: <text:s/>491 426 243</text:span><text:span text:style-name="T20"><text:tab/>Bankovní spojení: <text:s/>ČSOB Náchod</text:span><text:span text:style-name="T21"><text:tab/>Příspěvková organizace</text:span></text:p>
        <text:p text:style-name="P22"><text:span text:style-name="T23">IČO: <text:s/>06668275</text:span><text:span text:style-name="T24"><text:tab/>Číslo účtu: <text:s/>6117777611/0300</text:span></text:p>
        <text:p text:style-name="Zápatí"><text:span text:style-name="T25">DIČ: <text:s/>CZ066682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19-03-02T17:49:00Z</meta:creation-date>
    <dc:date>2025-04-02T05:54:00Z</dc:date>
    <meta:print-date>2021-12-03T10:37:00Z</meta:print-date>
    <meta:template xlink:href="Normal" xlink:type="simple"/>
    <meta:editing-cycles>22</meta:editing-cycles>
    <meta:editing-duration>PT276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48" meta:row-count="4" meta:non-whitespace-character-count="555"/>
  </office:meta>
</office:document-meta>
</file>