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1111in" fo:padding-right="0in" style:shadow="none" fo:text-align="center"/>
    </style:style>
    <style:style style:name="T2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Standardnípísmoodstavce" style:family="text">
      <style:text-properties style:font-name="Times New Roman" style:font-name-complex="Times New Roman"/>
    </style:style>
    <style:style style:name="T5" style:parent-style-name="Hypertextovýodkaz" style:family="text">
      <style:text-properties style:font-name="Times New Roman" style:font-name-complex="Times New Roman" style:use-window-font-color="true"/>
    </style:style>
    <style:style style:name="T6" style:parent-style-name="Hypertextovýodkaz" style:family="text">
      <style:text-properties style:font-name="Times New Roman" style:font-name-complex="Times New Roman" style:use-window-font-color="true"/>
    </style:style>
    <style:style style:name="T7" style:parent-style-name="Standardnípísmoodstavce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8" style:parent-style-name="Normální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9" style:parent-style-name="Normální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0" style:parent-style-name="Normální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Normální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2" style:parent-style-name="Normální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3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Normální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Normální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9" style:parent-style-name="Normální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Normální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Normální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Normální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Normální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Normální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Normální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0.3in" svg:y="-0.10278in" svg:width="0.32827in" svg:height="0.38299in" style:rel-width="scale" style:rel-height="scale"><draw:image xlink:href="media/image1.jpeg" xlink:type="simple" xlink:show="embed" xlink:actuate="onLoad"/><svg:title/><svg:desc>Obsah obrázku kruh, skica, design, kreativita

Popis byl vytvořen automaticky</svg:desc></draw:frame></text:span><text:span text:style-name="T3"><text:s text:c="2"/>Dům dětí a mládeže, Poláčkovo náměstí 88, 516 01 Rychnov nad Kněžnou</text:span></text:p>
      <text:p text:style-name="Normální"><text:span text:style-name="T4"><text:s text:c="3"/>IČO: 71235698 <text:s text:c="2"/>tel.: +420 494 535 680 <text:s text:c="2"/>mob.: <text:s/>777 423 686 <text:s text:c="3"/>mail:<text:s/></text:span><text:a xlink:href="mailto:info@ddmrk.cz" office:target-frame-name="_top" xlink:show="replace"><text:span text:style-name="T5">info@ddmrk.cz</text:span></text:a><text:span text:style-name="T6"><text:s text:c="2"/>DS:<text:s/></text:span><text:span text:style-name="T7">w9bkjwg</text:span></text:p>
      <text:p text:style-name="Normální"/>
      <text:p text:style-name="Normální"/>
      <text:p text:style-name="P8">Ing. Zdeněk Žďára</text:p>
      <text:p text:style-name="P9">Sedloňov 141</text:p>
      <text:p text:style-name="P10">517 91 Sedloňov</text:p>
      <text:p text:style-name="P11">IČO: 60885106</text:p>
      <text:p text:style-name="P12"/>
      <text:p text:style-name="P13">OBJEDNÁVKA CHATY Roubenka Sedloňov</text:p>
      <text:p text:style-name="P14"/>
      <text:p text:style-name="P15">Dobrý den,<text:s/></text:p>
      <text:p text:style-name="P16">na základě dohody u Vás objednávám ubytování pro zajištění letního tábora Tanec s RK Crazy (3.8. – 8.8. 2025) – cena chaty za 1 noc 12. 000,- Kč.<text:s/></text:p>
      <text:p text:style-name="P17"><text:span text:style-name="T18">Cena: 5 nocí x 12. 000 Kč = 60.000Kč</text:span></text:p>
      <text:p text:style-name="P19"/>
      <text:p text:style-name="P20">S pozdravem<text:s/></text:p>
      <text:p text:style-name="P21"/>
      <text:p text:style-name="P22">Bc. Miluše Barvířová</text:p>
      <text:p text:style-name="P23">ředitelka DDM</text:p>
      <text:p text:style-name="P24"/>
      <text:p text:style-name="P25"/>
      <text:p text:style-name="P26"/>
      <text:p text:style-name="P27"/>
      <text:p text:style-name="P28">V Rychnově nad Kněžnou 2. 1. <text:s/>2025</text:p>
      <text:p text:style-name="Normální">Akceptace<text:s/>17.3.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line-height="101%"/>
      <style:text-properties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dislav Vohralík</meta:initial-creator>
    <dc:creator>Lenka Dušková</dc:creator>
    <meta:creation-date>2025-01-02T10:43:00Z</meta:creation-date>
    <dc:date>2025-04-01T12:21:00Z</dc:date>
    <meta:print-date>2025-01-02T10:46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89" meta:character-count="614" meta:row-count="4" meta:non-whitespace-character-count="526"/>
  </office:meta>
</office:document-meta>
</file>