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a761" officeooo:paragraph-rsid="0010a761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officeooo:rsid="0010a761" officeooo:paragraph-rsid="0010a761" style:font-size-asian="13pt" style:font-weight-asian="normal" style:font-size-complex="13pt" style:font-weight-complex="normal"/>
    </style:style>
    <style:style style:name="P3" style:family="paragraph" style:parent-style-name="Standard">
      <style:text-properties officeooo:rsid="0012275a" officeooo:paragraph-rsid="0012275a"/>
    </style:style>
    <style:style style:name="T1" style:family="text">
      <style:text-properties officeooo:rsid="001227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entrální školní jídelna Třebíč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K<text:span text:style-name="T1">&amp;</text:span>K Servis chlazení s.r.o., </text:p>
      <text:p text:style-name="P1"><text:tab/><text:tab/><text:tab/><text:tab/><text:tab/><text:tab/><text:tab/><text:tab/>Manželů Curieových 439, 674 01 Třebíč</text:p>
      <text:p text:style-name="P1"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>Objednávka <text:s/>chladícího boxu.</text:p>
      <text:p text:style-name="P1"/>
      <text:p text:style-name="P1"/>
      <text:p text:style-name="P1"/>
      <text:p text:style-name="P1">Objednáváme u Vás dodání a montáž izolovaného chladicího boxu z PIR panelů 60 mm včetně chladicí technologie.</text:p>
      <text:p text:style-name="P1"/>
      <text:p text:style-name="P1">Termín dodání : do 23.5.2025</text:p>
      <text:p text:style-name="P1"><text:span text:style-name="T1">C</text:span>ena <text:span text:style-name="T1">do</text:span> <text:span text:style-name="T1">154 700,- bez DPH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V Třebíči dne 28.3.2025</text:p>
      <text:p text:style-name="P3"/>
      <text:p text:style-name="P3"><text:tab/><text:tab/><text:tab/><text:tab/><text:tab/><text:tab/><text:tab/>Bc. Drahomíra Trnčíková</text:p>
      <text:p text:style-name="P3"><text:tab/><text:tab/><text:tab/><text:tab/><text:tab/><text:tab/><text:tab/>ředitelka CŠJ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8T13:03:48.039000000</meta:creation-date>
    <dc:date>2025-03-28T13:46:46.003000000</dc:date>
    <meta:editing-duration>PT27M47S</meta:editing-duration>
    <meta:editing-cycles>1</meta:editing-cycles>
    <meta:document-statistic meta:table-count="0" meta:image-count="0" meta:object-count="0" meta:page-count="1" meta:paragraph-count="11" meta:word-count="54" meta:character-count="384" meta:non-whitespace-character-count="299"/>
    <meta:generator>LibreOffice/7.5.2.2$Windows_X86_64 LibreOffice_project/53bb9681a964705cf672590721dbc85eb4d0c3a2</meta:generator>
  </office:meta>
</office:document-meta>
</file>