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 fo:background-color="#000000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 fo:background-color="#000000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 fo:background-color="#000000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 fo:background-color="#000000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T79" style:parent-style-name="Standardnípísmoodstavce" style:family="text">
      <style:text-properties fo:font-size="14pt" style:font-size-asian="14pt" style:font-size-complex="14pt"/>
    </style:style>
    <style:style style:name="T80" style:parent-style-name="Standardnípísmoodstavce" style:family="text">
      <style:text-properties fo:font-size="14pt" style:font-size-asian="14pt" style:font-size-complex="14pt" fo:background-color="#000000"/>
    </style:style>
    <style:style style:name="T81" style:parent-style-name="Standardnípísmoodstavce" style:family="text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T84" style:parent-style-name="Standardnípísmoodstavce" style:family="text">
      <style:text-properties fo:font-size="14pt" style:font-size-asian="14pt" style:font-size-complex="14pt" fo:background-color="#000000"/>
    </style:style>
    <style:style style:name="T85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etr Skoupil</text:span><text:span text:style-name="T3"><text:s text:c="56"/></text:span><text:span text:style-name="T4">Hana Skoupilová</text:span></text:p>
      <text:p text:style-name="P5"><text:s/>Petříkov 81, 788 25 <text:s text:c="2"/>Ostružná <text:s text:c="25"/>Petříkov 81, 788 25 <text:s/>Ostružná</text:p>
      <text:p text:style-name="P6">IČO 11573945 <text:s text:c="51"/>IČO 68156839</text:p>
      <text:p text:style-name="P7">DIČ <text:s/>CZ6402011022 <text:s text:c="41"/>DIČ CZ6455022189</text:p>
      <text:p text:style-name="P8">(dále jen dodavatel) <text:s text:c="43"/>(dále jen dodavatel)</text:p>
      <text:p text:style-name="P9"/>
      <text:p text:style-name="P10">a</text:p>
      <text:p text:style-name="P11"/>
      <text:p text:style-name="P12">ZŠ Pardubice-Ohrazenice</text:p>
      <text:p text:style-name="P13">Trnovská 159</text:p>
      <text:p text:style-name="P14">Pardubice <text:s text:c="2"/>533 53</text:p>
      <text:p text:style-name="P15">IČO 48161241</text:p>
      <text:p text:style-name="P16"/>
      <text:p text:style-name="P17"/>
      <text:p text:style-name="P18"/>
      <text:p text:style-name="P19"/>
      <text:p text:style-name="P20"><text:s text:c="23"/>uzavírají spolu tuto</text:p>
      <text:p text:style-name="P21"/>
      <text:p text:style-name="P22"/>
      <text:h text:style-name="Nadpis3" text:outline-level="3">SMLOUVU S PROVOZOVATELEM ZAŘÍZENÍ <text:s/>UBYTOVÁNÍ <text:s/>A STRAVY</text:h>
      <text:p text:style-name="P23"/>
      <text:list text:style-name="LFO1" text:continue-numbering="true">
        <text:list-item>
          <text:p text:style-name="P24">Dodavatel zajistí: ubytování Penzion H&amp;P Petříkov a plnou penzi v objektu Penzion H&amp;P <text:s text:c="2"/>v Petříkově, <text:s text:c="2"/>termín : <text:s text:c="4"/>13. 1. - 17. 1. 2025 při lyžařském výcviku</text:p>
        </text:list-item>
      </text:list>
      <text:p text:style-name="P25"><text:s text:c="10"/></text:p>
      <text:p text:style-name="P26"><text:s text:c="11"/>Počet osob dle Vaší objednávky : cca 38 osob ( 34 žáků + 4 učitelé)</text:p>
      <text:p text:style-name="P27"><text:s text:c="11"/></text:p>
      <text:p text:style-name="P28"/>
      <text:p text:style-name="P29"><text:s text:c="11"/>Cena za ubytování …............ 450,- Kč /osobu /den</text:p>
      <text:p text:style-name="P30"><text:s text:c="11"/>Cena za stravu <text:s text:c="6"/>….............300,- Kč / osobu/den <text:s text:c="53"/></text:p>
      <text:p text:style-name="P31"/>
      <text:list text:style-name="LFO1" text:continue-numbering="true">
        <text:list-item>
          <text:p text:style-name="P32"><text:s/>Pobyt začíná v pondělí <text:s text:c="20"/>13. 1. 2025 <text:s text:c="2"/>obědem</text:p>
        </text:list-item>
      </text:list>
      <text:p text:style-name="P33"/>
      <text:p text:style-name="P34"><text:s text:c="26"/>končí v pátek <text:s text:c="20"/>17. 1. 2025 <text:s text:c="2"/>snídaní</text:p>
      <text:p text:style-name="P35"><text:s text:c="2"/></text:p>
      <text:p text:style-name="P36"/>
      <text:list text:style-name="LFO2" text:continue-numbering="true">
        <text:list-item>
          <text:list>
            <text:list-item>
              <text:p text:style-name="P37">Dodavatel prohlašuje, že uvedený objekt splňuje hygienické podmínky ubytovacího a stravovacího zařízení.</text:p>
            </text:list-item>
          </text:list>
        </text:list-item>
      </text:list>
      <text:p text:style-name="P38"/>
      <text:list text:style-name="LFO2" text:continue-numbering="true">
        <text:list-item>
          <text:list>
            <text:list-item>
              <text:p text:style-name="P39">Stravování účastníků <text:s/>pobytu zajistí dodavatel v souladu s hygienickými předpisy.</text:p>
            </text:list-item>
          </text:list>
        </text:list-item>
      </text:list>
      <text:p text:style-name="P40"/>
      <text:list text:style-name="LFO2" text:continue-numbering="true">
        <text:list-item>
          <text:list>
            <text:list-item>
              <text:p text:style-name="P41"><text:s/>Vyúčtování pobytu bude provedeno fakturací po ukončení pobytu.</text:p>
            </text:list-item>
          </text:list>
        </text:list-item>
      </text:list>
      <text:p text:style-name="Standard"><text:span text:style-name="T42"><text:s text:c="17"/>1 faktura za ubytování(</text:span><text:span text:style-name="T43">Hana Skoupilová</text:span><text:span text:style-name="T44"><text:s/>) <text:s/>a 1 faktura za stravu <text:s/>(</text:span><text:span text:style-name="T45">Petr Skoupil)</text:span></text:p>
      <text:soft-page-break/>
      <text:p text:style-name="P46"><text:s/></text:p>
      <text:list text:style-name="LFO3" text:continue-numbering="true">
        <text:list-item>
          <text:list>
            <text:list-item>
              <text:list>
                <text:list-item>
                  <text:p text:style-name="P47">Stornopoplatky</text:p>
                </text:list-item>
              </text:list>
            </text:list-item>
          </text:list>
        </text:list-item>
      </text:list>
      <text:p text:style-name="P48"/>
      <text:p text:style-name="P49"><text:s text:c="16"/>Při odstoupení od této smlouvy se tímto ujednává smluvní pokuta ve prospěch provozovatele:</text:p>
      <text:p text:style-name="P50"/>
      <text:p text:style-name="P51"><text:s text:c="5"/>- <text:s text:c="3"/>ve lhůtě <text:s text:c="6"/>1 měsíc před nástupem <text:s text:c="5"/>70 % z ceny pobytu</text:p>
      <text:list text:style-name="LFO4" text:continue-numbering="true">
        <text:list-item>
          <text:p text:style-name="P52">ve lhůtě <text:s text:c="6"/>14 dnů <text:s/>před nástupem <text:s text:c="6"/>80 % z ceny pobytu</text:p>
        </text:list-item>
        <text:list-item>
          <text:p text:style-name="P53">ve lhůtě <text:s text:c="8"/>7 dnů před nástupem <text:s text:c="7"/>90 % z ceny pobytu</text:p>
        </text:list-item>
      </text:list>
      <text:p text:style-name="P54"/>
      <text:p text:style-name="P55"/>
      <text:p text:style-name="P56"/>
      <text:p text:style-name="P57"><text:s text:c="23"/></text:p>
      <text:p text:style-name="P58"/>
      <text:p text:style-name="P59"/>
      <text:p text:style-name="P60"/>
      <text:p text:style-name="P61">Smlouva je vyhotovena ve dvou provedeních, z nichž jedno obdrží dodavatel a jedno ředitelství zúčastněné školy.</text:p>
      <text:p text:style-name="P62"/>
      <text:p text:style-name="P63"><text:s text:c="19"/></text:p>
      <text:p text:style-name="P64"><text:s text:c="20"/></text:p>
      <text:p text:style-name="P65"/>
      <text:p text:style-name="P66"/>
      <text:p text:style-name="P67"/>
      <text:p text:style-name="P68"/>
      <text:p text:style-name="P69"/>
      <text:p text:style-name="P70">V Petříkově, dne <text:s/>20. 12. 2024</text:p>
      <text:p text:style-name="P71"/>
      <text:p text:style-name="P72"/>
      <text:p text:style-name="P73"/>
      <text:p text:style-name="P74"/>
      <text:p text:style-name="P75"/>
      <text:p text:style-name="P76"/>
      <text:p text:style-name="P77">…................................. <text:s text:c="41"/>…...........................................</text:p>
      <text:p text:style-name="P78"><text:s text:c="4"/></text:p>
      <text:p text:style-name="Standard"><text:span text:style-name="T79">Dodavatel –<text:s/></text:span><text:span text:style-name="T80">Petr <text:s/>Skoupil</text:span><text:span text:style-name="T81"><text:s text:c="38"/>Odběratel – ZŠ Ohrazenice</text:span></text:p>
      <text:p text:style-name="P82"/>
      <text:p text:style-name="P83"><text:s text:c="20"/></text:p>
      <text:p text:style-name="Standard"><text:span text:style-name="T84">Hana Skoupilová</text:span></text:p>
      <text:p text:style-name="Standard"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etr Skoupil</meta:initial-creator>
    <dc:creator>Šiklová Hana</dc:creator>
    <meta:creation-date>2025-03-31T08:31:00Z</meta:creation-date>
    <dc:date>2025-03-31T08:37:00Z</dc:date>
    <meta:print-date>2025-01-16T19:46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39" meta:character-count="2337" meta:row-count="16" meta:non-whitespace-character-count="2002"/>
  </office:meta>
</office:document-meta>
</file>