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45208in" svg:height="11.06111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3-31T07:33:00Z</meta:creation-date>
    <dc:date>2025-03-31T07:3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" meta:character-count="27" meta:row-count="1" meta:non-whitespace-character-count="24"/>
  </office:meta>
</office:document-meta>
</file>