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extA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A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.0138in" fo:padding-right="0.4305in" style:shadow="#000000 0.0104in 0in"/>
    </style:style>
    <style:style style:name="P12" style:parent-style-name="TextA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/>
    </style:style>
    <style:style style:name="P13" style:parent-style-name="TextA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Nabídka čelního nakladače pro Zetor 7341</text:p>
      <text:p text:style-name="TextA"/>
      <text:p text:style-name="TextA"/>
      <text:p text:style-name="TextA"/>
      <text:p text:style-name="TextA">Čelní nakladač TracLift TL140 SL včetně dopravy a montáže<text:s text:c="18"/>224.300,- Kč</text:p>
      <text:p text:style-name="TextA"/>
      <text:p text:style-name="TextA">Příplatková výbava - 4.funkce (+) <text:s text:c="65"/>9.100,- Kč</text:p>
      <text:p text:style-name="TextA"><text:s/></text:p>
      <text:p text:style-name="TextA">Nádřadí – drapákové vidle FG170 <text:s text:c="61"/>56.700,- Kč</text:p>
      <text:p text:style-name="P11"/>
      <text:p text:style-name="P12"/>
      <text:p text:style-name="P13">Cena celkem bez DPH <text:s text:c="77"/>290.100,- Kč</text:p>
      <text:p text:style-name="TextA"/>
      <text:p text:style-name="TextA"/>
      <text:p text:style-name="TextA"/>
      <text:p text:style-name="TextA"/>
      <text:p text:style-name="TextA"/>
      <text:p text:style-name="TextA">(+) Přídavná funkce znamená<text:s/>dobudování přídavného hydraulického okruhu na čelní nakladač.</text:p>
      <text:p text:style-name="TextA">Umožňuje tak možnost rozšíření použití nakladače k ovládání aktivního pracovního nářadí, které jste doposud nepoužívali, například drapákové vidle.</text:p>
      <text:p text:style-name="TextA"/>
      <text:p text:style-name="TextA"/>
      <text:p text:style-name="TextA"/>
      <text:p text:style-name="TextA">Děkujeme za zájem a věříme, že Vás naše nabídka oslovila. Těšíme se na spolupráci.</text:p>
      <text:p text:style-name="TextA"/>
      <text:p text:style-name="TextA">XX</text:p>
      <text:p text:style-name="TextA">tel.<text:s/>XX</text:p>
      <text:p text:style-name="TextA">email:<text:s/>XX</text:p>
      <text:p text:style-name="TextA"/>
      <text:p text:style-name="TextA"/>
      <text:p text:style-name="TextA"/>
      <text:p text:style-name="TextA"/>
      <text:p text:style-name="TextA"/>
      <text:p text:style-name="Tex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language="cs" fo:country="CZ" style:language-asian="cs" style:country-asian="CZ" fo:hyphenate="true"/>
    </style: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" style:display-name="Text B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TextA" style:display-name="Text A" style:family="paragraph">
      <style:text-properties style:font-name="Helvetica" style:font-name-complex="Arial Unicode MS" fo:color="#000000" fo:font-size="11pt" style:font-size-asian="11pt" style:font-size-complex="11pt" style:text-underline-color="#000000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style:style style:name="Revize" style:display-name="Revize" style:family="paragraph">
      <style:paragraph-properties fo:border="none" fo:padding="0in" style:shadow="none"/>
      <style:text-properties fo:font-size="12pt" style:font-size-asian="12pt" style:font-size-complex="12pt" fo:language="en" fo:country="US" style:language-asian="en" style:country-asian="US" fo:hyphenate="true"/>
    </style:style>
    <style:style style:name="Odstavecseseznamem" style:display-name="Odstavec se seznamem" style:family="paragraph" style:parent-style-name="Normální">
      <style:paragraph-properties fo:border="none" fo:padding="0in" style:shadow="none" style:contextual-spacing="true" fo:margin-bottom="0.1388in" fo:line-height="115%" fo:margin-left="0.5in">
        <style:tab-stops/>
      </style:paragraph-properties>
      <style:text-properties style:font-name="Helvetica" style:font-name-asian="Helvetica" style:font-name-complex="Times New Roman" fo:font-size="11pt" style:font-size-asian="11pt" style:font-size-complex="11pt" fo:language="cs" fo:country="CZ" fo:hyphenate="true"/>
    </style:style>
    <style:style style:name="Titulek" style:display-name="Titulek" style:family="paragraph" style:parent-style-name="Normální" style:next-style-name="Normální">
      <style:paragraph-properties fo:border="none" fo:padding="0in" style:shadow="none" fo:margin-bottom="0.1388in"/>
      <style:text-properties style:font-name="Helvetica" style:font-name-asian="Helvetica" style:font-name-complex="Times New Roman" fo:font-weight="bold" style:font-weight-asian="bold" style:font-weight-complex="bold" fo:color="#499BC9" fo:font-size="9pt" style:font-size-asian="9pt" style:font-size-complex="9pt" fo:language="cs" fo:country="CZ" fo:hyphenate="true"/>
    </style:style>
    <style:style style:name="Nadpis1Char" style:display-name="Nadpis 1 Char" style:family="text" style:parent-style-name="Standardnípísmoodstavce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ts_div" style:display-name="ts_div" style:family="paragraph" style:parent-style-name="Normální">
      <style:paragraph-properties fo:border="none" fo:padding="0in" style:shadow="none" fo:margin-top="0.0694in" fo:margin-bottom="0.0694in"/>
      <style:text-properties style:font-name-asian="Times New Roman" fo:language="cs" fo:country="CZ" style:language-asian="cs" style:country-asian="CZ" fo:hyphenate="true"/>
    </style:style>
    <style:style style:name="ts_div1" style:display-name="ts_div1" style:family="text" style:parent-style-name="Standardnípísmoodstavce"/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fo:language="cs" fo:country="CZ" style:language-asian="cs" style:country-asian="CZ" fo:hyphenate="tru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fo:language="cs" fo:country="CZ" style:language-asian="cs" style:country-asian="CZ" fo:hyphenate="tru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/>
    </style:style>
    <style:style style:name="ts_e" style:display-name="ts_e" style:family="text" style:parent-style-name="Standardnípísmoodstavce"/>
    <style:style style:name="Normálníweb" style:display-name="Normální (web)" style:family="paragraph" style:parent-style-name="Normální">
      <style:paragraph-properties fo:border="none" fo:padding="0in" style:shadow="none" fo:margin-top="0.0694in" fo:margin-bottom="0.0694in"/>
      <style:text-properties style:font-name-asian="Times New Roman" fo:language="cs" fo:country="CZ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99bc9" svg:stroke-opacity="100%" draw:stroke-linejoin="round" svg:stroke-linecap="butt" draw:shadow="visible" draw:shadow-offset-x="0in" draw:shadow-offset-y="0.02778in" draw:shadow-color="#000000" draw:shadow-opacity="5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text-properties fo:language="cs" fo:country="CZ"/>
    </style:style>
    <style:style style:name="P3" style:parent-style-name="Záhlaví" style:family="paragraph">
      <style:text-properties fo:language="cs" fo:country="CZ"/>
    </style:style>
    <style:style style:name="P4" style:parent-style-name="Záhlavíazápatí" style:family="paragraph">
      <style:paragraph-properties>
        <style:tab-stops>
          <style:tab-stop style:type="right" style:position="5.4145in"/>
        </style:tab-stops>
      </style:paragraph-properties>
    </style:style>
    <style:style style:name="P5" style:parent-style-name="Záhlavíazápatí" style:family="paragraph">
      <style:paragraph-properties>
        <style:tab-stops>
          <style:tab-stop style:type="left" style:position="2.5597in"/>
          <style:tab-stop style:type="right" style:position="5.1187in"/>
        </style:tab-stops>
      </style:paragraph-properties>
    </style:style>
    <style:style style:name="P6" style:parent-style-name="Záhlavíazápatí" style:family="paragraph">
      <style:paragraph-properties>
        <style:tab-stops>
          <style:tab-stop style:type="left" style:position="2.7562in"/>
          <style:tab-stop style:type="left" style:position="5.1187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Záhlaví"/>
      </style:header>
      <style:footer>
        <text:p text:style-name="P4">MITRENGA a.s.<text:tab/>XX</text:p>
        <text:p text:style-name="P5">Střítěž 275<text:tab/>DIČ: CZ26234599<text:tab/>XX<text:tab/></text:p>
        <text:p text:style-name="P6">739 59 Střítěž<text:tab/>IČ: 26234599<text:tab/>XX</text:p>
        <text:p text:style-name="Záhlavíazápatí"/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Kristián Šťastný</dc:creator>
    <meta:creation-date>2025-03-27T14:29:00Z</meta:creation-date>
    <dc:date>2025-03-27T14:33:00Z</dc:date>
    <meta:print-date>2024-01-08T08:5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9" meta:character-count="822" meta:row-count="5" meta:non-whitespace-character-count="704"/>
  </office:meta>
</office:document-meta>
</file>