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fo:font-size="14pt" style:font-size-asian="14pt" style:font-size-complex="26pt"/>
    </style:style>
    <style:style style:name="P3" style:parent-style-name="Normální" style:family="paragraph">
      <style:text-properties style:font-name="Courier New" style:font-name-complex="Courier New" style:font-weight-complex="bold" fo:font-size="9pt" style:font-size-asian="9pt" style:font-size-complex="10pt"/>
    </style:style>
    <style:style style:name="P4" style:parent-style-name="Smluvnístrany" style:family="paragraph">
      <style:text-properties style:font-name="Courier New" style:font-name-complex="Courier New"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4" style:parent-style-name="textTahoma"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3" style:parent-style-name="textTahoma" style:family="paragraph">
      <style:text-properties style:font-name="Courier New" style:font-name-complex="Courier New" style:font-weight-complex="bold" fo:font-size="9pt" style:font-size-asian="9pt" style:font-size-complex="10pt"/>
    </style:style>
    <style:style style:name="T24" style:parent-style-name="Standardnípísmoodstavce" style:family="text">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6" style:parent-style-name="textTahoma" style:family="paragraph">
      <style:text-properties style:font-name="Courier New" style:font-name-complex="Courier New" style:font-weight-complex="bold" fo:font-size="9pt" style:font-size-asian="9pt" style:font-size-complex="10pt"/>
    </style:style>
    <style:style style:name="P27"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30" style:parent-style-name="Standardnípísmoodstavce" style:family="text">
      <style:text-properties style:font-name="Courier New" style:font-name-complex="Courier New" style:font-weight-complex="bold" fo:font-size="9pt" style:font-size-asian="9pt" style:font-size-complex="10pt"/>
    </style:style>
    <style:style style:name="P31" style:parent-style-name="číslování" style:list-style-name="LFO23" style:family="paragraph">
      <style:text-properties style:font-name="Courier New" style:font-name-complex="Courier New" style:font-weight-complex="bold" fo:font-size="9pt" style:font-size-asian="9pt" style:font-size-complex="10pt"/>
    </style:style>
    <style:style style:name="P32" style:parent-style-name="číslování" style:list-style-name="LFO23" style:family="paragraph">
      <style:text-properties style:font-name="Courier New" style:font-name-complex="Courier New" style:font-weight-complex="bold" fo:font-size="9pt" style:font-size-asian="9pt" style:font-size-complex="10pt"/>
    </style:style>
    <style:style style:name="P33" style:parent-style-name="pododstavec" style:list-style-name="LFO23" style:family="paragraph">
      <style:text-properties style:font-name="Courier New" style:font-name-complex="Courier New" style:font-weight-complex="bold" fo:font-size="9pt" style:font-size-asian="9pt" style:font-size-complex="10pt"/>
    </style:style>
    <style:style style:name="P34" style:parent-style-name="pododstavec" style:list-style-name="LFO23" style:family="paragraph">
      <style:text-properties style:font-name="Courier New" style:font-name-complex="Courier New" style:font-weight-complex="bold" fo:font-size="9pt" style:font-size-asian="9pt" style:font-size-complex="10pt"/>
    </style:style>
    <style:style style:name="P35" style:parent-style-name="pododstavec" style:list-style-name="LFO23" style:family="paragraph">
      <style:text-properties style:font-name="Courier New" style:font-name-complex="Courier New" style:font-weight-complex="bold" fo:font-size="9pt" style:font-size-asian="9pt" style:font-size-complex="10pt"/>
    </style:style>
    <style:style style:name="P36" style:parent-style-name="číslování" style:family="paragraph">
      <style:paragraph-properties fo:margin-left="0.2916in">
        <style:tab-stops/>
      </style:paragraph-properties>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T41" style:parent-style-name="Standardnípísmoodstavce" style:family="text">
      <style:text-properties style:font-name="Courier New" style:font-name-complex="Courier New" style:font-weight-complex="bold"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4" style:parent-style-name="Standardnípísmoodstavce" style:family="text">
      <style:text-properties style:font-name="Courier New" style:font-name-complex="Courier New" style:font-weight-complex="bold" fo:font-size="9pt" style:font-size-asian="9pt" style:font-size-complex="10pt"/>
    </style:style>
    <style:style style:name="T45" style:parent-style-name="Standardnípísmoodstavce" style:family="text">
      <style:text-properties style:font-name="Courier New" style:font-name-complex="Courier New" style:font-weight-complex="bold" fo:font-size="9pt" style:font-size-asian="9pt" style:font-size-complex="10pt"/>
    </style:style>
    <style:style style:name="T46" style:parent-style-name="Standardnípísmoodstavce" style:family="text">
      <style:text-properties style:font-name="Courier New" style:font-name-complex="Courier New" style:font-weight-complex="bold" fo:font-size="9pt" style:font-size-asian="9pt" style:font-size-complex="10pt"/>
    </style:style>
    <style:style style:name="T47" style:parent-style-name="Standardnípísmoodstavce" style:family="text">
      <style:text-properties style:font-name="Courier New" style:font-name-complex="Courier New" style:font-weight-complex="bold" fo:font-size="9pt" style:font-size-asian="9pt" style:font-size-complex="10pt"/>
    </style:style>
    <style:style style:name="T48" style:parent-style-name="Standardnípísmoodstavce" style:family="text">
      <style:text-properties style:font-name="Courier New" style:font-name-complex="Courier New" style:font-weight-complex="bold" fo:font-size="9pt" style:font-size-asian="9pt" style:font-size-complex="10pt"/>
    </style:style>
    <style:style style:name="P49" style:parent-style-name="číslování" style:list-style-name="LFO23" style:family="paragraph">
      <style:text-properties style:font-name="Courier New" style:font-name-complex="Courier New" style:font-weight-complex="bold" fo:font-size="9pt" style:font-size-asian="9pt" style:font-size-complex="10pt"/>
    </style:style>
    <style:style style:name="P50" style:parent-style-name="číslování" style:list-style-name="LFO23" style:family="paragraph">
      <style:text-properties style:font-name="Courier New" style:font-name-complex="Courier New" style:font-weight-complex="bold" fo:font-size="9pt" style:font-size-asian="9pt" style:font-size-complex="10pt"/>
    </style:style>
    <style:style style:name="P51" style:parent-style-name="textTahoma" style:family="paragraph">
      <style:text-properties style:font-name="Courier New" style:font-name-complex="Courier New" style:font-weight-complex="bold" fo:font-size="9pt" style:font-size-asian="9pt" style:font-size-complex="10pt"/>
    </style:style>
    <style:style style:name="P5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3" style:parent-style-name="číslování" style:list-style-name="LFO28" style:family="paragraph"/>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10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font-size="9pt" style:font-size-asian="9pt" style:font-size-complex="10pt"/>
    </style:style>
    <style:style style:name="T60" style:parent-style-name="Standardnípísmoodstavce" style:family="text">
      <style:text-properties style:font-name="Courier New" style:font-name-complex="Courier New" style:font-weight-complex="bold" fo:font-size="9pt" style:font-size-asian="9pt" style:font-size-complex="10pt"/>
    </style:style>
    <style:style style:name="T6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2" style:parent-style-name="Standardnípísmoodstavce" style:family="text">
      <style:text-properties style:font-name="Courier New" style:font-name-complex="Courier New" style:font-weight-complex="bold" fo:font-size="9pt" style:font-size-asian="9pt" style:font-size-complex="10pt"/>
    </style:style>
    <style:style style:name="P63"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64" style:parent-style-name="pododstavec" style:list-style-name="LFO23" style:family="paragraph">
      <style:paragraph-properties>
        <style:tab-stops>
          <style:tab-stop style:type="left" style:position="3.5041in"/>
        </style:tab-stops>
      </style:paragraph-properties>
      <style:text-properties style:font-name="Courier New" style:font-name-complex="Courier New" style:font-weight-complex="bold" fo:font-size="9pt" style:font-size-asian="9pt" style:font-size-complex="10pt"/>
    </style:style>
    <style:style style:name="P65" style:parent-style-name="pododstavec" style:list-style-name="LFO23" style:family="paragraph">
      <style:paragraph-properties>
        <style:tab-stops>
          <style:tab-stop style:type="left" style:position="3.7013in"/>
        </style:tab-stops>
      </style:paragraph-properties>
      <style:text-properties style:font-name="Courier New" style:font-name-complex="Courier New" style:font-weight-complex="bold" fo:font-size="9pt" style:font-size-asian="9pt" style:font-size-complex="10pt"/>
    </style:style>
    <style:style style:name="P66" style:parent-style-name="pododstavec" style:list-style-name="LFO23" style:family="paragraph">
      <style:paragraph-properties>
        <style:tab-stops>
          <style:tab-stop style:type="left" style:position="3.6027in"/>
        </style:tab-stops>
      </style:paragraph-properties>
      <style:text-properties style:font-name="Courier New" style:font-name-complex="Courier New" style:font-weight-complex="bold" fo:font-size="9pt" style:font-size-asian="9pt" style:font-size-complex="10pt"/>
    </style:style>
    <style:style style:name="P67" style:parent-style-name="číslování" style:family="paragraph">
      <style:paragraph-properties fo:margin-left="0.2916in">
        <style:tab-stops/>
      </style:paragraph-properties>
    </style:style>
    <style:style style:name="T68" style:parent-style-name="Standardnípísmoodstavce" style:family="text">
      <style:text-properties style:font-name="Courier New" style:font-name-complex="Courier New" style:font-weight-complex="bold" fo:font-size="9pt" style:font-size-asian="9pt" style:font-size-complex="10pt"/>
    </style:style>
    <style:style style:name="T69" style:parent-style-name="Standardnípísmoodstavce" style:family="text">
      <style:text-properties style:font-name="Courier New" style:font-name-complex="Courier New" style:font-weight-complex="bold" fo:font-size="9pt" style:font-size-asian="9pt" style:font-size-complex="10pt"/>
    </style:style>
    <style:style style:name="T70" style:parent-style-name="Standardnípísmoodstavce" style:family="text">
      <style:text-properties style:font-name="Courier New" style:font-name-complex="Courier New" style:font-weight-complex="bold"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ize="9pt" style:font-size-asian="9pt" style:font-size-complex="10pt"/>
    </style:style>
    <style:style style:name="T7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4" style:parent-style-name="Standardnípísmoodstavce" style:family="text">
      <style:text-properties style:font-name="Courier New" style:font-name-complex="Courier New" style:font-weight-complex="bold" fo:font-size="9pt" style:font-size-asian="9pt" style:font-size-complex="10pt"/>
    </style:style>
    <style:style style:name="P75" style:parent-style-name="číslování" style:list-style-name="LFO23" style:family="paragraph">
      <style:text-properties style:font-name="Courier New" style:font-name-complex="Courier New" style:font-weight-complex="bold" fo:font-size="9pt" style:font-size-asian="9pt" style:font-size-complex="10pt"/>
    </style:style>
    <style:style style:name="P76" style:parent-style-name="číslování" style:list-style-name="LFO23" style:family="paragraph">
      <style:text-properties style:font-name="Courier New" style:font-name-complex="Courier New" style:font-weight-complex="bold" fo:font-size="9pt" style:font-size-asian="9pt" style:font-size-complex="10pt"/>
    </style:style>
    <style:style style:name="T77" style:parent-style-name="Standardnípísmoodstavce" style:family="text">
      <style:text-properties style:font-name="Courier New" style:font-name-complex="Courier New" style:font-weight-complex="bold" fo:font-size="9pt" style:font-size-asian="9pt" style:font-size-complex="10pt"/>
    </style:style>
    <style:style style:name="T78" style:parent-style-name="Standardnípísmoodstavce" style:family="text">
      <style:text-properties style:font-name="Courier New" style:font-name-complex="Courier New" style:font-weight-complex="bold"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T80" style:parent-style-name="Standardnípísmoodstavce" style:family="text">
      <style:text-properties style:font-name="Courier New" style:font-name-complex="Courier New" style:font-weight-complex="bold" fo:font-size="9pt" style:font-size-asian="9pt" style:font-size-complex="10pt"/>
    </style:style>
    <style:style style:name="T81" style:parent-style-name="Standardnípísmoodstavce" style:family="text">
      <style:text-properties style:font-name="Courier New" style:font-name-complex="Courier New" style:font-weight-complex="bold" fo:font-size="9pt" style:font-size-asian="9pt" style:font-size-complex="10pt"/>
    </style:style>
    <style:style style:name="T82" style:parent-style-name="Standardnípísmoodstavce" style:family="text">
      <style:text-properties style:font-name="Courier New" style:font-name-complex="Courier New" style:font-weight-complex="bold" fo:font-size="9pt" style:font-size-asian="9pt" style:font-size-complex="10pt"/>
    </style:style>
    <style:style style:name="T83" style:parent-style-name="Standardnípísmoodstavce" style:family="text">
      <style:text-properties style:font-name="Courier New" style:font-name-complex="Courier New" style:font-weight-complex="bold" fo:font-size="9pt" style:font-size-asian="9pt" style:font-size-complex="10pt"/>
    </style:style>
    <style:style style:name="T84" style:parent-style-name="Standardnípísmoodstavce" style:family="text">
      <style:text-properties style:font-name="Courier New" style:font-name-complex="Courier New" style:font-weight-complex="bold" fo:font-size="9pt" style:font-size-asian="9pt" style:font-size-complex="10pt"/>
    </style:style>
    <style:style style:name="T85" style:parent-style-name="Standardnípísmoodstavce" style:family="text">
      <style:text-properties style:font-name="Courier New" style:font-name-complex="Courier New" style:font-weight-complex="bold" fo:font-size="9pt" style:font-size-asian="9pt" style:font-size-complex="10pt"/>
    </style:style>
    <style:style style:name="T86" style:parent-style-name="Standardnípísmoodstavce" style:family="text">
      <style:text-properties style:font-name="Courier New" style:font-name-complex="Courier New" style:font-weight-complex="bold" fo:font-size="9pt" style:font-size-asian="9pt" style:font-size-complex="10pt"/>
    </style:style>
    <style:style style:name="T87" style:parent-style-name="Standardnípísmoodstavce" style:family="text">
      <style:text-properties style:font-name="Courier New" style:font-name-complex="Courier New" style:font-weight-complex="bold" fo:font-size="9pt" style:font-size-asian="9pt" style:font-size-complex="10pt"/>
    </style:style>
    <style:style style:name="T88" style:parent-style-name="Standardnípísmoodstavce" style:family="text">
      <style:text-properties style:font-name="Courier New" style:font-name-complex="Courier New" style:font-weight-complex="bold" fo:font-size="9pt" style:font-size-asian="9pt" style:font-size-complex="10pt"/>
    </style:style>
    <style:style style:name="T89" style:parent-style-name="Standardnípísmoodstavce" style:family="text">
      <style:text-properties style:font-name="Courier New" style:font-name-complex="Courier New" style:font-weight-complex="bold" fo:font-size="9pt" style:font-size-asian="9pt" style:font-size-complex="10pt"/>
    </style:style>
    <style:style style:name="T9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91" style:parent-style-name="Standardnípísmoodstavce" style:family="text">
      <style:text-properties style:font-name="Courier New" style:font-name-complex="Courier New" style:font-weight-complex="bold" fo:font-size="9pt" style:font-size-asian="9pt" style:font-size-complex="10pt"/>
    </style:style>
    <style:style style:name="T92" style:parent-style-name="Standardnípísmoodstavce" style:family="text">
      <style:text-properties style:font-name="Courier New" style:font-name-complex="Courier New" style:font-weight-complex="bold" fo:font-size="9pt" style:font-size-asian="9pt" style:font-size-complex="10pt"/>
    </style:style>
    <style:style style:name="T93" style:parent-style-name="Standardnípísmoodstavce" style:family="text">
      <style:text-properties style:font-name="Courier New" style:font-name-complex="Courier New" style:font-weight-complex="bold" fo:font-size="9pt" style:font-size-asian="9pt" style:font-size-complex="10pt"/>
    </style:style>
    <style:style style:name="T94" style:parent-style-name="Standardnípísmoodstavce" style:family="text">
      <style:text-properties style:font-name="Courier New" style:font-name-complex="Courier New" style:font-weight-complex="bold" fo:font-size="9pt" style:font-size-asian="9pt" style:font-size-complex="10pt"/>
    </style:style>
    <style:style style:name="T95" style:parent-style-name="Standardnípísmoodstavce" style:family="text">
      <style:text-properties style:font-name="Courier New" style:font-name-complex="Courier New" style:font-weight-complex="bold" fo:font-size="9pt" style:font-size-asian="9pt" style:font-size-complex="10pt"/>
    </style:style>
    <style:style style:name="P96" style:parent-style-name="číslování" style:list-style-name="LFO23" style:family="paragraph">
      <style:text-properties style:font-name="Courier New" style:font-name-complex="Courier New" style:font-weight-complex="bold" fo:font-size="9pt" style:font-size-asian="9pt" style:font-size-complex="10pt"/>
    </style:style>
    <style:style style:name="P97" style:parent-style-name="číslování" style:list-style-name="LFO23" style:family="paragraph">
      <style:text-properties style:font-name="Courier New" style:font-name-complex="Courier New" style:font-weight-complex="bold" fo:font-size="9pt" style:font-size-asian="9pt" style:font-size-complex="10pt"/>
    </style:style>
    <style:style style:name="P98" style:parent-style-name="číslování" style:list-style-name="LFO23" style:family="paragraph">
      <style:text-properties style:font-name="Courier New" style:font-name-complex="Courier New" style:font-weight-complex="bold" fo:font-size="9pt" style:font-size-asian="9pt" style:font-size-complex="10pt"/>
    </style:style>
    <style:style style:name="P99" style:parent-style-name="číslování" style:list-style-name="LFO23" style:family="paragraph">
      <style:text-properties style:font-name="Courier New" style:font-name-complex="Courier New" style:font-weight-complex="bold" fo:font-size="9pt" style:font-size-asian="9pt" style:font-size-complex="10pt"/>
    </style:style>
    <style:style style:name="P100" style:parent-style-name="číslování" style:list-style-name="LFO23" style:family="paragraph">
      <style:text-properties style:font-name="Courier New" style:font-name-complex="Courier New" style:font-weight-complex="bold" fo:font-size="9pt" style:font-size-asian="9pt" style:font-size-complex="10pt"/>
    </style:style>
    <style:style style:name="P101" style:parent-style-name="číslování" style:list-style-name="LFO23" style:family="paragraph">
      <style:text-properties style:font-name="Courier New" style:font-name-complex="Courier New" style:font-weight-complex="bold" fo:font-size="9pt" style:font-size-asian="9pt" style:font-size-complex="10pt"/>
    </style:style>
    <style:style style:name="P102" style:parent-style-name="textTahoma" style:family="paragraph">
      <style:text-properties style:font-name="Courier New" style:font-name-complex="Courier New" style:font-weight-complex="bold" fo:font-size="9pt" style:font-size-asian="9pt" style:font-size-complex="10pt"/>
    </style:style>
    <style:style style:name="P10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04" style:parent-style-name="číslování" style:list-style-name="LFO25" style:family="paragraph"/>
    <style:style style:name="T105" style:parent-style-name="Standardnípísmoodstavce" style:family="text">
      <style:text-properties style:font-name="Courier New" style:font-name-complex="Courier New" style:font-weight-complex="bold" fo:font-size="9pt" style:font-size-asian="9pt" style:font-size-complex="10pt"/>
    </style:style>
    <style:style style:name="T106" style:parent-style-name="Standardnípísmoodstavce" style:family="text">
      <style:text-properties style:font-name="Courier New" style:font-name-complex="Courier New" style:font-weight-complex="bold" fo:font-size="9pt" style:font-size-asian="9pt" style:font-size-complex="10pt"/>
    </style:style>
    <style:style style:name="T107" style:parent-style-name="Standardnípísmoodstavce" style:family="text">
      <style:text-properties style:font-name="Courier New" style:font-name-complex="Courier New" style:font-weight-complex="bold" fo:font-size="9pt" style:font-size-asian="9pt" style:font-size-complex="10pt"/>
    </style:style>
    <style:style style:name="T10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09" style:parent-style-name="Standardnípísmoodstavce" style:family="text">
      <style:text-properties style:font-name="Courier New" style:font-name-complex="Courier New" style:font-weight-complex="bold" fo:font-size="9pt" style:font-size-asian="9pt" style:font-size-complex="10pt"/>
    </style:style>
    <style:style style:name="T110" style:parent-style-name="Standardnípísmoodstavce" style:family="text">
      <style:text-properties style:font-name="Courier New" style:font-name-complex="Courier New" style:font-weight-complex="bold" fo:font-size="9pt" style:font-size-asian="9pt" style:font-size-complex="10pt"/>
    </style:style>
    <style:style style:name="T111" style:parent-style-name="Standardnípísmoodstavce" style:family="text">
      <style:text-properties style:font-name="Courier New" style:font-name-complex="Courier New" style:font-weight-complex="bold" fo:font-size="9pt" style:font-size-asian="9pt" style:font-size-complex="10pt"/>
    </style:style>
    <style:style style:name="P112" style:parent-style-name="číslování" style:list-style-name="LFO25" style:family="paragraph">
      <style:text-properties style:font-name="Courier New" style:font-name-complex="Courier New" style:font-weight-complex="bold" fo:font-size="9pt" style:font-size-asian="9pt" style:font-size-complex="10pt"/>
    </style:style>
    <style:style style:name="P113" style:parent-style-name="číslování" style:list-style-name="LFO25" style:family="paragraph">
      <style:text-properties style:font-name="Courier New" style:font-name-complex="Courier New" style:font-weight-complex="bold" fo:font-size="9pt" style:font-size-asian="9pt" style:font-size-complex="10pt"/>
    </style:style>
    <style:style style:name="P114" style:parent-style-name="číslování" style:list-style-name="LFO25" style:family="paragraph">
      <style:text-properties style:font-name="Courier New" style:font-name-complex="Courier New" style:font-weight-complex="bold" fo:font-size="9pt" style:font-size-asian="9pt" style:font-size-complex="10pt"/>
    </style:style>
    <style:style style:name="P115" style:parent-style-name="číslování" style:list-style-name="LFO25" style:family="paragraph">
      <style:text-properties style:font-name="Courier New" style:font-name-complex="Courier New" style:font-weight-complex="bold" fo:font-size="9pt" style:font-size-asian="9pt" style:font-size-complex="10pt"/>
    </style:style>
    <style:style style:name="P116" style:parent-style-name="číslování" style:list-style-name="LFO25" style:family="paragraph">
      <style:text-properties style:font-name="Courier New" style:font-name-complex="Courier New" style:font-weight-complex="bold" fo:font-size="9pt" style:font-size-asian="9pt" style:font-size-complex="10pt"/>
    </style:style>
    <style:style style:name="P117" style:parent-style-name="číslování" style:list-style-name="LFO25" style:family="paragraph">
      <style:text-properties style:font-name="Courier New" style:font-name-complex="Courier New" style:font-weight-complex="bold" fo:font-size="9pt" style:font-size-asian="9pt" style:font-size-complex="10pt"/>
    </style:style>
    <style:style style:name="P118" style:parent-style-name="číslování" style:family="paragraph">
      <style:text-properties style:font-name="Courier New" style:font-name-complex="Courier New" style:font-weight-complex="bold" fo:font-size="9pt" style:font-size-asian="9pt" style:font-size-complex="10pt"/>
    </style:style>
    <style:style style:name="P11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20" style:parent-style-name="číslování" style:list-style-name="LFO29" style:family="paragraph">
      <style:text-properties style:font-name="Courier New" style:font-name-complex="Courier New" style:font-weight-complex="bold" fo:font-size="9pt" style:font-size-asian="9pt" style:font-size-complex="10pt"/>
    </style:style>
    <style:style style:name="P121" style:parent-style-name="číslování" style:list-style-name="LFO29" style:family="paragraph">
      <style:text-properties style:font-name="Courier New" style:font-name-complex="Courier New" style:font-weight-complex="bold" fo:font-size="9pt" style:font-size-asian="9pt" style:font-size-complex="10pt"/>
    </style:style>
    <style:style style:name="P122" style:parent-style-name="číslování" style:list-style-name="LFO29" style:family="paragraph">
      <style:text-properties style:font-name="Courier New" style:font-name-complex="Courier New" style:font-weight-complex="bold" fo:font-size="9pt" style:font-size-asian="9pt" style:font-size-complex="10pt"/>
    </style:style>
    <style:style style:name="P123" style:parent-style-name="číslování" style:list-style-name="LFO29" style:family="paragraph">
      <style:text-properties style:font-name="Courier New" style:font-name-complex="Courier New" style:font-weight-complex="bold" fo:font-size="9pt" style:font-size-asian="9pt" style:font-size-complex="10pt"/>
    </style:style>
    <style:style style:name="P124" style:parent-style-name="pododstavec" style:list-style-name="LFO23" style:family="paragraph">
      <style:text-properties style:font-name="Courier New" style:font-name-complex="Courier New" style:font-weight-complex="bold" fo:font-size="9pt" style:font-size-asian="9pt" style:font-size-complex="10pt"/>
    </style:style>
    <style:style style:name="P125" style:parent-style-name="pododstavec" style:list-style-name="LFO23" style:family="paragraph">
      <style:text-properties style:font-name="Courier New" style:font-name-complex="Courier New" style:font-weight-complex="bold" fo:font-size="9pt" style:font-size-asian="9pt" style:font-size-complex="10pt"/>
    </style:style>
    <style:style style:name="P126" style:parent-style-name="pododstavec" style:family="paragraph">
      <style:paragraph-properties fo:margin-left="0.2756in">
        <style:tab-stops/>
      </style:paragraph-properties>
      <style:text-properties style:font-name="Courier New" style:font-name-complex="Courier New" style:font-weight-complex="bold" fo:font-size="9pt" style:font-size-asian="9pt" style:font-size-complex="10pt"/>
    </style:style>
    <style:style style:name="P127" style:parent-style-name="číslování" style:list-style-name="LFO23" style:family="paragraph">
      <style:text-properties style:font-name="Courier New" style:font-name-complex="Courier New" style:font-weight-complex="bold" fo:font-size="9pt" style:font-size-asian="9pt" style:font-size-complex="10pt"/>
    </style:style>
    <style:style style:name="P128"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12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30" style:parent-style-name="číslování" style:list-style-name="LFO31" style:family="paragraph">
      <style:text-properties style:font-name="Courier New" style:font-name-complex="Courier New" style:font-weight-complex="bold" fo:font-size="9pt" style:font-size-asian="9pt" style:font-size-complex="10pt"/>
    </style:style>
    <style:style style:name="P131" style:parent-style-name="pododstavec" style:list-style-name="LFO23" style:family="paragraph">
      <style:text-properties style:font-name="Courier New" style:font-name-complex="Courier New" style:font-weight-complex="bold" fo:font-size="9pt" style:font-size-asian="9pt" style:font-size-complex="10pt"/>
    </style:style>
    <style:style style:name="P132" style:parent-style-name="pododstavec" style:list-style-name="LFO23" style:family="paragraph">
      <style:text-properties style:font-name="Courier New" style:font-name-complex="Courier New" style:font-weight-complex="bold" fo:font-size="9pt" style:font-size-asian="9pt" style:font-size-complex="10pt"/>
    </style:style>
    <style:style style:name="P133" style:parent-style-name="pododstavec" style:list-style-name="LFO23" style:family="paragraph">
      <style:text-properties style:font-name="Courier New" style:font-name-complex="Courier New" style:font-weight-complex="bold" fo:font-size="9pt" style:font-size-asian="9pt" style:font-size-complex="10pt"/>
    </style:style>
    <style:style style:name="P134" style:parent-style-name="pododstavec" style:list-style-name="LFO23" style:family="paragraph">
      <style:text-properties style:font-name="Courier New" style:font-name-complex="Courier New" style:font-weight-complex="bold" fo:font-size="9pt" style:font-size-asian="9pt" style:font-size-complex="10pt"/>
    </style:style>
    <style:style style:name="P135" style:parent-style-name="pododstavec" style:list-style-name="LFO23" style:family="paragraph">
      <style:text-properties style:font-name="Courier New" style:font-name-complex="Courier New" style:font-weight-complex="bold" fo:font-size="9pt" style:font-size-asian="9pt" style:font-size-complex="10pt"/>
    </style:style>
    <style:style style:name="T136" style:parent-style-name="Standardnípísmoodstavce" style:family="text">
      <style:text-properties style:font-name="Courier New" style:font-name-complex="Courier New" style:font-weight-complex="bold" fo:font-size="9pt" style:font-size-asian="9pt" style:font-size-complex="10pt"/>
    </style:style>
    <style:style style:name="T137" style:parent-style-name="Standardnípísmoodstavce" style:family="text">
      <style:text-properties style:font-name="Courier New" style:font-name-complex="Courier New" style:font-weight-complex="bold" fo:font-size="9pt" style:font-size-asian="9pt" style:font-size-complex="10pt"/>
    </style:style>
    <style:style style:name="T138" style:parent-style-name="Standardnípísmoodstavce" style:family="text">
      <style:text-properties style:font-name="Courier New" style:font-name-complex="Courier New" style:font-weight-complex="bold" fo:font-size="9pt" style:font-size-asian="9pt" style:font-size-complex="10pt"/>
    </style:style>
    <style:style style:name="T139" style:parent-style-name="Standardnípísmoodstavce" style:family="text">
      <style:text-properties style:font-name="Courier New" style:font-name-complex="Courier New" style:font-weight-complex="bold" fo:font-size="9pt" style:font-size-asian="9pt" style:font-size-complex="10pt"/>
    </style:style>
    <style:style style:name="T140" style:parent-style-name="Standardnípísmoodstavce" style:family="text">
      <style:text-properties style:font-name="Courier New" style:font-name-complex="Courier New" style:font-weight-complex="bold" fo:font-size="9pt" style:font-size-asian="9pt" style:font-size-complex="10pt"/>
    </style:style>
    <style:style style:name="T141" style:parent-style-name="Standardnípísmoodstavce" style:family="text">
      <style:text-properties style:font-name="Courier New" style:font-name-complex="Courier New" style:font-weight-complex="bold" fo:font-size="9pt" style:font-size-asian="9pt" style:font-size-complex="10pt"/>
    </style:style>
    <style:style style:name="T142" style:parent-style-name="Standardnípísmoodstavce" style:family="text">
      <style:text-properties style:font-name="Courier New" style:font-name-complex="Courier New" style:font-weight-complex="bold" fo:font-size="9pt" style:font-size-asian="9pt" style:font-size-complex="10pt"/>
    </style:style>
    <style:style style:name="T143" style:parent-style-name="Standardnípísmoodstavce" style:family="text">
      <style:text-properties style:font-name="Courier New" style:font-name-complex="Courier New" style:font-weight-complex="bold" fo:font-size="9pt" style:font-size-asian="9pt" style:font-size-complex="10pt"/>
    </style:style>
    <style:style style:name="T144" style:parent-style-name="Standardnípísmoodstavce" style:family="text">
      <style:text-properties style:font-name="Courier New" style:font-name-complex="Courier New" style:font-weight-complex="bold" fo:font-size="9pt" style:font-size-asian="9pt" style:font-size-complex="10pt"/>
    </style:style>
    <style:style style:name="T145" style:parent-style-name="Standardnípísmoodstavce" style:family="text">
      <style:text-properties style:font-name="Courier New" style:font-name-complex="Courier New" style:font-weight-complex="bold" fo:font-size="9pt" style:font-size-asian="9pt" style:font-size-complex="10pt"/>
    </style:style>
    <style:style style:name="T146" style:parent-style-name="Standardnípísmoodstavce" style:family="text">
      <style:text-properties style:font-name="Courier New" style:font-name-complex="Courier New" style:font-weight-complex="bold" fo:font-size="9pt" style:font-size-asian="9pt" style:font-size-complex="10pt"/>
    </style:style>
    <style:style style:name="T147" style:parent-style-name="Standardnípísmoodstavce" style:family="text">
      <style:text-properties style:font-name="Courier New" style:font-name-complex="Courier New" style:font-weight-complex="bold" fo:font-size="9pt" style:font-size-asian="9pt" style:font-size-complex="10pt"/>
    </style:style>
    <style:style style:name="T148" style:parent-style-name="Standardnípísmoodstavce" style:family="text">
      <style:text-properties style:font-name="Courier New" style:font-name-complex="Courier New" style:font-weight-complex="bold" fo:font-size="9pt" style:font-size-asian="9pt" style:font-size-complex="10pt"/>
    </style:style>
    <style:style style:name="T149" style:parent-style-name="Standardnípísmoodstavce" style:family="text">
      <style:text-properties style:font-name="Courier New" style:font-name-complex="Courier New" style:font-weight-complex="bold" fo:font-size="9pt" style:font-size-asian="9pt" style:font-size-complex="10pt"/>
    </style:style>
    <style:style style:name="T150" style:parent-style-name="Standardnípísmoodstavce" style:family="text">
      <style:text-properties style:font-name="Courier New" style:font-name-complex="Courier New" style:font-weight-complex="bold" fo:font-size="9pt" style:font-size-asian="9pt" style:font-size-complex="10pt"/>
    </style:style>
    <style:style style:name="T151" style:parent-style-name="Standardnípísmoodstavce" style:family="text">
      <style:text-properties style:font-name="Courier New" style:font-name-complex="Courier New" style:font-weight-complex="bold" fo:font-size="9pt" style:font-size-asian="9pt" style:font-size-complex="10pt"/>
    </style:style>
    <style:style style:name="T152" style:parent-style-name="Standardnípísmoodstavce" style:family="text">
      <style:text-properties style:font-name="Courier New" style:font-name-complex="Courier New" style:font-weight-complex="bold" fo:font-size="9pt" style:font-size-asian="9pt" style:font-size-complex="10pt"/>
    </style:style>
    <style:style style:name="T15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6" style:parent-style-name="Standardnípísmoodstavce" style:family="text">
      <style:text-properties style:font-name="Courier New" style:font-name-complex="Courier New" style:font-weight-complex="bold" fo:font-size="9pt" style:font-size-asian="9pt" style:font-size-complex="10pt"/>
    </style:style>
    <style:style style:name="P157" style:parent-style-name="číslování" style:list-style-name="LFO31" style:family="paragraph">
      <style:text-properties style:font-name="Courier New" style:font-name-complex="Courier New" style:font-weight-complex="bold" fo:font-size="9pt" style:font-size-asian="9pt" style:font-size-complex="10pt"/>
    </style:style>
    <style:style style:name="P158" style:parent-style-name="číslování" style:list-style-name="LFO31" style:family="paragraph">
      <style:text-properties style:font-name="Courier New" style:font-name-complex="Courier New" style:font-weight-complex="bold" fo:font-size="9pt" style:font-size-asian="9pt" style:font-size-complex="10pt"/>
    </style:style>
    <style:style style:name="P159" style:parent-style-name="číslování" style:list-style-name="LFO31" style:family="paragraph">
      <style:text-properties style:font-name="Courier New" style:font-name-complex="Courier New" style:font-weight-complex="bold" fo:font-size="9pt" style:font-size-asian="9pt" style:font-size-complex="10pt"/>
    </style:style>
    <style:style style:name="P160" style:parent-style-name="textTahoma" style:family="paragraph">
      <style:text-properties style:font-name="Courier New" style:font-name-complex="Courier New" style:font-weight-complex="bold" fo:font-size="9pt" style:font-size-asian="9pt" style:font-size-complex="10pt"/>
    </style:style>
    <style:style style:name="P16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62" style:parent-style-name="číslování" style:list-style-name="LFO26" style:family="paragraph">
      <style:text-properties style:font-name="Courier New" style:font-name-complex="Courier New" style:font-weight-complex="bold" fo:font-size="9pt" style:font-size-asian="9pt" style:font-size-complex="10pt"/>
    </style:style>
    <style:style style:name="P163" style:parent-style-name="číslování" style:list-style-name="LFO26" style:family="paragraph">
      <style:text-properties style:font-name="Courier New" style:font-name-complex="Courier New" style:font-weight-complex="bold" fo:font-size="9pt" style:font-size-asian="9pt" style:font-size-complex="10pt"/>
    </style:style>
    <style:style style:name="P164" style:parent-style-name="číslování" style:list-style-name="LFO26" style:family="paragraph">
      <style:text-properties style:font-name="Courier New" style:font-name-complex="Courier New" style:font-weight-complex="bold" fo:font-size="9pt" style:font-size-asian="9pt" style:font-size-complex="10pt"/>
    </style:style>
    <style:style style:name="P165" style:parent-style-name="textTahoma" style:family="paragraph">
      <style:text-properties style:font-name="Courier New" style:font-name-complex="Courier New" style:font-weight-complex="bold" fo:font-size="9pt" style:font-size-asian="9pt" style:font-size-complex="10pt"/>
    </style:style>
    <style:style style:name="P16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67" style:parent-style-name="číslování" style:list-style-name="LFO27" style:family="paragraph"/>
    <style:style style:name="T168" style:parent-style-name="Standardnípísmoodstavce" style:family="text">
      <style:text-properties style:font-name="Courier New" style:font-name-complex="Courier New" style:font-weight-complex="bold" fo:font-size="9pt" style:font-size-asian="9pt" style:font-size-complex="10pt"/>
    </style:style>
    <style:style style:name="T16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70" style:parent-style-name="Standardnípísmoodstavce" style:family="text">
      <style:text-properties style:font-name="Courier New" style:font-name-complex="Courier New" style:font-weight-complex="bold" fo:font-size="9pt" style:font-size-asian="9pt" style:font-size-complex="10pt"/>
    </style:style>
    <style:style style:name="P171" style:parent-style-name="číslování" style:list-style-name="LFO23" style:family="paragraph">
      <style:text-properties style:font-name="Courier New" style:font-name-complex="Courier New" style:font-weight-complex="bold" fo:font-size="9pt" style:font-size-asian="9pt" style:font-size-complex="10pt"/>
    </style:style>
    <style:style style:name="P172" style:parent-style-name="puntík" style:list-style-name="LFO4" style:family="paragraph">
      <style:text-properties style:font-name="Courier New" style:font-name-complex="Courier New" style:font-weight-complex="bold" fo:font-size="9pt" style:font-size-asian="9pt" style:font-size-complex="10pt"/>
    </style:style>
    <style:style style:name="P173" style:parent-style-name="číslování" style:list-style-name="LFO23" style:family="paragraph">
      <style:text-properties style:font-name="Courier New" style:font-name-complex="Courier New" style:font-weight-complex="bold" fo:font-size="9pt" style:font-size-asian="9pt" style:font-size-complex="10pt"/>
    </style:style>
    <style:style style:name="P174" style:parent-style-name="puntík" style:list-style-name="LFO4" style:family="paragraph">
      <style:text-properties style:font-name="Courier New" style:font-name-complex="Courier New" style:font-weight-complex="bold" fo:font-size="9pt" style:font-size-asian="9pt" style:font-size-complex="10pt"/>
    </style:style>
    <style:style style:name="P175" style:parent-style-name="číslování" style:list-style-name="LFO23" style:family="paragraph">
      <style:text-properties style:font-name="Courier New" style:font-name-complex="Courier New" style:font-weight-complex="bold" fo:font-size="9pt" style:font-size-asian="9pt" style:font-size-complex="10pt"/>
    </style:style>
    <style:style style:name="P176" style:parent-style-name="číslování" style:list-style-name="LFO23" style:family="paragraph">
      <style:text-properties style:font-name="Courier New" style:font-name-complex="Courier New" style:font-weight-complex="bold" fo:font-size="9pt" style:font-size-asian="9pt" style:font-size-complex="10pt"/>
    </style:style>
    <style:style style:name="P177" style:parent-style-name="číslování" style:list-style-name="LFO23" style:family="paragraph">
      <style:text-properties style:font-name="Courier New" style:font-name-complex="Courier New" style:font-weight-complex="bold" fo:font-size="9pt" style:font-size-asian="9pt" style:font-size-complex="10pt"/>
    </style:style>
    <style:style style:name="P178" style:parent-style-name="číslování" style:list-style-name="LFO23" style:family="paragraph">
      <style:text-properties style:font-name="Courier New" style:font-name-complex="Courier New" style:font-weight-complex="bold" fo:font-size="9pt" style:font-size-asian="9pt" style:font-size-complex="10pt"/>
    </style:style>
    <style:style style:name="P179" style:parent-style-name="číslování" style:list-style-name="LFO23" style:family="paragraph">
      <style:text-properties style:font-name="Courier New" style:font-name-complex="Courier New" style:font-weight-complex="bold" fo:font-size="9pt" style:font-size-asian="9pt" style:font-size-complex="10pt"/>
    </style:style>
    <style:style style:name="P180" style:parent-style-name="číslování" style:list-style-name="LFO23" style:family="paragraph">
      <style:text-properties style:font-name="Courier New" style:font-name-complex="Courier New" style:font-weight-complex="bold" fo:font-size="9pt" style:font-size-asian="9pt" style:font-size-complex="10pt"/>
    </style:style>
    <style:style style:name="P181" style:parent-style-name="číslování" style:list-style-name="LFO23" style:family="paragraph">
      <style:text-properties style:font-name="Courier New" style:font-name-complex="Courier New" style:font-weight-complex="bold" fo:font-size="9pt" style:font-size-asian="9pt" style:font-size-complex="10pt"/>
    </style:style>
    <style:style style:name="P182" style:parent-style-name="číslování" style:list-style-name="LFO23" style:family="paragraph">
      <style:text-properties style:font-name="Courier New" style:font-name-complex="Courier New" style:font-weight-complex="bold" fo:font-size="9pt" style:font-size-asian="9pt" style:font-size-complex="10pt"/>
    </style:style>
    <style:style style:name="P183" style:parent-style-name="pododstavec" style:list-style-name="LFO23" style:family="paragraph">
      <style:text-properties style:font-name="Courier New" style:font-name-complex="Courier New" style:font-weight-complex="bold" fo:font-size="9pt" style:font-size-asian="9pt" style:font-size-complex="10pt" style:language-asian="cs" style:country-asian="CZ"/>
    </style:style>
    <style:style style:name="P184" style:parent-style-name="číslování" style:list-style-name="LFO23" style:family="paragraph">
      <style:text-properties style:font-name="Courier New" style:font-name-complex="Courier New" style:font-weight-complex="bold" fo:font-size="9pt" style:font-size-asian="9pt" style:font-size-complex="10pt" style:language-asian="cs" style:country-asian="CZ"/>
    </style:style>
    <style:style style:name="P185" style:parent-style-name="číslování" style:family="paragraph">
      <style:paragraph-properties fo:margin-left="0.2916in" fo:text-indent="-0.2486in">
        <style:tab-stops/>
      </style:paragraph-properties>
      <style:text-properties style:font-name="Courier New" style:font-name-complex="Courier New" style:font-weight-complex="bold" fo:font-size="9pt" style:font-size-asian="9pt" style:font-size-complex="10pt" style:language-asian="cs" style:country-asian="CZ"/>
    </style:style>
    <style:style style:name="P186" style:parent-style-name="číslování" style:family="paragraph">
      <style:paragraph-properties fo:margin-left="0.2916in" fo:text-indent="-0.2486in">
        <style:tab-stops/>
      </style:paragraph-properties>
    </style:style>
    <style:style style:name="T187" style:parent-style-name="Standardnípísmoodstavce" style:family="text">
      <style:text-properties style:font-name="Courier New" style:font-name-complex="Courier New" style:font-weight-complex="bold" fo:font-size="9pt" style:font-size-asian="9pt" style:font-size-complex="10pt" style:text-underline-type="single" style:text-underline-style="solid" style:text-underline-width="auto" style:text-underline-mode="continuous" style:language-asian="cs" style:country-asian="CZ"/>
    </style:style>
    <style:style style:name="T188"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P189" style:parent-style-name="číslování" style:family="paragraph">
      <style:paragraph-properties fo:margin-left="0.2916in" fo:text-indent="-0.2486in">
        <style:tab-stops/>
      </style:paragraph-properties>
      <style:text-properties style:font-name="Courier New" style:font-name-complex="Courier New" style:font-weight-complex="bold" fo:font-size="9pt" style:font-size-asian="9pt" style:font-size-complex="10pt" style:language-asian="cs" style:country-asian="CZ"/>
    </style:style>
    <style:style style:name="P190"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191" style:parent-style-name="Normální"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92" style:parent-style-name="Normální"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93" style:parent-style-name="Normální"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94" style:parent-style-name="Normální"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95" style:parent-style-name="Normální"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96" style:parent-style-name="Normální" style:family="paragraph">
      <style:paragraph-properties>
        <style:tab-stops>
          <style:tab-stop style:type="left" style:position="2.9201in"/>
        </style:tab-stops>
      </style:paragraph-properties>
    </style:style>
    <style:style style:name="T197" style:parent-style-name="Standardnípísmoodstavce" style:family="text">
      <style:text-properties style:font-name="Courier New" style:font-name-complex="Courier New" fo:font-size="9pt" style:font-size-asian="9pt" style:font-size-complex="10pt"/>
    </style:style>
  </office:automatic-styles>
  <office:body>
    <office:text text:use-soft-page-breaks="true">
      <text:p text:style-name="P1">Kupní smlouva</text:p>
      <text:p text:style-name="P3"/>
      <text:p text:style-name="P4">uzavřená mezi</text:p>
      <text:p text:style-name="P5"/>
      <text:p text:style-name="P6">Zoologická zahrada a botanický park Ostrava, příspěvková organizace <text:s/></text:p>
      <text:p text:style-name="P7">se sídlem: Michálkovická 2081/197, Ostrava, Slezská Ostrava, PSČ: 710 00<text:s/></text:p>
      <text:p text:style-name="P8">IČ: 00373249 DIČ: CZ00373249<text:s/></text:p>
      <text:p text:style-name="P9">bankovní spojení: 2339761/0100, Komerční banka, a.s.<text:s/></text:p>
      <text:p text:style-name="P10">zastoupena Jiřím Novákem, ředitelem</text:p>
      <text:p text:style-name="P11">evidence dle Zřizovací listiny ze dne 22.5.2014, usnesení č. 2509/1014/32 ze dne 21.5.14</text:p>
      <text:p text:style-name="textTahoma"><text:span text:style-name="T12">dále jako<text:s/></text:span><text:span text:style-name="T13">„kupující“</text:span></text:p>
      <text:p text:style-name="P14">a</text:p>
      <text:p text:style-name="P15">MITRENGA a.s.</text:p>
      <text:p text:style-name="P16">se sídlem:<text:s/>Střítež 275, 739 59 Střítež<text:s/></text:p>
      <text:p text:style-name="P17">IČ:<text:s/>26234599,<text:s/>DIČ:<text:s/>CZ26234599</text:p>
      <text:p text:style-name="P18">za kterou jedná<text:s/>XX, ředitel na základě PM ze dne 10.12.2024</text:p>
      <text:p text:style-name="P19">vedená KS v Ostravě pod sp. zn. B 11520</text:p>
      <text:p text:style-name="P20">bankovní spojení:<text:s/>10503082/0800,<text:s/>Česká spořitelna,<text:s/>a.s.</text:p>
      <text:p text:style-name="textTahoma"><text:span text:style-name="T21">dále jako<text:s/></text:span><text:span text:style-name="T22">„prodávající“</text:span></text:p>
      <text:p text:style-name="P23"/>
      <text:p text:style-name="textTahoma"><text:span text:style-name="T24">dále společně kupující a prodávající jako<text:s/></text:span><text:span text:style-name="T25">„smluvní strany“</text:span></text:p>
      <text:p text:style-name="P26"/>
      <text:p text:style-name="P27">I. Předmět smlouvy</text:p>
      <text:list text:style-name="LFO23" text:continue-numbering="true">
        <text:list-item>
          <text:p text:style-name="číslování"><text:span text:style-name="T28">Smluvní strany uzavírají níže uvedeného dne, měsíce a roku v souladu s ustanovením § 2079 a násl. zákona č. 89/2012 Sb., občanský zákoník, ve znění pozdějších předpisů, tuto kupní smlouvu (dále jen<text:s/></text:span><text:span text:style-name="T29">„smlouva“</text:span><text:span text:style-name="T30">)</text:span></text:p>
        </text:list-item>
        <text:list-item>
          <text:p text:style-name="P31">Prodávající tímto za podmínek stanovených dále v této smlouvě převádí na kupujícího vlastnické právo k níže uvedeném<text:s/>předmětu koupě včetně veškerých součástí a příslušenství a kupující tímto od prodávajícího za podmínek stanovených v této smlouvě kupuje předmět koupě (tj. přijímá vlastnické právo k předmětu koupě) včetně veškerých součástí a příslušenství.</text:p>
        </text:list-item>
        <text:list-item>
          <text:p text:style-name="P32">Předmětem koupě je:</text:p>
          <text:list text:continue-numbering="true">
            <text:list-item>
              <text:p text:style-name="P33">čelní nakladač Traclift TL 140 SL</text:p>
            </text:list-item>
            <text:list-item>
              <text:p text:style-name="P34">přípl. výbava nakladače 4-tá<text:s/>funkce,</text:p>
            </text:list-item>
            <text:list-item>
              <text:p text:style-name="P35">drapákové vidle FG 170,</text:p>
            </text:list-item>
          </text:list>
        </text:list-item>
      </text:list>
      <text:p text:style-name="P36"><text:span text:style-name="T37">v</text:span><text:span text:style-name="T38">še shora uvedené<text:s/></text:span><text:span text:style-name="T39">v bodě a) a<text:s/></text:span><text:span text:style-name="T40">c</text:span><text:span text:style-name="T41">)<text:s/></text:span><text:span text:style-name="T42">jako<text:s/></text:span><text:span text:style-name="T43">„předmět koupě“</text:span><text:span text:style-name="T44">.<text:s/></text:span><text:span text:style-name="T45">Příslušenstvím<text:s/></text:span><text:span text:style-name="T46">p</text:span><text:span text:style-name="T47">ředmětu koupě je mimo jiné<text:s/></text:span><text:span text:style-name="T48">návod k obsluze, katalog náhradních dílů, případně další dokumentace.</text:span></text:p>
      <text:list text:style-name="LFO23" text:continue-numbering="true">
        <text:list-item>
          <text:p text:style-name="P49">Kupující se stane vlastníkem předmětu koupě převzetím předmětu koupě od prodávajícího v souladu s článkem<text:s/>III.<text:s/>této smlouvy.</text:p>
        </text:list-item>
        <text:list-item>
          <text:p text:style-name="P50">Předmět<text:s/>koupě<text:s/>je blíže specifikován v příloze č. 1<text:s/>této smlouvy,<text:s/>která<text:s/>tvoří její nedílnou součást.</text:p>
        </text:list-item>
      </text:list>
      <text:p text:style-name="P51"/>
      <text:p text:style-name="P52">II. Kupní cena a platební podmínky</text:p>
      <text:list text:style-name="LFO3">
        <text:list-item text:start-value="1">
          <text:p text:style-name="P53"><text:span text:style-name="T54">Kupní cena předmětu koupě převáděného podle této smlouvy činí na základě dohody smluvních stran částku<text:s/></text:span><text:span text:style-name="T55">celkem<text:s/></text:span><text:span text:style-name="T56">ve<text:s/></text:span><text:span text:style-name="T57">výši 290.100,-<text:s/></text:span><text:span text:style-name="T58">Kč (slovy:<text:s/></text:span><text:span text:style-name="T59">dvě stě devadesát tisíc jedno sto</text:span><text:span text:style-name="T60"><text:s/>korun českých) (dále jen<text:s/></text:span><text:span text:style-name="T61">„kupní cena“</text:span><text:span text:style-name="T62">).</text:span></text:p>
        </text:list-item>
      </text:list>
      <text:p text:style-name="P63">Kupní cena jednotlivých<text:s/>částí předmětu koupě<text:s/>dle<text:s/>písm. a) až c) článku I. odst. 1.<text:s/>této smlouvy<text:s/>je:</text:p>
      <text:list text:style-name="LFO23" text:continue-numbering="true">
        <text:list-item>
          <text:list>
            <text:list-item>
              <text:p text:style-name="P64">čelní nakladač Traclift TL 140 SL<text:tab/>224.300,- Kč</text:p>
            </text:list-item>
            <text:list-item>
              <text:p text:style-name="P65">přípl. výbava nakladače 4-tá funkce<text:tab/>9.100,- Kč</text:p>
            </text:list-item>
            <text:list-item>
              <text:p text:style-name="P66">drapákové vidle FG 170<text:tab/>56.700,- Kč</text:p>
            </text:list-item>
          </text:list>
        </text:list-item>
      </text:list>
      <text:p text:style-name="P67"><text:span text:style-name="T68">K</text:span><text:span text:style-name="T69">e kupní<text:s/></text:span><text:span text:style-name="T70">ceně bude připočteno 21% DPH dle zákona 235/2004 Sb.</text:span><text:span text:style-name="T71">, zákon o dani z přidané hodnoty, ve znění pozdějších předpisů</text:span><text:span text:style-name="T72"><text:s/>(dále jako<text:s/></text:span><text:span text:style-name="T73">„zákon o DPH“</text:span><text:span text:style-name="T74">).</text:span></text:p>
      <text:soft-page-break/>
      <text:list text:style-name="LFO23" text:continue-numbering="true">
        <text:list-item>
          <text:p text:style-name="P75">Pro vyloučení veškerých pochybností tímto smluvní strany výslovně prohlašují, že se žádná ze smluvních stran necítí být sjednanou výší kupní ceny neúměrně zkrácena.</text:p>
        </text:list-item>
        <text:list-item>
          <text:p text:style-name="P76">Kupní cena obsahuje veškeré náklady spojené s dodáním a protokolárním převzetím předmětu koupě, včetně případného uvedení předmětu koupě do provozu. Kupní cena je konečná a neměnná. Cena dopravy do místa, kde má být předmět koupě předán prodávajícím kupujícímu, je zahrnuta v kupní ceně.<text:s/>Zálohy nejsou poskytnuty.</text:p>
        </text:list-item>
        <text:list-item>
          <text:p text:style-name="číslování"><text:span text:style-name="T77">Prodávající vystav</text:span><text:span text:style-name="T78">í</text:span><text:span text:style-name="T79"><text:s/>fakturu na předmět<text:s/></text:span><text:span text:style-name="T80">koupě</text:span><text:span text:style-name="T81"><text:s/>po jeho</text:span><text:span text:style-name="T82"><text:s/>řádném</text:span><text:span text:style-name="T83"><text:s/>předání bez vad. Podkladem pro vystavení faktury prodávajícím bude vždy protokol o předání a převzetí předmětu<text:s/></text:span><text:span text:style-name="T84">koupě</text:span><text:span text:style-name="T85"><text:s/>bez vad podepsaný zástupci obou smluvních stran. Faktura na předmět<text:s/></text:span><text:span text:style-name="T86">koupě</text:span><text:span text:style-name="T87"><text:s/>bude vystavena nejpozději do 15 kalendářních dnů ode dne předání předmětu<text:s/></text:span><text:span text:style-name="T88">koupě</text:span><text:span text:style-name="T89">. Podkladem pro úhradu smluvní ceny je vyúčtování nazvané faktura (dále jen<text:s/></text:span><text:span text:style-name="T90">„faktura“</text:span><text:span text:style-name="T91">), která bude mít náležitosti daňového dokladu dle zákona</text:span><text:span text:style-name="T92"><text:s/>o DPH</text:span><text:span text:style-name="T93">. Lhůta splatnosti konečné faktury je 30 dní ode dne jejího doručení</text:span><text:span text:style-name="T94"><text:s/>kupujícímu</text:span><text:span text:style-name="T95">.</text:span></text:p>
        </text:list-item>
        <text:list-item>
          <text:p text:style-name="P96">Nebude-li faktura obsahovat některou povinnou náležitost, bude chybně vyúčtována cena nebo DPH, je<text:s/>kupující<text:s/>oprávněn fakturu před uplynutím lhůty splatnosti vrátit druhé smluvní straně k provedení opravy.<text:s/>Celá lhůta splatnosti<text:s/>poté<text:s/>běží opět ode dne doručení nově vyhotovené faktury kupujícímu.</text:p>
        </text:list-item>
        <text:list-item>
          <text:p text:style-name="P97">Prodávající<text:s/>dodá<text:s/>fakturu elektronicky na e-mail:<text:s/>XX.</text:p>
        </text:list-item>
        <text:list-item>
          <text:p text:style-name="P98">Smluvní strany<text:s/>se dohodly, že platba bude provedena na číslo bankovního účtu zveřejněného dle<text:s/>zákona o DPH,<text:s/>které bude uvedené prodávajícím ve faktuře bez ohledu na číslo účtu uvedené<text:s/>v hlavičce této<text:s/>smlouvy.</text:p>
        </text:list-item>
        <text:list-item>
          <text:p text:style-name="P99">Povinnost zaplatit je splněna dnem odepsání příslušné částky z účtu kupujícího.</text:p>
        </text:list-item>
        <text:list-item>
          <text:p text:style-name="P100">V případě, že ke dni uskutečnění zdanitelného plnění bude o prodávajícím zveřejněno, že se stal nespolehlivým plátcem či prodávající bude požadovat platbu na zahraniční účet nebo na nezveřejněný tuzemský účet, je kupující oprávněn uplatnit zajištění daně podle § 109a zákona<text:s/>o DPH. Smluvní strany se výslovně dohodly, že toto využití zvláštního způsobu zajištění daně kupujícím má mezi stranami platnost splnění závazku, tj. že kupující uhrazením DPH příslušnému finančnímu úřadu za prodávajícího splní řádně a včas svůj závazek vůči prodávajícímu k uhrazení příslušné části ceny předmětu<text:s/>koupě<text:s/>ve výši částky odpovídající DPH dle<text:s/>odst. 1 tohoto článku. Prodávající není oprávněn z důvodu takovéhoto postupu kupujícího po něm požadovat jakoukoliv náhradu škody či jiné újmy.<text:s/></text:p>
        </text:list-item>
        <text:list-item>
          <text:p text:style-name="P101">Účastníci smlouvy se dohodli, že lze započítávat a postupovat vzájemné pohledávky jen na základě<text:s/>předchozí písemné<text:s/>dohody stran.</text:p>
        </text:list-item>
      </text:list>
      <text:p text:style-name="P102"/>
      <text:p text:style-name="P103">III. Termín plnění a<text:s/>předání</text:p>
      <text:list text:style-name="LFO3">
        <text:list-item text:start-value="1">
          <text:p text:style-name="P104"><text:span text:style-name="T105">Prodávající předá a kupujícímu předmět koupě nejpozději<text:s/></text:span><text:span text:style-name="T106">30.06.</text:span><text:span text:style-name="T107">2025 (dále jen<text:s/></text:span><text:span text:style-name="T108">„den předání“</text:span><text:span text:style-name="T109">), a to v místě sídla<text:s/></text:span><text:span text:style-name="T110">prodávajícího</text:span><text:span text:style-name="T111">.</text:span></text:p>
        </text:list-item>
      </text:list>
      <text:list text:style-name="LFO3" text:continue-numbering="true">
        <text:list-item>
          <text:p text:style-name="P112">Předávací protokol bude podepsán představiteli obou smluvních stran za jejich přítomnosti v den předání. Předávací protokol bude obsahovat poznámky smluvních stran ke stavu předmětu koupě v den předání včetně jeho popisu.</text:p>
        </text:list-item>
      </text:list>
      <text:list text:style-name="LFO3" text:continue-numbering="true">
        <text:list-item>
          <text:p text:style-name="P113">Prodávající je povinen předat kupujícímu doklady, které jsou nutné k převzetí a užívání předmětu koupě, jakož i další doklady stanovené v této smlouvě, a to nejpozději v den předání společně s předmětem koupě.</text:p>
        </text:list-item>
      </text:list>
      <text:list text:style-name="LFO3" text:continue-numbering="true">
        <text:list-item>
          <text:p text:style-name="P114">Prodávající je povinen informovat kupujícího v den předání o vlastnostech předmětu koupě, o způsobu skladování, použití a údržby předmětu koupě a o nebezpečí, které vyplývá z jeho nesprávného použití nebo údržby. Jestliže je s ohledem na povahu předmětu koupě nezbytný určitý způsob a/nebo doba jeho užívání, je prodávající povinen zajistit, aby tyto informace byly obsaženy v přiloženém písemném českém návodu a aby byly srozumitelné.<text:s/></text:p>
        </text:list-item>
      </text:list>
      <text:list text:style-name="LFO3" text:continue-numbering="true">
        <text:list-item>
          <text:p text:style-name="P115">Prodávající je povinen kupujícího řádně informovat o rozsahu, podmínkách a způsobu uplatnění odpovědnosti za vady předmětu koupě včetně údajů o tom, kde lze reklamaci uplatnit, a o provádění záručních oprav.<text:s/></text:p>
        </text:list-item>
      </text:list>
      <text:list text:style-name="LFO3" text:continue-numbering="true">
        <text:list-item>
          <text:p text:style-name="P116">Kupující je oprávněn odmítnout převzetí předmětu koupě, na kterém jsou zjištěny jakékoli právní a/nebo faktické vady.</text:p>
        </text:list-item>
      </text:list>
      <text:soft-page-break/>
      <text:list text:style-name="LFO3" text:continue-numbering="true">
        <text:list-item>
          <text:p text:style-name="P117">Kupující nabývá vlastnické právo k předmětu koupě<text:s/>okamžikem jeho<text:s/>předání, přičemž v daný okamžik rovněž dojde na kupujícího k přechodu<text:s/>nebezpečí<text:s/>vzniku škody na předmětu koupě.</text:p>
        </text:list-item>
      </text:list>
      <text:p text:style-name="P118"/>
      <text:p text:style-name="P119">IV.<text:s/>Vady předmětu koupě</text:p>
      <text:list text:style-name="LFO3">
        <text:list-item text:start-value="1">
          <text:p text:style-name="P120">Poruší-li<text:s/>prodávající povinnosti stanovené v článku I.<text:s/>této<text:s/>smlouvy, má<text:s/>předmět koupě vady. Za vady<text:s/>předmětu koupě se rovněž považuje dodání<text:s/>předmětu koupě v menším množství nebo jen zčásti, pokud tuto možnost výslovně nepřipouští tato<text:s/>smlouva. Za vady<text:s/>předmětu koupě se dále považuje i dodání jiného<text:s/>předmětu koupě a vady v dokladech nutných k užívání<text:s/>předmětu koupě. Za vady<text:s/>předmětu koupě jsou rovněž považovány právní vady váznoucí na<text:s/>předmětu koupě či na jakékoli jeho části.</text:p>
        </text:list-item>
      </text:list>
      <text:list text:style-name="LFO3" text:continue-numbering="true">
        <text:list-item>
          <text:p text:style-name="P121">Veškeré vady předmětu koupě je kupující povinen uplatnit u prodávajícího. Prodávající je povinen neprodleně a bezplatně odstranit veškeré reklamované vady, nejpozději však do<text:s/>30<text:s/>dnů od doručení reklamace<text:s/>kupujícího, pokud<text:s/>smluvní strany<text:s/>nedohodnou jiný termín.</text:p>
        </text:list-item>
      </text:list>
      <text:list text:style-name="LFO3" text:continue-numbering="true">
        <text:list-item>
          <text:p text:style-name="P122">Není-li možné vady předmětu koupě odstranit ve lhůtách uvedených v odst. 2. tohoto článku, je prodávající povinen dodat<text:s/>kupujícímu bezodkladně náhradní plnění (náhradní<text:s/>předmět koupě), a to<text:s/>prostý<text:s/>jakýchkoli vad.</text:p>
        </text:list-item>
      </text:list>
      <text:list text:style-name="LFO3" text:continue-numbering="true">
        <text:list-item>
          <text:p text:style-name="P123">V případě, že:</text:p>
        </text:list-item>
      </text:list>
      <text:list text:style-name="LFO23" text:continue-numbering="true">
        <text:list-item>
          <text:list>
            <text:list-item>
              <text:p text:style-name="P124">prodávající nezahájí odstranění vad předmětu koupě z odpovědnosti za vady ve výše uvedené lhůtě;<text:s/></text:p>
            </text:list-item>
            <text:list-item>
              <text:p text:style-name="P125">nebo pokud<text:s/>vada Předmětu koupě z odpovědnosti za vady nebude odstraněna v termínu a způsobem určeným v souladu se smlouvou, má kupující právo zajistit odstranění takové vady předmětu koupě jinou osobou, a to na náklady prodávajícího, které uhradí prodávající kupujícímu do<text:s/>30<text:s/>dnů po předložení dokladu o jejich vynaložení.</text:p>
            </text:list-item>
          </text:list>
        </text:list-item>
      </text:list>
      <text:p text:style-name="P126">Kupující má současně nárok na úhradu účelně vynaložených výdajů, vzniklých v souvislosti s výskytem vad a jejich odstraněním.</text:p>
      <text:list text:style-name="LFO23" text:continue-numbering="true">
        <text:list-item>
          <text:p text:style-name="P127">Nároky z vad<text:s/>předmětu koupě se nedotýkají nároku na náhradu újmy ani případného nároku na smluvní pokutu<text:s/>kupujícího.</text:p>
        </text:list-item>
      </text:list>
      <text:p text:style-name="P128"/>
      <text:p text:style-name="P129">V. Prohlášení a záruka prodávajícího</text:p>
      <text:list text:style-name="LFO3">
        <text:list-item text:start-value="1">
          <text:p text:style-name="P130">Prodávající tímto prohlašuje a zaručuje<text:s/>kupujícímu, že ke dni, ke kterému<text:s/>prodávající podepsal tuto<text:s/>smlouvu, bylo každé z níže uvedených<text:s/>prohlášení a záruk pravdivé, úplné, a nikoli zavádějící, a<text:s/>prodávající bere na vědomí, že<text:s/>kupující na tato prohlášení, ujištění a záruky spoléhá:<text:s/></text:p>
        </text:list-item>
      </text:list>
      <text:list text:style-name="LFO23" text:continue-numbering="true">
        <text:list-item>
          <text:list>
            <text:list-item>
              <text:p text:style-name="P131">Vlastnické právo k<text:s/>předmětu koupě: Prodávající je výlučným a neomezeným vlastníkem<text:s/>předmětu koupě. Prodávající nabyl vlastnické právo k<text:s/>předmětu koupě řádně;<text:s/></text:p>
            </text:list-item>
            <text:list-item>
              <text:p text:style-name="P132">Právní vady: Právo<text:s/>prodávajícího nakládat s<text:s/>předmětem koupě není jakkoli omezeno (s výjimkou nároků uplatňovaných ve vztahu k<text:s/>předmětu koupě ze strany<text:s/>kupujícího); Předmět koupě není a do<text:s/>dne předání nebude zatížen žádnou závadou s výjimkou<text:s/>povolených<text:s/>zatížení;<text:s/></text:p>
            </text:list-item>
            <text:list-item>
              <text:p text:style-name="P133">Neexistence dluhů: Podle nejlepšího vědomí<text:s/>prodávajícího žádná osoba či orgán státní správy či místní samosprávy nemají ve vztahu k<text:s/>předmětu koupě žádné vykonatelné pohledávky, proti<text:s/>prodávajícímu není podle jeho nejlepšího vědomí vedena ani exekuce podle zákona č. 120/2001 Sb., exekuční řád, ani řízení o výkon rozhodnutí podle zákona č. 99/1963 Sb., občanský soudní řád, popřípadě podle zákona č. 292/2013 Sb., o zvláštních řízeních soudních,<text:s/>a to vše ve znění pozdějších předpisů, a<text:s/>prodávající nemá ani žádné nedoplatky na daních či obdobných platbách, v jejichž důsledku by příslušný orgán mohl zřídit zákonné zástavní právo nebo soudcovské zástavní právo či zahájit řízení o výkon povinnosti<text:s/>prodávajícího k provedení souvisejících plateb;<text:s/></text:p>
            </text:list-item>
            <text:list-item>
              <text:p text:style-name="P134">Neexistence<text:s/>zatížení<text:s/>předmětu koupě:<text:s/>Kromě<text:s/>povolených<text:s/>zatížení neexistují žádná jiná omezení vlastnického práva k<text:s/>předmětu koupě a<text:s/>prodávající neposkytl žádné osobě jakékoli právo užívat, spoluužívat (včetně pronájmu či pachtu) nebo držet<text:s/>předmět koupě nebo jeho část, které by byly platné a závazné v den uzavření této<text:s/>smlouvy nebo by nabyly platnosti a závaznosti po tomto dni;<text:s/></text:p>
            </text:list-item>
            <text:list-item>
              <text:p text:style-name="P135">Neexistence vedlejších ujednání:<text:s/>Předmět koupě není předmětem jakéhokoli ujednání o výhradě vlastnického práva, práva zpětné koupě, zákazu zcizení nebo zatížení, výhradě předkupního práva, výhradě lepšího kupce a/nebo koupi na zkoušku;</text:p>
            </text:list-item>
            <text:list-item>
              <text:p text:style-name="pododstavec"><text:span text:style-name="T136">Pohledávky ve vztahu k<text:s/></text:span><text:span text:style-name="T137">p</text:span><text:span text:style-name="T138">ředmětu koupě</text:span><text:span text:style-name="T139">:</text:span><text:span text:style-name="T140"><text:s/>Neexistuje žádná odměna, úplata ani jiná úhrada splatná správci, dodavateli, zprostředkovateli ani žádné jiné osobě za dodávky služeb či jiných plnění vztahujících se k<text:s/></text:span><text:span text:style-name="T141">p</text:span><text:span text:style-name="T142">ředmětu koupě nebo k prodeji podle této<text:s/></text:span><text:span text:style-name="T143">s</text:span><text:span text:style-name="T144">mlouvy, kterou sjednal<text:s/></text:span><text:span text:style-name="T145">p</text:span><text:span text:style-name="T146">rodávající a která by mohla být oprávněně nárokována vůči<text:s/></text:span><text:span text:style-name="T147">k</text:span><text:span text:style-name="T148">upujícímu, popřípadě jejichž řádné neuhrazení ze strany<text:s/></text:span><text:span text:style-name="T149">p</text:span><text:span text:style-name="T150">rodávajícího by mohlo nepříznivě ovlivnit plnění této<text:s/></text:span><text:span text:style-name="T151">s</text:span><text:span text:style-name="T152">mlouvy (dále jen<text:s/></text:span><text:span text:style-name="T153">„</text:span><text:span text:style-name="T154">p</text:span><text:span text:style-name="T155">rohlášení a záruky“</text:span><text:span text:style-name="T156">).<text:s/></text:span></text:p>
            </text:list-item>
          </text:list>
        </text:list-item>
      </text:list>
      <text:list text:style-name="LFO3" text:continue-numbering="true">
        <text:list-item>
          <text:p text:style-name="P157">Prodávající se dále zavazuje, že veškerá<text:s/>prohlášení a veškeré záruky budou do<text:s/>dne předání správné, pravdivé, úplné, a nikoli zavádějící, jakož i plně účinné s výjimkou těch<text:s/>prohlášení a záruk, k jejichž změně dojde v důsledku jednání<text:s/>kupujícího.<text:s/></text:p>
        </text:list-item>
      </text:list>
      <text:list text:style-name="LFO3" text:continue-numbering="true">
        <text:list-item>
          <text:p text:style-name="P158">V případě, že se kterékoli z<text:s/>prohlášení a kterékoli ze záruk uvedených<text:s/>ve shora uvedených písm. a) až f) tohoto článku<text:s/>ukáže být nesprávné, nepravdivé, neúplné a/nebo zavádějící, je<text:s/>kupující oprávněn od této<text:s/>smlouvy odstoupit. Účinky odstoupení od této<text:s/>smlouvy nastávají doručením písemného oznámení o odstoupení druhé<text:s/>smluvní straně. Odstoupením se tato<text:s/>smlouva ruší k okamžiku, kdy bylo oznámení o odstoupení doručeno druhé<text:s/>smluvní straně.</text:p>
        </text:list-item>
      </text:list>
      <text:list text:style-name="LFO3" text:continue-numbering="true">
        <text:list-item>
          <text:p text:style-name="P159">Prodávající poskytuje kupujícímu na předmět koupě záruku. Záruční lhůta počíná běžet dnem předání předmětu koupě kupujícímu. Záruka za jakost je stanovena na<text:s/>12<text:s/>měsíců, a to na celý předmět koupě. Záruka za konstrukci a technické provedení a vlastnosti předmětu koupě je stanovena na<text:s/>24<text:s/>měsíců.</text:p>
        </text:list-item>
      </text:list>
      <text:p text:style-name="P160"/>
      <text:p text:style-name="P161">VII.<text:s/>Ostatní ujednání</text:p>
      <text:list text:style-name="LFO3">
        <text:list-item text:start-value="1">
          <text:p text:style-name="P162">V případě prodlení kupujícího s placením kupní ceny, je kupující povinen zaplatit prodávajícímu smluvní pokutu ve výši 0,05 % z dlužné částky za každý den prodlení.</text:p>
        </text:list-item>
      </text:list>
      <text:list text:style-name="LFO3" text:continue-numbering="true">
        <text:list-item>
          <text:p text:style-name="P163">V případě prodlení prodávajícího s předáním zboží je prodávající povinen zaplatit kupujícímu smluvní pokutu ve výši 0,05% z celkové kupní ceny bez DPH za každý den prodlení.<text:s/></text:p>
        </text:list-item>
      </text:list>
      <text:list text:style-name="LFO3" text:continue-numbering="true">
        <text:list-item>
          <text:p text:style-name="P164">Smluvní pokuty dle této smlouvy jsou splatné způsobem a ve lhůtě uvedenými v jejich vyúčtování. Zaplacením smluvní pokuty není dotčena povinnost odstranit závadný stav.<text:s/></text:p>
        </text:list-item>
      </text:list>
      <text:p text:style-name="P165"/>
      <text:p text:style-name="P166">VIII.<text:s/>Závěrečná ujednání</text:p>
      <text:list text:style-name="LFO3">
        <text:list-item text:start-value="1">
          <text:p text:style-name="P167"><text:span text:style-name="T168">Smlouva se řídí ustanoveními zákona č. 89/2012 Sb., občanský zákoník, ve znění pozdějších předpisů (dále jen<text:s/></text:span><text:span text:style-name="T169">„občanský zákoník“</text:span><text:span text:style-name="T170">). Strany vylučují aplikaci ustanovení § 2079 odst. 2, § 2093, § 2126 a § 2127 občanského zákoníku na smlouvu a na veškerá práva a veškeré povinnosti smluvních stran vzniklé na základě této smlouvy.</text:span></text:p>
        </text:list-item>
      </text:list>
      <text:list text:style-name="LFO23" text:continue-numbering="true">
        <text:list-item>
          <text:p text:style-name="P171">Osoba oprávněná za kupujícího k převzetí předmětu<text:s/>koupě<text:s/>bez vad:</text:p>
        </text:list-item>
      </text:list>
      <text:list text:style-name="LFO4" text:continue-numbering="true">
        <text:list-item>
          <text:p text:style-name="P172">XX, vedoucí technického<text:s/>oddělení<text:s/>příp.<text:s/>XX, vedoucí nádvoří</text:p>
        </text:list-item>
      </text:list>
      <text:list text:style-name="LFO23" text:continue-numbering="true">
        <text:list-item>
          <text:p text:style-name="P173">Osoba oprávněná za prodávajícího k předání předmětu<text:s/>koupě<text:s/>bez vad:</text:p>
        </text:list-item>
      </text:list>
      <text:list text:style-name="LFO4" text:continue-numbering="true">
        <text:list-item>
          <text:p text:style-name="P174">XX, vedoucí servisu</text:p>
        </text:list-item>
      </text:list>
      <text:list text:style-name="LFO23" text:continue-numbering="true">
        <text:list-item>
          <text:p text:style-name="P175">Kupující upozorňuje prodávajícího na svou zákonnou povinnost zveřejňovat veškeré smlouvy a objednávky (včetně rámcových) v registru smluv, kdy hodnota plnění nebo předpokládaná hodnota plnění přesáhne či může přesáhnout 50.000,-Kč bez DPH. Prodávající s tímto zveřejněním souhlasí, přičemž zveřejnění zajistí kupující.</text:p>
        </text:list-item>
        <text:list-item>
          <text:p text:style-name="P176">Tato smlouva nabývá platnosti dnem jejího podpisu oběma smluvními stranami a účinnosti zveřejněním.</text:p>
        </text:list-item>
        <text:list-item>
          <text:p text:style-name="P177">Jestliže jakýkoli závazek vyplývající z této smlouvy nebo jakékoli ustanovení této smlouvy (včetně jakéhokoli jejího odstavce, článku, věty nebo slova) je nebo se stane neplatným, nevymahatelným a/nebo zdánlivým, pak taková neplatnost, nevymahatelnost a/nebo zdánlivost neovlivní ostatní ustanovení této smlouvy. Smluvní strany se zavazují nahradit tento neplatný, nevymahatelný a/nebo zdánlivý závazek takovým novým platným,<text:s/><text:soft-page-break/>vymahatelným, a nikoli zdánlivým závazkem, jehož předmět bude v nejvyšší možné míře odpovídat předmětu původního odděleného závazku.</text:p>
        </text:list-item>
        <text:list-item>
          <text:p text:style-name="P178">Tato smlouva tvoří úplnou dohodu mezi smluvními stranami ohledně předmětu této smlouvy a nahrazuje veškeré předchozí rozhovory, jednání a dohody mezi smluvními stranami týkající se předmětu této smlouvy. Strany tímto prohlašují, že v této smlouvě nechybí jakákoli náležitost, kterou by některá ze smluvních stran mohla považovat za předpoklad pro uzavření této<text:s/>smlouvy.</text:p>
        </text:list-item>
        <text:list-item>
          <text:p text:style-name="P179">Tato Smlouva může být měněna a doplňována pouze písemnými dodatky podepsanými všemi smluvními stranami. Změna této smlouvy v jiné než písemné formě je tímto vyloučena. Za písemnou formu nebude pro tento účel považována výměna e-mailových či jiných elektronických zpráv. Není-li pro změnu této smlouvy dodržena forma ujednaná smluvními, lze neplatnost takovéto změny namítnout i v případě, bylo-li již plněno.</text:p>
        </text:list-item>
        <text:list-item>
          <text:p text:style-name="P180">Veškerá praxe smluvních stran a veškeré jejich zvyklosti jsou vyjádřeny v této smlouvě. Smluvní strany se nebudou dovolávat zvyklostí a praxe smluvních stran, které z této smlouvy výslovně nevyplývají. Při výkladu této smlouvy se nebude přihlížet k praxi zavedené mezi smluvními stranami v právním styku, ani k tomu, co uzavření této smlouvy předcházelo, popřípadě k tomu, že smluvní strany daly následně najevo, jaký obsah a význam smlouvě přikládají. Smluvní strany tímto potvrzují, že si nejsou vědomy žádných dosud mezi nimi zavedených obchodních zvyklostí či obchodní praxe.</text:p>
        </text:list-item>
        <text:list-item>
          <text:p text:style-name="P181">Smluvní strany prohlašují, že je jim význam všech výrazů použitých v této smlouvě znám. V případě jakýchkoli pochybností si smluvní strany nejasný či nepřesný význam výrazu použitého v této smlouvě nechaly náležitým způsobem vysvětlit a/nebo si ho náležitým způsobem dohledaly ještě před podpisem této smlouvy.</text:p>
        </text:list-item>
        <text:list-item>
          <text:p text:style-name="P182">Tato<text:s/>smlouva je vyhotovena ve dvou stejnopisech, přičemž každá smluvní strana obdrží po jednom stejnopisu.</text:p>
          <text:list text:continue-numbering="true">
            <text:list-item>
              <text:p text:style-name="P183">V případě uzavření této smlouvy v elektronické podobě se smluvní strany zavazují poskytnout si oboustranně podepsanou smlouvu. Elektronická podoba této smlouvy podepsaná elektronickými podpisy smluvních stran nahrazuje listinnou podobu a je považována za jediný originál.</text:p>
            </text:list-item>
          </text:list>
        </text:list-item>
        <text:list-item>
          <text:p text:style-name="P184">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85"/>
      <text:p text:style-name="P186"><text:span text:style-name="T187">Přílohy</text:span><text:span text:style-name="T188">:</text:span></text:p>
      <text:p text:style-name="P189"><text:bookmark-start text:name="_Hlk193121397"/>Příloha č. 1 –<text:s/>Nabídka čelního nakladače pro Zetor 7341</text:p>
      <text:p text:style-name="P190"><text:bookmark-end text:name="_Hlk193121397"/></text:p>
      <text:p text:style-name="P191">V Ostravě dne<text:s/><text:tab/>V Ostravě dne</text:p>
      <text:p text:style-name="P192"/>
      <text:p text:style-name="P193"/>
      <text:p text:style-name="P194"/>
      <text:p text:style-name="P195">kupující<text:tab/>prodávající</text:p>
      <text:p text:style-name="P196"><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2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2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style style:name="WW_CharLFO3LVL2" style:family="text">
      <style:text-properties fo:font-weight="normal" style:font-weight-asian="normal"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font-weight-complex="bold"/>
    </style:style>
    <style:style style:name="WW_CharLFO19LVL2" style:family="text">
      <style:text-properties style:font-name="Tahoma" style:font-name-asian="Times New Roman" style:font-name-complex="Tahoma"/>
    </style:style>
    <style:style style:name="WW_CharLFO20LVL1" style:family="text">
      <style:text-properties fo:font-weight="normal" style:font-weight-asian="normal" style:font-weight-complex="bold"/>
    </style:style>
    <style:style style:name="WW_CharLFO20LVL2" style:family="text">
      <style:text-properties fo:font-weight="normal" style:font-weight-asian="normal" style:font-weight-complex="bold"/>
    </style:style>
    <style:style style:name="WW_CharLFO23LVL1" style:family="text">
      <style:text-properties fo:font-weight="normal" style:font-weight-asian="normal" style:font-weight-complex="bold"/>
    </style:style>
    <style:style style:name="WW_CharLFO23LVL2" style:family="text">
      <style:text-properties fo:font-weight="normal" style:font-weight-asian="normal" style:font-weight-complex="bold"/>
    </style:style>
    <text:list-style style:name="LFO23">
      <text:list-level-style-number text:level="1" text:style-name="WW_CharLFO2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3-27T14:27:00Z</meta:creation-date>
    <dc:date>2025-03-27T14:28:00Z</dc:date>
    <meta:template xlink:href="Normal" xlink:type="simple"/>
    <meta:editing-cycles>6</meta:editing-cycles>
    <meta:editing-duration>PT60S</meta:editing-duration>
    <meta:document-statistic meta:page-count="5" meta:paragraph-count="32" meta:word-count="2358" meta:character-count="16241" meta:row-count="115" meta:non-whitespace-character-count="13915"/>
  </office:meta>
</office:document-meta>
</file>