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0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1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109" style:parent-style-name="Standardnípísmoodstavce" style:family="text">
      <style:text-properties style:font-name="Georgia" style:font-name-complex="Georgia"/>
    </style:style>
    <style:style style:name="TableColumn111" style:family="table-column">
      <style:table-column-properties style:column-width="6.727in" style:use-optimal-column-width="false"/>
    </style:style>
    <style:style style:name="TableColumn112" style:family="table-column">
      <style:table-column-properties style:column-width="0.227in" style:use-optimal-column-width="false"/>
    </style:style>
    <style:style style:name="Table110" style:family="table">
      <style:table-properties style:width="6.9541in" fo:margin-left="0in" table:align="left"/>
    </style:style>
    <style:style style:name="TableRow113" style:family="table-row">
      <style:table-row-properties style:min-row-height="0.2423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5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0b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</text:span><text:span text:style-name="T18">INV</text:span><text:span text:style-name="T19">/</text:span></text:p>
      <text:p text:style-name="P20"><text:span text:style-name="T21">Objednatel</text:span><text:span text:style-name="T22"><text:tab/></text:span><text:span text:style-name="T23">Dodavatel</text:span></text:p>
      <text:p text:style-name="P24"><text:span text:style-name="T25">Město Hořice</text:span><text:span text:style-name="T26"><text:tab/></text:span><text:span text:style-name="T27">Obchodní firma :<text:s/></text:span><text:span text:style-name="T28">Novostav komunikace a.s.</text:span><text:span text:style-name="T29"><text:tab/></text:span></text:p>
      <text:p text:style-name="P30"><text:span text:style-name="T31">náměstí Jiřího z Poděbrad 342</text:span><text:span text:style-name="T32"><text:tab/>Sídlo :</text:span><text:span text:style-name="T33"><text:tab/></text:span><text:span text:style-name="T34">Střelecká 672/14</text:span></text:p>
      <text:p text:style-name="P35"><text:span text:style-name="T36">508 01 HOŘICE</text:span><text:span text:style-name="T37"><text:tab/></text:span><text:span text:style-name="T38"><text:tab/></text:span><text:span text:style-name="T39"><text:tab/></text:span></text:p>
      <text:p text:style-name="P40"><text:span text:style-name="T41">Bank. spojení:<text:s/></text:span><text:span text:style-name="T42"><text:tab/></text:span><text:span text:style-name="T43"><text:tab/></text:span><text:span text:style-name="T44"><text:tab/><text:s/></text:span><text:span text:style-name="T45">50</text:span><text:span text:style-name="T46">00</text:span><text:span text:style-name="T47">2</text:span><text:span text:style-name="T48"><text:s/></text:span><text:span text:style-name="T49">Hradec Králové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28812875</text:span></text:p>
      <text:p text:style-name="P59"><text:span text:style-name="T60">DIČ : CZ699005965</text:span><text:span text:style-name="T61"><text:tab/>DIČ :<text:s/></text:span><text:span text:style-name="T62">CZ28812875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Objednáváme u Vás<text:s/></text:span><text:span text:style-name="T74">rekonstrukce polní cesty u Hlohové kaple v Hořicích dle vaší nabídky ze dne 21.1.2025</text:span><text:span text:style-name="T75">.</text:span></text:p>
            <text:p text:style-name="P76"/>
            <text:p text:style-name="Normální"><text:span text:style-name="T77">Datum splatnosti faktury je stanoveno nejdříve na patnáctý den od data doručení včetně (razítko podatelny).</text:span></text:p>
            <text:p text:style-name="Normální"><text:span text:style-name="T78">Datem splatnosti faktury se rozumí den odepsání příslušné částky z bankovního účtu</text:span><text:span text:style-name="T79">.</text:span></text:p>
          </table:table-cell>
        </table:table-row>
      </table:table>
      <text:p text:style-name="P80"/>
      <text:p text:style-name="P81"><text:span text:style-name="T82">Lhůta plnění : <text:s/></text:span><text:span text:style-name="T83">31.10.2025</text:span><text:span text:style-name="T84"><text:tab/></text:span><text:span text:style-name="T85"><text:tab/></text:span></text:p>
      <text:p text:style-name="P86"><text:span text:style-name="T87">Cena<text:s/></text:span><text:span text:style-name="T88">s DPH</text:span><text:span text:style-name="T89"><text:s/>:<text:s/></text:span><text:span text:style-name="T90">1</text:span><text:span text:style-name="T91"> 028 717</text:span><text:span text:style-name="T92">,</text:span><text:span text:style-name="T93">85</text:span><text:span text:style-name="T94">Kč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Vyřizuje / tel. :<text:s/></text:span><text:span text:style-name="T103">XXXXXXXXXXXX</text:span></text:p>
      <text:p text:style-name="P104"/>
      <text:p text:style-name="P105"><text:span text:style-name="T106">Dne:<text:s/></text:span><text:span text:style-name="T107">22</text:span><text:span text:style-name="T108">.01.2025</text:span><text:span text:style-name="T109"><text:tab/>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3-26T20:38:00Z</meta:creation-date>
    <dc:date>2025-03-26T20:41:00Z</dc:date>
    <meta:print-date>2025-01-22T16:01:00Z</meta:print-date>
    <meta:template xlink:href="Normal.dotm" xlink:type="simple"/>
    <meta:editing-cycles>3</meta:editing-cycles>
    <meta:editing-duration>PT180S</meta:editing-duration>
    <meta:user-defined meta:name="Operator">Pánková Lenka, Ing.</meta:user-defined>
    <meta:document-statistic meta:page-count="1" meta:paragraph-count="1" meta:word-count="116" meta:character-count="806" meta:row-count="5" meta:non-whitespace-character-count="691"/>
  </office:meta>
</office:document-meta>
</file>