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style="italic" style:font-style-asian="italic" style:font-style-complex="italic"/>
    </style:style>
    <style:style style:name="T7" style:parent-style-name="Standardnípísmoodstavce" style:family="text">
      <style:text-properties fo:font-style="italic" style:font-style-asian="italic" style:font-style-complex="italic"/>
    </style:style>
    <style:style style:name="T8" style:parent-style-name="Standardnípísmoodstavce" style:family="text">
      <style:text-properties fo:font-style="italic" style:font-style-asian="italic" style:font-style-complex="italic"/>
    </style:style>
    <style:style style:name="T9" style:parent-style-name="Standardnípísmoodstavce" style:family="text">
      <style:text-properties fo:font-style="italic" style:font-style-asian="italic" style:font-style-complex="italic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Normální" style:family="paragraph">
      <style:paragraph-properties fo:margin-bottom="0in"/>
    </style:style>
    <style:style style:name="P15" style:parent-style-name="Normální" style:family="paragraph">
      <style:paragraph-properties fo:margin-bottom="0in"/>
    </style:style>
    <style:style style:name="P16" style:parent-style-name="Normální" style:family="paragraph">
      <style:paragraph-properties fo:margin-bottom="0in"/>
    </style:style>
    <style:style style:name="P17" style:parent-style-name="Normální" style:family="paragraph">
      <style:paragraph-properties fo:margin-bottom="0in"/>
    </style:style>
    <style:style style:name="P18" style:parent-style-name="Normální" style:family="paragraph">
      <style:paragraph-properties fo:margin-bottom="0in"/>
    </style:style>
    <style:style style:name="P19" style:parent-style-name="Normální" style:family="paragraph">
      <style:paragraph-properties fo:margin-bottom="0in"/>
    </style:style>
  </office:automatic-styles>
  <office:body>
    <office:text text:use-soft-page-breaks="true">
      <text:p text:style-name="P1"><text:span text:style-name="T2">Od:</text:span> U Pašeráka &lt;upaseraka@seznam.cz&gt;<text:line-break/><text:span text:style-name="T3">Odesláno:</text:span> pátek, března 21, 2025 1:17 odp.<text:line-break/><text:span text:style-name="T4">Komu:</text:span> Kateřina Zamlová &lt;katerina.zamlova@mzstanvald.cz&gt;<text:line-break/><text:span text:style-name="T5">Předmět:</text:span> Re: Objednávka ubytování MZŠ 170/2025</text:p>
      <text:p text:style-name="Normální"><text:span text:style-name="T6">Dobrý den,</text:span></text:p>
      <text:p text:style-name="Normální"><text:span text:style-name="T7">tímto Vám potvrzuji níže uvedenou objednávku ubytování Č.j. MŽŠ 170/2025 na našem penzionu U Pašeráka.</text:span></text:p>
      <text:p text:style-name="Normální"><text:span text:style-name="T8">Hezký den,</text:span></text:p>
      <text:p text:style-name="Normální"><text:span text:style-name="T9">Jakub Novák</text:span><text:line-break/><text:line-break/>--<text:line-break/>"U Pašeráka"<text:line-break/>Rejdice 1070<text:line-break/>468 49 Kořenov<text:line-break/>MOB: 603 256 865<text:line-break/>E-mail: upaseraka@seznam.cz<text:line-break/>www.upaseraka.cz<text:line-break/><text:line-break/>---------- Původní e-mail ----------<text:line-break/>Od: Kateřina Zamlová &lt;katerina.zamlova@mzstanvald.cz&gt;<text:line-break/>Komu: U Pašeráka &lt;upaseraka@seznam.cz&gt;<text:line-break/>Datum: 20. 3. 2025 12:45:53<text:line-break/>Předmět: Objednávka ubytování MZŠ 170/2025</text:p>
      <text:p text:style-name="Normální">Č.j. MŽŠ 170/2025</text:p>
      <text:p text:style-name="Normální">Dobrý den,</text:p>
      <text:p text:style-name="Normální">na základě dohody u Vás objednáváme zajištění ubytování ve Vašem penzionu. Plátce faktury-</text:p>
      <text:p text:style-name="Normální"><text:span text:style-name="T10">Masarykova základní škola Tanvald, příspěvková organizace </text:span></text:p>
      <text:p text:style-name="Normální"><text:span text:style-name="T11">Školní 416, Tanvald</text:span></text:p>
      <text:p text:style-name="Normální"><text:span text:style-name="T12">46841</text:span></text:p>
      <text:p text:style-name="Normální"><text:span text:style-name="T13">IČ: 43256791</text:span></text:p>
      <text:p text:style-name="Normální">Prosím o zaslání potvrzení přijetí objednávky.</text:p>
      <text:p text:style-name="Normální">Děkuji Zamlová</text:p>
      <text:p text:style-name="Normální"/>
      <text:p text:style-name="P14">S pozdravem hezkého dne, </text:p>
      <text:p text:style-name="P15">Kateřina Zamlová DiS.  </text:p>
      <text:p text:style-name="P16">Masarykova ZŠ Tanvald</text:p>
      <text:p text:style-name="P17">katerina.zamlova@mzstanvald.cz</text:p>
      <text:p text:style-name="P18">tel.: 720 641 222</text:p>
      <text:p text:style-name="P19"><text:a office:title="http://www.mzstanvald.cz/" xlink:href="http://www.mzstanvald.cz/" office:target-frame-name="_blank" xlink:show="new"><text:span text:style-name="Hypertextovýodkaz">www.mzstanvald.cz</text:span></text:a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e.pospisilova@MZSTANVALD.LOCAL</meta:initial-creator>
    <dc:creator>lucie.pospisilova@MZSTANVALD.LOCAL</dc:creator>
    <meta:creation-date>2025-03-24T08:32:00Z</meta:creation-date>
    <dc:date>2025-03-24T08:33:00Z</dc:date>
    <meta:template xlink:href="Normal.dotm" xlink:type="simple"/>
    <meta:editing-cycles>1</meta:editing-cycles>
    <meta:editing-duration>PT60S</meta:editing-duration>
    <meta:document-statistic meta:page-count="1" meta:paragraph-count="2" meta:word-count="164" meta:character-count="1132" meta:row-count="8" meta:non-whitespace-character-count="970"/>
  </office:meta>
</office:document-meta>
</file>