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/>
    </style:style>
    <style:style style:name="P3" style:parent-style-name="Název" style:family="paragraph">
      <style:text-properties fo:font-weight="normal" style:font-weight-asian="normal" fo:font-size="12pt" style:font-size-asian="12pt"/>
    </style:style>
    <style:style style:name="P4" style:parent-style-name="Standard" style:family="paragraph">
      <style:paragraph-properties fo:text-align="justify" fo:margin-top="0.0833in" style:line-height-at-least="0.1666in"/>
    </style:style>
    <style:style style:name="P5" style:parent-style-name="Standard" style:family="paragraph">
      <style:paragraph-properties fo:text-align="justify" fo:margin-top="0.0833in" style:line-height-at-least="0.1666in"/>
    </style:style>
    <style:style style:name="P6" style:parent-style-name="Textbody" style:family="paragraph">
      <style:paragraph-properties fo:text-align="justify" fo:line-height="100%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Textbody" style:family="paragraph">
      <style:paragraph-properties fo:text-align="start" fo:line-height="100%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line-height="100%" fo:margin-left="0.2812in">
        <style:tab-stops/>
      </style:paragraph-properties>
      <style:text-properties fo:font-size="12pt" style:font-size-asian="12pt" style:font-size-complex="12pt"/>
    </style:style>
    <style:style style:name="P10" style:parent-style-name="Textbody" style:family="paragraph">
      <style:paragraph-properties fo:text-align="justify" fo:line-height="100%" fo:margin-left="0.2812in">
        <style:tab-stops/>
      </style:paragraph-properties>
    </style:style>
    <style:style style:name="T11" style:parent-style-name="Standardnípísmoodstavce" style:family="text">
      <style:text-properties fo:font-size="12pt" style:font-size-asian="12pt"/>
    </style:style>
    <style:style style:name="T12" style:parent-style-name="Standardnípísmoodstavce" style:family="text">
      <style:text-properties fo:font-weight="bold" style:font-weight-asian="bold" fo:font-size="12pt" style:font-size-asian="12pt"/>
    </style:style>
    <style:style style:name="T13" style:parent-style-name="Standardnípísmoodstavce" style:family="text">
      <style:text-properties fo:font-size="12pt" style:font-size-asian="12pt"/>
    </style:style>
    <style:style style:name="P1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5" style:parent-style-name="Textbody" style:family="paragraph">
      <style:paragraph-properties fo:text-align="justify" fo:line-height="100%"/>
      <style:text-properties fo:font-size="12pt" style:font-size-asian="12pt" style:font-size-complex="12pt"/>
    </style:style>
    <style:style style:name="P16" style:parent-style-name="Textbody" style:family="paragraph">
      <style:paragraph-properties fo:text-align="justify" fo:line-height="100%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Textbody" style:family="paragraph">
      <style:paragraph-properties fo:text-align="justify" fo:line-height="100%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Textbody" style:family="paragraph">
      <style:paragraph-properties fo:text-align="justify" fo:line-height="100%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adpis1" style:family="paragraph">
      <style:text-properties fo:font-size="12pt" style:font-size-asian="12pt" style:font-size-complex="12pt"/>
    </style:style>
    <style:style style:name="P26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27" style:parent-style-name="Textbody" style:family="paragraph">
      <style:paragraph-properties fo:text-align="star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style:font-name-asian="Arial" style:font-name-complex="Arial" fo:font-size="12pt" style:font-size-asian="12pt" style:font-size-complex="12pt"/>
    </style:style>
    <style:style style:name="T38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39" style:parent-style-name="Standardnípísmoodstavce" style:family="text">
      <style:text-properties style:font-name-asian="Arial" style:font-name-complex="Arial" fo:font-size="12pt" style:font-size-asian="12pt" style:font-size-complex="12pt"/>
    </style:style>
    <style:style style:name="P40" style:parent-style-name="Textbody" style:family="paragraph">
      <style:paragraph-properties fo:text-align="start"/>
    </style:style>
    <style:style style:name="T41" style:parent-style-name="Standardnípísmoodstavce" style:family="text">
      <style:text-properties style:font-name-asian="Arial" style:font-name-complex="Arial" fo:font-size="12pt" style:font-size-asian="12pt" style:font-size-complex="12pt"/>
    </style:style>
    <style:style style:name="P42" style:parent-style-name="Textbody" style:family="paragraph">
      <style:paragraph-properties fo:text-align="start"/>
      <style:text-properties style:font-name-asian="Arial" style:font-name-complex="Arial" fo:font-size="12pt" style:font-size-asian="12pt" style:font-size-complex="12pt"/>
    </style:style>
    <style:style style:name="P43" style:parent-style-name="Textbody" style:family="paragraph">
      <style:paragraph-properties fo:text-align="start"/>
      <style:text-properties style:font-name-asian="Arial" style:font-name-complex="Arial" fo:font-size="12pt" style:font-size-asian="12pt" style:font-size-complex="12pt"/>
    </style:style>
    <style:style style:name="P44" style:parent-style-name="Textbody" style:family="paragraph">
      <style:paragraph-properties fo:text-align="start"/>
      <style:text-properties style:font-name-asian="Arial" style:font-name-complex="Arial" fo:font-size="12pt" style:font-size-asian="12pt" style:font-size-complex="12pt"/>
    </style:style>
    <style:style style:name="P45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46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48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50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1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2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3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5" style:parent-style-name="Textbody" style:family="paragraph">
      <style:paragraph-properties fo:text-align="star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Textbody" style:family="paragraph">
      <style:paragraph-properties fo:text-align="star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6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67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6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9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0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1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2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3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6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77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9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0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2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9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0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1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2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3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7" style:parent-style-name="Textbody" style:family="paragraph">
      <style:paragraph-properties fo:text-align="star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louva o ubytování</text:p>
      <text:p text:style-name="P3">uzavřená dle §2326 a násl. zákona č. 89/2012 Sb., občanský zákoník</text:p>
      <text:p text:style-name="P4">mezi smluvními stranami:</text:p>
      <text:p text:style-name="P5"/>
      <text:p text:style-name="P6"><text:span text:style-name="T7">IČ 02388260, DIČ CZ02388260</text:span></text:p>
      <text:p text:style-name="P8">evidovaná u MĚSTKÝ SOUD V PRAZE, ODDÍL C, VLOŽKA 218724</text:p>
      <text:p text:style-name="P9">se sídlem:<text:s/></text:p>
      <text:p text:style-name="P10"><text:span text:style-name="T11">(dále jen „</text:span><text:span text:style-name="T12">Ubytovatel</text:span><text:span text:style-name="T13">“)</text:span></text:p>
      <text:p text:style-name="P14">a</text:p>
      <text:p text:style-name="P15"><text:s text:c="5"/>IČO: 60157275 <text:s text:c="30"/></text:p>
      <text:p text:style-name="P16"><text:span text:style-name="T17"><text:s text:c="5"/>Pr 1460 vedená u Krajského soudu v Hradci Králové <text:s/></text:span></text:p>
      <text:p text:style-name="P18"><text:span text:style-name="T19"><text:s text:c="5"/></text:span><text:span text:style-name="T20">zastoupená ředitelkou školy Bc. Alena Rybková</text:span></text:p>
      <text:p text:style-name="P21"><text:span text:style-name="T22"><text:s text:c="5"/>(dále jen „</text:span><text:span text:style-name="T23">Ubytovaný</text:span><text:span text:style-name="T24">“)</text:span></text:p>
      <text:h text:style-name="P25" text:outline-level="1">I.</text:h>
      <text:p text:style-name="P26">Předmět ubytování</text:p>
      <text:list text:style-name="LFO5" text:continue-numbering="true">
        <text:list-item>
          <text:list>
            <text:list-item>
              <text:p text:style-name="P27"><text:span text:style-name="T28">Ubytovatel se zavazuje poskytnout ubytovanému p</text:span><text:span text:style-name="T29">ř</text:span><text:span text:style-name="T30">echodn</text:span><text:span text:style-name="T31">ě<text:s/></text:span><text:span text:style-name="T32">ubytování na ujednanou dobu v ubytovacím zařízení Chata na Špici, Benecko 15, PSČ 512 37 ( dále jen „Chata“) a Ubytovaný se zavazuje zaplatit Ubytovateli za ubytování a za služby spojené s ubytováním ve lh</text:span><text:span text:style-name="T33">ů</text:span><text:span text:style-name="T34">t</text:span><text:span text:style-name="T35">ě<text:s/></text:span><text:span text:style-name="T36">stanovené<text:s/></text:span><text:span text:style-name="T37">ubytovacím<text:s/></text:span><text:span text:style-name="T38">ř</text:span><text:span text:style-name="T39">ádem.</text:span></text:p>
            </text:list-item>
            <text:list-item>
              <text:p text:style-name="P40"><text:span text:style-name="T41">Ubytovatel <text:s/>prohlašuje, že je vlastníkem/provozovatelem Chaty a je oprávněn poskytovat ubytovací služby v rámci své podnikatelské činnosti. <text:s/></text:span></text:p>
            </text:list-item>
            <text:list-item>
              <text:p text:style-name="P42">Ubytovaný má právo užívat prostor vyhrazený mu k ubytování, jakož i společné prostory Chaty a využívat služby s ubytováním spojené.</text:p>
            </text:list-item>
            <text:list-item>
              <text:p text:style-name="P43">Ubytovatel odevzdá Ubytovanému prostory vyhrazené mu ubytování ve stavu, který je způsobilý pro jejich řádné užívání a zajistí mu nerušený výkon jeho práv spojených s ubytováním.</text:p>
            </text:list-item>
            <text:list-item>
              <text:p text:style-name="P44">Ubytovaný se zavazuje zaplatit Ubytovateli sjednanou cenu za ubytování a za služby s ubytováním spojené.</text:p>
            </text:list-item>
          </text:list>
        </text:list-item>
      </text:list>
      <text:p text:style-name="P45">II.</text:p>
      <text:p text:style-name="P46">Termín ubytování</text:p>
      <text:list text:style-name="LFO6" text:continue-numbering="true">
        <text:list-item>
          <text:list>
            <text:list-item>
              <text:p text:style-name="P47">Ubytování se sjednává na dobu určitou od 09.05.2023 do 13.05.2023</text:p>
            </text:list-item>
          </text:list>
        </text:list-item>
      </text:list>
      <text:p text:style-name="P48">III.</text:p>
      <text:p text:style-name="P49">Cena</text:p>
      <text:list text:style-name="LFO7" text:continue-numbering="true">
        <text:list-item>
          <text:list>
            <text:list-item>
              <text:p text:style-name="P50">Cena za ubytování je stanovena následovně a je vyjádřena včetně DPH:</text:p>
            </text:list-item>
          </text:list>
        </text:list-item>
      </text:list>
      <text:p text:style-name="P51">Počet dětí<text:tab/>40 x<text:tab/>510,- Kč/noc<text:tab/><text:s/>x<text:tab/>4 (počet nocí)<text:tab/>=<text:tab/>81.600,-Kč</text:p>
      <text:p text:style-name="P52">Počet dospělých<text:tab/>1 x<text:tab/>790,- Kč/noc<text:tab/>x<text:tab/>4 (počet nocí)<text:tab/>= <text:s/>3.160,-Kč</text:p>
      <text:p text:style-name="P53">Na každých 10 ubytovaných dětí poskytuje Ubytovatel pobyt pro jednu dospělou osobu doprovodu zdarma. Cena zahrnuje: ubytování, stravu 5x denně včetně pitného režimu.</text:p>
      <text:soft-page-break/>
      <text:list text:style-name="LFO7" text:continue-numbering="true">
        <text:list-item>
          <text:list>
            <text:list-item>
              <text:p text:style-name="P54">Ubytovaný zaplatí zálohu ve výši 50ti procent z celkové ceny, tj. Kč 42.380,- bankovním převodem na účet Ubytovatele č. 5560277/0100 vedený u Komerční banky, a.s. nejpozději do 26.04.2025.</text:p>
            </text:list-item>
            <text:list-item>
              <text:p text:style-name="P55"><text:span text:style-name="T56">Ubytovaný zaplatí doplatek, <text:s/>tj. Kč 42.380,- bankovním převodem na účet Ubytovatele vedený u Komerční banky, a.s. nejpozději do 14 dnů po skončení pobytu.<text:s/></text:span><text:span text:style-name="T57">Doplatková faktura bude dopočítáná z aktuálního počtu dětí a jedné dospělé osoby, které fyzicky přijedou.</text:span></text:p>
            </text:list-item>
            <text:list-item>
              <text:p text:style-name="P58"><text:span text:style-name="T59">Ubytovatel se zavazuje vystavit fakturu – daňový doklad, který bude obsahovat veškeré náležitosti podle obecně závazných právních předpisů. Ubytovatel je povinen doručit fakturu – daňový doklad Ubytovanému v elektronické podobě bez nutnosti certifikovaného elektronického podpisu na e-mailovou adresu:<text:s/></text:span><text:a xlink:href="mailto:reditelk@ms-srdicko.cz" office:target-frame-name="_top" xlink:show="replace"><text:span text:style-name="T60">reditelk@ms-srdicko.cz</text:span></text:a><text:span text:style-name="T61"><text:s/></text:span><text:span text:style-name="T62"><text:s text:c="34"/>.</text:span></text:p>
            </text:list-item>
            <text:list-item>
              <text:p text:style-name="P63">Pokud Ubytovaný neuhradí zálohu do data splatnosti, je tato skutečnost považována za odstoupení od smlouvy ze strany Ubytovaného.</text:p>
            </text:list-item>
            <text:list-item>
              <text:p text:style-name="P64">Splátka se považuje za uhrazenou okamžikem připsání částky ve prospěch účetu Ubytovatele.</text:p>
            </text:list-item>
            <text:list-item>
              <text:p text:style-name="P65">V případě prodlení se zaplacením ceny za ubytování, sjednává se ve prospěch Ubytovatele úrok z prodlení ve výši 0,05% z dlužné částky za každý započatý den prodlení.</text:p>
            </text:list-item>
          </text:list>
        </text:list-item>
      </text:list>
      <text:p text:style-name="P66">IV.</text:p>
      <text:p text:style-name="P67">Odstoupení od smlouvy</text:p>
      <text:list text:style-name="LFO8" text:continue-numbering="true">
        <text:list-item>
          <text:list>
            <text:list-item>
              <text:p text:style-name="P68">Ubytovatel může před uplynutím ujednané doby smlouvu vypovědět bez výpovědní doby, porušuje-li ubytovaný hrubě své povinnosti vyplývající z této smlouvy, anebo dobré mravy.</text:p>
            </text:list-item>
            <text:list-item>
              <text:p text:style-name="P69">Ubytovaný může kdykoliv před termínem počátku ubytování od této smlouvy odstoupit. Účinky odstoupení nastávají dnem, kdy bylo Ubytovateli doručeno písemné oznámení o odstoupení od smlouvy. Ubytovaný je v takovém případě povinen zaplatit Ubytovateli odstupné, jehož splatnost nastává dnem doručení písemného odstoupení. Ubytovatel odstupné odečte od částky, kterou obdržel od Ubytovaného a zbytek mu vrátí.</text:p>
            </text:list-item>
          </text:list>
        </text:list-item>
      </text:list>
      <text:p text:style-name="P70">Výše odstupného je odvislá od délky časového období před termínem počátku ubytování a je následující:</text:p>
      <text:p text:style-name="P71">a)<text:tab/>více než 60 dnů před termínem … <text:s/>2.000,-Kč</text:p>
      <text:p text:style-name="P72">b)<text:tab/>60 až 31 dnů před termínem … <text:s/>50% ze zálohy</text:p>
      <text:p text:style-name="P73">c)<text:tab/>30 až 0 dnů před termínem … 100% ze zálohy.</text:p>
      <text:p text:style-name="P74">Do délky časového období (tj. příslušného počtu dnů) pro výpočet odstupného se započítává i den, kdy k odstoupení došlo.</text:p>
      <text:list text:style-name="WWNum4" text:continue-numbering="true">
        <text:list-item>
          <text:list>
            <text:list-item>
              <text:list>
                <text:list-item>
                  <text:p text:style-name="P75">Storno podmínky se neuplatňují v případě, že<text:s/><text:line-break/>- se ve třídě v době předcházejícího pobytu vyskytne případ Covid 19<text:line-break/>- vláda ČR nařídí zákaz pořádání skupinových akcí pro konání ŠLV z důvodu zhoršení epidemiologické situace<text:s/><text:line-break/>V takovém případě ubytovatel a ubytovaný hledají nový náhradní termín na jaře 2024. Pokud náhradní termín nebude vyhovovat ubytovanému, zaplacená záloha se v plné výši vrací na účet ubytovanému. Stejně tak je ubytovatel povinen navrátit zálohu ubytovanému v případě, že ani v novém náhradním termínu nebude třída moci z epidemiologického důvodu vycestovat.</text:p>
                </text:list-item>
              </text:list>
            </text:list-item>
          </text:list>
        </text:list-item>
      </text:list>
      <text:soft-page-break/>
      <text:p text:style-name="P76">V.</text:p>
      <text:p text:style-name="P77">Náhrada škody</text:p>
      <text:list text:style-name="LFO9" text:continue-numbering="true">
        <text:list-item>
          <text:list>
            <text:list-item>
              <text:p text:style-name="P78">V případě škody, kterou způsobí Ubytovaný Ubytovateli, je Ubytovaný povinen zaplatit způsobenou škodu před odjezdem z Chaty. Tím není dotčeno právo vlastníka na náhradu škody, která vznikne v souvislosti s porušením povinností Ubytovaného a Ubytovaný bere na vědomí svoji případnou trestní odpovědnost.</text:p>
            </text:list-item>
          </text:list>
        </text:list-item>
      </text:list>
      <text:p text:style-name="P79">VI.</text:p>
      <text:p text:style-name="P80">Ostatní ujednání</text:p>
      <text:list text:style-name="LFO10" text:continue-numbering="true">
        <text:list-item>
          <text:list>
            <text:list-item>
              <text:p text:style-name="P81">Ubytovaný užívá ubytovací prostor a přijímá služby spojené s ubytováním řádně, bez souhlasu Ubytovatele nesmí v ubytovacím prostoru provádět žádné změny.</text:p>
            </text:list-item>
          </text:list>
        </text:list-item>
      </text:list>
      <text:p text:style-name="P82">VII.</text:p>
      <text:p text:style-name="P83">Závěrečná ustanovení</text:p>
      <text:list text:style-name="LFO11" text:continue-numbering="true">
        <text:list-item>
          <text:list>
            <text:list-item>
              <text:p text:style-name="P84">Pokud není v této smlouvě stanoveno jinak, řídí se právní vztahy z ní vyplývající příslušnými ustanoveními Zákona č. 89/2012 Sb., občanský zákoník.</text:p>
            </text:list-item>
          </text:list>
        </text:list-item>
      </text:list>
      <text:p text:style-name="P85">7.2.<text:tab/>Smlouva nabývá účinnosti dnem podpisu oběma smluvními stranami a je možno ji měnit pouze formou písemných dodatků oboustranně potvrzených smluvními stranami.</text:p>
      <text:p text:style-name="P86">7.3.<text:tab/>Tato smlouva je vyhotovena ve dvou stejnopisech, z nichž každý účastník obdrží po jednom vyhotovení. Účastníci prohlašují, že je jim znám obsah smlouvy, tento odpovídá jejich pravé a svobodné vůli, na důkaz čehož připojují svoje vlastnoruční podpisy.</text:p>
      <text:p text:style-name="P87">7.4.<text:tab/>Obě smluvní strany prohlašují, že veškerá ujednání této smlouvy budou považována za přísně důvěrná a nebudou bez souhlasu druhé smluvní strany sdělována třetím stranám.</text:p>
      <text:p text:style-name="P88">7.5.<text:tab/>Tato smlouva nahrazuje veškerá předchozí ústní nebo písemná ujednání související s předmětem smlouvy. Žádná ze sluvních stran se nemůže dovolávat žádné dohody či ujednání, které nejsou explicitně uvedeny ve smlouvě.</text:p>
      <text:p text:style-name="P89"/>
      <text:p text:style-name="P90"><text:tab/></text:p>
      <text:p text:style-name="P91"/>
      <text:p text:style-name="P92">V Neratovicích, dne 21.03.2025</text:p>
      <text:p text:style-name="P93"/>
      <text:p text:style-name="P94"><text:tab/></text:p>
      <text:p text:style-name="P95"/>
      <text:p text:style-name="P96"><text:tab/>…...........................................<text:tab/>….<text:tab/><text:tab/>…........................................................</text:p>
      <text:p text:style-name="P97"><text:span text:style-name="T98"><text:tab/></text:span><text:span text:style-name="T99"><text:tab/>Ubytovatel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Ubytovan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text-align="center" fo:margin-top="0.0833in" style:line-height-at-least="0.1666in"/>
      <style:text-properties style:font-name-asian="Arial Unicode MS" fo:font-weight="bold" style:font-weight-asian="bold" fo:font-size="10pt" style:font-size-asian="10pt" style:font-size-complex="10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top="0.0833in" style:line-height-at-least="0.1666in"/>
      <style:text-properties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 fo:margin-top="0.0833in" style:line-height-at-least="0.1666in"/>
      <style:text-properties fo:font-weight="bold" style:font-weight-asian="bold" style:font-weight-complex="bold" fo:font-size="16pt" style:font-size-asian="16pt" style:font-size-complex="10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2" style:display-name="Základní text 2" style:family="paragraph" style:parent-style-name="Standard">
      <style:paragraph-properties fo:text-align="justify" fo:margin-top="0.0833in" style:line-height-at-least="0.1666in"/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A" fo:font-size="10pt" style:font-size-asian="10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A"/>
    </style:style>
    <style:style style:name="WW_CharLFO1LVL2" style:family="text">
      <style:text-properties fo:color="#00000A"/>
    </style:style>
    <style:style style:name="WW_CharLFO1LVL3" style:family="text">
      <style:text-properties fo:color="#00000A"/>
    </style:style>
    <style:style style:name="WW_CharLFO1LVL4" style:family="text">
      <style:text-properties fo:color="#00000A"/>
    </style:style>
    <style:style style:name="WW_CharLFO1LVL5" style:family="text">
      <style:text-properties fo:color="#00000A"/>
    </style:style>
    <style:style style:name="WW_CharLFO1LVL6" style:family="text">
      <style:text-properties fo:color="#00000A"/>
    </style:style>
    <style:style style:name="WW_CharLFO1LVL7" style:family="text">
      <style:text-properties fo:color="#00000A"/>
    </style:style>
    <style:style style:name="WW_CharLFO1LVL8" style:family="text">
      <style:text-properties fo:color="#00000A"/>
    </style:style>
    <style:style style:name="WW_CharLFO1LVL9" style:family="text">
      <style:text-properties fo:color="#00000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fo:color="#00000A" fo:font-size="10pt" style:font-size-asian="10pt"/>
    </style:style>
    <text:list-style style:name="WWNum2" style:display-name="WWNum2">
      <text:list-level-style-number text:level="1" text:style-name="WW_CharLFO2LVL1" style:num-suffix=")" style:num-list-format-name="NLF1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list-format-name="NLF0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zapletal</meta:initial-creator>
    <dc:creator>Potůčková Jana</dc:creator>
    <meta:creation-date>2015-09-09T11:49:00Z</meta:creation-date>
    <dc:date>2025-03-24T07:28:00Z</dc:date>
    <meta:print-date>2017-11-20T07:36:00Z</meta:print-date>
    <meta:template xlink:href="Normal" xlink:type="simple"/>
    <meta:editing-cycles>64</meta:editing-cycles>
    <meta:editing-duration>PT42606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98" meta:character-count="6187" meta:row-count="44" meta:non-whitespace-character-count="5301"/>
  </office:meta>
</office:document-meta>
</file>