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Md BT" svg:font-family="Futura Md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Futura Md BT" fo:font-style="italic" style:font-style-asian="italic" fo:color="#FF0000" fo:font-size="10pt" style:font-size-asian="10pt" style:font-size-complex="10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Futura Md BT" fo:font-weight="bold" style:font-weight-asian="bold" fo:font-style="italic" style:font-style-asian="italic" fo:color="#FF0000" fo:font-size="10pt" style:font-size-asian="10pt" style:font-size-complex="10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Základní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ální" style:family="paragraph">
      <style:paragraph-properties fo:keep-with-next="always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keep-with-next="always"/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 fo:background-color="#FFFFFF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4" style:parent-style-name="Normální" style:family="paragraph">
      <style:paragraph-properties>
        <style:tab-stops>
          <style:tab-stop style:type="left" style:position="4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7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>
        <style:tab-stops>
          <style:tab-stop style:type="left" style:position="4in"/>
        </style:tab-stops>
      </style:paragraph-properties>
    </style:style>
    <style:style style:name="T60" style:parent-style-name="Standardnípísmoodstavce" style:family="text">
      <style:text-properties style:font-name="Futura Md BT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Futura Md BT" style:font-name-complex="Arial" fo:font-size="10pt" style:font-size-asian="10pt" style:font-size-complex="10pt"/>
    </style:style>
    <style:style style:name="P62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>
        <style:tab-stops>
          <style:tab-stop style:type="left" style:position="4in"/>
        </style:tab-stops>
      </style:paragraph-properties>
    </style:style>
    <style:style style:name="T67" style:parent-style-name="Standardnípísmoodstavce" style:family="text">
      <style:text-properties style:font-name="Futura Md BT" style:font-name-complex="Arial" fo:font-size="10pt" style:font-size-asian="10pt" style:font-size-complex="10pt"/>
    </style:style>
    <style:style style:name="P68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>
        <style:tab-stops>
          <style:tab-stop style:type="left" style:position="4in"/>
        </style:tab-stops>
      </style:paragraph-properties>
      <style:text-properties style:font-name="Futura Md BT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<text:s text:c="54"/></text:span></text:p>
      <text:p text:style-name="P5">Darovací smlouva č. 4/2025</text:p>
      <text:p text:style-name="P6"><text:tab/>uzavřená dle § 2055 a násl. zák. č. 89/2012 Sb., občanský zákoník, v platném znění</text:p>
      <text:p text:style-name="Základnítext"><text:span text:style-name="T7"><text:s text:c="76"/></text:span></text:p>
      <text:h text:style-name="P8" text:outline-level="1">Teplárna Otrokovice a.s.</text:h>
      <text:h text:style-name="P9" text:outline-level="1">Objízdná 1777, 765 02 Otrokovice<text:s/></text:h>
      <text:p text:style-name="P10">Zastoupena: Ing. Petrem Jeníkem, předsedou představenstva a Ing. Janem Stuchlíkem, členem představenstva</text:p>
      <text:p text:style-name="P11">Zapsaná v obchodním rejstříku vedeném Krajským soudem v Brně, oddíl B, vložka 6437<text:s/></text:p>
      <text:p text:style-name="P12">Bankovní spojení: Komerční banka a.s., číslo účtu:<text:s/></text:p>
      <text:p text:style-name="P13">IČ : <text:s/>292 90 171 <text:s text:c="4"/>DIČ: CZ29290171</text:p>
      <text:p text:style-name="P14">(jako dárce)</text:p>
      <text:p text:style-name="P15"/>
      <text:p text:style-name="P16">a</text:p>
      <text:p text:style-name="P17"/>
      <text:p text:style-name="P18">Česká republika - Hasičský záchranný sbor Zlínského kraje</text:p>
      <text:p text:style-name="P19">Přílucká 213, 760 01<text:s/>Zlín</text:p>
      <text:p text:style-name="P20">Zastoupena: ředitelem plk. Ing. Vítem Rušarem</text:p>
      <text:p text:style-name="P21">Zapsaná v</text:p>
      <text:p text:style-name="P22">Bankovní spojení: Česká národní banka Brno, č. ú.<text:s/></text:p>
      <text:p text:style-name="P23">IČ: 708 87 306 <text:s text:c="9"/>DIČ: neplátci</text:p>
      <text:p text:style-name="P24">(jako obdarovaný)</text:p>
      <text:p text:style-name="P25"/>
      <text:p text:style-name="P26">I.</text:p>
      <text:p text:style-name="P27">Předmětem smlouvy je dar dle § 2055 Občanského zákoníku v platném znění a současně ve smyslu ustanovení § 20 odst. 8 zákona č. 586/1992 Sb. o dani z příjmu v platném znění, který poskytuje dárce obdarovanému, a ten tento dar přijímá.<text:s/></text:p>
      <text:p text:style-name="P28"/>
      <text:p text:style-name="P29">II.</text:p>
      <text:p text:style-name="P30"><text:span text:style-name="T31">Finanční částka ve výši<text:s/></text:span><text:span text:style-name="T32">50 000,- Kč</text:span><text:span text:style-name="T33"><text:s/>(</text:span><text:span text:style-name="T34">slovy:</text:span><text:span text:style-name="T35"><text:s/></text:span><text:span text:style-name="T36">padesáttisíckorunčeských), je určená jako dar na<text:s/></text:span><text:span text:style-name="T37">vybudování nové kompresorové stanice, která bude sloužit jako zdroj stlačeného vzduchu pro cisternové automobilové stříkačky<text:s/></text:span><text:span text:style-name="T38">na HS Otrokovicích.</text:span></text:p>
      <text:p text:style-name="P39"/>
      <text:p text:style-name="P40">III.</text:p>
      <text:p text:style-name="P41">Finanční částka stanovená v čl. II. této smlouvy bude uhrazena převodem na bankovní účet u České národní<text:s/>banky Brno č. ú.:<text:s/><text:s text:c="28"/><text:s/>VS 29290171, do 14 dnů od doručení podepsané smlouvy oběma stranami.</text:p>
      <text:p text:style-name="P42"/>
      <text:p text:style-name="P43"><text:span text:style-name="T44">IV.</text:span></text:p>
      <text:p text:style-name="P45">Obdarovaný se zavazuje, že dar použije pouze v souladu s čl. II. této smlouvy.</text:p>
      <text:p text:style-name="P46">Právní vztahy, které nejsou upraveny touto smlouvou, se řídí ustanoveními Občanského zákoníku.<text:s/></text:p>
      <text:p text:style-name="P47">Smlouva může být měněna nebo doplňována jen na základě písemných číslovaných dodatků.<text:s/></text:p>
      <text:p text:style-name="P48">Smluvní strany se dohodly, že obdarovaný odešle v zákonné lhůtě smlouvu k řádnému uveřejnění do registru smluv v souladu se zákonem č. 340/2015 Sb., zákon o registru smluv, ve znění pozdějších předpisů.</text:p>
      <text:p text:style-name="P49">Smlouva nabývá platnosti dnem podpisu oběma smluvními stranami a účinnosti uveřejněním v registru smluv, je vyhotovena ve dvou výtiscích, z nichž každá smluvní strana obdrží jeden.</text:p>
      <text:p text:style-name="P50"/>
      <text:p text:style-name="P51"/>
      <text:p text:style-name="P52">Otrokovice<text:s/>dne: 17.2.2025<text:tab/>Zlín dne ………………….</text:p>
      <text:p text:style-name="P53"/>
      <text:p text:style-name="P54"><text:span text:style-name="T55">DÁRCE<text:s/></text:span><text:span text:style-name="T56"><text:tab/>OBDAROVANÝ</text:span></text:p>
      <text:p text:style-name="P57"/>
      <text:p text:style-name="P58"/>
      <text:p text:style-name="P59"><text:span text:style-name="T60">…………………………….</text:span><text:span text:style-name="T61"><text:tab/>…………………………….</text:span></text:p>
      <text:p text:style-name="P62">Ing. Petr Jeník<text:tab/>plk. Ing. Vít Rušar, ředitel</text:p>
      <text:p text:style-name="P63"/>
      <text:p text:style-name="P64"/>
      <text:p text:style-name="P65"/>
      <text:p text:style-name="P66"><text:span text:style-name="T67">…………….………………</text:span></text:p>
      <text:p text:style-name="P68">Ing. Jan Stuchlík<text:s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Md BT" svg:font-family="Futura Md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border="0.0104in solid #000000" fo:padding="0.0138in" style:shadow="none" style:punctuation-wrap="simple" style:text-autospace="none" fo:text-align="justify" style:vertical-align="baseline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fo:font-weight="bold" style:font-weight-asian="bold" style:letter-kerning="true" fo:font-size="16pt" style:font-size-asian="16pt"/>
    </style:style>
    <style:style style:name="Normálníweb" style:display-name="Normální (web)" style:family="paragraph" style:parent-style-name="Normální"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0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Calibri" fo:font-size="11pt" style:font-size-asian="11pt" style:language-asian="en" style:country-asian="US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letter-kerning="true" fo:font-size="16pt" style:font-size-asian="16pt" style:font-size-complex="10pt" fo:hyphenate="false"/>
    </style:style>
    <style:style style:name="NázevChar" style:display-name="Název Char" style:family="text" style:parent-style-name="Standardnípísmoodstavce">
      <style:text-properties style:font-name="Cambria" fo:font-weight="bold" style:font-weight-asian="bold" style:letter-kerning="true" fo:font-size="16pt" style:font-size-asian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097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1.16181in" svg:height="0.43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pozornění</dc:title>
    <meta:initial-creator>kraj</meta:initial-creator>
    <dc:creator>Olejníková Jana - HZS Zlínského kraje</dc:creator>
    <meta:creation-date>2025-03-21T08:12:00Z</meta:creation-date>
    <dc:date>2025-03-21T08:14:00Z</dc:date>
    <meta:print-date>2018-06-28T06:27:00Z</meta:print-date>
    <meta:template xlink:href="Normal.dotm" xlink:type="simple"/>
    <meta:editing-cycles>6</meta:editing-cycles>
    <meta:editing-duration>PT60S</meta:editing-duration>
    <meta:document-statistic meta:page-count="1" meta:paragraph-count="4" meta:word-count="344" meta:character-count="2376" meta:row-count="16" meta:non-whitespace-character-count="2036"/>
  </office:meta>
</office:document-meta>
</file>