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72in" text:min-label-width="0.3527in" text:list-level-position-and-space-mode="label-alignment">
          <style:list-level-label-alignment text:label-followed-by="listtab" fo:margin-left="0.75in" fo:text-indent="-0.3527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965in" text:min-label-width="0.3527in" text:list-level-position-and-space-mode="label-alignment">
          <style:list-level-label-alignment text:label-followed-by="listtab" fo:margin-left="0.7493in" fo:text-indent="-0.3527in"/>
        </style:list-level-properties>
      </text:list-level-style-number>
      <text:list-level-style-number text:level="3" text:style-name="WW_CharLFO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6LVL4" style:num-suffix="." style:num-format="1">
        <style:list-level-properties text:space-before="1.4756in" text:min-label-width="0.2722in" text:list-level-position-and-space-mode="label-alignment">
          <style:list-level-label-alignment text:label-followed-by="listtab" fo:margin-left="1.7479in" fo:text-indent="-0.2722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6LVL6" style:num-suffix="." style:num-format="i">
        <style:list-level-properties text:space-before="2.5451in" text:min-label-width="0.0798in" text:list-level-position-and-space-mode="label-alignment">
          <style:list-level-label-alignment text:label-followed-by="nothing" fo:margin-left="2.625in" fo:text-indent="-0.0798in"/>
        </style:list-level-properties>
      </text:list-level-style-number>
      <text:list-level-style-number text:level="7" text:style-name="WW_CharLFO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6LVL9" style:num-suffix="." style:num-format="i">
        <style:list-level-properties text:space-before="4.0451in" text:min-label-width="0.1881in" text:list-level-position-and-space-mode="label-alignment">
          <style:list-level-label-alignment text:label-followed-by="listtab" fo:margin-left="4.2333in" fo:text-indent="-0.188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618in" text:min-label-width="0.334in" text:list-level-position-and-space-mode="label-alignment">
          <style:list-level-label-alignment text:label-followed-by="listtab" fo:margin-left="0.7958in" fo:text-indent="-0.334in"/>
        </style:list-level-properties>
      </text:list-level-style-number>
      <text:list-level-style-number text:level="3" text:style-name="WW_CharLFO7LVL3" style:num-suffix="." style:num-format="i">
        <style:list-level-properties text:space-before="0.877in" text:min-label-width="0.4187in" text:list-level-position-and-space-mode="label-alignment">
          <style:list-level-label-alignment text:label-followed-by="listtab" fo:margin-left="1.2958in" fo:text-indent="-0.4187in"/>
        </style:list-level-properties>
      </text:list-level-style-number>
      <text:list-level-style-number text:level="4" text:style-name="WW_CharLFO7LVL4" style:num-suffix="." style:num-format="1">
        <style:list-level-properties text:space-before="1.3416in" text:min-label-width="0.4541in" text:list-level-position-and-space-mode="label-alignment">
          <style:list-level-label-alignment text:label-followed-by="listtab" fo:margin-left="1.7958in" fo:text-indent="-0.4541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8416in" text:min-label-width="0.4541in" text:list-level-position-and-space-mode="label-alignment">
          <style:list-level-label-alignment text:label-followed-by="listtab" fo:margin-left="2.2958in" fo:text-indent="-0.4541in"/>
        </style:list-level-properties>
      </text:list-level-style-number>
      <text:list-level-style-number text:level="6" text:style-name="WW_CharLFO7LVL6" style:num-suffix="." style:num-format="i">
        <style:list-level-properties text:space-before="2.377in" text:min-label-width="0.4187in" text:list-level-position-and-space-mode="label-alignment">
          <style:list-level-label-alignment text:label-followed-by="listtab" fo:margin-left="2.7958in" fo:text-indent="-0.4187in"/>
        </style:list-level-properties>
      </text:list-level-style-number>
      <text:list-level-style-number text:level="7" text:style-name="WW_CharLFO7LVL7" style:num-suffix="." style:num-format="1">
        <style:list-level-properties text:space-before="2.8416in" text:min-label-width="0.4541in" text:list-level-position-and-space-mode="label-alignment">
          <style:list-level-label-alignment text:label-followed-by="listtab" fo:margin-left="3.2958in" fo:text-indent="-0.454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3416in" text:min-label-width="0.4541in" text:list-level-position-and-space-mode="label-alignment">
          <style:list-level-label-alignment text:label-followed-by="listtab" fo:margin-left="3.7958in" fo:text-indent="-0.4541in"/>
        </style:list-level-properties>
      </text:list-level-style-number>
      <text:list-level-style-number text:level="9" text:style-name="WW_CharLFO7LVL9" style:num-suffix="." style:num-format="i">
        <style:list-level-properties text:space-before="3.877in" text:min-label-width="0.4187in" text:list-level-position-and-space-mode="label-alignment">
          <style:list-level-label-alignment text:label-followed-by="listtab" fo:margin-left="4.2958in" fo:text-indent="-0.418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0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0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0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0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0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1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1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1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5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5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5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5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2" style:parent-style-name="Normální" style:family="paragraph">
      <style:paragraph-properties fo:text-align="justify" fo:margin-bottom="0.0416in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21" style:parent-style-name="Normální" style:family="paragraph">
      <style:paragraph-properties fo:margin-left="0.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2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Normální" style:family="paragraph">
      <style:paragraph-properties fo:text-inden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1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9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49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0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51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style:letter-kerning="true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style:letter-kerning="true" fo:font-size="11pt" style:font-size-asian="11pt" style:font-size-complex="11pt" fo:language="de" fo:country="DE"/>
    </style:style>
    <style:style style:name="T5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style:letter-kerning="true" fo:font-size="11pt" style:font-size-asian="11pt" style:font-size-complex="11pt" fo:language="de" fo:country="DE"/>
    </style:style>
    <style:style style:name="P56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5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P60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6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P6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P70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71" style:parent-style-name="Standardnípísmoodstavce" style:family="text">
      <style:text-properties style:letter-kerning="true"/>
    </style:style>
    <style:style style:name="T72" style:parent-style-name="Standardnípísmoodstavce" style:family="text">
      <style:text-properties style:letter-kerning="true"/>
    </style:style>
    <style:style style:name="T7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6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7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4" style:parent-style-name="Normální" style:family="paragraph"/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7" style:parent-style-name="Normální" style:family="paragraph"/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0" style:parent-style-name="Normální" style:family="paragraph"/>
    <style:style style:name="T10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P126" style:parent-style-name="Normální" style:family="paragraph">
      <style:paragraph-properties fo:margin-left="0.25in">
        <style:tab-stops/>
      </style:paragraph-properties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9" style:parent-style-name="Normální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40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41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5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5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56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5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5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5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16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6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7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P173" style:parent-style-name="Normální" style:family="paragraph">
      <style:paragraph-properties fo:text-align="justify" fo:margin-bottom="0.0416in"/>
    </style:style>
    <style:style style:name="T174" style:parent-style-name="Standardnípísmoodstavce" style:family="text">
      <style:text-properties style:font-name="Calibri" fo:font-size="11pt" style:font-size-asian="11pt" style:font-size-complex="11pt"/>
    </style:style>
    <style:style style:name="P175" style:parent-style-name="Normální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6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8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6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9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19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9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1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2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0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06" style:parent-style-name="Odstavecseseznamem" style:family="paragraph">
      <style:paragraph-properties fo:text-align="justify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08" style:parent-style-name="Odstavecseseznamem" style:family="paragraph">
      <style:paragraph-properties fo:text-align="justify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10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bottom="0.0416in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1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3" style:parent-style-name="Normální" style:family="paragraph">
      <style:paragraph-properties fo:text-align="justify" fo:margin-left="0.25in">
        <style:tab-stops/>
      </style:paragraph-properties>
    </style:style>
    <style:style style:name="T2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6" style:parent-style-name="Normální" style:family="paragraph">
      <style:paragraph-properties fo:text-align="center" fo:margin-left="0.2479in">
        <style:tab-stops/>
      </style:paragraph-properties>
    </style:style>
    <style:style style:name="T22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2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6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7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6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63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4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6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7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8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9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70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7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7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7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7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7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7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8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9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9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9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9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/>
    </style:style>
    <style:style style:name="P294" style:parent-style-name="Normální" style:family="paragraph">
      <style:paragraph-properties fo:text-align="end"/>
    </style:style>
    <style:style style:name="P295" style:parent-style-name="Normální" style:family="paragraph">
      <style:paragraph-properties fo:text-indent="0.4916in">
        <style:tab-stops>
          <style:tab-stop style:type="left" style:position="4.2333in"/>
        </style:tab-stops>
      </style:paragraph-properties>
      <style:text-properties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</text:span><text:span text:style-name="T11">dále jen smlouva)</text:span></text:p>
      <text:p text:style-name="P12"><text:span text:style-name="T13"><text:tab/></text:span><text:span text:style-name="T14"><text:tab/></text:span><text:span text:style-name="T15"><text:tab/></text:span><text:span text:style-name="T16">kterou uzavřely níže uvedeného dne, měsíce a roku:</text:span></text:p>
      <text:p text:style-name="P17"/>
      <text:p text:style-name="P18"/>
      <text:p text:style-name="P19"><text:span text:style-name="T20">I. Smluvní strany</text:span></text:p>
      <text:h text:style-name="P21" text:outline-level="1"/>
      <text:list text:style-name="LFO1" text:continue-numbering="true">
        <text:list-item>
          <text:p text:style-name="P22">Poskytovatel licence</text:p>
        </text:list-item>
      </text:list>
      <text:h text:style-name="P23" text:outline-level="1">Filharmonie Brno, příspěvková<text:s/>organizace</text:h>
      <text:h text:style-name="P24" text:outline-level="1">zapsána v obchodním<text:s/>rejstříku<text:s/>u Krajského soudu v Brně v oddílu Pr, vl. č. 16</text:h>
      <text:h text:style-name="P25" text:outline-level="1"><text:span text:style-name="T26">Zastoupena:</text:span><text:span text:style-name="T27"><text:s/></text:span><text:span text:style-name="T28"><text:tab/>PhDr. Marií Kučerovou</text:span><text:span text:style-name="T29">,<text:s/></text:span><text:span text:style-name="T30">ředitelkou</text:span></text:h>
      <text:h text:style-name="P31" text:outline-level="1"><text:span text:style-name="T32">Adresa:</text:span><text:span text:style-name="T33"><text:s/></text:span><text:span text:style-name="T34"><text:tab/>Komenského náměstí 534/8, 602 00 Brno</text:span></text:h>
      <text:h text:style-name="P35" text:outline-level="1"><text:span text:style-name="T36">IČO/DIČ:</text:span><text:span text:style-name="T37"><text:s/></text:span><text:span text:style-name="T38"><text:tab/>00094897 / CZ00094897</text:span></text:h>
      <text:h text:style-name="P39" text:outline-level="1"><text:span text:style-name="T40"><text:tab/></text:span><text:span text:style-name="T41">na straně j e d n é<text:s/></text:span><text:span text:style-name="T42">(dále jen „FB“)</text:span></text:h>
      <text:p text:style-name="P43">a <text:s text:c="27"/></text:p>
      <text:p text:style-name="P44"/>
      <text:p text:style-name="Normální"><text:span text:style-name="T45">2.</text:span><text:span text:style-name="T46"><text:s text:c="4"/></text:span><text:span text:style-name="T47">Nabyvatel</text:span><text:span text:style-name="T48"><text:s/>licence<text:s/></text:span></text:p>
      <text:p text:style-name="P49">Xnapy s.r.o.</text:p>
      <text:p text:style-name="P50"><text:span text:style-name="T51">zapsána</text:span><text:span text:style-name="T52"><text:s/></text:span><text:span text:style-name="T53">v obchodním rejstříku Krajského soudu v Brně, Sp. zn.:<text:s/></text:span><text:span text:style-name="T54">C<text:s/></text:span><text:span text:style-name="T55">125960</text:span></text:p>
      <text:p text:style-name="P56"><text:span text:style-name="T57">Zastoupena:</text:span><text:span text:style-name="T58"><text:tab/></text:span><text:span text:style-name="T59">Petrem Jirákem, jednatel</text:span></text:p>
      <text:p text:style-name="P60"><text:span text:style-name="T61"><text:tab/></text:span><text:span text:style-name="T62">Sídlo:</text:span><text:span text:style-name="T63"><text:tab/></text:span><text:span text:style-name="T64">Kopečná 940/14, 602 00, Brno<text:s/></text:span></text:p>
      <text:p text:style-name="P65"><text:span text:style-name="T66"><text:tab/></text:span><text:span text:style-name="T67">IČO/DIČ:</text:span><text:span text:style-name="T68"><text:tab/></text:span><text:span text:style-name="T69">13988026 </text:span></text:p>
      <text:p text:style-name="P70"><text:span text:style-name="T71"><text:tab/></text:span><text:span text:style-name="T72"><text:tab/></text:span><text:span text:style-name="T73">na straně d r u h é<text:s/></text:span><text:span text:style-name="T74">(dále jen „Pořadatel“)</text:span></text:p>
      <text:p text:style-name="P75"/>
      <text:h text:style-name="P76" text:outline-level="1">II. Předmět smlouvy</text:h>
      <text:h text:style-name="P77" text:outline-level="1"/>
      <text:list text:style-name="LFO5" text:continue-numbering="true">
        <text:list-item>
          <text:p text:style-name="P78"><text:span text:style-name="T79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80">CHRONICLES: V</text:span><text:span text:style-name="T81">izuální symfonická show s hudbou League of Legends<text:s/></text:span></text:p>
        </text:list-item>
        <text:list-item>
          <text:p text:style-name="P82"><text:span text:style-name="T83">Program:<text:s/></text:span><text:span text:style-name="T84">viz. příloha č. 1</text:span></text:p>
        </text:list-item>
        <text:list-item>
          <text:p text:style-name="P85"><text:span text:style-name="T86">Datum a čas vytvoření živého uměleckého výkonu:<text:s/></text:span><text:span text:style-name="T87">4</text:span><text:span text:style-name="T88">.<text:s/></text:span><text:span text:style-name="T89">dubna</text:span><text:span text:style-name="T90"><text:s/>202</text:span><text:span text:style-name="T91">5</text:span><text:span text:style-name="T92"><text:s/>ve 20:00</text:span><text:span text:style-name="T93"><text:s/></text:span></text:p>
        </text:list-item>
        <text:list-item>
          <text:p text:style-name="P94"><text:span text:style-name="T95">Místo vytvoření živého uměleckého výkonu:<text:s/></text:span><text:span text:style-name="T96">Forum Karlín, Praha</text:span></text:p>
        </text:list-item>
        <text:list-item>
          <text:p text:style-name="P97"><text:span text:style-name="T98">Způsob vytvoření živého uměleckého výkonu: orchestrální provedení koncertu</text:span><text:span text:style-name="T99">, dirigování</text:span></text:p>
        </text:list-item>
        <text:list-item>
          <text:p text:style-name="P100"><text:span text:style-name="T101">Zkoušky</text:span><text:span text:style-name="T102"><text:s/>(změna vyhrazena)</text:span><text:span text:style-name="T103">:<text:s/></text:span><text:span text:style-name="T104"><text:line-break/></text:span><text:span text:style-name="T105">31. 03. 2025</text:span><text:span text:style-name="T106"><text:tab/>9:00<text:s/></text:span><text:span text:style-name="T107"><text:s/>– 1</text:span><text:span text:style-name="T108">3</text:span><text:span text:style-name="T109">:</text:span><text:span text:style-name="T110">0</text:span><text:span text:style-name="T111">0 <text:s text:c="13"/></text:span><text:span text:style-name="T112"><text:tab/></text:span><text:span text:style-name="T113"><text:tab/></text:span><text:span text:style-name="T114">zkouška, Besední dům, Brno</text:span><text:span text:style-name="T115"><text:line-break/></text:span><text:span text:style-name="T116">03. 04</text:span><text:span text:style-name="T117">. 202</text:span><text:span text:style-name="T118">5</text:span><text:span text:style-name="T119"><text:tab/></text:span><text:span text:style-name="T120">13:30 – 16:30<text:s/></text:span><text:span text:style-name="T121"><text:tab/></text:span><text:span text:style-name="T122"><text:tab/></text:span><text:span text:style-name="T123"><text:s text:c="11"/></text:span><text:span text:style-name="T124"><text:tab/></text:span><text:span text:style-name="T125">zkouška, Besední dům, Brno</text:span></text:p>
        </text:list-item>
      </text:list>
      <text:p text:style-name="P126"><text:span text:style-name="T127">04. 04. 2025</text:span><text:span text:style-name="T128"><text:tab/>16:00 – 18:30</text:span><text:span text:style-name="T129"><text:tab/></text:span><text:span text:style-name="T130"><text:tab/></text:span><text:span text:style-name="T131"><text:tab/>generální zkouška, Forum Karlín, Praha</text:span></text:p>
      <text:list text:style-name="LFO5" text:continue-numbering="true">
        <text:list-item>
          <text:p text:style-name="P132"><text:span text:style-name="T133">Dirigent:<text:s/></text:span><text:span text:style-name="T134"><text:tab/></text:span><text:span text:style-name="T135">S</text:span><text:span text:style-name="T136">.</text:span><text:span text:style-name="T137"><text:s/>V</text:span><text:span text:style-name="T138">.</text:span></text:p>
        </text:list-item>
      </text:list>
      <text:p text:style-name="P139"/>
      <text:h text:style-name="P140" text:outline-level="1">III. Odměna za udělení licence, platební a finanční podmínky</text:h>
      <text:h text:style-name="P141" text:outline-level="1"/>
      <text:list text:style-name="LFO8" text:continue-numbering="true">
        <text:list-item>
          <text:p text:style-name="P142"><text:span text:style-name="T143">FB náleží za udělení licence, která je předmětem této smlouvy, odměna ve výši<text:s/></text:span><text:span text:style-name="T144">3</text:span><text:span text:style-name="T145">0</text:span><text:span text:style-name="T146">0</text:span><text:span text:style-name="T147"><text:s/>000</text:span><text:span text:style-name="T148">,- Kč</text:span><text:span text:style-name="T149"><text:s/></text:span><text:span text:style-name="T150">bez DPH</text:span><text:span text:style-name="T151"><text:s/></text:span><text:span text:style-name="T152">(slovy</text:span><text:span text:style-name="T153">:</text:span><text:span text:style-name="T154"><text:s/></text:span><text:span text:style-name="T155">tři</text:span><text:span text:style-name="T156"><text:s/></text:span><text:span text:style-name="T157">sta tisíc korun českých</text:span><text:span text:style-name="T158">)</text:span><text:span text:style-name="T159">.<text:s/></text:span></text:p>
        </text:list-item>
        <text:list-item>
          <text:p text:style-name="P160">V dohodnuté odměně jsou zahrnuty i veškeré účelně vynaložené náklady FB nezbytné k vytvoření živého uměleckého výkonu (notový materiál, doprava FB a nástrojů,<text:s/>honorář dirigenta).</text:p>
        </text:list-item>
        <text:list-item>
          <text:p text:style-name="P161"><text:span text:style-name="T162">V případě prodlení s úhradou odměny je FB oprávněna účtovat Pořadateli úroky z prodlení ve výši 0,1 % z dlužné částky za každý započatý den prodlení.</text:span></text:p>
        </text:list-item>
      </text:list>
      <text:p text:style-name="P163"/>
      <text:h text:style-name="P164" text:outline-level="1">IV. Pořadatel se zavazuje, že</text:h>
      <text:h text:style-name="P165" text:outline-level="1"/>
      <text:soft-page-break/>
      <text:list text:style-name="LFO9" text:continue-numbering="true">
        <text:list-item>
          <text:p text:style-name="P166"><text:span text:style-name="T167">zajistí na své náklady pronájem prostor pro konání předmětného koncertu</text:span><text:span text:style-name="T168">, zkoušku</text:span><text:span text:style-name="T169"><text:s/>a generální zkoušku, židle pro hráče v počtu<text:s/></text:span><text:span text:style-name="T170">50</text:span><text:span text:style-name="T171"><text:s/>ks</text:span><text:span text:style-name="T172">,</text:span></text:p>
        </text:list-item>
        <text:list-item>
          <text:p text:style-name="P173"><text:span text:style-name="T174">zajistí dostatečně příznivé podmínky pro realizaci koncertu, přičemž teplota bude udržována<text:s/></text:span></text:p>
        </text:list-item>
      </text:list>
      <text:p text:style-name="P175">v rozmezí 20–26 °C,</text:p>
      <text:list text:style-name="LFO9" text:continue-numbering="true">
        <text:list-item>
          <text:p text:style-name="P176">zajistí bezprostřední přístup pro nakládku a vykládku nástrojů z kamionu v bezprostřední blízkosti místa konání koncertu,</text:p>
        </text:list-item>
        <text:list-item>
          <text:p text:style-name="P177"><text:span text:style-name="T178">po dohodě s FB zajistí pódium pro orchestr</text:span><text:span text:style-name="T179">,<text:s/></text:span><text:span text:style-name="T180">nasvícení, ozvučení, projekce a další technické zajištění uměleckého výkonu</text:span><text:span text:style-name="T181">,</text:span></text:p>
        </text:list-item>
        <text:list-item>
          <text:p text:style-name="P182">zajistí pro FB<text:s/>(i pro umělce zahrnuté v této smlouvě)<text:s/>uzamykatelné nebo hlídané šatny, oddělené pro ženy a muže s dostatečným množstvím židlí, stolů, věšáků, funkčním sociálním zařízením, základním občerstvením<text:s/>apod.,</text:p>
        </text:list-item>
        <text:list-item>
          <text:p text:style-name="P183"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184">dostatečně upozorní návštěvníky uměleckého výkonu na zákaz fotografování, pořizování jakýchkoli záznamů,</text:p>
        </text:list-item>
        <text:list-item>
          <text:p text:style-name="P185">případné pořizování záznamu na základě zpravodajské licence nebude rušit FB ani návštěvníky uměleckého výkonu,</text:p>
        </text:list-item>
        <text:list-item>
          <text:p text:style-name="P186">zajistí dostatečnou propagaci uměleckého výkonu,</text:p>
        </text:list-item>
        <text:list-item>
          <text:p text:style-name="P187">zajistí, aby FB nebyla nikým vyrušována v průběhu zkoušky, provádění uměleckého výkonu<text:s/><text:line-break/>a v průběhu přestávky,</text:p>
        </text:list-item>
        <text:list-item>
          <text:p text:style-name="P188">po dohodě s FB vytiskne program, kde uvede informace jak o FB, tak o uváděných dílech,</text:p>
        </text:list-item>
        <text:list-item>
          <text:p text:style-name="P189"><text:span text:style-name="T190">poskytne FB na vlastní náklad<text:s/></text:span><text:span text:style-name="T191">20</text:span><text:span text:style-name="T192"><text:s/>ks</text:span><text:span text:style-name="T193"><text:s/></text:span><text:span text:style-name="T194">čestných vstupenek na předmětný koncert.</text:span></text:p>
        </text:list-item>
      </text:list>
      <text:p text:style-name="P195"/>
      <text:h text:style-name="P196" text:outline-level="1">V. FB se zavazuje, že</text:h>
      <text:h text:style-name="P197" text:outline-level="1"/>
      <text:list text:style-name="LFO11" text:continue-numbering="true">
        <text:list-item>
          <text:p text:style-name="P198">v zájmu realizace uměleckého výkonu se na tento náležitě připraví dle svých nejlepších schopností a svědomí tak, aby odpovídal jejímu uměleckému jménu,</text:p>
        </text:list-item>
        <text:list-item>
          <text:p text:style-name="P199">si zajistí na svůj náklad všechny prostředky potřebné k realizaci uměleckého výkonu, dle této smlouvy (notový materiál, doprava),</text:p>
        </text:list-item>
        <text:list-item>
          <text:p text:style-name="P200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01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02"/>
      <text:p text:style-name="P203"/>
      <text:h text:style-name="P204" text:outline-level="1">VI. Pořizování záznamu uměleckého výkonu</text:h>
      <text:h text:style-name="P205" text:outline-level="1"/>
      <text:list text:style-name="LFO13" text:continue-numbering="true">
        <text:list-item>
          <text:p text:style-name="P206"><text:span text:style-name="T207">Pořadatel je oprávněn pořídit kompletní dokumentaci uměleckého vystoupení pro svůj archiv a další nekomerční použití pro archivní potřeby v souladu s autorským zákonem.</text:span></text:p>
        </text:list-item>
        <text:list-item>
          <text:p text:style-name="P208"><text:span text:style-name="T209">Předmětem této smlouvy není poskytnutí TV, rozhlasových, či audio – video práv k záznamu / přenosu tohoto koncertu. Případné poskytnutí práv a rozsah licence bude předmětem samostatné smlouvy.</text:span></text:p>
        </text:list-item>
        <text:list-item>
          <text:p text:style-name="P210">Umělec dává podpisem smlouvy souhlas<text:s/>s fotografováním s nehlučným fotoaparátem a k natočení max. 3minutového spotu. Účelem je využití k dokumentaci a propagaci<text:s/>akce. Na vyžádání bude poskytnuto umělci.<text:s/></text:p>
        </text:list-item>
      </text:list>
      <text:p text:style-name="P211"/>
      <text:p text:style-name="P212"/>
      <text:h text:style-name="P213" text:outline-level="1">VII. Neuskutečnění se uměleckého výkonu, odstoupení od smlouvy, vyšší moc</text:h>
      <text:h text:style-name="P214" text:outline-level="1"/>
      <text:list text:style-name="LFO15" text:continue-numbering="true">
        <text:list-item>
          <text:p text:style-name="P215"><text:span text:style-name="T216">Neuskuteční-li se umělecký výkon zaviněním jedné ze smluvních stran, jsou smluvní strany povinny si nahradit vzniklou škodu.</text:span></text:p>
        </text:list-item>
        <text:list-item>
          <text:p text:style-name="P217"><text:span text:style-name="T218">V případě zavinění ze strany Pořadatele zůstává nárok FB na odměnu zachován (mezi závažná zavinění Pořadatele patří zejména nezajištění zkoušky, nezabezpečení šaten apod.).</text:span></text:p>
        </text:list-item>
        <text:list-item>
          <text:p text:style-name="P219"><text:span text:style-name="T220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span></text:p>
        </text:list-item>
        <text:list-item>
          <text:p text:style-name="P221"><text:span text:style-name="T222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<text:s/></text:span></text:p>
        </text:list-item>
      </text:list>
      <text:p text:style-name="P223"><text:span text:style-name="T224">splněním nemá žádná ze smluvních stran vůči druhé straně nárok na jakékoliv finanční plnění.<text:s/></text:span></text:p>
      <text:p text:style-name="P225"/>
      <text:h text:style-name="P226" text:outline-level="1"><text:span text:style-name="T227">VIII. Závěrečná ustanovení</text:span></text:h>
      <text:p text:style-name="P228"><text:span text:style-name="T229">1.</text:span><text:span text:style-name="T230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31"><text:span text:style-name="T232">2.</text:span><text:span text:style-name="T233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34"><text:span text:style-name="T235">3.</text:span><text:span text:style-name="T236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237"><text:span text:style-name="T238">4.</text:span><text:span text:style-name="T239"><text:tab/>Práva a povinnosti touto smlouvou neupravené se řídí platnými právními předpisy ČR, zejména potom zákonem č. 121/2000 Sb., autorský zákon, ve znění pozdějších předpisů.<text:s/></text:span></text:p>
      <text:p text:style-name="P240"><text:span text:style-name="T241">5.</text:span><text:span text:style-name="T242"><text:tab/>Veškeré změny a doplňky této smlouvy lze provést po vzájemné dohodě smluvních stran a v písemné formě.</text:span></text:p>
      <text:p text:style-name="P243"><text:span text:style-name="T244">6.</text:span><text:span text:style-name="T245"><text:tab/>Tato smlouva je vyhotovena ve čtyřech stejnopisech, z nichž každý je považován za originál a po podpisu dva přísluší Pořadateli a dva FB.</text:span></text:p>
      <text:p text:style-name="P246"><text:span text:style-name="T247">7.</text:span><text:span text:style-name="T248"><text:tab/>Smlouva bude zveřejněna v Registru smluv, s čímž obě smluvní strany souhlasí. Uveřejnění této smlouvy v registru smluv podle zákona č. 340/2015 Sb., ve znění pozdějších předpisů, zajistí FB.</text:span></text:p>
      <text:p text:style-name="P249"><text:span text:style-name="T250">8.</text:span><text:span text:style-name="T251"><text:tab/>Plnění předmětu této smlouvy před účinností této smlouvy, se považuje za plnění podle této smlouvy a práva a povinnosti z něj vzniklé se řídí touto smlouvou.</text:span></text:p>
      <text:p text:style-name="P252"><text:span text:style-name="T253">9.</text:span><text:span text:style-name="T254"><text:tab/>Smluvní strany shodně prohlašují, že se seznámily s obsahem této smlouvy a na důkaz svobodné, vážné a omylu prosté vůle připojují své vlastnoruční podpisy.</text:span></text:p>
      <text:p text:style-name="P255"/>
      <text:p text:style-name="P256"/>
      <text:p text:style-name="P257">V Brně dne<text:s/>31.1.2025<text:tab/><text:tab/>V Brně dne<text:s/>17.3.2025</text:p>
      <text:p text:style-name="P258"><text:tab/></text:p>
      <text:p text:style-name="P259"/>
      <text:p text:style-name="P260"/>
      <text:p text:style-name="P261"/>
      <text:p text:style-name="P262"><text:s text:c="4"/>___________________________ <text:s text:c="23"/><text:tab/><text:tab/>____________________________</text:p>
      <text:p text:style-name="P263"><text:s text:c="5"/>PhDr. Marie Kučerová<text:s text:c="49"/><text:tab/><text:tab/><text:s text:c="6"/>Xnapy s.r.o.</text:p>
      <text:p text:style-name="P264"><text:s text:c="8"/><text:s text:c="2"/><text:s text:c="7"/>Ředitelka<text:tab/><text:tab/><text:tab/><text:tab/><text:tab/><text:tab/><text:tab/><text:s text:c="8"/>pořadatel</text:p>
      <text:p text:style-name="P265">Filharmonie Brno, příspěvková organizace</text:p>
      <text:p text:style-name="P266"/>
      <text:p text:style-name="P267"/>
      <text:p text:style-name="P268"/>
      <text:p text:style-name="P269"/>
      <text:p text:style-name="P270"/>
      <text:p text:style-name="P271">Příloha č.1</text:p>
      <text:p text:style-name="P272"/>
      <text:p text:style-name="P273"/>
      <text:p text:style-name="P274">1. Summoner's Call</text:p>
      <text:p text:style-name="P275">2. Lightbringer</text:p>
      <text:p text:style-name="P276">3. Warriors</text:p>
      <text:p text:style-name="P277">4. The Curse of the Sad Mummy</text:p>
      <text:p text:style-name="P278">5. Worlds Collide</text:p>
      <text:p text:style-name="P279">6. 2016 Championship Theme</text:p>
      <text:p text:style-name="P280">7. Mortal Reminder</text:p>
      <text:p text:style-name="P281">8. Legends Never Die</text:p>
      <text:p text:style-name="P282">9. As We Fall</text:p>
      <text:p text:style-name="P283">10. Awaken</text:p>
      <text:p text:style-name="P284">11. Bring Home The Glory</text:p>
      <text:p text:style-name="P285">12. Light and Shadow Star Guardian</text:p>
      <text:p text:style-name="P286">13. Phoenix</text:p>
      <text:p text:style-name="P287">14. I'll find a way</text:p>
      <text:p text:style-name="P288">15. Last Stand</text:p>
      <text:p text:style-name="P289">16. The Line</text:p>
      <text:p text:style-name="P290">17. The Call</text:p>
      <text:p text:style-name="P291">18. Still Here</text:p>
      <text:p text:style-name="P292">19. Heavy is the Crown</text:p>
      <text:p text:style-name="P293">20. Edge of Night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Helvetica Neue" style:font-name-asian="Helvetica Neue" style:font-name-complex="Helvetica Neue" fo:color="#365F91" fo:font-size="16pt" style:font-size-asian="16pt" style:font-size-complex="16pt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background-color="#FFFFFF"/>
      <style:text-properties style:font-name-asian="Times New Roman" fo:color="#000000" fo:font-size="12pt" style:font-size-asian="12pt" style:font-size-complex="12pt" fo:background-color="#FFFF00" style:text-underline-color="#000000"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adpis1Char" style:display-name="Nadpis 1 Char" style:family="text" style:parent-style-name="Standardnípísmoodstavce">
      <style:text-properties style:font-name="Helvetica Neue" style:font-name-asian="Helvetica Neue" style:font-name-complex="Helvetica Neue" fo:color="#365F91" fo:font-size="16pt" style:font-size-asian="16pt" style:font-size-complex="16pt" style:text-underline-color="#000000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1" style:family="text">
      <style:text-properties style:font-name="Calibri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1" style:family="text">
      <style:text-properties style:font-name="Calibri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1" style:family="text">
      <style:text-properties style:font-name="Calibri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1" style:family="text">
      <style:text-properties style:font-name="Calibri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1" style:family="text">
      <style:text-properties style:font-name="Calibri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72in" text:min-label-width="0.3527in" text:list-level-position-and-space-mode="label-alignment">
          <style:list-level-label-alignment text:label-followed-by="listtab" fo:margin-left="0.75in" fo:text-indent="-0.3527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965in" text:min-label-width="0.3527in" text:list-level-position-and-space-mode="label-alignment">
          <style:list-level-label-alignment text:label-followed-by="listtab" fo:margin-left="0.7493in" fo:text-indent="-0.3527in"/>
        </style:list-level-properties>
      </text:list-level-style-number>
      <text:list-level-style-number text:level="3" text:style-name="WW_CharLFO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6LVL4" style:num-suffix="." style:num-format="1">
        <style:list-level-properties text:space-before="1.4756in" text:min-label-width="0.2722in" text:list-level-position-and-space-mode="label-alignment">
          <style:list-level-label-alignment text:label-followed-by="listtab" fo:margin-left="1.7479in" fo:text-indent="-0.2722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6LVL6" style:num-suffix="." style:num-format="i">
        <style:list-level-properties text:space-before="2.5451in" text:min-label-width="0.0798in" text:list-level-position-and-space-mode="label-alignment">
          <style:list-level-label-alignment text:label-followed-by="nothing" fo:margin-left="2.625in" fo:text-indent="-0.0798in"/>
        </style:list-level-properties>
      </text:list-level-style-number>
      <text:list-level-style-number text:level="7" text:style-name="WW_CharLFO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6LVL9" style:num-suffix="." style:num-format="i">
        <style:list-level-properties text:space-before="4.0451in" text:min-label-width="0.1881in" text:list-level-position-and-space-mode="label-alignment">
          <style:list-level-label-alignment text:label-followed-by="listtab" fo:margin-left="4.2333in" fo:text-indent="-0.188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618in" text:min-label-width="0.334in" text:list-level-position-and-space-mode="label-alignment">
          <style:list-level-label-alignment text:label-followed-by="listtab" fo:margin-left="0.7958in" fo:text-indent="-0.334in"/>
        </style:list-level-properties>
      </text:list-level-style-number>
      <text:list-level-style-number text:level="3" text:style-name="WW_CharLFO7LVL3" style:num-suffix="." style:num-format="i">
        <style:list-level-properties text:space-before="0.877in" text:min-label-width="0.4187in" text:list-level-position-and-space-mode="label-alignment">
          <style:list-level-label-alignment text:label-followed-by="listtab" fo:margin-left="1.2958in" fo:text-indent="-0.4187in"/>
        </style:list-level-properties>
      </text:list-level-style-number>
      <text:list-level-style-number text:level="4" text:style-name="WW_CharLFO7LVL4" style:num-suffix="." style:num-format="1">
        <style:list-level-properties text:space-before="1.3416in" text:min-label-width="0.4541in" text:list-level-position-and-space-mode="label-alignment">
          <style:list-level-label-alignment text:label-followed-by="listtab" fo:margin-left="1.7958in" fo:text-indent="-0.4541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8416in" text:min-label-width="0.4541in" text:list-level-position-and-space-mode="label-alignment">
          <style:list-level-label-alignment text:label-followed-by="listtab" fo:margin-left="2.2958in" fo:text-indent="-0.4541in"/>
        </style:list-level-properties>
      </text:list-level-style-number>
      <text:list-level-style-number text:level="6" text:style-name="WW_CharLFO7LVL6" style:num-suffix="." style:num-format="i">
        <style:list-level-properties text:space-before="2.377in" text:min-label-width="0.4187in" text:list-level-position-and-space-mode="label-alignment">
          <style:list-level-label-alignment text:label-followed-by="listtab" fo:margin-left="2.7958in" fo:text-indent="-0.4187in"/>
        </style:list-level-properties>
      </text:list-level-style-number>
      <text:list-level-style-number text:level="7" text:style-name="WW_CharLFO7LVL7" style:num-suffix="." style:num-format="1">
        <style:list-level-properties text:space-before="2.8416in" text:min-label-width="0.4541in" text:list-level-position-and-space-mode="label-alignment">
          <style:list-level-label-alignment text:label-followed-by="listtab" fo:margin-left="3.2958in" fo:text-indent="-0.454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3416in" text:min-label-width="0.4541in" text:list-level-position-and-space-mode="label-alignment">
          <style:list-level-label-alignment text:label-followed-by="listtab" fo:margin-left="3.7958in" fo:text-indent="-0.4541in"/>
        </style:list-level-properties>
      </text:list-level-style-number>
      <text:list-level-style-number text:level="9" text:style-name="WW_CharLFO7LVL9" style:num-suffix="." style:num-format="i">
        <style:list-level-properties text:space-before="3.877in" text:min-label-width="0.4187in" text:list-level-position-and-space-mode="label-alignment">
          <style:list-level-label-alignment text:label-followed-by="listtab" fo:margin-left="4.2958in" fo:text-indent="-0.418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0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0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0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0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0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1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1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1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5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5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5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5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" style:parent-style-name="Standardnípísmoodstavce" style:family="text">
      <style:text-properties style:font-name="Calibri" style:font-name-asian="Arial" style:font-name-complex="Calibri" fo:font-size="9pt" style:font-size-asian="9pt" style:font-size-complex="9pt"/>
    </style:style>
    <style:style style:name="T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" style:parent-style-name="Standardnípísmoodstavce" style:family="text">
      <style:text-properties style:font-name="Calibri" style:font-name-asian="Arial" style:font-name-complex="Calibri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3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40/25/L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sykorova</meta:initial-creator>
    <dc:creator>fb fb</dc:creator>
    <meta:creation-date>2025-03-18T12:51:00Z</meta:creation-date>
    <dc:date>2025-03-18T12:54:00Z</dc:date>
    <meta:print-date>2025-01-23T11:14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5" meta:character-count="8508" meta:row-count="60" meta:non-whitespace-character-count="7290"/>
  </office:meta>
</office:document-meta>
</file>