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2.A2" style:family="table-cell">
      <style:table-cell-properties fo:padding="0.097cm" fo:border="none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P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paragraph-properties fo:margin-left="0.199cm" fo:margin-right="0cm" fo:text-indent="0cm" style:auto-text-indent="false">
        <style:tab-stops>
          <style:tab-stop style:position="0.019cm"/>
        </style:tab-stops>
      </style:paragraph-properties>
    </style:style>
    <style:style style:name="P5" style:family="paragraph" style:parent-style-name="Table_20_Contents">
      <style:paragraph-properties fo:margin-left="0.199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2.9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color="#c9211e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>
        <style:tab-stops/>
      </style:paragraph-properties>
    </style:style>
    <style:style style:name="P15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>
        <style:tab-stops>
          <style:tab-stop style:position="2.798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Standard">
      <style:paragraph-properties text:number-lines="false" text:line-number="0"/>
      <style:text-properties fo:font-size="10pt" style:font-size-asian="10pt" style:font-name-complex="Arial" style:font-size-complex="10pt"/>
    </style:style>
    <style:style style:name="P25" style:family="paragraph" style:parent-style-name="Table_20_Contents">
      <style:paragraph-properties fo:margin-top="0.199cm" fo:margin-bottom="0cm" style:contextual-spacing="false"/>
      <style:text-properties fo:font-size="10pt" style:font-size-asian="10pt" style:font-name-complex="Arial" style:font-size-complex="10pt"/>
    </style:style>
    <style:style style:name="P26" style:family="paragraph" style:parent-style-name="Standard">
      <style:text-properties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.101cm" fo:margin-right="0cm" fo:text-indent="0cm" style:auto-text-indent="false">
        <style:tab-stops/>
      </style:paragraph-properties>
    </style:style>
    <style:style style:name="P33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>
        <style:tab-stops/>
      </style:paragraph-properties>
    </style:style>
    <style:style style:name="P34" style:family="paragraph" style:parent-style-name="Normální">
      <style:text-properties text:display="none"/>
    </style:style>
    <style:style style:name="P35" style:family="paragraph" style:parent-style-name="Table_20_Contents">
      <style:paragraph-properties fo:margin-top="0.101cm" fo:margin-bottom="0cm" style:contextual-spacing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margin-top="0.101cm" fo:margin-bottom="0cm" style:contextual-spacing="false"/>
      <style:text-properties fo:font-size="10pt" style:font-size-asian="10pt" style:font-name-complex="Arial" style:font-size-complex="10pt"/>
    </style:style>
    <style:style style:name="P37" style:family="paragraph" style:parent-style-name="Table_20_Contents">
      <style:paragraph-properties fo:margin-left="0cm" fo:margin-right="0.101cm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.101cm" fo:text-align="end" style:justify-single-word="false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9" style:family="paragraph" style:parent-style-name="Text_20_body">
      <style:text-properties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42" style:family="paragraph" style:parent-style-name="Standard_20__28_user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43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45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47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name-asian="Times New Roman" style:font-size-asian="10pt" style:language-asian="en" style:country-asian="US" style:font-name-complex="Times New Roman" style:font-size-complex="10pt" style:font-weight-complex="bold"/>
    </style:style>
    <style:style style:name="T11" style:family="text">
      <style:text-properties fo:color="#c9211e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70ad47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Standardní_20_písmo_20_odstavce"><text:span text:style-name="T1">OBJEDNÁVKA<text:tab/></text:span></text:span><text:span text:style-name="Standardní_20_písmo_20_odstavce"><text:span text:style-name="T1"><text:text-input text:description="objednavkaCislo">25-523-00054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Odběratel:</text:p>
            <text:p text:style-name="P3"><text:span text:style-name="Standardní_20_písmo_20_odstavce"><text:span text:style-name="T3"><text:text-input text:description="parSchOrgNazev">MĚSTO NÁCHOD</text:text-input></text:span></text:span></text:p>
            <text:p text:style-name="P4"><text:span text:style-name="Standardní_20_písmo_20_odstavce"><text:span text:style-name="T3">Masarykovo náměstí 40</text:span></text:span></text:p>
            <text:p text:style-name="P4"><text:span text:style-name="Standardní_20_písmo_20_odstavce"><text:span text:style-name="T3"><text:text-input text:description="parSchOrgPsc">547 01</text:text-input></text:span></text:span><text:span text:style-name="Standardní_20_písmo_20_odstavce"><text:span text:style-name="T3"> Náchod</text:span></text:span></text:p>
            <text:p text:style-name="P9">IČO:<text:tab/>00272868</text:p>
            <text:p text:style-name="P4"><text:span text:style-name="Standardní_20_písmo_20_odstavce"><text:span text:style-name="T7">DIČ:<text:tab/></text:span></text:span><text:span text:style-name="Standardní_20_písmo_20_odstavce"><text:span text:style-name="T7"><text:text-input text:description="ekouctParamDic">CZ00272868</text:text-input></text:span></text:span></text:p>
            <text:p text:style-name="P16"/>
            <text:p text:style-name="P10">Telefon: 491 405 111</text:p>
            <text:p text:style-name="P5"><text:span text:style-name="Standardní_20_písmo_20_odstavce"><text:span text:style-name="T7">E-mail: podatelna</text:span></text:span><text:span text:style-name="Standardní_20_písmo_20_odstavce"><text:span text:style-name="T8">@</text:span></text:span><text:span text:style-name="Standardní_20_písmo_20_odstavce"><text:span text:style-name="T7">mestonachod.cz</text:span></text:span></text:p>
            <text:p text:style-name="P14"><text:span text:style-name="Standardní_20_písmo_20_odstavce"><text:span text:style-name="T7"><text:text-input text:description="parSchOrgweb">www.mestonachod.cz</text:text-input></text:span></text:span></text:p>
          </table:table-cell>
          <table:table-cell table:style-name="Tabulka1.B1" office:value-type="string">
            <text:p text:style-name="P11"/>
          </table:table-cell>
        </table:table-row>
        <table:table-row table:style-name="Tabulka1.2">
          <table:covered-table-cell/>
          <table:table-cell table:style-name="Tabulka1.B2" office:value-type="string">
            <text:p text:style-name="P2">Dodavatel:</text:p>
            <text:p text:style-name="P12"><text:span text:style-name="Standardní_20_písmo_20_odstavce"><text:span text:style-name="T3"><text:text-input text:description="adrObjednavkaDodavatel1">GEOFUN s.r.o.</text:text-input></text:span></text:span></text:p>
            <text:p text:style-name="P5"><text:span text:style-name="Standardní_20_písmo_20_odstavce"><text:span text:style-name="T3"><text:text-input text:description="adrObjednavkaDodavatel2">U Stadionu 708/6</text:text-input></text:span></text:span></text:p>
            <text:p text:style-name="P5"><text:span text:style-name="Standardní_20_písmo_20_odstavce"><text:span text:style-name="T3"><text:text-input text:description="adrObjednavkaDodavatel3">568 02 Svitavy</text:text-input></text:span></text:span></text:p>
            <text:p text:style-name="P5"><text:text-input text:description="adrObjednavkaDodavatel4"/></text:p>
            <text:p text:style-name="P6"/>
            <text:p text:style-name="P15"><text:span text:style-name="Standardní_20_písmo_20_odstavce"><text:span text:style-name="T7">IČO: </text:span></text:span><text:span text:style-name="Standardní_20_písmo_20_odstavce"><text:span text:style-name="T7"><text:text-input text:description="adrIcoAdresat">03389715</text:text-input></text:span></text:span><text:span text:style-name="Standardní_20_písmo_20_odstavce"><text:span text:style-name="T7"><text:tab/>DIČ: </text:span></text:span><text:span text:style-name="Standardní_20_písmo_20_odstavce"><text:span text:style-name="T7"><text:text-input text:description="adrDicAdresat">neptáce DPH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24">PID:<text:tab/><text:tab/>MUNAX014LUGA</text:p>
            <text:p text:style-name="Standard"><text:span text:style-name="Standardní_20_písmo_20_odstavce"><text:span text:style-name="T9">Sp.zn.:<text:tab/><text:tab/>KS 327/2025 KCR</text:span></text:span></text:p>
            <text:p text:style-name="Standard"><text:span text:style-name="Standardní_20_písmo_20_odstavce"><text:span text:style-name="T9">Čj. (Če.):<text:tab/>MUNAC 33380/2025 KCR</text:span></text:span></text:p>
            <text:p text:style-name="Standard"><text:span text:style-name="Standardní_20_písmo_20_odstavce"><text:span text:style-name="T9">Vyřizuje: <text:tab/></text:span></text:span><text:span text:style-name="Standardní_20_písmo_20_odstavce"><text:span text:style-name="T9"><text:text-input text:description="uzivPrijmeniJmenoAll">Lucie Dostálová</text:text-input></text:span></text:span></text:p>
            <text:p text:style-name="Standard"><text:span text:style-name="Standardní_20_písmo_20_odstavce"><text:span text:style-name="T9">Telefon: <text:s/><text:tab/>491 426 060</text:span></text:span></text:p>
            <text:p text:style-name="Standard"><text:span text:style-name="Standardní_20_písmo_20_odstavce"><text:span text:style-name="T9">E-mail:<text:tab/> <text:tab/>podatelna@mestonachod.cz</text:span></text:span></text:p>
          </table:table-cell>
          <table:table-cell table:style-name="Tabulka1.B3" office:value-type="string">
            <text:p text:style-name="P17"/>
            <text:p text:style-name="P21"><text:span text:style-name="Standardní_20_písmo_20_odstavce"><text:span text:style-name="T7">Datum vystavení:<text:tab/></text:span></text:span><text:span text:style-name="Standardní_20_písmo_20_odstavce"><text:span text:style-name="T7"><text:text-input text:description="objednavkaVystaveni">17. 3. 2025</text:text-input></text:span></text:span></text:p>
          </table:table-cell>
        </table:table-row>
      </table:table>
      <text:p text:style-name="P24">Vážení,</text:p>
      <text:p text:style-name="P25">Město Náchod u Vás závazně objednává dodání služby:</text:p>
      <text:p text:style-name="P26">Vytvoření nové hry s letákem typu XXXXXXXX, 1 druh,</text:p>
      <text:p text:style-name="P26"/>
      <text:p text:style-name="Text_20_body"><text:span text:style-name="Standardní_20_písmo_20_odstavce"><text:span text:style-name="T9">za celkovou cenu ve výši 47 900 Kč,</text:span></text:span></text:p>
      <text:p text:style-name="Text_20_body"><text:span text:style-name="Standardní_20_písmo_20_odstavce"><text:span text:style-name="T9">a to s termínem dodání dle XXXXXXXXXXXXXXXXXXX.</text:span></text:span></text:p>
      <text:p text:style-name="P13"/>
      <text:p text:style-name="P12"><text:span text:style-name="Standardní_20_písmo_20_odstavce"><text:span text:style-name="T11">REKAPITULACE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31">Označení dodávky</text:p>
          </table:table-cell>
          <table:table-cell table:style-name="Tabulka2.A1" office:value-type="string">
            <text:p text:style-name="P18">MJ</text:p>
          </table:table-cell>
          <table:table-cell table:style-name="Tabulka2.A1" office:value-type="string">
            <text:p text:style-name="P19">Množství</text:p>
          </table:table-cell>
          <table:table-cell table:style-name="Tabulka2.A1" office:value-type="string">
            <text:p text:style-name="P19">Cena za jed.</text:p>
          </table:table-cell>
          <table:table-cell table:style-name="Tabulka2.A1" office:value-type="string">
            <text:p text:style-name="P19">Cena bez DPH</text:p>
          </table:table-cell>
          <table:table-cell table:style-name="Tabulka2.A1" office:value-type="string">
            <text:p text:style-name="P19">DPH %</text:p>
          </table:table-cell>
          <table:table-cell table:style-name="Tabulka2.A1" office:value-type="string">
            <text:p text:style-name="P19">DPH Kč</text:p>
          </table:table-cell>
          <table:table-cell table:style-name="Tabulka2.A1" office:value-type="string">
            <text:p text:style-name="P19">Cena s DPH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3">Nová hra s letákem STANDARD</text:span></text:span><text:text-input text:description="polozkaObjednavkyNazev"/></text:p>
          </table:table-cell>
          <table:table-cell table:style-name="Tabulka2.A2" office:value-type="string">
            <text:p text:style-name="P22"><text:text-input text:description="polozkaObjednavkyMernaJednotka"/><text:span text:style-name="Standardní_20_písmo_20_odstavce"><text:span text:style-name="T7">ks</text:span></text:span></text:p>
          </table:table-cell>
          <table:table-cell table:style-name="Tabulka2.A2" office:value-type="string">
            <text:p text:style-name="P23"><text:text-input text:description="polozkaObjednavkyMnozstvi"/><text:span text:style-name="Standardní_20_písmo_20_odstavce"><text:span text:style-name="T7">1</text:span></text:span></text:p>
          </table:table-cell>
          <table:table-cell table:style-name="Tabulka2.A2" office:value-type="string">
            <text:p text:style-name="P23"><text:text-input text:description="polozkaObjednavkyCenaZaJednotku"/><text:span text:style-name="Standardní_20_písmo_20_odstavce"><text:span text:style-name="T7">47 900,00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7">47 900,00</text:span></text:span><text:text-input text:description="polozkaObjednavkyCenaBezDph"/></text:p>
          </table:table-cell>
          <table:table-cell table:style-name="Tabulka2.A2" office:value-type="string">
            <text:p text:style-name="P8"><text:span text:style-name="Standardní_20_písmo_20_odstavce"><text:span text:style-name="T7">0</text:span></text:span><text:text-input text:description="polozkaObjednavkySazba"/></text:p>
          </table:table-cell>
          <table:table-cell table:style-name="Tabulka2.A2" office:value-type="string">
            <text:p text:style-name="P23"><text:span text:style-name="Standardní_20_písmo_20_odstavce"><text:span text:style-name="T7">0,00</text:span></text:span><text:text-input text:description="polozkaObjednavkyDph"/></text:p>
          </table:table-cell>
          <table:table-cell table:style-name="Tabulka2.A2" office:value-type="string">
            <text:p text:style-name="P23"><text:span text:style-name="Standardní_20_písmo_20_odstavce"><text:span text:style-name="T7">47 900,00</text:span></text:span><text:text-input text:description="polozkaObjednavkyCenaSDph"/></text:p>
          </table:table-cell>
        </table:table-row>
      </table:table>
      <text:p text:style-name="P3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31">Součet položek</text:p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BezDphCelkem">47 900,00</text:text-input></text:span></text:span>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DphCelkem">0,00</text:text-input></text:span></text:span></text:p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CenaSDphCelkem">47 900,00</text:text-input></text:span></text:span></text:p>
          </table:table-cell>
        </table:table-row>
      </table:table>
      <text:p text:style-name="P33"><text:text-input text:description="objednavkaProstredniText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5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20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37"><text:tab/>CELKEM:</text:p>
                </table:table-cell>
                <table:table-cell table:style-name="Tabulka5.B2" office:value-type="string">
                  <text:p text:style-name="P38"><text:span text:style-name="Standardní_20_písmo_20_odstavce"><text:span text:style-name="T3"><text:text-input text:description="objednavkaCelkemKUhrade">47 900,00</text:text-input></text:span></text:span><text:span text:style-name="Standardní_20_písmo_20_odstavce"><text:span text:style-name="T3"> Kč</text:span></text:span></text:p>
                </table:table-cell>
              </table:table-row>
            </table:table>
            <text:p text:style-name="P16"/>
          </table:table-cell>
        </table:table-row>
      </table:table>
      <text:p text:style-name="P10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33"><text:text-input text:description="objednavkaDolniText"/></text:p>
          </table:table-cell>
        </table:table-row>
      </table:table>
      <text:p text:style-name="Text_20_body"><text:span text:style-name="Standardní_20_písmo_20_odstavce"><text:span text:style-name="T5">Obchodní podmínky města Náchoda</text:span></text:span><text:span text:style-name="Standardní_20_písmo_20_odstavce"><text:span text:style-name="T9">, jakožto objednatele, jsou následující:</text:span></text:span></text:p>
      <text:p text:style-name="Text_20_body"><text:span text:style-name="Standardní_20_písmo_20_odstavce"><text:span text:style-name="T6">Místem dodání je Městské informační centrum Náchod, Masarykovo náměstí 1, Náchod</text:span></text:span><text:span text:style-name="Standardní_20_písmo_20_odstavce"><text:span text:style-name="T8">. Náklady spojené s odevzdáním zboží v místě plnění nese dodavatel.</text:span></text:span></text:p>
      <text:p text:style-name="P39">V případě prodlení dodavatele je objednatel oprávněn požadovat zaplacení smluvní pokuty ve výši 0,1 % celkové ceny vč. DPH za každý, byť i jen započatý den prodlení. </text:p>
      <text:p text:style-name="P39">Cena zboží / služby je splatná do 14 dnů od doručení faktury, nejdříve však od převzetí zboží.</text:p>
      <text:p text:style-name="P39">Cena zboží / služby bude zaplacena bankovním převodem na účet, který bude uveden na faktuře.</text:p>
      <text:p text:style-name="P30"><text:span text:style-name="Standardní_20_písmo_20_odstavce"><text:span text:style-name="T10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</text:span></text:span><text:soft-page-break/><text:span text:style-name="Standardní_20_písmo_20_odstavce"><text:span text:style-name="T10">náhrady škody nebo jakýchkoli dalších sankcí vůči objednateli, a to ani v případě, že by mu podobné sankce byly vyměřeny správcem daně.</text:span></text:span></text:p>
      <text:p text:style-name="P39"/>
      <text:p text:style-name="P40">Dodavatel se akceptací této objednávky zavazuje, že zboží / služba bude po určitou dobu způsobilé/á k použití pro obvyklý účel a že si po tuto dobu zachová obvyklé vlastnosti. </text:p>
      <text:p text:style-name="P29"/>
      <text:p text:style-name="P29">Město Náchod prohlašuje za účelem provedení finanční kontroly, že financování uvedené dodávky je zajištěno v jeho rozpočtové kapitole 23 – komunikace a cestovní ruch.</text:p>
      <text:p text:style-name="P27"/>
      <text:p text:style-name="P27"/>
      <text:p text:style-name="P41"><text:span text:style-name="Standardní_20_písmo_20_odstavce"><text:span text:style-name="T4">m</text:span></text:span><text:span text:style-name="Standardní_20_písmo_20_odstavce"><text:span text:style-name="T2">ěsto Náchod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3">…………………………..</text:p>
      <text:p text:style-name="P44">Jan Birke, starosta města</text:p>
      <text:p text:style-name="P45">…………………….</text:p>
      <text:p text:style-name="P47"><text:span text:style-name="Standardní_20_písmo_20_odstavce"><text:span text:style-name="T12"><text:s text:c="3"/></text:span></text:span><text:span text:style-name="Standardní_20_písmo_20_odstavce"><text:span text:style-name="T7">příkazce operace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…………………….</text:p>
      <text:p text:style-name="P47"><text:span text:style-name="Standardní_20_písmo_20_odstavce"><text:span text:style-name="T12"><text:s text:c="3"/></text:span></text:span><text:span text:style-name="Standardní_20_písmo_20_odstavce"><text:span text:style-name="T7">správce rozpočtu</text:span></text:span></text:p>
      <text:p text:style-name="P2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tabulka1" style:display-name="Normální tabulka1" style:family="paragraph">
      <style:paragraph-properties fo:orphans="2" fo:widows="2" fo:hyphenation-ladder-count="no-limit" style:vertical-align="auto"/>
      <style:text-properties style:font-name="Arial" fo:font-size="10pt" style:font-name-asian="Calibri" style:font-size-asian="10pt" style:language-asian="cs" style:country-asian="CZ" style:font-name-complex="Times New Roman" style:font-size-complex="10pt" style:language-complex="ar" style:country-complex="SA" fo:hyphenate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="Times New Roman" style:font-name-asian="Times New Roman"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="CG Times (W1)" fo:font-size="12pt" style:font-name-asian="Times New Roman" style:font-size-asian="12pt" style:font-name-complex="CG Times (W1)" style:font-size-complex="12pt"/>
    </style:style>
    <style:style style:name="Odkaz_20_na_20_komentář" style:display-name="Odkaz na komentář" style:family="text">
      <style:text-properties fo:font-size="8pt" style:font-size-asian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Char" style:display-name="Standard Char" style:family="text" style:parent-style-name="Standardní_20_písmo_20_odstavce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5cm" fo:margin-bottom="1.799cm" fo:margin-left="1.7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>Uživatel</meta:initial-creator>
    <dc:creator>L.Dostalova</dc:creator>
    <meta:creation-date>2025-03-17T07:22:00Z</meta:creation-date>
    <dc:date>2025-03-17T13:48:00Z</dc:date>
    <meta:print-date>2025-03-17T07:21:00Z</meta:print-date>
    <meta:editing-cycles>3</meta:editing-cycles>
    <meta:editing-duration>PT120S</meta:editing-duration>
    <meta:document-statistic meta:table-count="6" meta:image-count="0" meta:object-count="0" meta:page-count="2" meta:paragraph-count="68" meta:word-count="448" meta:character-count="2945" meta:non-whitespace-character-count="2545"/>
    <meta:template xlink:type="simple" xlink:actuate="onRequest" xlink:title="" xlink:href="file:///C:/Users/E.BAUEROVA/AppData/Local/Temp/GELETEMP/OBJEDNÁVKA_0054_Geofun%20nová%20hra%20standard_náměstí_anonymizace.odt/Normal"/>
  </office:meta>
</office:document-meta>
</file>