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011cm"/>
          <style:tab-stop style:position="7.488cm"/>
          <style:tab-stop style:position="9.208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688cm"/>
          <style:tab-stop style:position="3.995cm"/>
          <style:tab-stop style:position="8.493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9pt" style:letter-kerning="false" style:font-size-asian="9pt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style:letter-kerning="false" style:font-name-complex="Arial1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011cm"/>
          <style:tab-stop style:position="7.488cm"/>
          <style:tab-stop style:position="9.208cm"/>
        </style:tab-stops>
      </style:paragraph-properties>
      <style:text-properties style:font-name="Arial" fo:font-size="8pt" style:letter-kerning="false" style:font-size-asian="8pt" style:font-name-complex="Aria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10pt" style:letter-kerning="false" style:font-size-asian="10pt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011cm"/>
          <style:tab-stop style:position="7.488cm"/>
          <style:tab-stop style:position="9.208cm"/>
        </style:tab-stops>
      </style:paragraph-properties>
      <style:text-properties style:font-name="Arial" fo:font-size="10pt" style:letter-kerning="false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688cm"/>
          <style:tab-stop style:position="3.995cm"/>
          <style:tab-stop style:position="8.493cm"/>
        </style:tab-stops>
      </style:paragraph-properties>
      <style:text-properties style:font-name="Arial" fo:font-size="10pt" style:letter-kerning="false" style:font-size-asian="10pt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Arial" fo:font-size="10pt" fo:font-weight="bold" style:letter-kerning="false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name="MS Sans Serif" fo:font-size="8.5pt" style:letter-kerning="false" style:font-size-asian="8.5pt" style:font-name-complex="MS Sans Serif1" style:font-size-complex="8.5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orphans="0" fo:widows="0" fo:text-indent="0cm" style:auto-text-indent="false" style:page-number="auto" style:writing-mode="lr-tb">
        <style:tab-stops>
          <style:tab-stop style:position="2.251cm"/>
        </style:tab-stops>
      </style:paragraph-properties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MS Sans Serif" fo:font-size="8.5pt" fo:language="cs" fo:country="CZ" style:letter-kerning="false" style:font-name-asian="Times New Roman1" style:font-size-asian="8.5pt" style:language-asian="cs" style:country-asian="CZ" style:font-name-complex="MS Sans Serif1" style:font-size-complex="8.5pt" style:language-complex="ar" style:country-complex="SA"/>
    </style:style>
    <style:style style:name="T1" style:family="text">
      <style:text-properties style:font-name="Times New Roman" fo:font-size="9pt" fo:font-weight="bold" style:letter-kerning="false" style:font-size-asian="9pt" style:font-weight-asian="bold" style:font-name-complex="Times New Roman1" style:font-size-complex="9pt" style:font-weight-complex="bold"/>
    </style:style>
    <style:style style:name="T2" style:family="text">
      <style:text-properties style:font-name="Times New Roman" fo:font-size="9pt" style:letter-kerning="false" style:font-size-asian="9pt" style:font-name-complex="Times New Roman1" style:font-size-complex="9pt"/>
    </style:style>
    <style:style style:name="T3" style:family="text">
      <style:text-properties style:font-name="Arial" fo:font-size="9pt" style:letter-kerning="false" style:font-size-asian="9pt" style:font-name-complex="Arial1" style:font-size-complex="9pt"/>
    </style:style>
    <style:style style:name="T4" style:family="text">
      <style:text-properties style:font-name="Arial" fo:font-weight="bold" style:letter-kerning="false" style:font-weight-asian="bold" style:font-name-complex="Arial1" style:font-weight-complex="bold"/>
    </style:style>
    <style:style style:name="T5" style:family="text">
      <style:text-properties style:font-name="Arial" style:letter-kerning="false" style:font-name-complex="Arial1"/>
    </style:style>
    <style:style style:name="T6" style:family="text">
      <style:text-properties style:font-name="Arial" fo:font-size="8pt" style:letter-kerning="false" style:font-size-asian="8pt" style:font-name-complex="Arial1" style:font-size-complex="8pt"/>
    </style:style>
    <style:style style:name="T7" style:family="text">
      <style:text-properties style:font-name="Arial" fo:font-size="10pt" style:letter-kerning="false" style:font-size-asian="10pt" style:font-name-complex="Arial1" style:font-size-complex="10pt"/>
    </style:style>
    <style:style style:name="T8" style:family="text">
      <style:text-properties style:font-name="Arial" fo:font-size="10pt" fo:font-weight="bold" style:letter-kerning="false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MS Sans Serif" style:letter-kerning="false" style:font-name-complex="MS Sans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družené zdravotnické zařízení Krnov, </text:span><text:span text:style-name="T2">příspěvková organizace </text:span></text:p>
      <text:p text:style-name="P1"><text:span text:style-name="T2">I. P. Pavlova 552/9,      Pod Bezručovým vrchem, 794 01, Krnov</text:span><text:span text:style-name="T3">    </text:span><text:span text:style-name="T2">IČO:008 44 641 DIČ:    CZ00844641</text:span></text:p>
      <text:p text:style-name="P1"><text:span text:style-name="T2">-------------------------------------------------------------------------------------------------------------------------</text:span></text:p>
      <text:p text:style-name="P4"/>
      <text:p text:style-name="P4"/>
      <text:p text:style-name="P1"><text:span text:style-name="T4">OBJEDNÁVKA č.:    </text:span><text:span text:style-name="T5">9405</text:span></text:p>
      <text:p text:style-name="P5"/>
      <text:p text:style-name="P2"><text:span text:style-name="T6">Značka:</text:span><text:span text:style-name="T7"><text:tab/>9405</text:span><text:span text:style-name="T8"><text:tab/>RADIX CZ s.r.o.</text:span></text:p>
      <text:p text:style-name="P2"><text:span text:style-name="T6">Vyřizuje:</text:span><text:span text:style-name="T7"><text:tab/></text:span><text:span text:style-name="T8"><text:tab/>Čáslavská 231</text:span></text:p>
      <text:p text:style-name="P2"><text:span text:style-name="T6">Tel.:</text:span><text:span text:style-name="T7"><text:tab/></text:span><text:span text:style-name="T8"><text:tab/>284 01 Kutná Hora - Karlov</text:span></text:p>
      <text:p text:style-name="P2"><text:span text:style-name="T6">Fax:</text:span><text:span text:style-name="T7"><text:tab/></text:span><text:span text:style-name="T8"><text:tab/></text:span></text:p>
      <text:p text:style-name="P2"><text:span text:style-name="T6">E-mail:</text:span><text:span text:style-name="T7"><text:tab/></text:span><text:span text:style-name="T3"><text:tab/>IČ:<text:tab/>26774321</text:span></text:p>
      <text:p text:style-name="P2"><text:span text:style-name="T3"><text:tab/><text:tab/>DIČ:<text:tab/>CZ26774321</text:span></text:p>
      <text:p text:style-name="P2"><text:span text:style-name="T6">Datum:</text:span><text:span text:style-name="T7"><text:tab/>14.03.2025</text:span><text:span text:style-name="T3"><text:tab/>E-mail:</text:span><text:span text:style-name="T6"><text:tab/>radix@radixcz.cz</text:span></text:p>
      <text:p text:style-name="P6"/>
      <text:p text:style-name="P6"/>
      <text:p text:style-name="P11"/>
      <text:p text:style-name="P8"/>
      <text:p text:style-name="P2"><text:span text:style-name="T7">NS 105 401 - Gynekologie - ambulance</text:span></text:p>
      <text:p text:style-name="P8"/>
      <text:p text:style-name="P3"><text:span text:style-name="T7">--------------------------------------------------------------------------------------------------------------------------------------------</text:span></text:p>
      <text:p text:style-name="P3"><text:span text:style-name="T7">Č.<text:tab/>Objednávaný úkon<text:tab/>Údaje o zařízení</text:span></text:p>
      <text:p text:style-name="P3"><text:span text:style-name="T7">--------------------------------------------------------------------------------------------------------------------------------------------</text:span></text:p>
      <text:p text:style-name="P3"><text:span text:style-name="T7">1.<text:tab/>Nákup ZP dle CN 79-25-JH-R4</text:span></text:p>
      <text:p text:style-name="P9"/>
      <text:p text:style-name="P3"><text:span text:style-name="T7">- 1 ks – LED kolposkop Ecleris C100-TID, zdroj světla 80W LED, připojení na gynekologické křeslo.</text:span></text:p>
      <text:p text:style-name="P9"/>
      <text:p text:style-name="P3"><text:span text:style-name="T7">--------------------------------------------------------------------------------------------------------------------------------------------</text:span></text:p>
      <text:p text:style-name="P3"><text:span text:style-name="T7">Předpokládaná cena:    <text:tab/>169.400,00,- Kč vč. DPH</text:span></text:p>
      <text:p text:style-name="P3"><text:span text:style-name="T7"><text:tab/><text:tab/>140.000,00,- Kč bez DPH </text:span></text:p>
      <text:p text:style-name="P9"/>
      <text:p text:style-name="P1"><text:span text:style-name="T8">Záruka min. 24 měsíců.</text:span></text:p>
      <text:p text:style-name="P1"><text:span text:style-name="T8">Součástí ceny je doprava, instruktáž, PBTK po dobu záruky, prohlášení o shodě, návod v českém jazyce.</text:span></text:p>
      <text:p text:style-name="P1"><text:span text:style-name="T7">Fakturu za dodané zboží zašlete na email: fakturace@szzkrnov.cz</text:span></text:p>
      <text:p text:style-name="P7"/>
      <text:p text:style-name="P1"><text:span text:style-name="T8">Vedoucí OZT                                                            <text:tab/> - </text:span></text:p>
      <text:p text:style-name="P10"/>
      <text:p text:style-name="P1"><text:span text:style-name="T8">Náměstek PTN<text:tab/><text:tab/><text:tab/><text:tab/> <text:tab/> - </text:span></text:p>
      <text:p text:style-name="P10"/>
      <text:p text:style-name="P1"><text:span text:style-name="T8">Správce rozpočtu                                                <text:tab/> - </text:span></text:p>
      <text:p text:style-name="P10"/>
      <text:p text:style-name="P1"><text:span text:style-name="T8">Příkazce operace                                              <text:tab/> - </text:span></text:p>
      <text:p text:style-name="P7"/>
      <text:p text:style-name="P11"/>
      <text:p text:style-name="P1"><text:span text:style-name="T9"><text:s/></text:span></text:p>
      <text:p text:style-name="P9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Sans Serif1" svg:font-family="'MS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cs" style:country-asian="CZ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cs" fo:country="CZ" style:letter-kerning="true" style:font-name-asian="Times New Roman1" style:font-family-asian="'Times New Roman'" style:font-family-generic-asian="system" style:font-pitch-asian="variable" style:font-size-asian="12pt" style:language-asian="cs" style:country-asian="CZ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MS Sans Serif" fo:font-size="8.5pt" fo:language="cs" fo:country="CZ" style:letter-kerning="false" style:font-name-asian="Times New Roman1" style:font-size-asian="8.5pt" style:language-asian="cs" style:country-asian="CZ" style:font-name-complex="MS Sans Serif1" style:font-size-complex="8.5pt" style:language-complex="ar" style:country-complex="SA"/>
    </style:style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4T10:57:00</meta:creation-date>
    <dc:date>2025-03-17T12:10:00</dc:date>
    <meta:editing-cycles>3</meta:editing-cycles>
    <meta:editing-duration>PT3S</meta:editing-duration>
    <meta:document-statistic meta:table-count="0" meta:image-count="0" meta:object-count="0" meta:page-count="1" meta:paragraph-count="28" meta:word-count="137" meta:character-count="1583" meta:non-whitespace-character-count="1275"/>
    <meta:generator>LibreOffice/7.0.2.2$Windows_X86_64 LibreOffice_project/8349ace3c3162073abd90d81fd06dcfb6b36b994</meta:generator>
    <meta:user-defined meta:name="Operator">gabriel</meta:user-defined>
  </office:meta>
</office:document-meta>
</file>