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1LVL3"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4" text:style-name="WW_CharLFO1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LVL5" text:bullet-char="•">
        <style:list-level-properties text:space-before="2.6034in" text:min-label-width="0.25in" text:list-level-position-and-space-mode="label-alignment">
          <style:list-level-label-alignment text:label-followed-by="listtab" fo:margin-left="2.8534in" fo:text-indent="-0.25in"/>
        </style:list-level-properties>
      </text:list-level-style-bullet>
      <text:list-level-style-bullet text:level="6" text:style-name="WW_CharLFO1LVL6"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7" text:style-name="WW_CharLFO1LVL7" text:bullet-char="•">
        <style:list-level-properties text:space-before="3.8291in" text:min-label-width="0.25in" text:list-level-position-and-space-mode="label-alignment">
          <style:list-level-label-alignment text:label-followed-by="listtab" fo:margin-left="4.0791in" fo:text-indent="-0.25in"/>
        </style:list-level-properties>
      </text:list-level-style-bullet>
      <text:list-level-style-bullet text:level="8" text:style-name="WW_CharLFO1LVL8" text:bullet-char="•">
        <style:list-level-properties text:space-before="4.4416in" text:min-label-width="0.25in" text:list-level-position-and-space-mode="label-alignment">
          <style:list-level-label-alignment text:label-followed-by="listtab" fo:margin-left="4.6916in" fo:text-indent="-0.25in"/>
        </style:list-level-properties>
      </text:list-level-style-bullet>
      <text:list-level-style-bullet text:level="9" text:style-name="WW_CharLFO1LVL9" text:bullet-char="•">
        <style:list-level-properties text:space-before="5.0548in" text:min-label-width="0.25in" text:list-level-position-and-space-mode="label-alignment">
          <style:list-level-label-alignment text:label-followed-by="listtab" fo:margin-left="5.3048in" fo:text-indent="-0.25in"/>
        </style:list-level-properties>
      </text:list-level-style-bullet>
    </text:list-style>
    <text:list-style style:name="LFO2">
      <text:list-level-style-number text:level="1" text:style-name="WW_CharLFO2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2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2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2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2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2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2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2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2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3">
      <text:list-level-style-number text:level="1" text:style-name="WW_CharLFO3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3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3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3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3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3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3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3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3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4">
      <text:list-level-style-number text:level="1" text:style-name="WW_CharLFO4LVL1" style:num-suffix="." style:num-format="1">
        <style:list-level-properties text:space-before="0.15in" text:min-label-width="0.4166in" text:list-level-position-and-space-mode="label-alignment">
          <style:list-level-label-alignment text:label-followed-by="listtab" fo:margin-left="0.5666in" fo:text-indent="-0.4166in"/>
        </style:list-level-properties>
      </text:list-level-style-number>
      <text:list-level-style-bullet text:level="2" text:style-name="WW_CharLFO4LVL2" text:bullet-char="•">
        <style:list-level-properties text:space-before="0.7486in" text:min-label-width="0.4166in" text:list-level-position-and-space-mode="label-alignment">
          <style:list-level-label-alignment text:label-followed-by="listtab" fo:margin-left="1.1652in" fo:text-indent="-0.4166in"/>
        </style:list-level-properties>
      </text:list-level-style-bullet>
      <text:list-level-style-bullet text:level="3" text:style-name="WW_CharLFO4LVL3" text:bullet-char="•">
        <style:list-level-properties text:space-before="1.3444in" text:min-label-width="0.4166in" text:list-level-position-and-space-mode="label-alignment">
          <style:list-level-label-alignment text:label-followed-by="listtab" fo:margin-left="1.7611in" fo:text-indent="-0.4166in"/>
        </style:list-level-properties>
      </text:list-level-style-bullet>
      <text:list-level-style-bullet text:level="4" text:style-name="WW_CharLFO4LVL4" text:bullet-char="•">
        <style:list-level-properties text:space-before="1.9409in" text:min-label-width="0.4166in" text:list-level-position-and-space-mode="label-alignment">
          <style:list-level-label-alignment text:label-followed-by="listtab" fo:margin-left="2.3576in" fo:text-indent="-0.4166in"/>
        </style:list-level-properties>
      </text:list-level-style-bullet>
      <text:list-level-style-bullet text:level="5" text:style-name="WW_CharLFO4LVL5" text:bullet-char="•">
        <style:list-level-properties text:space-before="2.5368in" text:min-label-width="0.4166in" text:list-level-position-and-space-mode="label-alignment">
          <style:list-level-label-alignment text:label-followed-by="listtab" fo:margin-left="2.9534in" fo:text-indent="-0.4166in"/>
        </style:list-level-properties>
      </text:list-level-style-bullet>
      <text:list-level-style-bullet text:level="6" text:style-name="WW_CharLFO4LVL6" text:bullet-char="•">
        <style:list-level-properties text:space-before="3.1333in" text:min-label-width="0.4166in" text:list-level-position-and-space-mode="label-alignment">
          <style:list-level-label-alignment text:label-followed-by="listtab" fo:margin-left="3.55in" fo:text-indent="-0.4166in"/>
        </style:list-level-properties>
      </text:list-level-style-bullet>
      <text:list-level-style-bullet text:level="7" text:style-name="WW_CharLFO4LVL7" text:bullet-char="•">
        <style:list-level-properties text:space-before="3.7291in" text:min-label-width="0.4166in" text:list-level-position-and-space-mode="label-alignment">
          <style:list-level-label-alignment text:label-followed-by="listtab" fo:margin-left="4.1458in" fo:text-indent="-0.4166in"/>
        </style:list-level-properties>
      </text:list-level-style-bullet>
      <text:list-level-style-bullet text:level="8" text:style-name="WW_CharLFO4LVL8" text:bullet-char="•">
        <style:list-level-properties text:space-before="4.325in" text:min-label-width="0.4166in" text:list-level-position-and-space-mode="label-alignment">
          <style:list-level-label-alignment text:label-followed-by="listtab" fo:margin-left="4.7416in" fo:text-indent="-0.4166in"/>
        </style:list-level-properties>
      </text:list-level-style-bullet>
      <text:list-level-style-bullet text:level="9" text:style-name="WW_CharLFO4LVL9" text:bullet-char="•">
        <style:list-level-properties text:space-before="4.9215in" text:min-label-width="0.4166in" text:list-level-position-and-space-mode="label-alignment">
          <style:list-level-label-alignment text:label-followed-by="listtab" fo:margin-left="5.3381in" fo:text-indent="-0.4166in"/>
        </style:list-level-properties>
      </text:list-level-style-bullet>
    </text:list-style>
    <text:list-style style:name="LFO5">
      <text:list-level-style-number text:level="1" text:style-name="WW_CharLFO5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5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5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5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5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5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5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5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5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6">
      <text:list-level-style-number text:level="1" text:style-name="WW_CharLFO6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6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6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6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6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6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6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6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6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7">
      <text:list-level-style-number text:level="1" text:style-name="WW_CharLFO7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number text:level="2" text:style-name="WW_CharLFO7LVL2" style:num-suffix="." style:num-format="a" style:num-letter-sync="true">
        <style:list-level-properties text:space-before="0.543in" text:min-label-width="0.3937in" text:list-level-position-and-space-mode="label-alignment">
          <style:list-level-label-alignment text:label-followed-by="listtab" fo:margin-left="0.9368in" fo:text-indent="-0.3937in"/>
        </style:list-level-properties>
      </text:list-level-style-number>
      <text:list-level-style-bullet text:level="3" text:style-name="WW_CharLFO7LVL3" text:bullet-char="•">
        <style:list-level-properties text:space-before="1.159in" text:min-label-width="0.3937in" text:list-level-position-and-space-mode="label-alignment">
          <style:list-level-label-alignment text:label-followed-by="listtab" fo:margin-left="1.5527in" fo:text-indent="-0.3937in"/>
        </style:list-level-properties>
      </text:list-level-style-bullet>
      <text:list-level-style-bullet text:level="4" text:style-name="WW_CharLFO7LVL4" text:bullet-char="•">
        <style:list-level-properties text:space-before="1.7812in" text:min-label-width="0.3937in" text:list-level-position-and-space-mode="label-alignment">
          <style:list-level-label-alignment text:label-followed-by="listtab" fo:margin-left="2.175in" fo:text-indent="-0.3937in"/>
        </style:list-level-properties>
      </text:list-level-style-bullet>
      <text:list-level-style-bullet text:level="5" text:style-name="WW_CharLFO7LVL5" text:bullet-char="•">
        <style:list-level-properties text:space-before="2.4034in" text:min-label-width="0.3937in" text:list-level-position-and-space-mode="label-alignment">
          <style:list-level-label-alignment text:label-followed-by="listtab" fo:margin-left="2.7972in" fo:text-indent="-0.3937in"/>
        </style:list-level-properties>
      </text:list-level-style-bullet>
      <text:list-level-style-bullet text:level="6" text:style-name="WW_CharLFO7LVL6" text:bullet-char="•">
        <style:list-level-properties text:space-before="3.0256in" text:min-label-width="0.3937in" text:list-level-position-and-space-mode="label-alignment">
          <style:list-level-label-alignment text:label-followed-by="listtab" fo:margin-left="3.4194in" fo:text-indent="-0.3937in"/>
        </style:list-level-properties>
      </text:list-level-style-bullet>
      <text:list-level-style-bullet text:level="7" text:style-name="WW_CharLFO7LVL7" text:bullet-char="•">
        <style:list-level-properties text:space-before="3.6479in" text:min-label-width="0.3937in" text:list-level-position-and-space-mode="label-alignment">
          <style:list-level-label-alignment text:label-followed-by="listtab" fo:margin-left="4.0416in" fo:text-indent="-0.3937in"/>
        </style:list-level-properties>
      </text:list-level-style-bullet>
      <text:list-level-style-bullet text:level="8" text:style-name="WW_CharLFO7LVL8" text:bullet-char="•">
        <style:list-level-properties text:space-before="4.2701in" text:min-label-width="0.3937in" text:list-level-position-and-space-mode="label-alignment">
          <style:list-level-label-alignment text:label-followed-by="listtab" fo:margin-left="4.6638in" fo:text-indent="-0.3937in"/>
        </style:list-level-properties>
      </text:list-level-style-bullet>
      <text:list-level-style-bullet text:level="9" text:style-name="WW_CharLFO7LVL9" text:bullet-char="•">
        <style:list-level-properties text:space-before="4.8923in" text:min-label-width="0.3937in" text:list-level-position-and-space-mode="label-alignment">
          <style:list-level-label-alignment text:label-followed-by="listtab" fo:margin-left="5.2861in" fo:text-indent="-0.3937in"/>
        </style:list-level-properties>
      </text:list-level-style-bullet>
    </text:list-style>
    <text:list-style style:name="LFO8">
      <text:list-level-style-number text:level="1" text:style-name="WW_CharLFO8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number text:level="2" text:style-name="WW_CharLFO8LVL2" style:num-suffix=")" style:num-format="a" style:num-letter-sync="true">
        <style:list-level-properties text:space-before="0.543in" text:min-label-width="0.2951in" text:list-level-position-and-space-mode="label-alignment">
          <style:list-level-label-alignment text:label-followed-by="listtab" fo:margin-left="0.8381in" fo:text-indent="-0.2951in"/>
        </style:list-level-properties>
      </text:list-level-style-number>
      <text:list-level-style-bullet text:level="3" text:style-name="WW_CharLFO8LVL3"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4" text:style-name="WW_CharLFO8LVL4" text:bullet-char="•">
        <style:list-level-properties text:space-before="1.8041in" text:min-label-width="0.2951in" text:list-level-position-and-space-mode="label-alignment">
          <style:list-level-label-alignment text:label-followed-by="listtab" fo:margin-left="2.0993in" fo:text-indent="-0.2951in"/>
        </style:list-level-properties>
      </text:list-level-style-bullet>
      <text:list-level-style-bullet text:level="5" text:style-name="WW_CharLFO8LVL5" text:bullet-char="•">
        <style:list-level-properties text:space-before="2.4368in" text:min-label-width="0.2951in" text:list-level-position-and-space-mode="label-alignment">
          <style:list-level-label-alignment text:label-followed-by="listtab" fo:margin-left="2.7319in" fo:text-indent="-0.2951in"/>
        </style:list-level-properties>
      </text:list-level-style-bullet>
      <text:list-level-style-bullet text:level="6" text:style-name="WW_CharLFO8LVL6" text:bullet-char="•">
        <style:list-level-properties text:space-before="3.0701in" text:min-label-width="0.2951in" text:list-level-position-and-space-mode="label-alignment">
          <style:list-level-label-alignment text:label-followed-by="listtab" fo:margin-left="3.3652in" fo:text-indent="-0.2951in"/>
        </style:list-level-properties>
      </text:list-level-style-bullet>
      <text:list-level-style-bullet text:level="7" text:style-name="WW_CharLFO8LVL7" text:bullet-char="•">
        <style:list-level-properties text:space-before="3.7027in" text:min-label-width="0.2951in" text:list-level-position-and-space-mode="label-alignment">
          <style:list-level-label-alignment text:label-followed-by="listtab" fo:margin-left="3.9979in" fo:text-indent="-0.2951in"/>
        </style:list-level-properties>
      </text:list-level-style-bullet>
      <text:list-level-style-bullet text:level="8" text:style-name="WW_CharLFO8LVL8" text:bullet-char="•">
        <style:list-level-properties text:space-before="4.3361in" text:min-label-width="0.2951in" text:list-level-position-and-space-mode="label-alignment">
          <style:list-level-label-alignment text:label-followed-by="listtab" fo:margin-left="4.6312in" fo:text-indent="-0.2951in"/>
        </style:list-level-properties>
      </text:list-level-style-bullet>
      <text:list-level-style-bullet text:level="9" text:style-name="WW_CharLFO8LVL9" text:bullet-char="•">
        <style:list-level-properties text:space-before="4.9687in" text:min-label-width="0.2951in" text:list-level-position-and-space-mode="label-alignment">
          <style:list-level-label-alignment text:label-followed-by="listtab" fo:margin-left="5.2638in" fo:text-indent="-0.2951in"/>
        </style:list-level-properties>
      </text:list-level-style-bullet>
    </text:list-style>
    <text:list-style style:name="LFO9">
      <text:list-level-style-number text:level="1" text:style-name="WW_CharLFO9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9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9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9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9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9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9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9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9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10">
      <text:list-level-style-number text:level="1" text:style-name="WW_CharLFO10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10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10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10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10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10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10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10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10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11">
      <text:list-level-style-number text:level="1" text:style-name="WW_CharLFO11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11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11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11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11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11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11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11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11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style:style style:name="P1" style:parent-style-name="Základnítext" style:master-page-name="MP0" style:family="paragraph">
      <style:paragraph-properties fo:break-before="page" fo:margin-top="0.043in" fo:margin-left="0in" style:page-number="1">
        <style:tab-stops/>
      </style:paragraph-properties>
      <style:text-properties style:font-name="Times New Roman" fo:font-size="12pt" style:font-size-asian="12pt"/>
    </style:style>
    <style:style style:name="P5" style:parent-style-name="Normální" style:family="paragraph">
      <style:paragraph-properties fo:text-align="center" fo:line-height="0.1916in" fo:margin-left="2.3847in" fo:margin-right="2.3131in">
        <style:tab-stops/>
      </style:paragraph-properties>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2in" fo:font-size="12pt" style:font-size-asian="12pt"/>
    </style:style>
    <style:style style:name="T8" style:parent-style-name="Standardnípísmoodstavce" style:family="text">
      <style:text-properties fo:font-weight="bold" style:font-weight-asian="bold" fo:font-size="12pt" style:font-size-asian="12pt"/>
    </style:style>
    <style:style style:name="T9" style:parent-style-name="Standardnípísmoodstavce" style:family="text">
      <style:text-properties fo:font-weight="bold" style:font-weight-asian="bold" fo:letter-spacing="-0.0013in" fo:font-size="12pt" style:font-size-asian="12pt"/>
    </style:style>
    <style:style style:name="T10" style:parent-style-name="Standardnípísmoodstavce" style:family="text">
      <style:text-properties fo:font-weight="bold" style:font-weight-asian="bold" fo:letter-spacing="-0.0027in" fo:font-size="12pt" style:font-size-asian="12pt"/>
    </style:style>
    <style:style style:name="P11" style:parent-style-name="Základnítext" style:family="paragraph">
      <style:paragraph-properties fo:text-align="center" fo:margin-left="2.3847in" fo:margin-right="2.3118in">
        <style:tab-stops/>
      </style:paragraph-properties>
    </style:style>
    <style:style style:name="T12" style:parent-style-name="Standardnípísmoodstavce" style:family="text">
      <style:text-properties fo:letter-spacing="-0.0104in"/>
    </style:style>
    <style:style style:name="T13" style:parent-style-name="Standardnípísmoodstavce" style:family="text">
      <style:text-properties fo:letter-spacing="-0.0104in"/>
    </style:style>
    <style:style style:name="P14" style:parent-style-name="Základnítext" style:family="paragraph">
      <style:paragraph-properties fo:text-align="center" fo:margin-top="0.0006in" fo:line-height="115%" fo:margin-left="0.0701in">
        <style:tab-stops/>
      </style:paragraph-properties>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06in"/>
    </style:style>
    <style:style style:name="T18" style:parent-style-name="Standardnípísmoodstavce" style:family="text">
      <style:text-properties fo:letter-spacing="-0.0027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2in"/>
    </style:style>
    <style:style style:name="T22" style:parent-style-name="Standardnípísmoodstavce" style:family="text">
      <style:text-properties fo:letter-spacing="-0.0013in"/>
    </style:style>
    <style:style style:name="T23" style:parent-style-name="Standardnípísmoodstavce" style:family="text">
      <style:text-properties fo:letter-spacing="-0.002in"/>
    </style:style>
    <style:style style:name="T24" style:parent-style-name="Standardnípísmoodstavce" style:family="text">
      <style:text-properties fo:letter-spacing="-0.0027in"/>
    </style:style>
    <style:style style:name="T25" style:parent-style-name="Standardnípísmoodstavce" style:family="text">
      <style:text-properties fo:letter-spacing="-0.0006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P28" style:parent-style-name="Normální" style:family="paragraph">
      <style:paragraph-properties fo:text-align="center" fo:margin-top="0.0826in" fo:margin-left="2.3847in" fo:margin-right="2.3138in">
        <style:tab-stops/>
      </style:paragraph-properties>
    </style:style>
    <style:style style:name="T29" style:parent-style-name="Standardnípísmoodstavce" style:family="text">
      <style:text-properties fo:letter-spacing="-0.002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font-weight="bold" style:font-weight-asian="bold" fo:letter-spacing="-0.0013in"/>
    </style:style>
    <style:style style:name="T33" style:parent-style-name="Standardnípísmoodstavce" style:family="text">
      <style:text-properties fo:letter-spacing="-0.0013in"/>
    </style:style>
    <style:style style:name="P34" style:parent-style-name="Základnítext" style:family="paragraph">
      <style:paragraph-properties fo:margin-left="0in">
        <style:tab-stops/>
      </style:paragraph-properties>
    </style:style>
    <style:style style:name="P35" style:parent-style-name="Základnítext" style:family="paragraph">
      <style:paragraph-properties fo:margin-top="0.109in" fo:margin-left="0in">
        <style:tab-stops/>
      </style:paragraph-properties>
    </style:style>
    <style:style style:name="P36" style:parent-style-name="Nadpis2" style:family="paragraph">
      <style:paragraph-properties fo:text-align="start" fo:margin-top="0.0006in" fo:margin-left="2.727in" fo:margin-right="2.3402in" fo:text-indent="0.2583in">
        <style:tab-stops/>
      </style:paragraph-properties>
    </style:style>
    <style:style style:name="T37" style:parent-style-name="Standardnípísmoodstavce" style:family="text">
      <style:text-properties fo:letter-spacing="-0.0111in"/>
    </style:style>
    <style:style style:name="P38" style:parent-style-name="Odstavecseseznamem" style:family="paragraph">
      <style:paragraph-properties fo:margin-top="0.1666in" fo:margin-left="0.3986in" fo:text-indent="-0.2486in">
        <style:tab-stops>
          <style:tab-stop style:type="left" style:position="0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34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7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55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fo:letter-spacing="-0.0013in"/>
    </style:style>
    <style:style style:name="P54" style:parent-style-name="Základnítext" style:family="paragraph">
      <style:paragraph-properties fo:margin-top="0.109in" fo:margin-left="0.4in">
        <style:tab-stops>
          <style:tab-stop style:type="left" style:position="2.2118in"/>
        </style:tab-stops>
      </style:paragraph-properties>
    </style:style>
    <style:style style:name="T55" style:parent-style-name="Standardnípísmoodstavce" style:family="text">
      <style:text-properties fo:letter-spacing="-0.0006in"/>
    </style:style>
    <style:style style:name="T56" style:parent-style-name="Standardnípísmoodstavce" style:family="text">
      <style:text-properties fo:letter-spacing="-0.0013in"/>
    </style:style>
    <style:style style:name="T57" style:parent-style-name="Standardnípísmoodstavce" style:family="text">
      <style:text-properties fo:letter-spacing="-0.0041in"/>
    </style:style>
    <style:style style:name="T58" style:parent-style-name="Standardnípísmoodstavce" style:family="text">
      <style:text-properties fo:letter-spacing="-0.002in"/>
    </style:style>
    <style:style style:name="T59" style:parent-style-name="Standardnípísmoodstavce" style:family="text">
      <style:text-properties fo:letter-spacing="-0.0027in"/>
    </style:style>
    <style:style style:name="T60" style:parent-style-name="Standardnípísmoodstavce" style:family="text">
      <style:text-properties fo:letter-spacing="-0.0034in"/>
    </style:style>
    <style:style style:name="T61" style:parent-style-name="Standardnípísmoodstavce" style:family="text">
      <style:text-properties fo:letter-spacing="-0.0027in"/>
    </style:style>
    <style:style style:name="P62" style:parent-style-name="Základnítext" style:family="paragraph">
      <style:paragraph-properties fo:margin-top="0.0013in" fo:line-height="0.175in" fo:margin-left="0.4in">
        <style:tab-stops>
          <style:tab-stop style:type="left" style:position="2.2118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style:font-name="Times New Roman"/>
    </style:style>
    <style:style style:name="T65" style:parent-style-name="Standardnípísmoodstavce" style:family="text">
      <style:text-properties fo:letter-spacing="-0.0013in"/>
    </style:style>
    <style:style style:name="P66" style:parent-style-name="Základnítext" style:family="paragraph">
      <style:paragraph-properties fo:line-height="0.175in" fo:margin-left="0.4in">
        <style:tab-stops>
          <style:tab-stop style:type="left" style:position="2.2118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line-height="0.175in" fo:margin-left="0.4in">
        <style:tab-stops>
          <style:tab-stop style:type="left" style:position="2.2118in"/>
        </style:tab-stops>
      </style:paragraph-properties>
    </style:style>
    <style:style style:name="T70" style:parent-style-name="Standardnípísmoodstavce" style:family="text">
      <style:text-properties fo:letter-spacing="-0.0069in"/>
    </style:style>
    <style:style style:name="T71" style:parent-style-name="Standardnípísmoodstavce" style:family="text">
      <style:text-properties fo:letter-spacing="-0.0062in"/>
    </style:style>
    <style:style style:name="T72" style:parent-style-name="Standardnípísmoodstavce" style:family="text">
      <style:text-properties fo:letter-spacing="-0.0013in"/>
    </style:style>
    <style:style style:name="T73" style:parent-style-name="Standardnípísmoodstavce" style:family="text">
      <style:text-properties fo:letter-spacing="-0.0013in"/>
    </style:style>
    <style:style style:name="P74" style:parent-style-name="Základnítext" style:family="paragraph">
      <style:paragraph-properties fo:margin-top="0.0013in" fo:line-height="0.175in" fo:margin-left="0.4in">
        <style:tab-stops>
          <style:tab-stop style:type="left" style:position="2.2118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41in"/>
    </style:style>
    <style:style style:name="T77" style:parent-style-name="Standardnípísmoodstavce" style:family="text">
      <style:text-properties fo:letter-spacing="-0.0027in"/>
    </style:style>
    <style:style style:name="T78" style:parent-style-name="Standardnípísmoodstavce" style:family="text">
      <style:text-properties fo:letter-spacing="-0.0048in"/>
    </style:style>
    <style:style style:name="T79" style:parent-style-name="Standardnípísmoodstavce" style:family="text">
      <style:text-properties fo:letter-spacing="-0.002in"/>
    </style:style>
    <style:style style:name="T80" style:parent-style-name="Standardnípísmoodstavce" style:family="text">
      <style:text-properties fo:letter-spacing="-0.0013in"/>
    </style:style>
    <style:style style:name="P81" style:parent-style-name="Základnítext" style:family="paragraph">
      <style:paragraph-properties fo:line-height="0.175in" fo:margin-left="0.4in">
        <style:tab-stops>
          <style:tab-stop style:type="left" style:position="2.2118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T84" style:parent-style-name="Standardnípísmoodstavce" style:family="text">
      <style:text-properties fo:letter-spacing="-0.0041in"/>
    </style:style>
    <style:style style:name="T85" style:parent-style-name="Standardnípísmoodstavce" style:family="text">
      <style:text-properties fo:letter-spacing="-0.0027in"/>
    </style:style>
    <style:style style:name="T86" style:parent-style-name="Standardnípísmoodstavce" style:family="text">
      <style:text-properties fo:letter-spacing="-0.0013in"/>
    </style:style>
    <style:style style:name="P87" style:parent-style-name="Základnítext" style:family="paragraph">
      <style:paragraph-properties fo:margin-top="0.0006in" fo:line-height="0.175in" fo:margin-left="0.4in">
        <style:tab-stops>
          <style:tab-stop style:type="left" style:position="2.2118in"/>
        </style:tab-stops>
      </style:paragraph-properties>
    </style:style>
    <style:style style:name="T88" style:parent-style-name="Standardnípísmoodstavce" style:family="text">
      <style:text-properties fo:letter-spacing="-0.0048in"/>
    </style:style>
    <style:style style:name="T89" style:parent-style-name="Standardnípísmoodstavce" style:family="text">
      <style:text-properties fo:letter-spacing="-0.0013in"/>
    </style:style>
    <style:style style:name="P90" style:parent-style-name="Základnítext" style:family="paragraph">
      <style:paragraph-properties fo:line-height="0.175in" fo:margin-left="0.4in">
        <style:tab-stops>
          <style:tab-stop style:type="left" style:position="2.2118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margin-top="0.0263in" fo:margin-left="0.4in">
        <style:tab-stops>
          <style:tab-stop style:type="left" style:position="2.2118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margin-top="0.0256in" fo:margin-left="0.4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Základnítext" style:family="paragraph">
      <style:paragraph-properties fo:margin-top="0.0013in" fo:line-height="0.175in" fo:margin-left="0.4in">
        <style:tab-stops>
          <style:tab-stop style:type="left" style:position="2.2118in"/>
        </style:tab-stops>
      </style:paragraph-properties>
    </style:style>
    <style:style style:name="T98" style:parent-style-name="Standardnípísmoodstavce" style:family="text">
      <style:text-properties fo:letter-spacing="-0.0013in"/>
    </style:style>
    <style:style style:name="P99" style:parent-style-name="Normální" style:family="paragraph">
      <style:paragraph-properties fo:line-height="0.175in" fo:margin-left="0.4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T103" style:parent-style-name="Standardnípísmoodstavce" style:family="text">
      <style:text-properties fo:font-weight="bold" style:font-weight-asian="bold" fo:letter-spacing="-0.0013in"/>
    </style:style>
    <style:style style:name="T104" style:parent-style-name="Standardnípísmoodstavce" style:family="text">
      <style:text-properties fo:letter-spacing="-0.0013in"/>
    </style:style>
    <style:style style:name="P105" style:parent-style-name="Základnítext" style:family="paragraph">
      <style:paragraph-properties fo:margin-top="0.1673in" fo:line-height="0.175in" fo:margin-left="3.2569in">
        <style:tab-stops/>
      </style:paragraph-properties>
    </style:style>
    <style:style style:name="T106" style:parent-style-name="Standardnípísmoodstavce" style:family="text">
      <style:text-properties fo:letter-spacing="-0.0069in"/>
    </style:style>
    <style:style style:name="P107" style:parent-style-name="Nadpis2" style:family="paragraph">
      <style:paragraph-properties fo:line-height="0.175in" fo:margin-left="0.3986in" fo:text-indent="-0.2486in">
        <style:tab-stops>
          <style:tab-stop style:type="left" style:position="0in"/>
        </style:tab-stops>
      </style:paragraph-properties>
    </style:style>
    <style:style style:name="T108" style:parent-style-name="Standardnípísmoodstavce" style:family="text">
      <style:text-properties fo:letter-spacing="-0.0041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13in"/>
    </style:style>
    <style:style style:name="P111" style:parent-style-name="Základnítext" style:family="paragraph">
      <style:paragraph-properties fo:margin-top="0.109in" fo:margin-left="0.4in">
        <style:tab-stops>
          <style:tab-stop style:type="left" style:position="2.2118in"/>
        </style:tab-stops>
      </style:paragraph-properties>
    </style:style>
    <style:style style:name="T112" style:parent-style-name="Standardnípísmoodstavce" style:family="text">
      <style:text-properties fo:letter-spacing="-0.0013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34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06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13in"/>
    </style:style>
    <style:style style:name="P123" style:parent-style-name="Základnítext" style:family="paragraph">
      <style:paragraph-properties fo:margin-top="0.0284in" fo:line-height="115%" fo:margin-left="0.4in" fo:margin-right="1.2312in">
        <style:tab-stops>
          <style:tab-stop style:type="left" style:position="2.2118in"/>
        </style:tab-stops>
      </style:paragraph-properties>
    </style:style>
    <style:style style:name="T124" style:parent-style-name="Standardnípísmoodstavce" style:family="text">
      <style:text-properties fo:letter-spacing="-0.0013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2in"/>
    </style:style>
    <style:style style:name="T127" style:parent-style-name="Standardnípísmoodstavce" style:family="text">
      <style:text-properties fo:letter-spacing="-0.0048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2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7in"/>
    </style:style>
    <style:style style:name="T132" style:parent-style-name="Standardnípísmoodstavce" style:family="text">
      <style:text-properties style:font-name="Times New Roman"/>
    </style:style>
    <style:style style:name="T133" style:parent-style-name="Standardnípísmoodstavce" style:family="text">
      <style:text-properties fo:letter-spacing="-0.0013in"/>
    </style:style>
    <style:style style:name="P134" style:parent-style-name="Základnítext" style:family="paragraph">
      <style:paragraph-properties fo:line-height="0.1743in" fo:margin-left="0.4in">
        <style:tab-stops>
          <style:tab-stop style:type="left" style:position="2.2118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P137" style:parent-style-name="Základnítext" style:family="paragraph">
      <style:paragraph-properties fo:margin-top="0.0256in" fo:line-height="115%" fo:margin-left="0.4in" fo:margin-right="0.875in">
        <style:tab-stops>
          <style:tab-stop style:type="left" style:position="2.2118in"/>
        </style:tab-stops>
      </style:paragraph-properties>
    </style:style>
    <style:style style:name="T138" style:parent-style-name="Standardnípísmoodstavce" style:family="text">
      <style:text-properties fo:letter-spacing="-0.0013in"/>
    </style:style>
    <style:style style:name="T139" style:parent-style-name="Standardnípísmoodstavce" style:family="text">
      <style:text-properties fo:letter-spacing="-0.002in"/>
    </style:style>
    <style:style style:name="T140" style:parent-style-name="Standardnípísmoodstavce" style:family="text">
      <style:text-properties fo:letter-spacing="-0.0041in"/>
    </style:style>
    <style:style style:name="T141" style:parent-style-name="Standardnípísmoodstavce" style:family="text">
      <style:text-properties fo:letter-spacing="-0.0041in"/>
    </style:style>
    <style:style style:name="T142" style:parent-style-name="Standardnípísmoodstavce" style:family="text">
      <style:text-properties fo:letter-spacing="-0.0034in"/>
    </style:style>
    <style:style style:name="T143" style:parent-style-name="Standardnípísmoodstavce" style:family="text">
      <style:text-properties fo:letter-spacing="-0.0034in"/>
    </style:style>
    <style:style style:name="T144" style:parent-style-name="Standardnípísmoodstavce" style:family="text">
      <style:text-properties fo:letter-spacing="-0.0048in"/>
    </style:style>
    <style:style style:name="P145" style:parent-style-name="Základnítext" style:family="paragraph">
      <style:paragraph-properties fo:margin-top="0.0256in" fo:line-height="115%" fo:margin-left="0.4in" fo:margin-right="0.875in">
        <style:tab-stops>
          <style:tab-stop style:type="left" style:position="2.2118in"/>
        </style:tab-stops>
      </style:paragraph-properties>
    </style:style>
    <style:style style:name="P146" style:parent-style-name="Základnítext" style:family="paragraph">
      <style:paragraph-properties fo:margin-top="0.0006in" fo:margin-left="0.4in">
        <style:tab-stops>
          <style:tab-stop style:type="left" style:position="2.2118in"/>
        </style:tab-stops>
      </style:paragraph-properties>
    </style:style>
    <style:style style:name="T147" style:parent-style-name="Standardnípísmoodstavce" style:family="text">
      <style:text-properties fo:letter-spacing="-0.0013in"/>
    </style:style>
    <style:style style:name="P148" style:parent-style-name="Základnítext" style:family="paragraph">
      <style:paragraph-properties fo:margin-top="0.0256in" fo:margin-left="0.4in">
        <style:tab-stops>
          <style:tab-stop style:type="left" style:position="2.2118in"/>
        </style:tab-stops>
      </style:paragraph-properties>
    </style:style>
    <style:style style:name="T149" style:parent-style-name="Standardnípísmoodstavce" style:family="text">
      <style:text-properties fo:letter-spacing="-0.0041in"/>
    </style:style>
    <style:style style:name="T150" style:parent-style-name="Standardnípísmoodstavce" style:family="text">
      <style:text-properties fo:letter-spacing="-0.0013in"/>
    </style:style>
    <style:style style:name="T151" style:parent-style-name="Standardnípísmoodstavce" style:family="text">
      <style:text-properties fo:letter-spacing="-0.0013in"/>
    </style:style>
    <style:style style:name="P152" style:parent-style-name="Základnítext" style:family="paragraph">
      <style:paragraph-properties fo:margin-top="0.0263in" fo:margin-left="0.4in">
        <style:tab-stops>
          <style:tab-stop style:type="left" style:position="2.2118in"/>
        </style:tab-stops>
      </style:paragraph-properties>
    </style:style>
    <style:style style:name="T153" style:parent-style-name="Standardnípísmoodstavce" style:family="text">
      <style:text-properties fo:letter-spacing="-0.0027in"/>
    </style:style>
    <style:style style:name="P154" style:parent-style-name="Základnítext" style:family="paragraph">
      <style:paragraph-properties fo:margin-top="0.0263in" fo:margin-left="0in">
        <style:tab-stops/>
      </style:paragraph-properties>
    </style:style>
    <style:style style:name="P155" style:parent-style-name="Normální" style:family="paragraph">
      <style:paragraph-properties fo:margin-top="0.0006in" fo:margin-left="0.4in">
        <style:tab-stops/>
      </style:paragraph-properties>
    </style:style>
    <style:style style:name="T156" style:parent-style-name="Standardnípísmoodstavce" style:family="text">
      <style:text-properties fo:letter-spacing="-0.002in"/>
    </style:style>
    <style:style style:name="T157" style:parent-style-name="Standardnípísmoodstavce" style:family="text">
      <style:text-properties fo:letter-spacing="-0.002in"/>
    </style:style>
    <style:style style:name="T158" style:parent-style-name="Standardnípísmoodstavce" style:family="text">
      <style:text-properties fo:letter-spacing="-0.0013in"/>
    </style:style>
    <style:style style:name="T159" style:parent-style-name="Standardnípísmoodstavce" style:family="text">
      <style:text-properties fo:font-weight="bold" style:font-weight-asian="bold" fo:letter-spacing="-0.0013in"/>
    </style:style>
    <style:style style:name="T160" style:parent-style-name="Standardnípísmoodstavce" style:family="text">
      <style:text-properties fo:letter-spacing="-0.0013in"/>
    </style:style>
    <style:style style:name="P161" style:parent-style-name="Základnítext" style:family="paragraph">
      <style:paragraph-properties fo:margin-left="0in">
        <style:tab-stops/>
      </style:paragraph-properties>
    </style:style>
    <style:style style:name="P162" style:parent-style-name="Základnítext" style:family="paragraph">
      <style:paragraph-properties fo:margin-top="0.0006in" fo:margin-left="0.15in">
        <style:tab-stops/>
      </style:paragraph-properties>
    </style:style>
    <style:style style:name="T163" style:parent-style-name="Standardnípísmoodstavce" style:family="text">
      <style:text-properties fo:letter-spacing="-0.0027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13in"/>
    </style:style>
    <style:style style:name="P168" style:parent-style-name="Nadpis2" style:master-page-name="MP1" style:family="paragraph">
      <style:paragraph-properties fo:break-before="page" fo:margin-top="0.0576in" fo:margin-left="2.7618in" fo:margin-right="2.4909in" fo:text-indent="0.2013in" style:page-number="2">
        <style:tab-stops/>
      </style:paragraph-properties>
    </style:style>
    <style:style style:name="T177" style:parent-style-name="Standardnípísmoodstavce" style:family="text">
      <style:text-properties fo:letter-spacing="-0.0013in"/>
    </style:style>
    <style:style style:name="P178" style:parent-style-name="Odstavecseseznamem" style:family="paragraph">
      <style:paragraph-properties fo:margin-right="0.0784in">
        <style:tab-stops>
          <style:tab-stop style:type="left" style:position="-0.002in"/>
          <style:tab-stop style:type="left" style:position="0in"/>
        </style:tab-stops>
      </style:paragraph-properties>
    </style:style>
    <style:style style:name="T179" style:parent-style-name="Standardnípísmoodstavce" style:family="text">
      <style:text-properties fo:letter-spacing="-0.0013in"/>
    </style:style>
    <style:style style:name="T180" style:parent-style-name="Standardnípísmoodstavce" style:family="text">
      <style:text-properties fo:letter-spacing="-0.0006in"/>
    </style:style>
    <style:style style:name="T181" style:parent-style-name="Standardnípísmoodstavce" style:family="text">
      <style:text-properties fo:letter-spacing="-0.0006in"/>
    </style:style>
    <style:style style:name="T182" style:parent-style-name="Standardnípísmoodstavce" style:family="text">
      <style:text-properties fo:letter-spacing="-0.0013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27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13in"/>
    </style:style>
    <style:style style:name="T189" style:parent-style-name="Standardnípísmoodstavce" style:family="text">
      <style:text-properties fo:letter-spacing="-0.002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06in"/>
    </style:style>
    <style:style style:name="T195" style:parent-style-name="Standardnípísmoodstavce" style:family="text">
      <style:text-properties fo:letter-spacing="-0.0027in"/>
    </style:style>
    <style:style style:name="P196" style:parent-style-name="Odstavecseseznamem" style:family="paragraph">
      <style:paragraph-properties fo:margin-right="0.0763in">
        <style:tab-stops>
          <style:tab-stop style:type="left" style:position="-0.002in"/>
          <style:tab-stop style:type="left" style:position="0in"/>
        </style:tab-stops>
      </style:paragraph-properties>
    </style:style>
    <style:style style:name="P197" style:parent-style-name="Odstavecseseznamem" style:family="paragraph">
      <style:paragraph-properties fo:margin-top="0.0833in" fo:margin-right="0.077in">
        <style:tab-stops>
          <style:tab-stop style:type="left" style:position="-0.002in"/>
          <style:tab-stop style:type="left" style:position="0in"/>
        </style:tab-stops>
      </style:paragraph-properties>
    </style:style>
    <style:style style:name="T198" style:parent-style-name="Standardnípísmoodstavce" style:family="text">
      <style:text-properties fo:letter-spacing="-0.0027in"/>
    </style:style>
    <style:style style:name="P199" style:parent-style-name="Odstavecseseznamem" style:family="paragraph">
      <style:paragraph-properties fo:margin-top="0.0819in" fo:margin-right="0.077in">
        <style:tab-stops>
          <style:tab-stop style:type="left" style:position="-0.002in"/>
          <style:tab-stop style:type="left" style:position="0in"/>
        </style:tab-stops>
      </style:paragraph-properties>
    </style:style>
    <style:style style:name="T200" style:parent-style-name="Standardnípísmoodstavce" style:family="text">
      <style:text-properties fo:letter-spacing="-0.0013in"/>
    </style:style>
    <style:style style:name="T201" style:parent-style-name="Standardnípísmoodstavce" style:family="text">
      <style:text-properties fo:letter-spacing="-0.0006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27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13in"/>
    </style:style>
    <style:style style:name="P212" style:parent-style-name="Odstavecseseznamem" style:family="paragraph">
      <style:paragraph-properties fo:margin-left="0.5416in" fo:text-indent="-0.3916in">
        <style:tab-stops>
          <style:tab-stop style:type="left" style:position="0in"/>
        </style:tab-stops>
      </style:paragraph-properties>
    </style:style>
    <style:style style:name="T213" style:parent-style-name="Standardnípísmoodstavce" style:family="text">
      <style:text-properties fo:letter-spacing="-0.0034in"/>
    </style:style>
    <style:style style:name="T214" style:parent-style-name="Standardnípísmoodstavce" style:family="text">
      <style:text-properties fo:letter-spacing="-0.0041in"/>
    </style:style>
    <style:style style:name="T215" style:parent-style-name="Standardnípísmoodstavce" style:family="text">
      <style:text-properties fo:letter-spacing="-0.0048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55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06in"/>
    </style:style>
    <style:style style:name="T221" style:parent-style-name="Standardnípísmoodstavce" style:family="text">
      <style:text-properties fo:letter-spacing="-0.0034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13in"/>
    </style:style>
    <style:style style:name="P226" style:parent-style-name="Základnítext" style:family="paragraph">
      <style:paragraph-properties fo:margin-top="0.1673in" fo:margin-left="0in">
        <style:tab-stops/>
      </style:paragraph-properties>
    </style:style>
    <style:style style:name="P227" style:parent-style-name="Nadpis2" style:family="paragraph">
      <style:paragraph-properties fo:margin-left="0.4645in">
        <style:tab-stops/>
      </style:paragraph-properties>
    </style:style>
    <style:style style:name="T228" style:parent-style-name="Standardnípísmoodstavce" style:family="text">
      <style:text-properties fo:letter-spacing="-0.0041in"/>
    </style:style>
    <style:style style:name="T229" style:parent-style-name="Standardnípísmoodstavce" style:family="text">
      <style:text-properties fo:letter-spacing="-0.0027in"/>
    </style:style>
    <style:style style:name="P230" style:parent-style-name="Normální" style:family="paragraph">
      <style:paragraph-properties fo:text-align="justify" fo:margin-top="0.084in" fo:margin-left="1.802in">
        <style:tab-stops/>
      </style:paragraph-properties>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34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48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041in"/>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fo:letter-spacing="-0.0027in"/>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fo:letter-spacing="-0.002in"/>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fo:letter-spacing="-0.0034in"/>
    </style:style>
    <style:style style:name="T243" style:parent-style-name="Standardnípísmoodstavce" style:family="text">
      <style:text-properties fo:font-weight="bold" style:font-weight-asian="bold" fo:letter-spacing="-0.0027in"/>
    </style:style>
    <style:style style:name="P244" style:parent-style-name="Odstavecseseznamem" style:family="paragraph">
      <style:paragraph-properties fo:margin-top="0.0826in" fo:margin-right="0.0756in">
        <style:tab-stops>
          <style:tab-stop style:type="left" style:position="-0.002in"/>
          <style:tab-stop style:type="left" style:position="0in"/>
        </style:tab-stops>
      </style:paragraph-properties>
    </style:style>
    <style:style style:name="T245" style:parent-style-name="Standardnípísmoodstavce" style:family="text">
      <style:text-properties fo:letter-spacing="-0.0006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62in"/>
    </style:style>
    <style:style style:name="T250" style:parent-style-name="Standardnípísmoodstavce" style:family="text">
      <style:text-properties fo:letter-spacing="-0.0048in"/>
    </style:style>
    <style:style style:name="T251" style:parent-style-name="Standardnípísmoodstavce" style:family="text">
      <style:text-properties fo:letter-spacing="-0.0006in"/>
    </style:style>
    <style:style style:name="T252" style:parent-style-name="Standardnípísmoodstavce" style:family="text">
      <style:text-properties fo:letter-spacing="-0.0055in"/>
    </style:style>
    <style:style style:name="T253" style:parent-style-name="Standardnípísmoodstavce" style:family="text">
      <style:text-properties fo:letter-spacing="-0.0062in"/>
    </style:style>
    <style:style style:name="T254" style:parent-style-name="Standardnípísmoodstavce" style:family="text">
      <style:text-properties fo:letter-spacing="-0.0062in"/>
    </style:style>
    <style:style style:name="T255" style:parent-style-name="Standardnípísmoodstavce" style:family="text">
      <style:text-properties fo:letter-spacing="-0.0069in"/>
    </style:style>
    <style:style style:name="T256" style:parent-style-name="Standardnípísmoodstavce" style:family="text">
      <style:text-properties fo:letter-spacing="-0.0062in"/>
    </style:style>
    <style:style style:name="T257" style:parent-style-name="Standardnípísmoodstavce" style:family="text">
      <style:text-properties fo:letter-spacing="-0.0048in"/>
    </style:style>
    <style:style style:name="T258" style:parent-style-name="Standardnípísmoodstavce" style:family="text">
      <style:text-properties fo:letter-spacing="-0.0062in"/>
    </style:style>
    <style:style style:name="T259" style:parent-style-name="Standardnípísmoodstavce" style:family="text">
      <style:text-properties fo:letter-spacing="-0.0055in"/>
    </style:style>
    <style:style style:name="T260" style:parent-style-name="Standardnípísmoodstavce" style:family="text">
      <style:text-properties fo:letter-spacing="-0.0006in"/>
    </style:style>
    <style:style style:name="P261" style:parent-style-name="Odstavecseseznamem" style:family="paragraph">
      <style:paragraph-properties fo:margin-right="0.077in">
        <style:tab-stops>
          <style:tab-stop style:type="left" style:position="-0.002in"/>
          <style:tab-stop style:type="left" style:position="0in"/>
        </style:tab-stops>
      </style:paragraph-properties>
    </style:style>
    <style:style style:name="P262" style:parent-style-name="Odstavecseseznamem" style:family="paragraph">
      <style:paragraph-properties fo:margin-top="0.0833in" fo:margin-left="0.5416in" fo:text-indent="-0.3916in">
        <style:tab-stops>
          <style:tab-stop style:type="left" style:position="0in"/>
        </style:tab-stops>
      </style:paragraph-properties>
    </style:style>
    <style:style style:name="T263" style:parent-style-name="Standardnípísmoodstavce" style:family="text">
      <style:text-properties fo:letter-spacing="-0.0034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2in"/>
    </style:style>
    <style:style style:name="T267" style:parent-style-name="Standardnípísmoodstavce" style:family="text">
      <style:text-properties fo:letter-spacing="-0.0041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2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13in"/>
    </style:style>
    <style:style style:name="T272" style:parent-style-name="Standardnípísmoodstavce" style:family="text">
      <style:text-properties fo:letter-spacing="-0.0041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2in"/>
    </style:style>
    <style:style style:name="T277" style:parent-style-name="Standardnípísmoodstavce" style:family="text">
      <style:text-properties fo:letter-spacing="-0.0013in"/>
    </style:style>
    <style:style style:name="P278" style:parent-style-name="Odstavecseseznamem" style:family="paragraph">
      <style:paragraph-properties fo:margin-top="0.0833in" fo:margin-right="0.0784in">
        <style:tab-stops>
          <style:tab-stop style:type="left" style:position="-0.002in"/>
          <style:tab-stop style:type="left" style:position="0in"/>
        </style:tab-stops>
      </style:paragraph-properties>
    </style:style>
    <style:style style:name="T279" style:parent-style-name="Standardnípísmoodstavce" style:family="text">
      <style:text-properties fo:letter-spacing="-0.0006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2in"/>
    </style:style>
    <style:style style:name="T284" style:parent-style-name="Standardnípísmoodstavce" style:family="text">
      <style:text-properties fo:letter-spacing="-0.0006in"/>
    </style:style>
    <style:style style:name="P285" style:parent-style-name="Odstavecseseznamem" style:family="paragraph">
      <style:paragraph-properties fo:margin-top="0.0833in" fo:margin-right="0.075in">
        <style:tab-stops>
          <style:tab-stop style:type="left" style:position="-0.002in"/>
          <style:tab-stop style:type="left" style:position="0in"/>
        </style:tab-stops>
      </style:paragraph-properties>
    </style:style>
    <style:style style:name="T286" style:parent-style-name="Standardnípísmoodstavce" style:family="text">
      <style:text-properties fo:letter-spacing="-0.0069in"/>
    </style:style>
    <style:style style:name="T287" style:parent-style-name="Standardnípísmoodstavce" style:family="text">
      <style:text-properties fo:letter-spacing="-0.0076in"/>
    </style:style>
    <style:style style:name="T288" style:parent-style-name="Standardnípísmoodstavce" style:family="text">
      <style:text-properties fo:letter-spacing="-0.0062in"/>
    </style:style>
    <style:style style:name="T289" style:parent-style-name="Standardnípísmoodstavce" style:family="text">
      <style:text-properties fo:letter-spacing="-0.0055in"/>
    </style:style>
    <style:style style:name="T290" style:parent-style-name="Standardnípísmoodstavce" style:family="text">
      <style:text-properties fo:letter-spacing="-0.0055in"/>
    </style:style>
    <style:style style:name="T291" style:parent-style-name="Standardnípísmoodstavce" style:family="text">
      <style:text-properties fo:letter-spacing="-0.0069in"/>
    </style:style>
    <style:style style:name="T292" style:parent-style-name="Standardnípísmoodstavce" style:family="text">
      <style:text-properties fo:letter-spacing="-0.0062in"/>
    </style:style>
    <style:style style:name="T293" style:parent-style-name="Standardnípísmoodstavce" style:family="text">
      <style:text-properties fo:letter-spacing="-0.0048in"/>
    </style:style>
    <style:style style:name="T294" style:parent-style-name="Standardnípísmoodstavce" style:family="text">
      <style:text-properties fo:letter-spacing="-0.0062in"/>
    </style:style>
    <style:style style:name="T295" style:parent-style-name="Standardnípísmoodstavce" style:family="text">
      <style:text-properties fo:letter-spacing="-0.0055in"/>
    </style:style>
    <style:style style:name="T296" style:parent-style-name="Standardnípísmoodstavce" style:family="text">
      <style:text-properties fo:letter-spacing="-0.0062in"/>
    </style:style>
    <style:style style:name="P297" style:parent-style-name="Odstavecseseznamem" style:family="paragraph">
      <style:paragraph-properties fo:margin-top="0.0833in" fo:margin-right="0.0756in">
        <style:tab-stops>
          <style:tab-stop style:type="left" style:position="-0.002in"/>
          <style:tab-stop style:type="left" style:position="0in"/>
        </style:tab-stops>
      </style:paragraph-properties>
    </style:style>
    <style:style style:name="T298" style:parent-style-name="Standardnípísmoodstavce" style:family="text">
      <style:text-properties fo:letter-spacing="-0.0048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48in"/>
    </style:style>
    <style:style style:name="T301" style:parent-style-name="Standardnípísmoodstavce" style:family="text">
      <style:text-properties fo:letter-spacing="-0.0034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2in"/>
    </style:style>
    <style:style style:name="T308" style:parent-style-name="Standardnípísmoodstavce" style:family="text">
      <style:text-properties fo:letter-spacing="-0.0041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41in"/>
    </style:style>
    <style:style style:name="T312" style:parent-style-name="Standardnípísmoodstavce" style:family="text">
      <style:text-properties fo:letter-spacing="-0.0041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41in"/>
    </style:style>
    <style:style style:name="T315" style:parent-style-name="Standardnípísmoodstavce" style:family="text">
      <style:text-properties fo:letter-spacing="-0.0048in"/>
    </style:style>
    <style:style style:name="T316" style:parent-style-name="Standardnípísmoodstavce" style:family="text">
      <style:text-properties fo:letter-spacing="-0.0062in"/>
    </style:style>
    <style:style style:name="T317" style:parent-style-name="Standardnípísmoodstavce" style:family="text">
      <style:text-properties fo:letter-spacing="-0.0062in"/>
    </style:style>
    <style:style style:name="T318" style:parent-style-name="Standardnípísmoodstavce" style:family="text">
      <style:text-properties fo:letter-spacing="-0.0041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62in"/>
    </style:style>
    <style:style style:name="T321" style:parent-style-name="Standardnípísmoodstavce" style:family="text">
      <style:text-properties fo:letter-spacing="-0.0048in"/>
    </style:style>
    <style:style style:name="T322" style:parent-style-name="Standardnípísmoodstavce" style:family="text">
      <style:text-properties fo:letter-spacing="-0.0041in"/>
    </style:style>
    <style:style style:name="T323" style:parent-style-name="Standardnípísmoodstavce" style:family="text">
      <style:text-properties fo:letter-spacing="-0.0062in"/>
    </style:style>
    <style:style style:name="T324" style:parent-style-name="Standardnípísmoodstavce" style:family="text">
      <style:text-properties fo:letter-spacing="-0.0041in"/>
    </style:style>
    <style:style style:name="T325" style:parent-style-name="Standardnípísmoodstavce" style:family="text">
      <style:text-properties fo:letter-spacing="-0.0034in"/>
    </style:style>
    <style:style style:name="T326" style:parent-style-name="Standardnípísmoodstavce" style:family="text">
      <style:text-properties fo:letter-spacing="-0.0048in"/>
    </style:style>
    <style:style style:name="T327" style:parent-style-name="Standardnípísmoodstavce" style:family="text">
      <style:text-properties fo:letter-spacing="-0.0111in"/>
    </style:style>
    <style:style style:name="T328" style:parent-style-name="Standardnípísmoodstavce" style:family="text">
      <style:text-properties fo:letter-spacing="-0.0097in"/>
    </style:style>
    <style:style style:name="T329" style:parent-style-name="Standardnípísmoodstavce" style:family="text">
      <style:text-properties fo:letter-spacing="-0.0097in"/>
    </style:style>
    <style:style style:name="T330" style:parent-style-name="Standardnípísmoodstavce" style:family="text">
      <style:text-properties fo:letter-spacing="-0.0083in"/>
    </style:style>
    <style:style style:name="T331" style:parent-style-name="Standardnípísmoodstavce" style:family="text">
      <style:text-properties fo:letter-spacing="-0.009in"/>
    </style:style>
    <style:style style:name="T332" style:parent-style-name="Standardnípísmoodstavce" style:family="text">
      <style:text-properties fo:letter-spacing="-0.0076in"/>
    </style:style>
    <style:style style:name="T333" style:parent-style-name="Standardnípísmoodstavce" style:family="text">
      <style:text-properties fo:letter-spacing="-0.009in"/>
    </style:style>
    <style:style style:name="T334" style:parent-style-name="Standardnípísmoodstavce" style:family="text">
      <style:text-properties fo:letter-spacing="-0.0083in"/>
    </style:style>
    <style:style style:name="T335" style:parent-style-name="Standardnípísmoodstavce" style:family="text">
      <style:text-properties fo:letter-spacing="-0.009in"/>
    </style:style>
    <style:style style:name="T336" style:parent-style-name="Standardnípísmoodstavce" style:family="text">
      <style:text-properties fo:letter-spacing="-0.0076in"/>
    </style:style>
    <style:style style:name="T337" style:parent-style-name="Standardnípísmoodstavce" style:family="text">
      <style:text-properties fo:letter-spacing="-0.0111in"/>
    </style:style>
    <style:style style:name="T338" style:parent-style-name="Standardnípísmoodstavce" style:family="text">
      <style:text-properties fo:letter-spacing="-0.009in"/>
    </style:style>
    <style:style style:name="P339" style:parent-style-name="Základnítext" style:family="paragraph">
      <style:paragraph-properties fo:margin-left="0in">
        <style:tab-stops/>
      </style:paragraph-properties>
    </style:style>
    <style:style style:name="P340" style:parent-style-name="Základnítext" style:family="paragraph">
      <style:paragraph-properties fo:margin-top="0.0833in" fo:margin-left="0in">
        <style:tab-stops/>
      </style:paragraph-properties>
    </style:style>
    <style:style style:name="P341" style:parent-style-name="Nadpis2" style:family="paragraph">
      <style:paragraph-properties fo:line-height="0.175in" fo:margin-left="2.3847in" fo:margin-right="2.3138in">
        <style:tab-stops/>
      </style:paragraph-properties>
    </style:style>
    <style:style style:name="T342" style:parent-style-name="Standardnípísmoodstavce" style:family="text">
      <style:text-properties fo:letter-spacing="-0.0027in"/>
    </style:style>
    <style:style style:name="T343" style:parent-style-name="Standardnípísmoodstavce" style:family="text">
      <style:text-properties fo:letter-spacing="-0.0034in"/>
    </style:style>
    <style:style style:name="P344" style:parent-style-name="Normální" style:family="paragraph">
      <style:paragraph-properties fo:line-height="0.175in" fo:margin-left="1.075in">
        <style:tab-stops/>
      </style:paragraph-properties>
    </style:style>
    <style:style style:name="T345" style:parent-style-name="Standardnípísmoodstavce" style:family="text">
      <style:text-properties fo:font-weight="bold" style:font-weight-asian="bold"/>
    </style:style>
    <style:style style:name="T346" style:parent-style-name="Standardnípísmoodstavce" style:family="text">
      <style:text-properties fo:font-weight="bold" style:font-weight-asian="bold" fo:letter-spacing="-0.0055in"/>
    </style:style>
    <style:style style:name="T347" style:parent-style-name="Standardnípísmoodstavce" style:family="text">
      <style:text-properties fo:font-weight="bold" style:font-weight-asian="bold"/>
    </style:style>
    <style:style style:name="T348" style:parent-style-name="Standardnípísmoodstavce" style:family="text">
      <style:text-properties fo:font-weight="bold" style:font-weight-asian="bold" fo:letter-spacing="-0.0034in"/>
    </style:style>
    <style:style style:name="T349" style:parent-style-name="Standardnípísmoodstavce" style:family="text">
      <style:text-properties fo:font-weight="bold" style:font-weight-asian="bold"/>
    </style:style>
    <style:style style:name="T350" style:parent-style-name="Standardnípísmoodstavce" style:family="text">
      <style:text-properties fo:font-weight="bold" style:font-weight-asian="bold" fo:letter-spacing="-0.0034in"/>
    </style:style>
    <style:style style:name="T351" style:parent-style-name="Standardnípísmoodstavce" style:family="text">
      <style:text-properties fo:font-weight="bold" style:font-weight-asian="bold"/>
    </style:style>
    <style:style style:name="T352" style:parent-style-name="Standardnípísmoodstavce" style:family="text">
      <style:text-properties fo:font-weight="bold" style:font-weight-asian="bold" fo:letter-spacing="-0.0027in"/>
    </style:style>
    <style:style style:name="T353" style:parent-style-name="Standardnípísmoodstavce" style:family="text">
      <style:text-properties fo:font-weight="bold" style:font-weight-asian="bold"/>
    </style:style>
    <style:style style:name="T354" style:parent-style-name="Standardnípísmoodstavce" style:family="text">
      <style:text-properties fo:font-weight="bold" style:font-weight-asian="bold" fo:letter-spacing="-0.0027in"/>
    </style:style>
    <style:style style:name="T355" style:parent-style-name="Standardnípísmoodstavce" style:family="text">
      <style:text-properties fo:font-weight="bold" style:font-weight-asian="bold"/>
    </style:style>
    <style:style style:name="T356" style:parent-style-name="Standardnípísmoodstavce" style:family="text">
      <style:text-properties fo:font-weight="bold" style:font-weight-asian="bold" fo:letter-spacing="-0.0027in"/>
    </style:style>
    <style:style style:name="T357" style:parent-style-name="Standardnípísmoodstavce" style:family="text">
      <style:text-properties fo:font-weight="bold" style:font-weight-asian="bold"/>
    </style:style>
    <style:style style:name="T358" style:parent-style-name="Standardnípísmoodstavce" style:family="text">
      <style:text-properties fo:font-weight="bold" style:font-weight-asian="bold" fo:letter-spacing="-0.0006in"/>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font-weight="bold" style:font-weight-asian="bold" fo:letter-spacing="-0.0041in"/>
    </style:style>
    <style:style style:name="T361" style:parent-style-name="Standardnípísmoodstavce" style:family="text">
      <style:text-properties fo:font-weight="bold" style:font-weight-asian="bold"/>
    </style:style>
    <style:style style:name="T362" style:parent-style-name="Standardnípísmoodstavce" style:family="text">
      <style:text-properties fo:font-weight="bold" style:font-weight-asian="bold" fo:letter-spacing="-0.002in"/>
    </style:style>
    <style:style style:name="T363" style:parent-style-name="Standardnípísmoodstavce" style:family="text">
      <style:text-properties fo:font-weight="bold" style:font-weight-asian="bold" fo:letter-spacing="-0.0034in"/>
    </style:style>
    <style:style style:name="P364" style:parent-style-name="Odstavecseseznamem" style:family="paragraph">
      <style:paragraph-properties fo:margin-top="0.043in">
        <style:tab-stops>
          <style:tab-stop style:type="left" style:position="-0.0472in"/>
        </style:tab-stops>
      </style:paragraph-properties>
    </style:style>
    <style:style style:name="T365" style:parent-style-name="Standardnípísmoodstavce" style:family="text">
      <style:text-properties fo:letter-spacing="-0.0034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41in"/>
    </style:style>
    <style:style style:name="T368" style:parent-style-name="Standardnípísmoodstavce" style:family="text">
      <style:text-properties fo:letter-spacing="-0.002in"/>
    </style:style>
    <style:style style:name="T369" style:parent-style-name="Standardnípísmoodstavce" style:family="text">
      <style:text-properties fo:letter-spacing="-0.0013in"/>
    </style:style>
    <style:style style:name="P370" style:parent-style-name="Odstavecseseznamem" style:family="paragraph">
      <style:paragraph-properties fo:margin-top="0.0409in" fo:margin-right="0.0756in">
        <style:tab-stops>
          <style:tab-stop style:type="left" style:position="-0.0472in"/>
        </style:tab-stops>
      </style:paragraph-properties>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013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277in"/>
    </style:style>
    <style:style style:name="T383" style:parent-style-name="Standardnípísmoodstavce" style:family="text">
      <style:text-properties fo:letter-spacing="-0.0006in"/>
    </style:style>
    <style:style style:name="P384" style:parent-style-name="Nadpis2" style:master-page-name="MP2" style:family="paragraph">
      <style:paragraph-properties fo:break-before="page" fo:margin-top="0.0576in" fo:margin-left="0.268in">
        <style:tab-stops/>
      </style:paragraph-properties>
    </style:style>
    <style:style style:name="T393" style:parent-style-name="Standardnípísmoodstavce" style:family="text">
      <style:text-properties fo:letter-spacing="-0.0027in"/>
    </style:style>
    <style:style style:name="T394" style:parent-style-name="Standardnípísmoodstavce" style:family="text">
      <style:text-properties fo:letter-spacing="-0.0034in"/>
    </style:style>
    <style:style style:name="P395" style:parent-style-name="Normální" style:family="paragraph">
      <style:paragraph-properties fo:text-align="center" fo:margin-top="0.0013in" fo:margin-left="0.2666in">
        <style:tab-stops/>
      </style:paragraph-properties>
    </style:style>
    <style:style style:name="T396" style:parent-style-name="Standardnípísmoodstavce" style:family="text">
      <style:text-properties fo:font-weight="bold" style:font-weight-asian="bold"/>
    </style:style>
    <style:style style:name="T397" style:parent-style-name="Standardnípísmoodstavce" style:family="text">
      <style:text-properties fo:font-weight="bold" style:font-weight-asian="bold" fo:letter-spacing="-0.002in"/>
    </style:style>
    <style:style style:name="T398" style:parent-style-name="Standardnípísmoodstavce" style:family="text">
      <style:text-properties fo:font-weight="bold" style:font-weight-asian="bold"/>
    </style:style>
    <style:style style:name="T399" style:parent-style-name="Standardnípísmoodstavce" style:family="text">
      <style:text-properties fo:font-weight="bold" style:font-weight-asian="bold" fo:letter-spacing="-0.0027in"/>
    </style:style>
    <style:style style:name="T400" style:parent-style-name="Standardnípísmoodstavce" style:family="text">
      <style:text-properties fo:font-weight="bold" style:font-weight-asian="bold"/>
    </style:style>
    <style:style style:name="T401" style:parent-style-name="Standardnípísmoodstavce" style:family="text">
      <style:text-properties fo:font-weight="bold" style:font-weight-asian="bold" fo:letter-spacing="-0.0027in"/>
    </style:style>
    <style:style style:name="T402" style:parent-style-name="Standardnípísmoodstavce" style:family="text">
      <style:text-properties fo:font-weight="bold" style:font-weight-asian="bold"/>
    </style:style>
    <style:style style:name="T403" style:parent-style-name="Standardnípísmoodstavce" style:family="text">
      <style:text-properties fo:font-weight="bold" style:font-weight-asian="bold" fo:letter-spacing="-0.002in"/>
    </style:style>
    <style:style style:name="T404" style:parent-style-name="Standardnípísmoodstavce" style:family="text">
      <style:text-properties fo:font-weight="bold" style:font-weight-asian="bold" fo:letter-spacing="-0.0013in"/>
    </style:style>
    <style:style style:name="P405" style:parent-style-name="Odstavecseseznamem" style:family="paragraph">
      <style:paragraph-properties fo:margin-top="0.0826in" fo:margin-right="0.077in">
        <style:tab-stops>
          <style:tab-stop style:type="left" style:position="-0.002in"/>
          <style:tab-stop style:type="left" style:position="0in"/>
        </style:tab-stops>
      </style:paragraph-properties>
    </style:style>
    <style:style style:name="T406" style:parent-style-name="Standardnípísmoodstavce" style:family="text">
      <style:text-properties fo:letter-spacing="-0.002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2in"/>
    </style:style>
    <style:style style:name="T409" style:parent-style-name="Standardnípísmoodstavce" style:family="text">
      <style:text-properties fo:letter-spacing="-0.0062in"/>
    </style:style>
    <style:style style:name="T410" style:parent-style-name="Standardnípísmoodstavce" style:family="text">
      <style:text-properties fo:letter-spacing="-0.0062in"/>
    </style:style>
    <style:style style:name="T411" style:parent-style-name="Standardnípísmoodstavce" style:family="text">
      <style:text-properties fo:letter-spacing="-0.0048in"/>
    </style:style>
    <style:style style:name="T412" style:parent-style-name="Standardnípísmoodstavce" style:family="text">
      <style:text-properties fo:letter-spacing="-0.0069in"/>
    </style:style>
    <style:style style:name="T413" style:parent-style-name="Standardnípísmoodstavce" style:family="text">
      <style:text-properties fo:letter-spacing="-0.0055in"/>
    </style:style>
    <style:style style:name="T414" style:parent-style-name="Standardnípísmoodstavce" style:family="text">
      <style:text-properties fo:letter-spacing="-0.0076in"/>
    </style:style>
    <style:style style:name="T415" style:parent-style-name="Standardnípísmoodstavce" style:family="text">
      <style:text-properties fo:letter-spacing="-0.0076in"/>
    </style:style>
    <style:style style:name="T416" style:parent-style-name="Standardnípísmoodstavce" style:family="text">
      <style:text-properties fo:letter-spacing="-0.0076in"/>
    </style:style>
    <style:style style:name="T417" style:parent-style-name="Standardnípísmoodstavce" style:family="text">
      <style:text-properties fo:letter-spacing="-0.0069in"/>
    </style:style>
    <style:style style:name="T418" style:parent-style-name="Standardnípísmoodstavce" style:family="text">
      <style:text-properties fo:letter-spacing="-0.0076in"/>
    </style:style>
    <style:style style:name="T419" style:parent-style-name="Standardnípísmoodstavce" style:family="text">
      <style:text-properties fo:letter-spacing="-0.0062in"/>
    </style:style>
    <style:style style:name="T420" style:parent-style-name="Standardnípísmoodstavce" style:family="text">
      <style:text-properties fo:letter-spacing="-0.0062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2in"/>
    </style:style>
    <style:style style:name="T423" style:parent-style-name="Standardnípísmoodstavce" style:family="text">
      <style:text-properties fo:letter-spacing="-0.0069in"/>
    </style:style>
    <style:style style:name="T424" style:parent-style-name="Standardnípísmoodstavce" style:family="text">
      <style:text-properties fo:letter-spacing="-0.0069in"/>
    </style:style>
    <style:style style:name="T425" style:parent-style-name="Standardnípísmoodstavce" style:family="text">
      <style:text-properties fo:letter-spacing="-0.0076in"/>
    </style:style>
    <style:style style:name="T426" style:parent-style-name="Standardnípísmoodstavce" style:family="text">
      <style:text-properties fo:letter-spacing="-0.0013in"/>
    </style:style>
    <style:style style:name="T427" style:parent-style-name="Standardnípísmoodstavce" style:family="text">
      <style:text-properties fo:letter-spacing="-0.0062in"/>
    </style:style>
    <style:style style:name="T428" style:parent-style-name="Standardnípísmoodstavce" style:family="text">
      <style:text-properties fo:letter-spacing="-0.0069in"/>
    </style:style>
    <style:style style:name="T429" style:parent-style-name="Standardnípísmoodstavce" style:family="text">
      <style:text-properties fo:letter-spacing="-0.0062in"/>
    </style:style>
    <style:style style:name="T430" style:parent-style-name="Standardnípísmoodstavce" style:family="text">
      <style:text-properties fo:letter-spacing="-0.0062in"/>
    </style:style>
    <style:style style:name="T431" style:parent-style-name="Standardnípísmoodstavce" style:family="text">
      <style:text-properties fo:letter-spacing="-0.0069in"/>
    </style:style>
    <style:style style:name="T432" style:parent-style-name="Standardnípísmoodstavce" style:family="text">
      <style:text-properties fo:letter-spacing="-0.0076in"/>
    </style:style>
    <style:style style:name="T433" style:parent-style-name="Standardnípísmoodstavce" style:family="text">
      <style:text-properties fo:letter-spacing="-0.0055in"/>
    </style:style>
    <style:style style:name="T434" style:parent-style-name="Standardnípísmoodstavce" style:family="text">
      <style:text-properties fo:letter-spacing="-0.0048in"/>
    </style:style>
    <style:style style:name="T435" style:parent-style-name="Standardnípísmoodstavce" style:family="text">
      <style:text-properties fo:letter-spacing="-0.0076in"/>
    </style:style>
    <style:style style:name="P436" style:parent-style-name="Základnítext" style:family="paragraph">
      <style:paragraph-properties fo:margin-top="0.0041in" fo:margin-left="0in">
        <style:tab-stops/>
      </style:paragraph-properties>
      <style:text-properties fo:font-size="5pt" style:font-size-asian="5pt"/>
    </style:style>
    <style:style style:name="TableColumn438" style:family="table-column">
      <style:table-column-properties style:column-width="0.9666in" style:use-optimal-column-width="false"/>
    </style:style>
    <style:style style:name="TableColumn439" style:family="table-column">
      <style:table-column-properties style:column-width="1.252in" style:use-optimal-column-width="false"/>
    </style:style>
    <style:style style:name="TableColumn440" style:family="table-column">
      <style:table-column-properties style:column-width="1.2618in" style:use-optimal-column-width="false"/>
    </style:style>
    <style:style style:name="TableColumn441" style:family="table-column">
      <style:table-column-properties style:column-width="1.2583in" style:use-optimal-column-width="false"/>
    </style:style>
    <style:style style:name="TableColumn442" style:family="table-column">
      <style:table-column-properties style:column-width="1.2618in" style:use-optimal-column-width="false"/>
    </style:style>
    <style:style style:name="Table437" style:family="table">
      <style:table-properties style:width="6.0006in" fo:margin-left="0.3034in" table:align="left"/>
    </style:style>
    <style:style style:name="TableRow443" style:family="table-row">
      <style:table-row-properties style:min-row-height="0.4347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margin-top="0.0881in" fo:margin-left="0.0048in">
        <style:tab-stops/>
      </style:paragraph-properties>
    </style:style>
    <style:style style:name="T446" style:parent-style-name="Standardnípísmoodstavce" style:family="text">
      <style:text-properties fo:letter-spacing="-0.0027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3194in" fo:text-indent="-0.1416in">
        <style:tab-stops/>
      </style:paragraph-properties>
    </style:style>
    <style:style style:name="T449" style:parent-style-name="Standardnípísmoodstavce" style:family="text">
      <style:text-properties fo:letter-spacing="-0.0083in"/>
    </style:style>
    <style:style style:name="T450" style:parent-style-name="Standardnípísmoodstavce" style:family="text">
      <style:text-properties fo:letter-spacing="-0.0076in"/>
    </style:style>
    <style:style style:name="T451" style:parent-style-name="Standardnípísmoodstavce" style:family="text">
      <style:text-properties fo:letter-spacing="-0.0097in"/>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left="0.1208in" fo:text-indent="-0.0402in">
        <style:tab-stops/>
      </style:paragraph-properties>
    </style:style>
    <style:style style:name="T454" style:parent-style-name="Standardnípísmoodstavce" style:family="text">
      <style:text-properties fo:letter-spacing="-0.0111in"/>
    </style:style>
    <style:style style:name="T455" style:parent-style-name="Standardnípísmoodstavce" style:family="text">
      <style:text-properties fo:letter-spacing="-0.0104i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881in" fo:margin-right="0.0006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34in"/>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left="0.2069in" fo:text-indent="-0.1236in">
        <style:tab-stops/>
      </style:paragraph-properties>
    </style:style>
    <style:style style:name="T462" style:parent-style-name="Standardnípísmoodstavce" style:family="text">
      <style:text-properties fo:letter-spacing="-0.0111in"/>
    </style:style>
    <style:style style:name="T463" style:parent-style-name="Standardnípísmoodstavce" style:family="text">
      <style:text-properties fo:letter-spacing="-0.0104in"/>
    </style:style>
    <style:style style:name="TableRow464" style:family="table-row">
      <style:table-row-properties style:min-row-height="0.5611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left="0.143in" fo:margin-right="0.1354in" fo:text-indent="0.0006in">
        <style:tab-stops/>
      </style:paragraph-properties>
    </style:style>
    <style:style style:name="T467" style:parent-style-name="Standardnípísmoodstavce" style:family="text">
      <style:text-properties fo:letter-spacing="-0.0013in" fo:font-size="10pt" style:font-size-asian="10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1513in" fo:margin-left="0.218in">
        <style:tab-stops/>
      </style:paragraph-properties>
    </style:style>
    <style:style style:name="T470" style:parent-style-name="Standardnípísmoodstavce" style:family="text">
      <style:text-properties fo:letter-spacing="-0.002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34in"/>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1513in" fo:margin-left="0.1375in">
        <style:tab-stops/>
      </style:paragraph-properties>
    </style:style>
    <style:style style:name="T475" style:parent-style-name="Standardnípísmoodstavce" style:family="text">
      <style:text-properties fo:letter-spacing="-0.0027in"/>
    </style:style>
    <style:style style:name="T476" style:parent-style-name="Standardnípísmoodstavce" style:family="text">
      <style:text-properties fo:letter-spacing="-0.0034in"/>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top="0.1513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48in"/>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1513in" fo:margin-left="0.1381in">
        <style:tab-stops/>
      </style:paragraph-properties>
    </style:style>
    <style:style style:name="T484" style:parent-style-name="Standardnípísmoodstavce" style:family="text">
      <style:text-properties fo:letter-spacing="-0.0027in"/>
    </style:style>
    <style:style style:name="T485" style:parent-style-name="Standardnípísmoodstavce" style:family="text">
      <style:text-properties fo:letter-spacing="-0.0034in"/>
    </style:style>
    <style:style style:name="P486" style:parent-style-name="Základnítext" style:family="paragraph">
      <style:paragraph-properties fo:margin-top="0.0847in" fo:margin-left="0in">
        <style:tab-stops/>
      </style:paragraph-properties>
    </style:style>
    <style:style style:name="P487" style:parent-style-name="Odstavecseseznamem" style:family="paragraph">
      <style:paragraph-properties fo:margin-top="0in" fo:margin-right="0.077in">
        <style:tab-stops>
          <style:tab-stop style:type="left" style:position="-0.002in"/>
          <style:tab-stop style:type="left" style:position="0in"/>
        </style:tab-stops>
      </style:paragraph-properties>
    </style:style>
    <style:style style:name="T488" style:parent-style-name="Standardnípísmoodstavce" style:family="text">
      <style:text-properties fo:letter-spacing="-0.002in"/>
    </style:style>
    <style:style style:name="P489" style:parent-style-name="Odstavecseseznamem" style:family="paragraph">
      <style:paragraph-properties fo:margin-top="0.0826in" fo:margin-right="0.0743in">
        <style:tab-stops>
          <style:tab-stop style:type="left" style:position="-0.002in"/>
          <style:tab-stop style:type="left" style:position="0in"/>
        </style:tab-stops>
      </style:paragraph-properties>
    </style:style>
    <style:style style:name="T490" style:parent-style-name="Standardnípísmoodstavce" style:family="text">
      <style:text-properties fo:font-weight="bold" style:font-weight-asian="bold"/>
    </style:style>
    <style:style style:name="P491" style:parent-style-name="Odstavecseseznamem" style:family="paragraph">
      <style:paragraph-properties fo:margin-top="0.0847in" fo:margin-left="0.5416in" fo:text-indent="-0.3916in">
        <style:tab-stops>
          <style:tab-stop style:type="left" style:position="0in"/>
        </style:tab-stops>
      </style:paragraph-properties>
    </style:style>
    <style:style style:name="T492" style:parent-style-name="Standardnípísmoodstavce" style:family="text">
      <style:text-properties fo:letter-spacing="-0.0055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2in"/>
    </style:style>
    <style:style style:name="T496" style:parent-style-name="Standardnípísmoodstavce" style:family="text">
      <style:text-properties fo:letter-spacing="-0.0041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13in"/>
    </style:style>
    <style:style style:name="P500" style:parent-style-name="Odstavecseseznamem" style:family="paragraph">
      <style:paragraph-properties fo:margin-top="0.0826in" fo:margin-right="0.0791in">
        <style:tab-stops>
          <style:tab-stop style:type="left" style:position="-0.002in"/>
          <style:tab-stop style:type="left" style:position="0in"/>
        </style:tab-stops>
      </style:paragraph-properties>
    </style:style>
    <style:style style:name="T501" style:parent-style-name="Standardnípísmoodstavce" style:family="text">
      <style:text-properties fo:letter-spacing="-0.0027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27in"/>
    </style:style>
    <style:style style:name="P505" style:parent-style-name="Odstavecseseznamem" style:family="paragraph">
      <style:paragraph-properties fo:margin-right="0.0756in">
        <style:tab-stops>
          <style:tab-stop style:type="left" style:position="-0.002in"/>
          <style:tab-stop style:type="left" style:position="0in"/>
        </style:tab-stops>
      </style:paragraph-properties>
    </style:style>
    <style:style style:name="T506" style:parent-style-name="Standardnípísmoodstavce" style:family="text">
      <style:text-properties fo:letter-spacing="-0.0111in"/>
    </style:style>
    <style:style style:name="T507" style:parent-style-name="Standardnípísmoodstavce" style:family="text">
      <style:text-properties fo:letter-spacing="-0.0104in"/>
    </style:style>
    <style:style style:name="T508" style:parent-style-name="Standardnípísmoodstavce" style:family="text">
      <style:text-properties fo:letter-spacing="-0.0104in"/>
    </style:style>
    <style:style style:name="T509" style:parent-style-name="Standardnípísmoodstavce" style:family="text">
      <style:text-properties fo:letter-spacing="-0.0111in"/>
    </style:style>
    <style:style style:name="T510" style:parent-style-name="Standardnípísmoodstavce" style:family="text">
      <style:text-properties fo:letter-spacing="-0.0104in"/>
    </style:style>
    <style:style style:name="T511" style:parent-style-name="Standardnípísmoodstavce" style:family="text">
      <style:text-properties fo:letter-spacing="-0.0083in"/>
    </style:style>
    <style:style style:name="T512" style:parent-style-name="Standardnípísmoodstavce" style:family="text">
      <style:text-properties fo:letter-spacing="-0.0097in"/>
    </style:style>
    <style:style style:name="T513" style:parent-style-name="Standardnípísmoodstavce" style:family="text">
      <style:text-properties fo:letter-spacing="-0.0097in"/>
    </style:style>
    <style:style style:name="T514" style:parent-style-name="Standardnípísmoodstavce" style:family="text">
      <style:text-properties fo:letter-spacing="-0.0104in"/>
    </style:style>
    <style:style style:name="T515" style:parent-style-name="Standardnípísmoodstavce" style:family="text">
      <style:text-properties fo:letter-spacing="-0.0111in"/>
    </style:style>
    <style:style style:name="T516" style:parent-style-name="Standardnípísmoodstavce" style:family="text">
      <style:text-properties fo:letter-spacing="-0.009in"/>
    </style:style>
    <style:style style:name="T517" style:parent-style-name="Standardnípísmoodstavce" style:family="text">
      <style:text-properties fo:letter-spacing="-0.0104in"/>
    </style:style>
    <style:style style:name="T518" style:parent-style-name="Standardnípísmoodstavce" style:family="text">
      <style:text-properties fo:letter-spacing="-0.0104in"/>
    </style:style>
    <style:style style:name="T519" style:parent-style-name="Standardnípísmoodstavce" style:family="text">
      <style:text-properties fo:letter-spacing="-0.0104in"/>
    </style:style>
    <style:style style:name="T520" style:parent-style-name="Standardnípísmoodstavce" style:family="text">
      <style:text-properties fo:letter-spacing="-0.0097in"/>
    </style:style>
    <style:style style:name="T521" style:parent-style-name="Standardnípísmoodstavce" style:family="text">
      <style:text-properties fo:letter-spacing="-0.0041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48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62in"/>
    </style:style>
    <style:style style:name="T526" style:parent-style-name="Standardnípísmoodstavce" style:family="text">
      <style:text-properties fo:letter-spacing="-0.0034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48in"/>
    </style:style>
    <style:style style:name="T529" style:parent-style-name="Standardnípísmoodstavce" style:family="text">
      <style:text-properties fo:letter-spacing="-0.0041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41in"/>
    </style:style>
    <style:style style:name="T534" style:parent-style-name="Standardnípísmoodstavce" style:family="text">
      <style:text-properties fo:letter-spacing="-0.0013in"/>
    </style:style>
    <style:style style:name="T535" style:parent-style-name="Standardnípísmoodstavce" style:family="text">
      <style:text-properties fo:letter-spacing="-0.0083in"/>
    </style:style>
    <style:style style:name="T536" style:parent-style-name="Standardnípísmoodstavce" style:family="text">
      <style:text-properties fo:letter-spacing="-0.009in"/>
    </style:style>
    <style:style style:name="T537" style:parent-style-name="Standardnípísmoodstavce" style:family="text">
      <style:text-properties fo:letter-spacing="-0.0097in"/>
    </style:style>
    <style:style style:name="T538" style:parent-style-name="Standardnípísmoodstavce" style:family="text">
      <style:text-properties fo:letter-spacing="-0.0083in"/>
    </style:style>
    <style:style style:name="T539" style:parent-style-name="Standardnípísmoodstavce" style:family="text">
      <style:text-properties fo:letter-spacing="-0.0083in"/>
    </style:style>
    <style:style style:name="T540" style:parent-style-name="Standardnípísmoodstavce" style:family="text">
      <style:text-properties fo:letter-spacing="-0.0083in"/>
    </style:style>
    <style:style style:name="T541" style:parent-style-name="Standardnípísmoodstavce" style:family="text">
      <style:text-properties fo:letter-spacing="-0.009in"/>
    </style:style>
    <style:style style:name="T542" style:parent-style-name="Standardnípísmoodstavce" style:family="text">
      <style:text-properties fo:letter-spacing="-0.0097in"/>
    </style:style>
    <style:style style:name="T543" style:parent-style-name="Standardnípísmoodstavce" style:family="text">
      <style:text-properties fo:letter-spacing="-0.0097in"/>
    </style:style>
    <style:style style:name="T544" style:parent-style-name="Standardnípísmoodstavce" style:family="text">
      <style:text-properties fo:letter-spacing="-0.0097in"/>
    </style:style>
    <style:style style:name="T545" style:parent-style-name="Standardnípísmoodstavce" style:family="text">
      <style:text-properties fo:letter-spacing="-0.0097in"/>
    </style:style>
    <style:style style:name="T546" style:parent-style-name="Standardnípísmoodstavce" style:family="text">
      <style:text-properties fo:letter-spacing="-0.0083in"/>
    </style:style>
    <style:style style:name="T547" style:parent-style-name="Standardnípísmoodstavce" style:family="text">
      <style:text-properties fo:letter-spacing="-0.0083in"/>
    </style:style>
    <style:style style:name="T548" style:parent-style-name="Standardnípísmoodstavce" style:family="text">
      <style:text-properties fo:letter-spacing="-0.0076in"/>
    </style:style>
    <style:style style:name="T549" style:parent-style-name="Standardnípísmoodstavce" style:family="text">
      <style:text-properties fo:letter-spacing="-0.0069in"/>
    </style:style>
    <style:style style:name="T550" style:parent-style-name="Standardnípísmoodstavce" style:family="text">
      <style:text-properties fo:letter-spacing="-0.0069in"/>
    </style:style>
    <style:style style:name="T551" style:parent-style-name="Standardnípísmoodstavce" style:family="text">
      <style:text-properties fo:letter-spacing="-0.009in"/>
    </style:style>
    <style:style style:name="T552" style:parent-style-name="Standardnípísmoodstavce" style:family="text">
      <style:text-properties fo:letter-spacing="-0.0062in"/>
    </style:style>
    <style:style style:name="T553" style:parent-style-name="Standardnípísmoodstavce" style:family="text">
      <style:text-properties fo:letter-spacing="-0.0055in"/>
    </style:style>
    <style:style style:name="T554" style:parent-style-name="Standardnípísmoodstavce" style:family="text">
      <style:text-properties fo:letter-spacing="-0.0062in"/>
    </style:style>
    <style:style style:name="T555" style:parent-style-name="Standardnípísmoodstavce" style:family="text">
      <style:text-properties fo:letter-spacing="-0.0069in"/>
    </style:style>
    <style:style style:name="T556" style:parent-style-name="Standardnípísmoodstavce" style:family="text">
      <style:text-properties fo:letter-spacing="-0.0076in"/>
    </style:style>
    <style:style style:name="T557" style:parent-style-name="Standardnípísmoodstavce" style:family="text">
      <style:text-properties fo:letter-spacing="-0.0076in"/>
    </style:style>
    <style:style style:name="T558" style:parent-style-name="Standardnípísmoodstavce" style:family="text">
      <style:text-properties fo:letter-spacing="-0.0062in"/>
    </style:style>
    <style:style style:name="T559" style:parent-style-name="Standardnípísmoodstavce" style:family="text">
      <style:text-properties fo:letter-spacing="-0.009in"/>
    </style:style>
    <style:style style:name="T560" style:parent-style-name="Standardnípísmoodstavce" style:family="text">
      <style:text-properties fo:letter-spacing="-0.0062in"/>
    </style:style>
    <style:style style:name="T561" style:parent-style-name="Standardnípísmoodstavce" style:family="text">
      <style:text-properties fo:letter-spacing="-0.0076in"/>
    </style:style>
    <style:style style:name="T562" style:parent-style-name="Standardnípísmoodstavce" style:family="text">
      <style:text-properties fo:letter-spacing="0.0159in"/>
    </style:style>
    <style:style style:name="T563" style:parent-style-name="Standardnípísmoodstavce" style:family="text">
      <style:text-properties fo:letter-spacing="0.0159in"/>
    </style:style>
    <style:style style:name="T564" style:parent-style-name="Standardnípísmoodstavce" style:family="text">
      <style:text-properties fo:letter-spacing="0.0187in"/>
    </style:style>
    <style:style style:name="T565" style:parent-style-name="Standardnípísmoodstavce" style:family="text">
      <style:text-properties fo:letter-spacing="0.0166in"/>
    </style:style>
    <style:style style:name="T566" style:parent-style-name="Standardnípísmoodstavce" style:family="text">
      <style:text-properties fo:letter-spacing="0.0159in"/>
    </style:style>
    <style:style style:name="T567" style:parent-style-name="Standardnípísmoodstavce" style:family="text">
      <style:text-properties fo:letter-spacing="0.0152in"/>
    </style:style>
    <style:style style:name="T568" style:parent-style-name="Standardnípísmoodstavce" style:family="text">
      <style:text-properties fo:letter-spacing="0.0166in"/>
    </style:style>
    <style:style style:name="T569" style:parent-style-name="Standardnípísmoodstavce" style:family="text">
      <style:text-properties fo:letter-spacing="0.0159in"/>
    </style:style>
    <style:style style:name="T570" style:parent-style-name="Standardnípísmoodstavce" style:family="text">
      <style:text-properties fo:letter-spacing="0.0152in"/>
    </style:style>
    <style:style style:name="T571" style:parent-style-name="Standardnípísmoodstavce" style:family="text">
      <style:text-properties fo:letter-spacing="0.0152in"/>
    </style:style>
    <style:style style:name="T572" style:parent-style-name="Standardnípísmoodstavce" style:family="text">
      <style:text-properties fo:letter-spacing="0.0152in"/>
    </style:style>
    <style:style style:name="P573" style:parent-style-name="Odstavecseseznamem" style:family="paragraph">
      <style:paragraph-properties fo:margin-top="0.0819in" fo:margin-right="0.0798in">
        <style:tab-stops>
          <style:tab-stop style:type="left" style:position="-0.002in"/>
          <style:tab-stop style:type="left" style:position="0in"/>
        </style:tab-stops>
      </style:paragraph-properties>
    </style:style>
    <style:style style:name="P574" style:parent-style-name="Odstavecseseznamem" style:family="paragraph">
      <style:paragraph-properties fo:margin-right="0.0777in">
        <style:tab-stops>
          <style:tab-stop style:type="left" style:position="-0.002in"/>
          <style:tab-stop style:type="left" style:position="0in"/>
        </style:tab-stops>
      </style:paragraph-properties>
    </style:style>
    <style:style style:name="T575" style:parent-style-name="Standardnípísmoodstavce" style:family="text">
      <style:text-properties fo:letter-spacing="-0.0062in"/>
    </style:style>
    <style:style style:name="T576" style:parent-style-name="Standardnípísmoodstavce" style:family="text">
      <style:text-properties fo:letter-spacing="-0.0062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55in"/>
    </style:style>
    <style:style style:name="T579" style:parent-style-name="Standardnípísmoodstavce" style:family="text">
      <style:text-properties fo:letter-spacing="-0.0083in"/>
    </style:style>
    <style:style style:name="T580" style:parent-style-name="Standardnípísmoodstavce" style:family="text">
      <style:text-properties fo:letter-spacing="-0.0069in"/>
    </style:style>
    <style:style style:name="T581" style:parent-style-name="Standardnípísmoodstavce" style:family="text">
      <style:text-properties fo:letter-spacing="-0.0069in"/>
    </style:style>
    <style:style style:name="T582" style:parent-style-name="Standardnípísmoodstavce" style:family="text">
      <style:text-properties fo:letter-spacing="-0.0069in"/>
    </style:style>
    <style:style style:name="T583" style:parent-style-name="Standardnípísmoodstavce" style:family="text">
      <style:text-properties fo:letter-spacing="-0.0055in"/>
    </style:style>
    <style:style style:name="T584" style:parent-style-name="Standardnípísmoodstavce" style:family="text">
      <style:text-properties fo:letter-spacing="-0.0069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48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62in"/>
    </style:style>
    <style:style style:name="T590" style:parent-style-name="Standardnípísmoodstavce" style:family="text">
      <style:text-properties fo:letter-spacing="-0.0069in"/>
    </style:style>
    <style:style style:name="T591" style:parent-style-name="Standardnípísmoodstavce" style:family="text">
      <style:text-properties fo:letter-spacing="-0.0069in"/>
    </style:style>
    <style:style style:name="T592" style:parent-style-name="Standardnípísmoodstavce" style:family="text">
      <style:text-properties fo:letter-spacing="-0.0055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62in"/>
    </style:style>
    <style:style style:name="T595" style:parent-style-name="Standardnípísmoodstavce" style:family="text">
      <style:text-properties fo:letter-spacing="-0.0048in"/>
    </style:style>
    <style:style style:name="T596" style:parent-style-name="Standardnípísmoodstavce" style:family="text">
      <style:text-properties fo:letter-spacing="-0.0062in"/>
    </style:style>
    <style:style style:name="P597" style:parent-style-name="Základnítext" style:family="paragraph">
      <style:paragraph-properties fo:margin-top="0.0833in" fo:margin-left="0in">
        <style:tab-stops/>
      </style:paragraph-properties>
    </style:style>
    <style:style style:name="P598" style:parent-style-name="Nadpis2" style:family="paragraph">
      <style:paragraph-properties fo:margin-top="0.0006in" fo:line-height="0.175in" fo:margin-left="0.268in">
        <style:tab-stops/>
      </style:paragraph-properties>
    </style:style>
    <style:style style:name="T599" style:parent-style-name="Standardnípísmoodstavce" style:family="text">
      <style:text-properties fo:letter-spacing="-0.0027in"/>
    </style:style>
    <style:style style:name="T600" style:parent-style-name="Standardnípísmoodstavce" style:family="text">
      <style:text-properties fo:letter-spacing="-0.0034in"/>
    </style:style>
    <style:style style:name="P601" style:parent-style-name="Normální" style:family="paragraph">
      <style:paragraph-properties fo:line-height="0.175in" fo:margin-left="2.5451in">
        <style:tab-stops/>
      </style:paragraph-properties>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76in"/>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fo:letter-spacing="-0.0027in"/>
    </style:style>
    <style:style style:name="P606" style:parent-style-name="Odstavecseseznamem" style:family="paragraph">
      <style:paragraph-properties fo:margin-right="0.0784in">
        <style:tab-stops>
          <style:tab-stop style:type="left" style:position="-0.002in"/>
          <style:tab-stop style:type="left" style:position="0in"/>
        </style:tab-stops>
      </style:paragraph-properties>
    </style:style>
    <style:style style:name="T607" style:parent-style-name="Standardnípísmoodstavce" style:family="text">
      <style:text-properties fo:letter-spacing="0.0194in"/>
    </style:style>
    <style:style style:name="T608" style:parent-style-name="Standardnípísmoodstavce" style:family="text">
      <style:text-properties fo:letter-spacing="0.0201in"/>
    </style:style>
    <style:style style:name="T609" style:parent-style-name="Standardnípísmoodstavce" style:family="text">
      <style:text-properties fo:letter-spacing="0.0187in"/>
    </style:style>
    <style:style style:name="T610" style:parent-style-name="Standardnípísmoodstavce" style:family="text">
      <style:text-properties fo:letter-spacing="0.0215in"/>
    </style:style>
    <style:style style:name="T611" style:parent-style-name="Standardnípísmoodstavce" style:family="text">
      <style:text-properties fo:letter-spacing="0.0215in"/>
    </style:style>
    <style:style style:name="T612" style:parent-style-name="Standardnípísmoodstavce" style:family="text">
      <style:text-properties fo:letter-spacing="0.0208in"/>
    </style:style>
    <style:style style:name="T613" style:parent-style-name="Standardnípísmoodstavce" style:family="text">
      <style:text-properties fo:letter-spacing="0.0215in"/>
    </style:style>
    <style:style style:name="T614" style:parent-style-name="Standardnípísmoodstavce" style:family="text">
      <style:text-properties fo:letter-spacing="0.0187in"/>
    </style:style>
    <style:style style:name="T615" style:parent-style-name="Standardnípísmoodstavce" style:family="text">
      <style:text-properties fo:letter-spacing="0.018in"/>
    </style:style>
    <style:style style:name="T616" style:parent-style-name="Standardnípísmoodstavce" style:family="text">
      <style:text-properties fo:letter-spacing="0.0208in"/>
    </style:style>
    <style:style style:name="T617" style:parent-style-name="Standardnípísmoodstavce" style:family="text">
      <style:text-properties fo:letter-spacing="-0.0006in"/>
    </style:style>
    <style:style style:name="T618" style:parent-style-name="Standardnípísmoodstavce" style:family="text">
      <style:text-properties fo:letter-spacing="0.0152in"/>
    </style:style>
    <style:style style:name="T619" style:parent-style-name="Standardnípísmoodstavce" style:family="text">
      <style:text-properties fo:letter-spacing="0.0166in"/>
    </style:style>
    <style:style style:name="T620" style:parent-style-name="Standardnípísmoodstavce" style:family="text">
      <style:text-properties fo:letter-spacing="0.0159in"/>
    </style:style>
    <style:style style:name="T621" style:parent-style-name="Standardnípísmoodstavce" style:family="text">
      <style:text-properties fo:letter-spacing="0.0152in"/>
    </style:style>
    <style:style style:name="T622" style:parent-style-name="Standardnípísmoodstavce" style:family="text">
      <style:text-properties fo:letter-spacing="0.0166in"/>
    </style:style>
    <style:style style:name="T623" style:parent-style-name="Standardnípísmoodstavce" style:family="text">
      <style:text-properties fo:letter-spacing="0.0159in"/>
    </style:style>
    <style:style style:name="T624" style:parent-style-name="Standardnípísmoodstavce" style:family="text">
      <style:text-properties fo:letter-spacing="0.0152in"/>
    </style:style>
    <style:style style:name="T625" style:parent-style-name="Standardnípísmoodstavce" style:family="text">
      <style:text-properties fo:letter-spacing="0.0159in"/>
    </style:style>
    <style:style style:name="P626" style:parent-style-name="Základnítext" style:master-page-name="MP3" style:family="paragraph">
      <style:paragraph-properties fo:break-before="page" fo:text-align="justify" fo:margin-top="0.0576in" fo:margin-right="0.0777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13in"/>
    </style:style>
    <style:style style:name="P638" style:parent-style-name="Odstavecseseznamem" style:family="paragraph">
      <style:paragraph-properties fo:margin-top="0.0847in" fo:margin-right="0.0791in">
        <style:tab-stops>
          <style:tab-stop style:type="left" style:position="-0.002in"/>
          <style:tab-stop style:type="left" style:position="0in"/>
        </style:tab-stops>
      </style:paragraph-properties>
    </style:style>
    <style:style style:name="T639" style:parent-style-name="Standardnípísmoodstavce" style:family="text">
      <style:text-properties fo:letter-spacing="-0.002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06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13in"/>
    </style:style>
    <style:style style:name="P652" style:parent-style-name="Odstavecseseznamem" style:family="paragraph">
      <style:paragraph-properties fo:margin-top="0.0826in" fo:margin-right="0.077in">
        <style:tab-stops>
          <style:tab-stop style:type="left" style:position="-0.002in"/>
          <style:tab-stop style:type="left" style:position="0in"/>
        </style:tab-stops>
      </style:paragraph-properties>
    </style:style>
    <style:style style:name="T653" style:parent-style-name="Standardnípísmoodstavce" style:family="text">
      <style:text-properties fo:letter-spacing="-0.0006in"/>
    </style:style>
    <style:style style:name="P654" style:parent-style-name="Základnítext" style:family="paragraph">
      <style:paragraph-properties fo:margin-top="0.084in" fo:margin-left="0in">
        <style:tab-stops/>
      </style:paragraph-properties>
    </style:style>
    <style:style style:name="P655" style:parent-style-name="Nadpis2" style:family="paragraph">
      <style:paragraph-properties fo:margin-left="2.4687in" fo:margin-right="2.3958in" fo:text-indent="0.4444in">
        <style:tab-stops/>
      </style:paragraph-properties>
    </style:style>
    <style:style style:name="T656" style:parent-style-name="Standardnípísmoodstavce" style:family="text">
      <style:text-properties fo:letter-spacing="-0.0055in"/>
    </style:style>
    <style:style style:name="T657" style:parent-style-name="Standardnípísmoodstavce" style:family="text">
      <style:text-properties fo:letter-spacing="-0.0013in"/>
    </style:style>
    <style:style style:name="P658" style:parent-style-name="Odstavecseseznamem" style:family="paragraph">
      <style:paragraph-properties fo:margin-right="0.0777in">
        <style:tab-stops>
          <style:tab-stop style:type="left" style:position="-0.002in"/>
          <style:tab-stop style:type="left" style:position="0in"/>
        </style:tab-stops>
      </style:paragraph-properties>
    </style:style>
    <style:style style:name="T659" style:parent-style-name="Standardnípísmoodstavce" style:family="text">
      <style:text-properties fo:letter-spacing="-0.0083in"/>
    </style:style>
    <style:style style:name="T660" style:parent-style-name="Standardnípísmoodstavce" style:family="text">
      <style:text-properties fo:letter-spacing="-0.009in"/>
    </style:style>
    <style:style style:name="T661" style:parent-style-name="Standardnípísmoodstavce" style:family="text">
      <style:text-properties fo:letter-spacing="-0.0097in"/>
    </style:style>
    <style:style style:name="T662" style:parent-style-name="Standardnípísmoodstavce" style:family="text">
      <style:text-properties fo:letter-spacing="-0.009in"/>
    </style:style>
    <style:style style:name="T663" style:parent-style-name="Standardnípísmoodstavce" style:family="text">
      <style:text-properties fo:letter-spacing="-0.0097in"/>
    </style:style>
    <style:style style:name="T664" style:parent-style-name="Standardnípísmoodstavce" style:family="text">
      <style:text-properties fo:letter-spacing="-0.009in"/>
    </style:style>
    <style:style style:name="T665" style:parent-style-name="Standardnípísmoodstavce" style:family="text">
      <style:text-properties fo:letter-spacing="-0.0097in"/>
    </style:style>
    <style:style style:name="T666" style:parent-style-name="Standardnípísmoodstavce" style:family="text">
      <style:text-properties fo:letter-spacing="-0.0111in"/>
    </style:style>
    <style:style style:name="T667" style:parent-style-name="Standardnípísmoodstavce" style:family="text">
      <style:text-properties fo:letter-spacing="-0.009in"/>
    </style:style>
    <style:style style:name="T668" style:parent-style-name="Standardnípísmoodstavce" style:family="text">
      <style:text-properties fo:letter-spacing="-0.0097in"/>
    </style:style>
    <style:style style:name="T669" style:parent-style-name="Standardnípísmoodstavce" style:family="text">
      <style:text-properties fo:letter-spacing="-0.0097in"/>
    </style:style>
    <style:style style:name="T670" style:parent-style-name="Standardnípísmoodstavce" style:family="text">
      <style:text-properties fo:letter-spacing="-0.0097in"/>
    </style:style>
    <style:style style:name="T671" style:parent-style-name="Standardnípísmoodstavce" style:family="text">
      <style:text-properties fo:letter-spacing="-0.0097in"/>
    </style:style>
    <style:style style:name="T672" style:parent-style-name="Standardnípísmoodstavce" style:family="text">
      <style:text-properties fo:letter-spacing="-0.0013in"/>
    </style:style>
    <style:style style:name="P673" style:parent-style-name="Odstavecseseznamem" style:family="paragraph">
      <style:paragraph-properties fo:margin-top="0.0833in" fo:line-height="0.175in" fo:margin-left="0.9347in" fo:text-indent="-0.3916in">
        <style:tab-stops>
          <style:tab-stop style:type="left" style:position="0in"/>
        </style:tab-stops>
      </style:paragraph-properties>
    </style:style>
    <style:style style:name="T674" style:parent-style-name="Standardnípísmoodstavce" style:family="text">
      <style:text-properties fo:letter-spacing="-0.0041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55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55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27in"/>
    </style:style>
    <style:style style:name="P681" style:parent-style-name="Odstavecseseznamem" style:family="paragraph">
      <style:paragraph-properties fo:margin-top="0in" fo:margin-right="0.0791in">
        <style:tab-stops>
          <style:tab-stop style:type="left" style:position="-0.7895in"/>
          <style:tab-stop style:type="left" style:position="-0.7875in"/>
        </style:tab-stops>
      </style:paragraph-properties>
    </style:style>
    <style:style style:name="P682" style:parent-style-name="Odstavecseseznamem" style:family="paragraph">
      <style:paragraph-properties fo:margin-top="0.0833in" fo:margin-right="0.0805in">
        <style:tab-stops>
          <style:tab-stop style:type="left" style:position="0in"/>
        </style:tab-stops>
      </style:paragraph-properties>
    </style:style>
    <style:style style:name="P683" style:parent-style-name="Odstavecseseznamem" style:family="paragraph">
      <style:paragraph-properties fo:margin-right="0.0812in">
        <style:tab-stops>
          <style:tab-stop style:type="left" style:position="0in"/>
        </style:tab-stops>
      </style:paragraph-properties>
    </style:style>
    <style:style style:name="T684" style:parent-style-name="Standardnípísmoodstavce" style:family="text">
      <style:text-properties fo:letter-spacing="0.0215in"/>
    </style:style>
    <style:style style:name="T685" style:parent-style-name="Standardnípísmoodstavce" style:family="text">
      <style:text-properties fo:letter-spacing="0.0222in"/>
    </style:style>
    <style:style style:name="T686" style:parent-style-name="Standardnípísmoodstavce" style:family="text">
      <style:text-properties fo:letter-spacing="0.0215in"/>
    </style:style>
    <style:style style:name="T687" style:parent-style-name="Standardnípísmoodstavce" style:family="text">
      <style:text-properties fo:letter-spacing="0.0215in"/>
    </style:style>
    <style:style style:name="T688" style:parent-style-name="Standardnípísmoodstavce" style:family="text">
      <style:text-properties fo:letter-spacing="0.0215in"/>
    </style:style>
    <style:style style:name="T689" style:parent-style-name="Standardnípísmoodstavce" style:family="text">
      <style:text-properties fo:letter-spacing="0.0215in"/>
    </style:style>
    <style:style style:name="T690" style:parent-style-name="Standardnípísmoodstavce" style:family="text">
      <style:text-properties fo:letter-spacing="0.0215in"/>
    </style:style>
    <style:style style:name="T691" style:parent-style-name="Standardnípísmoodstavce" style:family="text">
      <style:text-properties fo:letter-spacing="0.0222in"/>
    </style:style>
    <style:style style:name="P692" style:parent-style-name="Odstavecseseznamem" style:family="paragraph">
      <style:paragraph-properties fo:margin-top="0.0819in" fo:text-indent="-0.393in">
        <style:tab-stops>
          <style:tab-stop style:type="left" style:position="0in"/>
        </style:tab-stops>
      </style:paragraph-properties>
    </style:style>
    <style:style style:name="T693" style:parent-style-name="Standardnípísmoodstavce" style:family="text">
      <style:text-properties fo:letter-spacing="0.0375in"/>
    </style:style>
    <style:style style:name="T694" style:parent-style-name="Standardnípísmoodstavce" style:family="text">
      <style:text-properties fo:letter-spacing="0.0381in"/>
    </style:style>
    <style:style style:name="T695" style:parent-style-name="Standardnípísmoodstavce" style:family="text">
      <style:text-properties fo:letter-spacing="0.0375in"/>
    </style:style>
    <style:style style:name="T696" style:parent-style-name="Standardnípísmoodstavce" style:family="text">
      <style:text-properties fo:letter-spacing="0.0381in"/>
    </style:style>
    <style:style style:name="T697" style:parent-style-name="Standardnípísmoodstavce" style:family="text">
      <style:text-properties fo:letter-spacing="0.0361in"/>
    </style:style>
    <style:style style:name="T698" style:parent-style-name="Standardnípísmoodstavce" style:family="text">
      <style:text-properties fo:letter-spacing="-0.0013in"/>
    </style:style>
    <style:style style:name="T699" style:parent-style-name="Standardnípísmoodstavce" style:family="text">
      <style:text-properties fo:letter-spacing="0.0375in"/>
    </style:style>
    <style:style style:name="T700" style:parent-style-name="Standardnípísmoodstavce" style:family="text">
      <style:text-properties fo:letter-spacing="0.0368in"/>
    </style:style>
    <style:style style:name="T701" style:parent-style-name="Standardnípísmoodstavce" style:family="text">
      <style:text-properties fo:letter-spacing="-0.0013in"/>
    </style:style>
    <style:style style:name="P702" style:parent-style-name="Odstavecseseznamem" style:family="paragraph">
      <style:paragraph-properties fo:margin-top="0.0847in" fo:margin-right="0.0791in">
        <style:tab-stops>
          <style:tab-stop style:type="left" style:position="-0.002in"/>
          <style:tab-stop style:type="left" style:position="0in"/>
        </style:tab-stops>
      </style:paragraph-properties>
    </style:style>
    <style:style style:name="T703" style:parent-style-name="Standardnípísmoodstavce" style:family="text">
      <style:text-properties fo:letter-spacing="-0.0013in"/>
    </style:style>
    <style:style style:name="P704" style:parent-style-name="Nadpis2" style:family="paragraph">
      <style:paragraph-properties fo:margin-top="0.1743in" fo:margin-left="0.2659in">
        <style:tab-stops/>
      </style:paragraph-properties>
    </style:style>
    <style:style style:name="T705" style:parent-style-name="Standardnípísmoodstavce" style:family="text">
      <style:text-properties fo:letter-spacing="-0.0041in"/>
    </style:style>
    <style:style style:name="T706" style:parent-style-name="Standardnípísmoodstavce" style:family="text">
      <style:text-properties fo:letter-spacing="-0.0013in"/>
    </style:style>
    <style:style style:name="P707" style:parent-style-name="Normální" style:family="paragraph">
      <style:paragraph-properties fo:text-align="center" fo:margin-top="0.0006in" fo:margin-left="0.2666in">
        <style:tab-stops/>
      </style:paragraph-properties>
    </style:style>
    <style:style style:name="T708" style:parent-style-name="Standardnípísmoodstavce" style:family="text">
      <style:text-properties fo:font-weight="bold" style:font-weight-asian="bold"/>
    </style:style>
    <style:style style:name="T709" style:parent-style-name="Standardnípísmoodstavce" style:family="text">
      <style:text-properties fo:font-weight="bold" style:font-weight-asian="bold" fo:letter-spacing="-0.0027in"/>
    </style:style>
    <style:style style:name="T710" style:parent-style-name="Standardnípísmoodstavce" style:family="text">
      <style:text-properties fo:font-weight="bold" style:font-weight-asian="bold"/>
    </style:style>
    <style:style style:name="T711" style:parent-style-name="Standardnípísmoodstavce" style:family="text">
      <style:text-properties fo:font-weight="bold" style:font-weight-asian="bold" fo:letter-spacing="-0.0034in"/>
    </style:style>
    <style:style style:name="T712" style:parent-style-name="Standardnípísmoodstavce" style:family="text">
      <style:text-properties fo:font-weight="bold" style:font-weight-asian="bold"/>
    </style:style>
    <style:style style:name="T713" style:parent-style-name="Standardnípísmoodstavce" style:family="text">
      <style:text-properties fo:font-weight="bold" style:font-weight-asian="bold" fo:letter-spacing="-0.0027in"/>
    </style:style>
    <style:style style:name="T714" style:parent-style-name="Standardnípísmoodstavce" style:family="text">
      <style:text-properties fo:font-weight="bold" style:font-weight-asian="bold"/>
    </style:style>
    <style:style style:name="T715" style:parent-style-name="Standardnípísmoodstavce" style:family="text">
      <style:text-properties fo:font-weight="bold" style:font-weight-asian="bold" fo:letter-spacing="-0.0013in"/>
    </style:style>
    <style:style style:name="T716" style:parent-style-name="Standardnípísmoodstavce" style:family="text">
      <style:text-properties fo:font-weight="bold" style:font-weight-asian="bold"/>
    </style:style>
    <style:style style:name="T717" style:parent-style-name="Standardnípísmoodstavce" style:family="text">
      <style:text-properties fo:font-weight="bold" style:font-weight-asian="bold" fo:letter-spacing="-0.0034in"/>
    </style:style>
    <style:style style:name="T718" style:parent-style-name="Standardnípísmoodstavce" style:family="text">
      <style:text-properties fo:font-weight="bold" style:font-weight-asian="bold" fo:letter-spacing="-0.0013in"/>
    </style:style>
    <style:style style:name="P719" style:parent-style-name="Základnítext" style:family="paragraph">
      <style:paragraph-properties fo:margin-top="0.0152in" fo:margin-left="0in">
        <style:tab-stops/>
      </style:paragraph-properties>
      <style:text-properties fo:font-weight="bold" style:font-weight-asian="bold"/>
    </style:style>
    <style:style style:name="P720" style:parent-style-name="Odstavecseseznamem" style:family="paragraph">
      <style:paragraph-properties fo:margin-top="0in" fo:margin-right="0.0756in">
        <style:tab-stops>
          <style:tab-stop style:type="left" style:position="-0.002in"/>
          <style:tab-stop style:type="left" style:position="0in"/>
        </style:tab-stops>
      </style:paragraph-properties>
    </style:style>
    <style:style style:name="T721" style:parent-style-name="Standardnípísmoodstavce" style:family="text">
      <style:text-properties fo:letter-spacing="-0.0013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2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34in"/>
    </style:style>
    <style:style style:name="T727" style:parent-style-name="Standardnípísmoodstavce" style:family="text">
      <style:text-properties fo:letter-spacing="-0.0048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41in"/>
    </style:style>
    <style:style style:name="T730" style:parent-style-name="Standardnípísmoodstavce" style:family="text">
      <style:text-properties fo:letter-spacing="-0.0041in"/>
    </style:style>
    <style:style style:name="T731" style:parent-style-name="Standardnípísmoodstavce" style:family="text">
      <style:text-properties fo:letter-spacing="-0.0048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62in"/>
    </style:style>
    <style:style style:name="T736" style:parent-style-name="Standardnípísmoodstavce" style:family="text">
      <style:text-properties fo:letter-spacing="-0.0055in"/>
    </style:style>
    <style:style style:name="T737" style:parent-style-name="Standardnípísmoodstavce" style:family="text">
      <style:text-properties fo:letter-spacing="-0.0048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48in"/>
    </style:style>
    <style:style style:name="T740" style:parent-style-name="Standardnípísmoodstavce" style:family="text">
      <style:text-properties fo:letter-spacing="-0.0006in"/>
    </style:style>
    <style:style style:name="T741" style:parent-style-name="Standardnípísmoodstavce" style:family="text">
      <style:text-properties fo:letter-spacing="-0.0034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2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06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2in"/>
    </style:style>
    <style:style style:name="T749" style:parent-style-name="Standardnípísmoodstavce" style:family="text">
      <style:text-properties fo:letter-spacing="-0.002in"/>
    </style:style>
    <style:style style:name="T750" style:parent-style-name="Standardnípísmoodstavce" style:family="text">
      <style:text-properties fo:letter-spacing="-0.0034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27in"/>
    </style:style>
    <style:style style:name="T753" style:parent-style-name="Standardnípísmoodstavce" style:family="text">
      <style:text-properties fo:letter-spacing="0.0555in"/>
    </style:style>
    <style:style style:name="T754" style:parent-style-name="Standardnípísmoodstavce" style:family="text">
      <style:text-properties fo:letter-spacing="-0.0013in"/>
    </style:style>
    <style:style style:name="T755" style:parent-style-name="Standardnípísmoodstavce" style:family="text">
      <style:text-properties fo:letter-spacing="0.0555in"/>
    </style:style>
    <style:style style:name="T756" style:parent-style-name="Standardnípísmoodstavce" style:family="text">
      <style:text-properties fo:letter-spacing="0.0555in"/>
    </style:style>
    <style:style style:name="T757" style:parent-style-name="Standardnípísmoodstavce" style:family="text">
      <style:text-properties fo:letter-spacing="0.0555in"/>
    </style:style>
    <style:style style:name="T758" style:parent-style-name="Standardnípísmoodstavce" style:family="text">
      <style:text-properties fo:letter-spacing="0.0555in"/>
    </style:style>
    <style:style style:name="T759" style:parent-style-name="Standardnípísmoodstavce" style:family="text">
      <style:text-properties fo:letter-spacing="0.0555in"/>
    </style:style>
    <style:style style:name="T760" style:parent-style-name="Standardnípísmoodstavce" style:family="text">
      <style:text-properties fo:letter-spacing="0.0555in"/>
    </style:style>
    <style:style style:name="T761" style:parent-style-name="Standardnípísmoodstavce" style:family="text">
      <style:text-properties fo:letter-spacing="0.0555in"/>
    </style:style>
    <style:style style:name="T762" style:parent-style-name="Standardnípísmoodstavce" style:family="text">
      <style:text-properties fo:letter-spacing="0.0555in"/>
    </style:style>
    <style:style style:name="T763" style:parent-style-name="Standardnípísmoodstavce" style:family="text">
      <style:text-properties fo:letter-spacing="0.0277in"/>
    </style:style>
    <style:style style:name="T764" style:parent-style-name="Standardnípísmoodstavce" style:family="text">
      <style:text-properties fo:letter-spacing="-0.0006in"/>
    </style:style>
    <style:style style:name="P765" style:parent-style-name="Odstavecseseznamem" style:family="paragraph">
      <style:paragraph-properties fo:margin-top="0.0854in" fo:margin-right="0.0777in">
        <style:tab-stops>
          <style:tab-stop style:type="left" style:position="-0.002in"/>
          <style:tab-stop style:type="left" style:position="0in"/>
        </style:tab-stops>
      </style:paragraph-properties>
    </style:style>
    <style:style style:name="P766" style:parent-style-name="Odstavecseseznamem" style:family="paragraph">
      <style:paragraph-properties fo:margin-top="0.0826in" fo:margin-right="0.0756in">
        <style:tab-stops>
          <style:tab-stop style:type="left" style:position="-0.002in"/>
          <style:tab-stop style:type="left" style:position="0in"/>
        </style:tab-stops>
      </style:paragraph-properties>
    </style:style>
    <style:style style:name="T767" style:parent-style-name="Standardnípísmoodstavce" style:family="text">
      <style:text-properties fo:letter-spacing="-0.0069in"/>
    </style:style>
    <style:style style:name="T768" style:parent-style-name="Standardnípísmoodstavce" style:family="text">
      <style:text-properties fo:letter-spacing="-0.0062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48in"/>
    </style:style>
    <style:style style:name="T772" style:parent-style-name="Standardnípísmoodstavce" style:family="text">
      <style:text-properties fo:letter-spacing="-0.0062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62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55in"/>
    </style:style>
    <style:style style:name="T778" style:parent-style-name="Standardnípísmoodstavce" style:family="text">
      <style:text-properties fo:letter-spacing="-0.0048in"/>
    </style:style>
    <style:style style:name="P779" style:parent-style-name="Odstavecseseznamem" style:master-page-name="MP4" style:family="paragraph">
      <style:paragraph-properties fo:break-before="page" fo:margin-top="0.0576in" fo:margin-right="0.0791in">
        <style:tab-stops>
          <style:tab-stop style:type="left" style:position="-0.002in"/>
          <style:tab-stop style:type="left" style:position="0in"/>
        </style:tab-stops>
      </style:paragraph-properties>
    </style:style>
    <style:style style:name="T788" style:parent-style-name="Standardnípísmoodstavce" style:family="text">
      <style:text-properties fo:letter-spacing="-0.0048in"/>
    </style:style>
    <style:style style:name="T789" style:parent-style-name="Standardnípísmoodstavce" style:family="text">
      <style:text-properties fo:letter-spacing="-0.0062in"/>
    </style:style>
    <style:style style:name="T790" style:parent-style-name="Standardnípísmoodstavce" style:family="text">
      <style:text-properties fo:letter-spacing="-0.0062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62in"/>
    </style:style>
    <style:style style:name="T795" style:parent-style-name="Standardnípísmoodstavce" style:family="text">
      <style:text-properties fo:letter-spacing="-0.0055in"/>
    </style:style>
    <style:style style:name="T796" style:parent-style-name="Standardnípísmoodstavce" style:family="text">
      <style:text-properties fo:letter-spacing="-0.0083in"/>
    </style:style>
    <style:style style:name="T797" style:parent-style-name="Standardnípísmoodstavce" style:family="text">
      <style:text-properties fo:letter-spacing="-0.0069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62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62in"/>
    </style:style>
    <style:style style:name="P802" style:parent-style-name="Odstavecseseznamem" style:family="paragraph">
      <style:paragraph-properties fo:margin-right="0.077in">
        <style:tab-stops>
          <style:tab-stop style:type="left" style:position="-0.002in"/>
          <style:tab-stop style:type="left" style:position="0in"/>
        </style:tab-stops>
      </style:paragraph-properties>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277in"/>
    </style:style>
    <style:style style:name="T806" style:parent-style-name="Standardnípísmoodstavce" style:family="text">
      <style:text-properties fo:letter-spacing="0.0277in"/>
    </style:style>
    <style:style style:name="T807" style:parent-style-name="Standardnípísmoodstavce" style:family="text">
      <style:text-properties fo:letter-spacing="0.0277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77in"/>
    </style:style>
    <style:style style:name="T810" style:parent-style-name="Standardnípísmoodstavce" style:family="text">
      <style:text-properties fo:letter-spacing="0.0277in"/>
    </style:style>
    <style:style style:name="T811" style:parent-style-name="Standardnípísmoodstavce" style:family="text">
      <style:text-properties fo:letter-spacing="0.0277in"/>
    </style:style>
    <style:style style:name="T812" style:parent-style-name="Standardnípísmoodstavce" style:family="text">
      <style:text-properties fo:letter-spacing="0.0277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06in"/>
    </style:style>
    <style:style style:name="P815" style:parent-style-name="Odstavecseseznamem" style:family="paragraph">
      <style:paragraph-properties fo:margin-top="0.0833in" fo:margin-right="0.0805in">
        <style:tab-stops>
          <style:tab-stop style:type="left" style:position="-0.002in"/>
          <style:tab-stop style:type="left" style:position="0in"/>
        </style:tab-stops>
      </style:paragraph-properties>
    </style:style>
    <style:style style:name="P816" style:parent-style-name="Odstavecseseznamem" style:family="paragraph">
      <style:paragraph-properties fo:margin-top="0.0833in" fo:margin-right="0.0756in">
        <style:tab-stops>
          <style:tab-stop style:type="left" style:position="-0.5902in"/>
        </style:tab-stops>
      </style:paragraph-properties>
    </style:style>
    <style:style style:name="T817" style:parent-style-name="Standardnípísmoodstavce" style:family="text">
      <style:text-properties fo:letter-spacing="-0.0041in"/>
    </style:style>
    <style:style style:name="T818" style:parent-style-name="Standardnípísmoodstavce" style:family="text">
      <style:text-properties fo:letter-spacing="-0.0062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62in"/>
    </style:style>
    <style:style style:name="T822" style:parent-style-name="Standardnípísmoodstavce" style:family="text">
      <style:text-properties fo:letter-spacing="-0.0062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62in"/>
    </style:style>
    <style:style style:name="T825" style:parent-style-name="Standardnípísmoodstavce" style:family="text">
      <style:text-properties fo:letter-spacing="-0.0055in"/>
    </style:style>
    <style:style style:name="T826" style:parent-style-name="Standardnípísmoodstavce" style:family="text">
      <style:text-properties fo:letter-spacing="-0.0055in"/>
    </style:style>
    <style:style style:name="P827" style:parent-style-name="Odstavecseseznamem" style:family="paragraph">
      <style:paragraph-properties fo:margin-top="0in" fo:margin-right="0.0791in">
        <style:tab-stops>
          <style:tab-stop style:type="left" style:position="-0.5902in"/>
        </style:tab-stops>
      </style:paragraph-properties>
    </style:style>
    <style:style style:name="T828" style:parent-style-name="Standardnípísmoodstavce" style:family="text">
      <style:text-properties fo:letter-spacing="0.0229in"/>
    </style:style>
    <style:style style:name="T829" style:parent-style-name="Standardnípísmoodstavce" style:family="text">
      <style:text-properties fo:letter-spacing="0.0222in"/>
    </style:style>
    <style:style style:name="T830" style:parent-style-name="Standardnípísmoodstavce" style:family="text">
      <style:text-properties fo:letter-spacing="0.0236in"/>
    </style:style>
    <style:style style:name="T831" style:parent-style-name="Standardnípísmoodstavce" style:family="text">
      <style:text-properties fo:letter-spacing="0.0236in"/>
    </style:style>
    <style:style style:name="T832" style:parent-style-name="Standardnípísmoodstavce" style:family="text">
      <style:text-properties fo:letter-spacing="0.0236in"/>
    </style:style>
    <style:style style:name="T833" style:parent-style-name="Standardnípísmoodstavce" style:family="text">
      <style:text-properties fo:letter-spacing="0.0222in"/>
    </style:style>
    <style:style style:name="T834" style:parent-style-name="Standardnípísmoodstavce" style:family="text">
      <style:text-properties fo:letter-spacing="0.0201in"/>
    </style:style>
    <style:style style:name="T835" style:parent-style-name="Standardnípísmoodstavce" style:family="text">
      <style:text-properties fo:letter-spacing="0.0222in"/>
    </style:style>
    <style:style style:name="T836" style:parent-style-name="Standardnípísmoodstavce" style:family="text">
      <style:text-properties fo:letter-spacing="0.0222in"/>
    </style:style>
    <style:style style:name="T837" style:parent-style-name="Standardnípísmoodstavce" style:family="text">
      <style:text-properties fo:letter-spacing="0.0229in"/>
    </style:style>
    <style:style style:name="T838" style:parent-style-name="Standardnípísmoodstavce" style:family="text">
      <style:text-properties fo:letter-spacing="0.0243in"/>
    </style:style>
    <style:style style:name="T839" style:parent-style-name="Standardnípísmoodstavce" style:family="text">
      <style:text-properties fo:letter-spacing="0.0222in"/>
    </style:style>
    <style:style style:name="T840" style:parent-style-name="Standardnípísmoodstavce" style:family="text">
      <style:text-properties fo:letter-spacing="0.0215in"/>
    </style:style>
    <style:style style:name="T841" style:parent-style-name="Standardnípísmoodstavce" style:family="text">
      <style:text-properties fo:letter-spacing="-0.0013in"/>
    </style:style>
    <style:style style:name="P842" style:parent-style-name="Odstavecseseznamem" style:family="paragraph">
      <style:paragraph-properties fo:margin-top="0.0006in" fo:line-height="0.175in">
        <style:tab-stops>
          <style:tab-stop style:type="left" style:position="-0.5902in"/>
        </style:tab-stops>
      </style:paragraph-properties>
    </style:style>
    <style:style style:name="T843" style:parent-style-name="Standardnípísmoodstavce" style:family="text">
      <style:text-properties fo:letter-spacing="-0.0069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41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55in"/>
    </style:style>
    <style:style style:name="T848" style:parent-style-name="Standardnípísmoodstavce" style:family="text">
      <style:text-properties fo:letter-spacing="-0.0048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13in"/>
    </style:style>
    <style:style style:name="P851" style:parent-style-name="Odstavecseseznamem" style:family="paragraph">
      <style:paragraph-properties fo:margin-top="0in" fo:line-height="0.175in">
        <style:tab-stops>
          <style:tab-stop style:type="left" style:position="-0.5902in"/>
        </style:tab-stops>
      </style:paragraph-properties>
    </style:style>
    <style:style style:name="T852" style:parent-style-name="Standardnípísmoodstavce" style:family="text">
      <style:text-properties fo:letter-spacing="-0.0069in"/>
    </style:style>
    <style:style style:name="T853" style:parent-style-name="Standardnípísmoodstavce" style:family="text">
      <style:text-properties fo:letter-spacing="-0.0062in"/>
    </style:style>
    <style:style style:name="T854" style:parent-style-name="Standardnípísmoodstavce" style:family="text">
      <style:text-properties fo:letter-spacing="-0.0062in"/>
    </style:style>
    <style:style style:name="T855" style:parent-style-name="Standardnípísmoodstavce" style:family="text">
      <style:text-properties fo:letter-spacing="-0.0069in"/>
    </style:style>
    <style:style style:name="T856" style:parent-style-name="Standardnípísmoodstavce" style:family="text">
      <style:text-properties fo:letter-spacing="-0.0013in"/>
    </style:style>
    <style:style style:name="P857" style:parent-style-name="Odstavecseseznamem" style:family="paragraph">
      <style:paragraph-properties fo:margin-top="0.0006in">
        <style:tab-stops>
          <style:tab-stop style:type="left" style:position="-0.5902in"/>
        </style:tab-stops>
      </style:paragraph-properties>
    </style:style>
    <style:style style:name="T858" style:parent-style-name="Standardnípísmoodstavce" style:family="text">
      <style:text-properties fo:letter-spacing="-0.0041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2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2in"/>
    </style:style>
    <style:style style:name="T867" style:parent-style-name="Standardnípísmoodstavce" style:family="text">
      <style:text-properties fo:letter-spacing="-0.0013in"/>
    </style:style>
    <style:style style:name="P868" style:parent-style-name="Odstavecseseznamem" style:family="paragraph">
      <style:paragraph-properties fo:margin-top="0.0826in" fo:text-indent="-0.393in">
        <style:tab-stops>
          <style:tab-stop style:type="left" style:position="0in"/>
        </style:tab-stops>
      </style:paragraph-properties>
    </style:style>
    <style:style style:name="T869" style:parent-style-name="Standardnípísmoodstavce" style:family="text">
      <style:text-properties fo:letter-spacing="-0.0055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34in"/>
    </style:style>
    <style:style style:name="P879" style:parent-style-name="Odstavecseseznamem" style:family="paragraph">
      <style:paragraph-properties fo:margin-top="0.0847in" fo:margin-right="0.0791in">
        <style:tab-stops>
          <style:tab-stop style:type="left" style:position="-0.5902in"/>
        </style:tab-stops>
      </style:paragraph-properties>
    </style:style>
    <style:style style:name="T880" style:parent-style-name="Standardnípísmoodstavce" style:family="text">
      <style:text-properties fo:letter-spacing="-0.002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2in"/>
    </style:style>
    <style:style style:name="T885" style:parent-style-name="Standardnípísmoodstavce" style:family="text">
      <style:text-properties fo:letter-spacing="-0.0013in"/>
    </style:style>
    <style:style style:name="T886" style:parent-style-name="Standardnípísmoodstavce" style:family="text">
      <style:text-properties fo:letter-spacing="-0.0027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27in"/>
    </style:style>
    <style:style style:name="P890" style:parent-style-name="Odstavecseseznamem" style:family="paragraph">
      <style:paragraph-properties fo:margin-top="0in" fo:line-height="0.1743in">
        <style:tab-stops>
          <style:tab-stop style:type="left" style:position="-0.5902in"/>
        </style:tab-stops>
      </style:paragraph-properties>
    </style:style>
    <style:style style:name="T891" style:parent-style-name="Standardnípísmoodstavce" style:family="text">
      <style:text-properties fo:letter-spacing="-0.0048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13in"/>
    </style:style>
    <style:style style:name="P895" style:parent-style-name="Odstavecseseznamem" style:family="paragraph">
      <style:paragraph-properties fo:margin-top="0.0847in" fo:margin-right="0.077in">
        <style:tab-stops>
          <style:tab-stop style:type="left" style:position="-0.002in"/>
          <style:tab-stop style:type="left" style:position="0in"/>
        </style:tab-stops>
      </style:paragraph-properties>
    </style:style>
    <style:style style:name="T896" style:parent-style-name="Standardnípísmoodstavce" style:family="text">
      <style:text-properties fo:letter-spacing="0.0131in"/>
    </style:style>
    <style:style style:name="T897" style:parent-style-name="Standardnípísmoodstavce" style:family="text">
      <style:text-properties fo:letter-spacing="0.0118in"/>
    </style:style>
    <style:style style:name="T898" style:parent-style-name="Standardnípísmoodstavce" style:family="text">
      <style:text-properties fo:letter-spacing="0.0118in"/>
    </style:style>
    <style:style style:name="T899" style:parent-style-name="Standardnípísmoodstavce" style:family="text">
      <style:text-properties fo:letter-spacing="0.0138in"/>
    </style:style>
    <style:style style:name="T900" style:parent-style-name="Standardnípísmoodstavce" style:family="text">
      <style:text-properties fo:letter-spacing="0.0138in"/>
    </style:style>
    <style:style style:name="T901" style:parent-style-name="Standardnípísmoodstavce" style:family="text">
      <style:text-properties fo:letter-spacing="0.0145in"/>
    </style:style>
    <style:style style:name="T902" style:parent-style-name="Standardnípísmoodstavce" style:family="text">
      <style:text-properties fo:letter-spacing="0.0145in"/>
    </style:style>
    <style:style style:name="T903" style:parent-style-name="Standardnípísmoodstavce" style:family="text">
      <style:text-properties fo:letter-spacing="0.0118in"/>
    </style:style>
    <style:style style:name="T904" style:parent-style-name="Standardnípísmoodstavce" style:family="text">
      <style:text-properties fo:letter-spacing="0.0131in"/>
    </style:style>
    <style:style style:name="T905" style:parent-style-name="Standardnípísmoodstavce" style:family="text">
      <style:text-properties fo:letter-spacing="0.0131in"/>
    </style:style>
    <style:style style:name="T906" style:parent-style-name="Standardnípísmoodstavce" style:family="text">
      <style:text-properties fo:letter-spacing="-0.0006in"/>
    </style:style>
    <style:style style:name="P907" style:parent-style-name="Odstavecseseznamem" style:family="paragraph">
      <style:paragraph-properties fo:margin-top="0.0826in" fo:margin-right="0.0798in">
        <style:tab-stops>
          <style:tab-stop style:type="left" style:position="-0.002in"/>
          <style:tab-stop style:type="left" style:position="0in"/>
        </style:tab-stops>
      </style:paragraph-properties>
    </style:style>
    <style:style style:name="T908" style:parent-style-name="Standardnípísmoodstavce" style:family="text">
      <style:text-properties fo:letter-spacing="-0.0006in"/>
    </style:style>
    <style:style style:name="T909" style:parent-style-name="Standardnípísmoodstavce" style:family="text">
      <style:text-properties fo:letter-spacing="-0.002in"/>
    </style:style>
    <style:style style:name="T910" style:parent-style-name="Standardnípísmoodstavce" style:family="text">
      <style:text-properties fo:letter-spacing="-0.002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13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2in"/>
    </style:style>
    <style:style style:name="T915" style:parent-style-name="Standardnípísmoodstavce" style:family="text">
      <style:text-properties fo:letter-spacing="-0.0006in"/>
    </style:style>
    <style:style style:name="T916" style:parent-style-name="Standardnípísmoodstavce" style:family="text">
      <style:text-properties fo:letter-spacing="-0.002in"/>
    </style:style>
    <style:style style:name="P917" style:parent-style-name="Odstavecseseznamem" style:family="paragraph">
      <style:paragraph-properties fo:margin-right="0.0777in">
        <style:tab-stops>
          <style:tab-stop style:type="left" style:position="-0.002in"/>
          <style:tab-stop style:type="left" style:position="0in"/>
        </style:tab-stops>
      </style:paragraph-properties>
    </style:style>
    <style:style style:name="T918" style:parent-style-name="Standardnípísmoodstavce" style:family="text">
      <style:text-properties fo:letter-spacing="-0.0083in"/>
    </style:style>
    <style:style style:name="T919" style:parent-style-name="Standardnípísmoodstavce" style:family="text">
      <style:text-properties fo:letter-spacing="-0.0062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83in"/>
    </style:style>
    <style:style style:name="T922" style:parent-style-name="Standardnípísmoodstavce" style:family="text">
      <style:text-properties fo:letter-spacing="-0.0076in"/>
    </style:style>
    <style:style style:name="T923" style:parent-style-name="Standardnípísmoodstavce" style:family="text">
      <style:text-properties fo:letter-spacing="-0.0055in"/>
    </style:style>
    <style:style style:name="T924" style:parent-style-name="Standardnípísmoodstavce" style:family="text">
      <style:text-properties fo:letter-spacing="-0.0083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69in"/>
    </style:style>
    <style:style style:name="T927" style:parent-style-name="Standardnípísmoodstavce" style:family="text">
      <style:text-properties fo:letter-spacing="-0.0055in"/>
    </style:style>
    <style:style style:name="T928" style:parent-style-name="Standardnípísmoodstavce" style:family="text">
      <style:text-properties fo:letter-spacing="-0.0062in"/>
    </style:style>
    <style:style style:name="T929" style:parent-style-name="Standardnípísmoodstavce" style:family="text">
      <style:text-properties fo:letter-spacing="-0.0076in"/>
    </style:style>
    <style:style style:name="P930" style:parent-style-name="Nadpis2" style:family="paragraph">
      <style:paragraph-properties fo:margin-top="0.175in" fo:margin-left="2.3847in" fo:margin-right="2.3138in">
        <style:tab-stops/>
      </style:paragraph-properties>
    </style:style>
    <style:style style:name="T931" style:parent-style-name="Standardnípísmoodstavce" style:family="text">
      <style:text-properties fo:letter-spacing="-0.0027in"/>
    </style:style>
    <style:style style:name="T932" style:parent-style-name="Standardnípísmoodstavce" style:family="text">
      <style:text-properties fo:letter-spacing="-0.0034in"/>
    </style:style>
    <style:style style:name="P933" style:parent-style-name="Normální" style:family="paragraph">
      <style:paragraph-properties fo:text-align="justify" fo:margin-top="0.0006in" fo:margin-left="2.0472in">
        <style:tab-stops/>
      </style:paragraph-properties>
    </style:style>
    <style:style style:name="T934" style:parent-style-name="Standardnípísmoodstavce" style:family="text">
      <style:text-properties fo:font-weight="bold" style:font-weight-asian="bold"/>
    </style:style>
    <style:style style:name="T935" style:parent-style-name="Standardnípísmoodstavce" style:family="text">
      <style:text-properties fo:font-weight="bold" style:font-weight-asian="bold" fo:letter-spacing="-0.0027in"/>
    </style:style>
    <style:style style:name="T936" style:parent-style-name="Standardnípísmoodstavce" style:family="text">
      <style:text-properties fo:font-weight="bold" style:font-weight-asian="bold"/>
    </style:style>
    <style:style style:name="T937" style:parent-style-name="Standardnípísmoodstavce" style:family="text">
      <style:text-properties fo:font-weight="bold" style:font-weight-asian="bold" fo:letter-spacing="-0.002in"/>
    </style:style>
    <style:style style:name="T938" style:parent-style-name="Standardnípísmoodstavce" style:family="text">
      <style:text-properties fo:font-weight="bold" style:font-weight-asian="bold"/>
    </style:style>
    <style:style style:name="T939" style:parent-style-name="Standardnípísmoodstavce" style:family="text">
      <style:text-properties fo:font-weight="bold" style:font-weight-asian="bold" fo:letter-spacing="-0.0027in"/>
    </style:style>
    <style:style style:name="T940" style:parent-style-name="Standardnípísmoodstavce" style:family="text">
      <style:text-properties fo:font-weight="bold" style:font-weight-asian="bold"/>
    </style:style>
    <style:style style:name="T941" style:parent-style-name="Standardnípísmoodstavce" style:family="text">
      <style:text-properties fo:font-weight="bold" style:font-weight-asian="bold" fo:letter-spacing="-0.0034in"/>
    </style:style>
    <style:style style:name="T942" style:parent-style-name="Standardnípísmoodstavce" style:family="text">
      <style:text-properties fo:font-weight="bold" style:font-weight-asian="bold"/>
    </style:style>
    <style:style style:name="T943" style:parent-style-name="Standardnípísmoodstavce" style:family="text">
      <style:text-properties fo:font-weight="bold" style:font-weight-asian="bold" fo:letter-spacing="-0.0041in"/>
    </style:style>
    <style:style style:name="T944" style:parent-style-name="Standardnípísmoodstavce" style:family="text">
      <style:text-properties fo:font-weight="bold" style:font-weight-asian="bold" fo:letter-spacing="-0.0013in"/>
    </style:style>
    <style:style style:name="P945" style:parent-style-name="Odstavecseseznamem" style:family="paragraph">
      <style:paragraph-properties fo:margin-top="0.0826in" fo:margin-right="0.077in">
        <style:tab-stops>
          <style:tab-stop style:type="left" style:position="-0.002in"/>
          <style:tab-stop style:type="left" style:position="0in"/>
        </style:tab-stops>
      </style:paragraph-properties>
    </style:style>
    <style:style style:name="T946" style:parent-style-name="Standardnípísmoodstavce" style:family="text">
      <style:text-properties fo:letter-spacing="-0.0069in"/>
    </style:style>
    <style:style style:name="T947" style:parent-style-name="Standardnípísmoodstavce" style:family="text">
      <style:text-properties fo:letter-spacing="-0.0083in"/>
    </style:style>
    <style:style style:name="T948" style:parent-style-name="Standardnípísmoodstavce" style:family="text">
      <style:text-properties fo:letter-spacing="-0.0062in"/>
    </style:style>
    <style:style style:name="T949" style:parent-style-name="Standardnípísmoodstavce" style:family="text">
      <style:text-properties fo:letter-spacing="-0.0062in"/>
    </style:style>
    <style:style style:name="T950" style:parent-style-name="Standardnípísmoodstavce" style:family="text">
      <style:text-properties fo:letter-spacing="-0.0055in"/>
    </style:style>
    <style:style style:name="T951" style:parent-style-name="Standardnípísmoodstavce" style:family="text">
      <style:text-properties fo:letter-spacing="-0.0062in"/>
    </style:style>
    <style:style style:name="T952" style:parent-style-name="Standardnípísmoodstavce" style:family="text">
      <style:text-properties fo:letter-spacing="-0.0055in"/>
    </style:style>
    <style:style style:name="T953" style:parent-style-name="Standardnípísmoodstavce" style:family="text">
      <style:text-properties fo:letter-spacing="-0.0062in"/>
    </style:style>
    <style:style style:name="T954" style:parent-style-name="Standardnípísmoodstavce" style:family="text">
      <style:text-properties fo:letter-spacing="-0.0062in"/>
    </style:style>
    <style:style style:name="T955" style:parent-style-name="Standardnípísmoodstavce" style:family="text">
      <style:text-properties fo:letter-spacing="-0.0055in"/>
    </style:style>
    <style:style style:name="T956" style:parent-style-name="Standardnípísmoodstavce" style:family="text">
      <style:text-properties fo:letter-spacing="-0.0062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62in"/>
    </style:style>
    <style:style style:name="T959" style:parent-style-name="Standardnípísmoodstavce" style:family="text">
      <style:text-properties fo:letter-spacing="-0.0006in"/>
    </style:style>
    <style:style style:name="P960" style:parent-style-name="Odstavecseseznamem" style:family="paragraph">
      <style:paragraph-properties fo:margin-top="0.0847in" fo:margin-right="0.077in" fo:text-indent="-0.25in">
        <style:tab-stops>
          <style:tab-stop style:type="left" style:position="-0.0013in"/>
          <style:tab-stop style:type="left" style:position="0in"/>
        </style:tab-stops>
      </style:paragraph-properties>
    </style:style>
    <style:style style:name="T961" style:parent-style-name="Standardnípísmoodstavce" style:family="text">
      <style:text-properties fo:letter-spacing="-0.0013in"/>
    </style:style>
    <style:style style:name="P962" style:parent-style-name="Odstavecseseznamem" style:family="paragraph">
      <style:paragraph-properties fo:margin-top="0.0833in" fo:margin-left="0.543in" fo:margin-right="0.077in" fo:text-indent="-0.3937in">
        <style:tab-stops>
          <style:tab-stop style:type="left" style:position="-0.002in"/>
          <style:tab-stop style:type="left" style:position="0in"/>
        </style:tab-stops>
      </style:paragraph-properties>
    </style:style>
    <style:style style:name="P963" style:parent-style-name="Odstavecseseznamem" style:family="paragraph">
      <style:paragraph-properties fo:margin-top="0.0833in" fo:margin-left="0.543in" fo:margin-right="0.077in" fo:text-indent="-0.3937in">
        <style:tab-stops>
          <style:tab-stop style:type="left" style:position="-0.002in"/>
          <style:tab-stop style:type="left" style:position="0in"/>
        </style:tab-stops>
      </style:paragraph-properties>
    </style:style>
    <style:style style:name="T964" style:parent-style-name="Standardnípísmoodstavce" style:family="text">
      <style:text-properties fo:letter-spacing="-0.0006in"/>
    </style:style>
    <style:style style:name="T965" style:parent-style-name="Standardnípísmoodstavce" style:family="text">
      <style:text-properties fo:letter-spacing="-0.0006in"/>
    </style:style>
    <style:style style:name="T966" style:parent-style-name="Standardnípísmoodstavce" style:family="text">
      <style:text-properties fo:letter-spacing="-0.0111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11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11in"/>
    </style:style>
    <style:style style:name="T974" style:parent-style-name="Standardnípísmoodstavce" style:family="text">
      <style:text-properties fo:letter-spacing="-0.0104in"/>
    </style:style>
    <style:style style:name="T975" style:parent-style-name="Standardnípísmoodstavce" style:family="text">
      <style:text-properties fo:letter-spacing="-0.0104in"/>
    </style:style>
    <style:style style:name="T976" style:parent-style-name="Standardnípísmoodstavce" style:family="text">
      <style:text-properties fo:letter-spacing="-0.0111in"/>
    </style:style>
    <style:style style:name="T977" style:parent-style-name="Standardnípísmoodstavce" style:family="text">
      <style:text-properties fo:letter-spacing="-0.0104in"/>
    </style:style>
    <style:style style:name="T978" style:parent-style-name="Standardnípísmoodstavce" style:family="text">
      <style:text-properties fo:letter-spacing="-0.0104in"/>
    </style:style>
    <style:style style:name="T979" style:parent-style-name="Standardnípísmoodstavce" style:family="text">
      <style:text-properties fo:letter-spacing="-0.0104in"/>
    </style:style>
    <style:style style:name="T980" style:parent-style-name="Standardnípísmoodstavce" style:family="text">
      <style:text-properties fo:letter-spacing="-0.0111in"/>
    </style:style>
    <style:style style:name="T981" style:parent-style-name="Standardnípísmoodstavce" style:family="text">
      <style:text-properties fo:letter-spacing="-0.0104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41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69in"/>
    </style:style>
    <style:style style:name="T989" style:parent-style-name="Standardnípísmoodstavce" style:family="text">
      <style:text-properties fo:letter-spacing="-0.0055in"/>
    </style:style>
    <style:style style:name="T990" style:parent-style-name="Standardnípísmoodstavce" style:family="text">
      <style:text-properties fo:letter-spacing="-0.0041in"/>
    </style:style>
    <style:style style:name="T991" style:parent-style-name="Standardnípísmoodstavce" style:family="text">
      <style:text-properties fo:letter-spacing="-0.0048in"/>
    </style:style>
    <style:style style:name="T992" style:parent-style-name="Standardnípísmoodstavce" style:family="text">
      <style:text-properties fo:letter-spacing="-0.0048in"/>
    </style:style>
    <style:style style:name="T993" style:parent-style-name="Standardnípísmoodstavce" style:family="text">
      <style:text-properties fo:letter-spacing="-0.0027in"/>
    </style:style>
    <style:style style:name="P994" style:parent-style-name="Odstavecseseznamem" style:family="paragraph">
      <style:paragraph-properties fo:margin-top="0.0819in" fo:margin-left="0.5416in" fo:text-indent="-0.3916in">
        <style:tab-stops>
          <style:tab-stop style:type="left" style:position="0in"/>
        </style:tab-stops>
      </style:paragraph-properties>
    </style:style>
    <style:style style:name="T995" style:parent-style-name="Standardnípísmoodstavce" style:family="text">
      <style:text-properties fo:letter-spacing="-0.0062in"/>
    </style:style>
    <style:style style:name="T996" style:parent-style-name="Standardnípísmoodstavce" style:family="text">
      <style:text-properties fo:letter-spacing="-0.0055in"/>
    </style:style>
    <style:style style:name="T997" style:parent-style-name="Standardnípísmoodstavce" style:family="text">
      <style:text-properties fo:letter-spacing="-0.0041in"/>
    </style:style>
    <style:style style:name="T998" style:parent-style-name="Standardnípísmoodstavce" style:family="text">
      <style:text-properties fo:letter-spacing="-0.0041in"/>
    </style:style>
    <style:style style:name="T999" style:parent-style-name="Standardnípísmoodstavce" style:family="text">
      <style:text-properties fo:letter-spacing="-0.0055in"/>
    </style:style>
    <style:style style:name="T1000" style:parent-style-name="Standardnípísmoodstavce" style:family="text">
      <style:text-properties fo:letter-spacing="-0.0055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13in"/>
    </style:style>
    <style:style style:name="P1004" style:parent-style-name="Základnítext" style:master-page-name="MP5" style:family="paragraph">
      <style:paragraph-properties fo:break-before="page" fo:margin-top="0.0736in" fo:margin-left="0in">
        <style:tab-stops/>
      </style:paragraph-properties>
    </style:style>
    <style:style style:name="P1013" style:parent-style-name="Nadpis2" style:family="paragraph">
      <style:paragraph-properties fo:margin-top="0.0006in" fo:margin-left="2.8in" fo:margin-right="2.5305in" fo:text-indent="0.2527in">
        <style:tab-stops/>
      </style:paragraph-properties>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13in"/>
    </style:style>
    <style:style style:name="P1016" style:parent-style-name="Odstavecseseznamem" style:family="paragraph">
      <style:paragraph-properties fo:margin-top="0.0833in" fo:margin-right="0.0784in">
        <style:tab-stops>
          <style:tab-stop style:type="left" style:position="-0.002in"/>
          <style:tab-stop style:type="left" style:position="0in"/>
        </style:tab-stops>
      </style:paragraph-properties>
    </style:style>
    <style:style style:name="P1017" style:parent-style-name="Odstavecseseznamem" style:family="paragraph">
      <style:paragraph-properties fo:margin-top="0.0833in" fo:margin-right="0.0798in">
        <style:tab-stops>
          <style:tab-stop style:type="left" style:position="-0.002in"/>
          <style:tab-stop style:type="left" style:position="0in"/>
        </style:tab-stops>
      </style:paragraph-properties>
    </style:style>
    <style:style style:name="P1018" style:parent-style-name="Odstavecseseznamem" style:family="paragraph">
      <style:paragraph-properties fo:margin-top="0.0833in" fo:margin-right="0.0805in">
        <style:tab-stops>
          <style:tab-stop style:type="left" style:position="-0.002in"/>
          <style:tab-stop style:type="left" style:position="0in"/>
        </style:tab-stops>
      </style:paragraph-properties>
    </style:style>
    <style:style style:name="P1019" style:parent-style-name="Odstavecseseznamem" style:family="paragraph">
      <style:paragraph-properties fo:margin-right="0.0777in">
        <style:tab-stops>
          <style:tab-stop style:type="left" style:position="-0.002in"/>
          <style:tab-stop style:type="left" style:position="0in"/>
        </style:tab-stops>
      </style:paragraph-properties>
    </style:style>
    <style:style style:name="T1020" style:parent-style-name="Standardnípísmoodstavce" style:family="text">
      <style:text-properties fo:letter-spacing="-0.0013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18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P1033" style:parent-style-name="Odstavecseseznamem" style:family="paragraph">
      <style:paragraph-properties fo:margin-right="0.0763in">
        <style:tab-stops>
          <style:tab-stop style:type="left" style:position="-0.002in"/>
          <style:tab-stop style:type="left" style:position="0in"/>
        </style:tab-stops>
      </style:paragraph-properties>
    </style:style>
    <style:style style:name="P1034" style:parent-style-name="Odstavecseseznamem" style:family="paragraph">
      <style:paragraph-properties fo:margin-top="0.0826in" fo:margin-right="0.0812in">
        <style:tab-stops>
          <style:tab-stop style:type="left" style:position="-0.002in"/>
          <style:tab-stop style:type="left" style:position="0in"/>
        </style:tab-stops>
      </style:paragraph-properties>
    </style:style>
    <style:style style:name="P1035" style:parent-style-name="Odstavecseseznamem" style:family="paragraph">
      <style:paragraph-properties fo:margin-top="0.0833in" fo:margin-right="0.0798in">
        <style:tab-stops>
          <style:tab-stop style:type="left" style:position="-0.002in"/>
          <style:tab-stop style:type="left" style:position="0in"/>
        </style:tab-stops>
      </style:paragraph-properties>
    </style:style>
    <style:style style:name="T1036" style:parent-style-name="Standardnípísmoodstavce" style:family="text">
      <style:text-properties fo:letter-spacing="0.0555in"/>
    </style:style>
    <style:style style:name="T1037" style:parent-style-name="Standardnípísmoodstavce" style:family="text">
      <style:text-properties fo:letter-spacing="0.0555in"/>
    </style:style>
    <style:style style:name="T1038" style:parent-style-name="Standardnípísmoodstavce" style:family="text">
      <style:text-properties fo:letter-spacing="0.0555in"/>
    </style:style>
    <style:style style:name="T1039" style:parent-style-name="Standardnípísmoodstavce" style:family="text">
      <style:text-properties fo:letter-spacing="0.0555in"/>
    </style:style>
    <style:style style:name="T1040" style:parent-style-name="Standardnípísmoodstavce" style:family="text">
      <style:text-properties fo:letter-spacing="0.0555in"/>
    </style:style>
    <style:style style:name="T1041" style:parent-style-name="Standardnípísmoodstavce" style:family="text">
      <style:text-properties fo:letter-spacing="0.0555in"/>
    </style:style>
    <style:style style:name="T1042" style:parent-style-name="Standardnípísmoodstavce" style:family="text">
      <style:text-properties fo:letter-spacing="0.0555in"/>
    </style:style>
    <style:style style:name="T1043" style:parent-style-name="Standardnípísmoodstavce" style:family="text">
      <style:text-properties fo:letter-spacing="0.0555in"/>
    </style:style>
    <style:style style:name="T1044" style:parent-style-name="Standardnípísmoodstavce" style:family="text">
      <style:text-properties fo:letter-spacing="0.0555in"/>
    </style:style>
    <style:style style:name="T1045" style:parent-style-name="Standardnípísmoodstavce" style:family="text">
      <style:text-properties fo:letter-spacing="0.0555in"/>
    </style:style>
    <style:style style:name="T1046" style:parent-style-name="Standardnípísmoodstavce" style:family="text">
      <style:text-properties fo:letter-spacing="0.0555in"/>
    </style:style>
    <style:style style:name="T1047" style:parent-style-name="Standardnípísmoodstavce" style:family="text">
      <style:text-properties fo:letter-spacing="-0.0013in"/>
    </style:style>
    <style:style style:name="T1048" style:parent-style-name="Standardnípísmoodstavce" style:family="text">
      <style:text-properties fo:letter-spacing="-0.0013in"/>
    </style:style>
    <style:style style:name="T1049" style:parent-style-name="Standardnípísmoodstavce" style:family="text">
      <style:text-properties fo:letter-spacing="-0.0013in"/>
    </style:style>
    <style:style style:name="P1050" style:parent-style-name="Odstavecseseznamem" style:family="paragraph">
      <style:paragraph-properties fo:margin-right="0.0791in">
        <style:tab-stops>
          <style:tab-stop style:type="left" style:position="-0.002in"/>
          <style:tab-stop style:type="left" style:position="0in"/>
        </style:tab-stops>
      </style:paragraph-properties>
    </style:style>
    <style:style style:name="P1051" style:parent-style-name="Základnítext" style:family="paragraph">
      <style:paragraph-properties fo:margin-top="0.0159in" fo:margin-left="0in">
        <style:tab-stops/>
      </style:paragraph-properties>
    </style:style>
    <style:style style:name="P1052" style:parent-style-name="Nadpis2" style:family="paragraph">
      <style:paragraph-properties fo:text-align="start" fo:margin-top="0.0006in" fo:margin-left="2.5951in" fo:margin-right="2.0284in" fo:text-indent="0.4381in">
        <style:tab-stops/>
      </style:paragraph-properties>
    </style:style>
    <style:style style:name="T1053" style:parent-style-name="Standardnípísmoodstavce" style:family="text">
      <style:text-properties fo:letter-spacing="-0.0111in"/>
    </style:style>
    <style:style style:name="P1054" style:parent-style-name="Základnítext" style:family="paragraph">
      <style:paragraph-properties fo:margin-top="0.0138in" fo:margin-left="0in">
        <style:tab-stops/>
      </style:paragraph-properties>
      <style:text-properties fo:font-weight="bold" style:font-weight-asian="bold"/>
    </style:style>
    <style:style style:name="P1055" style:parent-style-name="Odstavecseseznamem" style:family="paragraph">
      <style:paragraph-properties fo:margin-top="0.0006in" fo:margin-right="0.0798in">
        <style:tab-stops>
          <style:tab-stop style:type="left" style:position="-0.002in"/>
          <style:tab-stop style:type="left" style:position="0in"/>
        </style:tab-stops>
      </style:paragraph-properties>
    </style:style>
    <style:style style:name="T1056" style:parent-style-name="Standardnípísmoodstavce" style:family="text">
      <style:text-properties fo:letter-spacing="-0.0013in"/>
    </style:style>
    <style:style style:name="T1057" style:parent-style-name="Standardnípísmoodstavce" style:family="text">
      <style:text-properties fo:letter-spacing="-0.0013in"/>
    </style:style>
    <style:style style:name="T1058" style:parent-style-name="Standardnípísmoodstavce" style:family="text">
      <style:text-properties fo:letter-spacing="-0.0013in"/>
    </style:style>
    <style:style style:name="T1059" style:parent-style-name="Standardnípísmoodstavce" style:family="text">
      <style:text-properties fo:letter-spacing="-0.002in"/>
    </style:style>
    <style:style style:name="T1060" style:parent-style-name="Standardnípísmoodstavce" style:family="text">
      <style:text-properties fo:letter-spacing="-0.0006in"/>
    </style:style>
    <style:style style:name="T1061" style:parent-style-name="Standardnípísmoodstavce" style:family="text">
      <style:text-properties fo:letter-spacing="-0.0013in"/>
    </style:style>
    <style:style style:name="T1062" style:parent-style-name="Standardnípísmoodstavce" style:family="text">
      <style:text-properties fo:letter-spacing="-0.0013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13in"/>
    </style:style>
    <style:style style:name="T1065" style:parent-style-name="Standardnípísmoodstavce" style:family="text">
      <style:text-properties fo:letter-spacing="-0.0013in"/>
    </style:style>
    <style:style style:name="T1066" style:parent-style-name="Standardnípísmoodstavce" style:family="text">
      <style:text-properties fo:letter-spacing="-0.0013in"/>
    </style:style>
    <style:style style:name="T1067" style:parent-style-name="Standardnípísmoodstavce" style:family="text">
      <style:text-properties fo:letter-spacing="-0.0006in"/>
    </style:style>
    <style:style style:name="T1068" style:parent-style-name="Standardnípísmoodstavce" style:family="text">
      <style:text-properties fo:letter-spacing="-0.0027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06in"/>
    </style:style>
    <style:style style:name="T1072" style:parent-style-name="Standardnípísmoodstavce" style:family="text">
      <style:text-properties fo:letter-spacing="-0.0034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13in"/>
    </style:style>
    <style:style style:name="P1075" style:parent-style-name="Odstavecseseznamem" style:family="paragraph">
      <style:paragraph-properties fo:margin-right="0.0798in">
        <style:tab-stops>
          <style:tab-stop style:type="left" style:position="-0.002in"/>
          <style:tab-stop style:type="left" style:position="0in"/>
        </style:tab-stops>
      </style:paragraph-properties>
    </style:style>
    <style:style style:name="P1076" style:parent-style-name="Odstavecseseznamem" style:family="paragraph">
      <style:paragraph-properties fo:margin-top="0.0833in" fo:margin-right="0.0784in">
        <style:tab-stops>
          <style:tab-stop style:type="left" style:position="-0.002in"/>
          <style:tab-stop style:type="left" style:position="0in"/>
        </style:tab-stops>
      </style:paragraph-properties>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27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76in"/>
    </style:style>
    <style:style style:name="T1091" style:parent-style-name="Standardnípísmoodstavce" style:family="text">
      <style:text-properties fo:letter-spacing="-0.0097in"/>
    </style:style>
    <style:style style:name="T1092" style:parent-style-name="Standardnípísmoodstavce" style:family="text">
      <style:text-properties fo:letter-spacing="-0.0083in"/>
    </style:style>
    <style:style style:name="T1093" style:parent-style-name="Standardnípísmoodstavce" style:family="text">
      <style:text-properties fo:letter-spacing="-0.0111in"/>
    </style:style>
    <style:style style:name="T1094" style:parent-style-name="Standardnípísmoodstavce" style:family="text">
      <style:text-properties fo:letter-spacing="-0.0062in"/>
    </style:style>
    <style:style style:name="T1095" style:parent-style-name="Standardnípísmoodstavce" style:family="text">
      <style:text-properties fo:letter-spacing="-0.0097in"/>
    </style:style>
    <style:style style:name="T1096" style:parent-style-name="Standardnípísmoodstavce" style:family="text">
      <style:text-properties fo:letter-spacing="-0.0097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076in"/>
    </style:style>
    <style:style style:name="T1099" style:parent-style-name="Standardnípísmoodstavce" style:family="text">
      <style:text-properties fo:letter-spacing="-0.009in"/>
    </style:style>
    <style:style style:name="T1100" style:parent-style-name="Standardnípísmoodstavce" style:family="text">
      <style:text-properties fo:letter-spacing="-0.0076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069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277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13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34in"/>
    </style:style>
    <style:style style:name="T1110" style:parent-style-name="Standardnípísmoodstavce" style:family="text">
      <style:text-properties fo:letter-spacing="-0.002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13in"/>
    </style:style>
    <style:style style:name="P1113" style:parent-style-name="Odstavecseseznamem" style:master-page-name="MP6" style:family="paragraph">
      <style:paragraph-properties fo:break-before="page" fo:text-align="end" fo:margin-top="0.0576in" fo:margin-left="0.393in" fo:margin-right="0.0798in" fo:text-indent="-0.393in">
        <style:tab-stops>
          <style:tab-stop style:type="left" style:position="0in"/>
        </style:tab-stops>
      </style:paragraph-properties>
    </style:style>
    <style:style style:name="T1122" style:parent-style-name="Standardnípísmoodstavce" style:family="text">
      <style:text-properties fo:letter-spacing="0.0166in"/>
    </style:style>
    <style:style style:name="T1123" style:parent-style-name="Standardnípísmoodstavce" style:family="text">
      <style:text-properties fo:letter-spacing="0.0166in"/>
    </style:style>
    <style:style style:name="T1124" style:parent-style-name="Standardnípísmoodstavce" style:family="text">
      <style:text-properties fo:letter-spacing="0.0173in"/>
    </style:style>
    <style:style style:name="T1125" style:parent-style-name="Standardnípísmoodstavce" style:family="text">
      <style:text-properties fo:letter-spacing="0.018in"/>
    </style:style>
    <style:style style:name="T1126" style:parent-style-name="Standardnípísmoodstavce" style:family="text">
      <style:text-properties fo:letter-spacing="0.0145in"/>
    </style:style>
    <style:style style:name="T1127" style:parent-style-name="Standardnípísmoodstavce" style:family="text">
      <style:text-properties fo:letter-spacing="0.0194in"/>
    </style:style>
    <style:style style:name="T1128" style:parent-style-name="Standardnípísmoodstavce" style:family="text">
      <style:text-properties fo:letter-spacing="0.018in"/>
    </style:style>
    <style:style style:name="T1129" style:parent-style-name="Standardnípísmoodstavce" style:family="text">
      <style:text-properties fo:letter-spacing="0.0187in"/>
    </style:style>
    <style:style style:name="T1130" style:parent-style-name="Standardnípísmoodstavce" style:family="text">
      <style:text-properties fo:letter-spacing="0.0173in"/>
    </style:style>
    <style:style style:name="T1131" style:parent-style-name="Standardnípísmoodstavce" style:family="text">
      <style:text-properties fo:letter-spacing="0.0194in"/>
    </style:style>
    <style:style style:name="T1132" style:parent-style-name="Standardnípísmoodstavce" style:family="text">
      <style:text-properties fo:letter-spacing="-0.0013in"/>
    </style:style>
    <style:style style:name="P1133" style:parent-style-name="Základnítext" style:family="paragraph">
      <style:paragraph-properties fo:text-align="end" fo:margin-top="0.0013in" fo:margin-left="0in" fo:margin-right="0.0784in">
        <style:tab-stops/>
      </style:paragraph-properties>
    </style:style>
    <style:style style:name="T1134" style:parent-style-name="Standardnípísmoodstavce" style:family="text">
      <style:text-properties fo:letter-spacing="-0.0048in"/>
    </style:style>
    <style:style style:name="T1135" style:parent-style-name="Standardnípísmoodstavce" style:family="text">
      <style:text-properties fo:letter-spacing="-0.0048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55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48in"/>
    </style:style>
    <style:style style:name="T1142" style:parent-style-name="Standardnípísmoodstavce" style:family="text">
      <style:text-properties fo:letter-spacing="-0.0062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62in"/>
    </style:style>
    <style:style style:name="T1145" style:parent-style-name="Standardnípísmoodstavce" style:family="text">
      <style:text-properties fo:letter-spacing="-0.0048in"/>
    </style:style>
    <style:style style:name="T1146" style:parent-style-name="Standardnípísmoodstavce" style:family="text">
      <style:text-properties fo:letter-spacing="-0.0041in"/>
    </style:style>
    <style:style style:name="T1147" style:parent-style-name="Standardnípísmoodstavce" style:family="text">
      <style:text-properties fo:letter-spacing="-0.0013in"/>
    </style:style>
    <style:style style:name="P1148" style:parent-style-name="Odstavecseseznamem" style:family="paragraph">
      <style:paragraph-properties fo:margin-top="0.0826in" fo:margin-right="0.0833in">
        <style:tab-stops>
          <style:tab-stop style:type="left" style:position="-0.002in"/>
          <style:tab-stop style:type="left" style:position="0in"/>
        </style:tab-stops>
      </style:paragraph-properties>
    </style:style>
    <style:style style:name="P1149" style:parent-style-name="Odstavecseseznamem" style:family="paragraph">
      <style:paragraph-properties fo:margin-right="0.0812in">
        <style:tab-stops>
          <style:tab-stop style:type="left" style:position="-0.002in"/>
          <style:tab-stop style:type="left" style:position="0in"/>
        </style:tab-stops>
      </style:paragraph-properties>
    </style:style>
    <style:style style:name="T1150" style:parent-style-name="Standardnípísmoodstavce" style:family="text">
      <style:text-properties fo:letter-spacing="-0.0013in"/>
    </style:style>
    <style:style style:name="P1151" style:parent-style-name="Odstavecseseznamem" style:family="paragraph">
      <style:paragraph-properties fo:margin-top="0.0826in" fo:margin-right="0.0763in">
        <style:tab-stops>
          <style:tab-stop style:type="left" style:position="-0.002in"/>
          <style:tab-stop style:type="left" style:position="0in"/>
        </style:tab-stops>
      </style:paragraph-properties>
    </style:style>
    <style:style style:name="T1152" style:parent-style-name="Standardnípísmoodstavce" style:family="text">
      <style:text-properties fo:letter-spacing="-0.0013in"/>
    </style:style>
    <style:style style:name="P1153" style:parent-style-name="Odstavecseseznamem" style:family="paragraph">
      <style:paragraph-properties fo:margin-top="0.0826in" fo:margin-right="0.0798in">
        <style:tab-stops>
          <style:tab-stop style:type="left" style:position="-0.002in"/>
          <style:tab-stop style:type="left" style:position="0in"/>
        </style:tab-stops>
      </style:paragraph-properties>
    </style:style>
    <style:style style:name="P1154" style:parent-style-name="Odstavecseseznamem" style:family="paragraph">
      <style:paragraph-properties fo:margin-top="0.0847in" fo:margin-right="0.0784in">
        <style:tab-stops>
          <style:tab-stop style:type="left" style:position="-0.002in"/>
          <style:tab-stop style:type="left" style:position="0in"/>
        </style:tab-stops>
      </style:paragraph-properties>
    </style:style>
    <style:style style:name="T1155" style:parent-style-name="Standardnípísmoodstavce" style:family="text">
      <style:text-properties fo:letter-spacing="-0.0062in"/>
    </style:style>
    <style:style style:name="T1156" style:parent-style-name="Standardnípísmoodstavce" style:family="text">
      <style:text-properties fo:letter-spacing="-0.0097in"/>
    </style:style>
    <style:style style:name="T1157" style:parent-style-name="Standardnípísmoodstavce" style:family="text">
      <style:text-properties fo:letter-spacing="-0.0069in"/>
    </style:style>
    <style:style style:name="T1158" style:parent-style-name="Standardnípísmoodstavce" style:family="text">
      <style:text-properties fo:letter-spacing="-0.0069in"/>
    </style:style>
    <style:style style:name="T1159" style:parent-style-name="Standardnípísmoodstavce" style:family="text">
      <style:text-properties fo:letter-spacing="-0.0048in"/>
    </style:style>
    <style:style style:name="T1160" style:parent-style-name="Standardnípísmoodstavce" style:family="text">
      <style:text-properties fo:letter-spacing="-0.0083in"/>
    </style:style>
    <style:style style:name="T1161" style:parent-style-name="Standardnípísmoodstavce" style:family="text">
      <style:text-properties fo:letter-spacing="-0.0076in"/>
    </style:style>
    <style:style style:name="T1162" style:parent-style-name="Standardnípísmoodstavce" style:family="text">
      <style:text-properties fo:letter-spacing="-0.0069in"/>
    </style:style>
    <style:style style:name="T1163" style:parent-style-name="Standardnípísmoodstavce" style:family="text">
      <style:text-properties fo:letter-spacing="-0.0062in"/>
    </style:style>
    <style:style style:name="T1164" style:parent-style-name="Standardnípísmoodstavce" style:family="text">
      <style:text-properties fo:letter-spacing="-0.0076in"/>
    </style:style>
    <style:style style:name="P1165" style:parent-style-name="Odstavecseseznamem" style:family="paragraph">
      <style:paragraph-properties fo:margin-left="0.5416in" fo:text-indent="-0.3916in">
        <style:tab-stops>
          <style:tab-stop style:type="left" style:position="0in"/>
        </style:tab-stops>
      </style:paragraph-properties>
    </style:style>
    <style:style style:name="T1166" style:parent-style-name="Standardnípísmoodstavce" style:family="text">
      <style:text-properties fo:letter-spacing="-0.0055in"/>
    </style:style>
    <style:style style:name="T1167" style:parent-style-name="Standardnípísmoodstavce" style:family="text">
      <style:text-properties fo:letter-spacing="-0.0048in"/>
    </style:style>
    <style:style style:name="T1168" style:parent-style-name="Standardnípísmoodstavce" style:family="text">
      <style:text-properties fo:letter-spacing="-0.0048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48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13in"/>
    </style:style>
    <style:style style:name="P1175" style:parent-style-name="Odstavecseseznamem" style:family="paragraph">
      <style:paragraph-properties fo:margin-top="0.0826in" fo:margin-right="0.0805in">
        <style:tab-stops>
          <style:tab-stop style:type="left" style:position="-0.002in"/>
          <style:tab-stop style:type="left" style:position="0in"/>
        </style:tab-stops>
      </style:paragraph-properties>
    </style:style>
    <style:style style:name="T1176" style:parent-style-name="Standardnípísmoodstavce" style:family="text">
      <style:text-properties fo:letter-spacing="0.0277in"/>
    </style:style>
    <style:style style:name="T1177" style:parent-style-name="Standardnípísmoodstavce" style:family="text">
      <style:text-properties fo:letter-spacing="0.0277in"/>
    </style:style>
    <style:style style:name="T1178" style:parent-style-name="Standardnípísmoodstavce" style:family="text">
      <style:text-properties fo:letter-spacing="0.0277in"/>
    </style:style>
    <style:style style:name="T1179" style:parent-style-name="Standardnípísmoodstavce" style:family="text">
      <style:text-properties fo:letter-spacing="0.0277in"/>
    </style:style>
    <style:style style:name="T1180" style:parent-style-name="Standardnípísmoodstavce" style:family="text">
      <style:text-properties fo:letter-spacing="0.0277in"/>
    </style:style>
    <style:style style:name="T1181" style:parent-style-name="Standardnípísmoodstavce" style:family="text">
      <style:text-properties fo:letter-spacing="0.0277in"/>
    </style:style>
    <style:style style:name="T1182" style:parent-style-name="Standardnípísmoodstavce" style:family="text">
      <style:text-properties fo:letter-spacing="0.0277in"/>
    </style:style>
    <style:style style:name="T1183" style:parent-style-name="Standardnípísmoodstavce" style:family="text">
      <style:text-properties fo:letter-spacing="0.0277in"/>
    </style:style>
    <style:style style:name="T1184" style:parent-style-name="Standardnípísmoodstavce" style:family="text">
      <style:text-properties fo:letter-spacing="0.0277in"/>
    </style:style>
    <style:style style:name="T1185" style:parent-style-name="Standardnípísmoodstavce" style:family="text">
      <style:text-properties fo:letter-spacing="0.0277in"/>
    </style:style>
    <style:style style:name="T1186" style:parent-style-name="Standardnípísmoodstavce" style:family="text">
      <style:text-properties fo:letter-spacing="0.0277in"/>
    </style:style>
    <style:style style:name="T1187" style:parent-style-name="Standardnípísmoodstavce" style:family="text">
      <style:text-properties fo:letter-spacing="-0.0006in"/>
    </style:style>
    <style:style style:name="P1188" style:parent-style-name="Základnítext" style:family="paragraph">
      <style:paragraph-properties fo:margin-left="0in">
        <style:tab-stops/>
      </style:paragraph-properties>
    </style:style>
    <style:style style:name="P1189" style:parent-style-name="Základnítext" style:family="paragraph">
      <style:paragraph-properties fo:margin-left="0in">
        <style:tab-stops/>
      </style:paragraph-properties>
    </style:style>
    <style:style style:name="P1190" style:parent-style-name="Základnítext" style:family="paragraph">
      <style:paragraph-properties fo:margin-left="0in">
        <style:tab-stops/>
      </style:paragraph-properties>
    </style:style>
    <style:style style:name="P1191" style:parent-style-name="Základnítext" style:family="paragraph">
      <style:paragraph-properties fo:margin-top="0.0333in" fo:margin-left="0in">
        <style:tab-stops/>
      </style:paragraph-properties>
    </style:style>
    <style:style style:name="P1192" style:parent-style-name="Normální" style:family="paragraph">
      <style:paragraph-properties fo:margin-left="0.2298in">
        <style:tab-stops>
          <style:tab-stop style:type="left" style:position="3.3673in"/>
        </style:tab-stops>
      </style:paragraph-properties>
    </style:style>
    <style:style style:name="T1193" style:parent-style-name="Standardnípísmoodstavce" style:family="text">
      <style:text-properties fo:letter-spacing="-0.002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13in"/>
    </style:style>
    <style:style style:name="T1196" style:parent-style-name="Standardnípísmoodstavce" style:family="text">
      <style:text-properties fo:font-style="italic" style:font-style-asian="italic"/>
    </style:style>
    <style:style style:name="T1197" style:parent-style-name="Standardnípísmoodstavce" style:family="text">
      <style:text-properties fo:font-style="italic" style:font-style-asian="italic" fo:letter-spacing="-0.0013in"/>
    </style:style>
    <style:style style:name="T1198" style:parent-style-name="Standardnípísmoodstavce" style:family="text">
      <style:text-properties fo:font-style="italic" style:font-style-asian="italic"/>
    </style:style>
    <style:style style:name="T1199" style:parent-style-name="Standardnípísmoodstavce" style:family="text">
      <style:text-properties fo:font-style="italic" style:font-style-asian="italic" fo:letter-spacing="-0.0006in"/>
    </style:style>
    <style:style style:name="T1200" style:parent-style-name="Standardnípísmoodstavce" style:family="text">
      <style:text-properties fo:font-style="italic" style:font-style-asian="italic" fo:letter-spacing="-0.0013in"/>
    </style:style>
    <style:style style:name="T1201" style:parent-style-name="Standardnípísmoodstavce" style:family="text">
      <style:text-properties fo:font-style="italic" style:font-style-asian="italic"/>
    </style:style>
    <style:style style:name="T1202" style:parent-style-name="Standardnípísmoodstavce" style:family="text">
      <style:text-properties fo:letter-spacing="-0.0048in"/>
    </style:style>
    <style:style style:name="T1203" style:parent-style-name="Standardnípísmoodstavce" style:family="text">
      <style:text-properties fo:letter-spacing="-0.0048in"/>
    </style:style>
    <style:style style:name="T1204" style:parent-style-name="Standardnípísmoodstavce" style:family="text">
      <style:text-properties fo:letter-spacing="-0.0027in"/>
    </style:style>
    <style:style style:name="T1205" style:parent-style-name="Standardnípísmoodstavce" style:family="text">
      <style:text-properties fo:font-style="italic" style:font-style-asian="italic"/>
    </style:style>
    <style:style style:name="T1206" style:parent-style-name="Standardnípísmoodstavce" style:family="text">
      <style:text-properties fo:font-style="italic" style:font-style-asian="italic" fo:letter-spacing="-0.0048in"/>
    </style:style>
    <style:style style:name="T1207" style:parent-style-name="Standardnípísmoodstavce" style:family="text">
      <style:text-properties fo:font-style="italic" style:font-style-asian="italic"/>
    </style:style>
    <style:style style:name="T1208" style:parent-style-name="Standardnípísmoodstavce" style:family="text">
      <style:text-properties fo:font-style="italic" style:font-style-asian="italic" fo:letter-spacing="-0.002in"/>
    </style:style>
    <style:style style:name="T1209" style:parent-style-name="Standardnípísmoodstavce" style:family="text">
      <style:text-properties fo:font-style="italic" style:font-style-asian="italic" fo:letter-spacing="-0.0013in"/>
    </style:style>
    <style:style style:name="P1210" style:parent-style-name="Základnítext" style:family="paragraph">
      <style:paragraph-properties fo:margin-left="0in">
        <style:tab-stops/>
      </style:paragraph-properties>
      <style:text-properties fo:font-style="italic" style:font-style-asian="italic"/>
    </style:style>
    <style:style style:name="P1211" style:parent-style-name="Základnítext" style:family="paragraph">
      <style:paragraph-properties fo:margin-left="0.2298in">
        <style:tab-stops>
          <style:tab-stop style:type="left" style:position="3.3673in"/>
        </style:tab-stops>
      </style:paragraph-properties>
    </style:style>
    <style:style style:name="T1212" style:parent-style-name="Standardnípísmoodstavce" style:family="text">
      <style:text-properties fo:letter-spacing="-0.0006in"/>
    </style:style>
    <style:style style:name="T1213" style:parent-style-name="Standardnípísmoodstavce" style:family="text">
      <style:text-properties fo:letter-spacing="-0.0013in"/>
    </style:style>
    <style:style style:name="T1214" style:parent-style-name="Standardnípísmoodstavce" style:family="text">
      <style:text-properties fo:letter-spacing="-0.002in"/>
    </style:style>
    <style:style style:name="T1215" style:parent-style-name="Standardnípísmoodstavce" style:family="text">
      <style:text-properties fo:letter-spacing="-0.0013in"/>
    </style:style>
    <style:style style:name="P1216" style:parent-style-name="Základnítext" style:family="paragraph">
      <style:paragraph-properties fo:margin-top="0.018in" fo:margin-left="0in">
        <style:tab-stops/>
      </style:paragraph-properties>
      <style:text-properties fo:font-size="10pt" style:font-size-asian="10pt"/>
    </style:style>
    <style:style style:name="S7" style:family="section">
      <style:section-properties fo:margin-left="0in" fo:margin-right="0in" style:writing-mode="lr-tb">
        <style:columns fo:column-count="4">
          <style:column style:rel-width="1907*" fo:start-indent="0in" fo:end-indent="0.1131in"/>
          <style:column style:rel-width="2857*" fo:start-indent="0.1131in" fo:end-indent="0.4111in"/>
          <style:column style:rel-width="1967*" fo:start-indent="0.4118in" fo:end-indent="0.2187in"/>
          <style:column style:rel-width="2679*" fo:start-indent="0.2187in" fo:end-indent="0in"/>
        </style:columns>
      </style:section-properties>
    </style:style>
    <style:style style:name="P1217" style:parent-style-name="Normální" style:family="paragraph">
      <style:paragraph-properties fo:margin-top="0.0375in" style:line-height-at-least="0.4583in" fo:margin-left="0.0694in" fo:margin-right="0.0263in">
        <style:tab-stops/>
      </style:paragraph-properties>
    </style:style>
    <style:style style:name="T1218" style:parent-style-name="Standardnípísmoodstavce" style:family="text">
      <style:text-properties style:font-name="Gill Sans MT" fo:font-size="27.5pt" style:font-size-asian="27.5pt"/>
    </style:style>
    <style:style style:name="T1219" style:parent-style-name="Standardnípísmoodstavce" style:family="text">
      <style:text-properties style:font-name="Gill Sans MT" fo:letter-spacing="-0.0013in" fo:font-size="27.5pt" style:font-size-asian="27.5pt"/>
    </style:style>
    <style:style style:name="P1220" style:parent-style-name="Nadpis1" style:family="paragraph">
      <style:paragraph-properties fo:break-before="column" fo:margin-top="0.1319in" fo:line-height="100%"/>
    </style:style>
    <style:style style:name="T1221" style:parent-style-name="Standardnípísmoodstavce" style:family="text">
      <style:text-properties fo:letter-spacing="-0.0034in"/>
    </style:style>
    <style:style style:name="T1222" style:parent-style-name="Standardnípísmoodstavce" style:family="text">
      <style:text-properties fo:letter-spacing="-0.0041in"/>
    </style:style>
    <style:style style:name="P1223" style:parent-style-name="Normální" style:family="paragraph">
      <style:paragraph-properties fo:margin-top="0.0006in" fo:line-height="0.0784in" fo:margin-left="0.0694in">
        <style:tab-stops/>
      </style:paragraph-properties>
    </style:style>
    <style:style style:name="T1224" style:parent-style-name="Standardnípísmoodstavce" style:family="text">
      <style:text-properties style:font-name="Gill Sans MT" fo:font-size="12.5pt" style:font-size-asian="12.5pt"/>
    </style:style>
    <style:style style:name="T1225" style:parent-style-name="Standardnípísmoodstavce" style:family="text">
      <style:text-properties style:font-name="Gill Sans MT" fo:letter-spacing="-0.0062in" fo:font-size="12.5pt" style:font-size-asian="12.5pt"/>
    </style:style>
    <style:style style:name="T1226" style:parent-style-name="Standardnípísmoodstavce" style:family="text">
      <style:text-properties style:font-name="Gill Sans MT" fo:letter-spacing="-0.0013in" fo:font-size="12.5pt" style:font-size-asian="12.5pt"/>
    </style:style>
    <style:style style:name="P1227" style:parent-style-name="Normální" style:family="paragraph">
      <style:paragraph-properties fo:break-before="column"/>
    </style:style>
    <style:style style:name="P1228" style:parent-style-name="Základnítext" style:family="paragraph">
      <style:paragraph-properties fo:margin-top="0.0798in" fo:margin-left="0in">
        <style:tab-stops/>
      </style:paragraph-properties>
      <style:text-properties style:font-name="Gill Sans MT" fo:font-size="12.5pt" style:font-size-asian="12.5pt"/>
    </style:style>
    <style:style style:name="P1229" style:parent-style-name="Nadpis1" style:family="paragraph">
      <style:paragraph-properties style:line-height-at-least="0.2083in" fo:margin-right="0.0263in"/>
    </style:style>
    <style:style style:name="T1230" style:parent-style-name="Standardnípísmoodstavce" style:family="text">
      <style:text-properties style:text-scale="110%"/>
    </style:style>
    <style:style style:name="T1231" style:parent-style-name="Standardnípísmoodstavce" style:family="text">
      <style:text-properties fo:letter-spacing="-0.0145in" style:text-scale="110%"/>
    </style:style>
    <style:style style:name="T1232" style:parent-style-name="Standardnípísmoodstavce" style:family="text">
      <style:text-properties style:text-scale="110%"/>
    </style:style>
    <style:style style:name="T1233" style:parent-style-name="Standardnípísmoodstavce" style:family="text">
      <style:text-properties fo:letter-spacing="-0.0013in"/>
    </style:style>
    <style:style style:name="P1234" style:parent-style-name="Normální" style:family="paragraph">
      <style:paragraph-properties fo:break-before="column"/>
    </style:style>
    <style:style style:name="P1235" style:parent-style-name="Základnítext" style:family="paragraph">
      <style:paragraph-properties fo:margin-left="0in">
        <style:tab-stops/>
      </style:paragraph-properties>
      <style:text-properties style:font-name="Gill Sans MT" fo:font-size="6pt" style:font-size-asian="6pt"/>
    </style:style>
    <style:style style:name="P1236" style:parent-style-name="Základnítext" style:family="paragraph">
      <style:paragraph-properties fo:margin-left="0in">
        <style:tab-stops/>
      </style:paragraph-properties>
      <style:text-properties style:font-name="Gill Sans MT" fo:font-size="6pt" style:font-size-asian="6pt"/>
    </style:style>
    <style:style style:name="P1237" style:parent-style-name="Základnítext" style:family="paragraph">
      <style:paragraph-properties fo:margin-left="0in">
        <style:tab-stops/>
      </style:paragraph-properties>
      <style:text-properties style:font-name="Gill Sans MT" fo:font-size="6pt" style:font-size-asian="6pt"/>
    </style:style>
    <style:style style:name="P1238" style:parent-style-name="Základnítext" style:family="paragraph">
      <style:paragraph-properties fo:margin-top="0.0381in" fo:margin-left="0in">
        <style:tab-stops/>
      </style:paragraph-properties>
      <style:text-properties style:font-name="Gill Sans MT" fo:font-size="6pt" style:font-size-asian="6pt"/>
    </style:style>
    <style:style style:name="P1239" style:parent-style-name="Normální" style:family="paragraph">
      <style:paragraph-properties fo:line-height="110%" fo:margin-left="0.0694in" fo:margin-right="0.2666in">
        <style:tab-stops/>
      </style:paragraph-properties>
    </style:style>
    <style:style style:name="T1240" style:parent-style-name="Standardnípísmoodstavce" style:family="text">
      <style:text-properties style:font-name="Gill Sans MT" style:text-scale="115%" fo:font-size="6pt" style:font-size-asian="6pt"/>
    </style:style>
    <style:style style:name="T1241" style:parent-style-name="Standardnípísmoodstavce" style:family="text">
      <style:text-properties style:font-name="Gill Sans MT" fo:letter-spacing="-0.0097in" style:text-scale="115%" fo:font-size="6pt" style:font-size-asian="6pt"/>
    </style:style>
    <style:style style:name="T1242" style:parent-style-name="Standardnípísmoodstavce" style:family="text">
      <style:text-properties style:font-name="Gill Sans MT" style:text-scale="115%" fo:font-size="6pt" style:font-size-asian="6pt"/>
    </style:style>
    <style:style style:name="T1243" style:parent-style-name="Standardnípísmoodstavce" style:family="text">
      <style:text-properties style:font-name="Gill Sans MT" fo:letter-spacing="-0.0083in" style:text-scale="115%" fo:font-size="6pt" style:font-size-asian="6pt"/>
    </style:style>
    <style:style style:name="T1244" style:parent-style-name="Standardnípísmoodstavce" style:family="text">
      <style:text-properties style:font-name="Gill Sans MT" style:text-scale="115%" fo:font-size="6pt" style:font-size-asian="6pt"/>
    </style:style>
    <style:style style:name="T1245" style:parent-style-name="Standardnípísmoodstavce" style:family="text">
      <style:text-properties style:font-name="Gill Sans MT" fo:letter-spacing="-0.0083in" style:text-scale="115%" fo:font-size="6pt" style:font-size-asian="6pt"/>
    </style:style>
    <style:style style:name="T1246" style:parent-style-name="Standardnípísmoodstavce" style:family="text">
      <style:text-properties style:font-name="Gill Sans MT" style:text-scale="115%" fo:font-size="6pt" style:font-size-asian="6pt"/>
    </style:style>
    <style:style style:name="T1247" style:parent-style-name="Standardnípísmoodstavce" style:family="text">
      <style:text-properties style:font-name="Gill Sans MT" fo:letter-spacing="-0.0083in" style:text-scale="115%" fo:font-size="6pt" style:font-size-asian="6pt"/>
    </style:style>
    <style:style style:name="T1248" style:parent-style-name="Standardnípísmoodstavce" style:family="text">
      <style:text-properties style:font-name="Gill Sans MT" style:text-scale="115%" fo:font-size="6pt" style:font-size-asian="6pt"/>
    </style:style>
    <style:style style:name="T1249" style:parent-style-name="Standardnípísmoodstavce" style:family="text">
      <style:text-properties style:font-name="Gill Sans MT" fo:letter-spacing="0.0277in" style:text-scale="115%" fo:font-size="6pt" style:font-size-asian="6pt"/>
    </style:style>
    <style:style style:name="T1250" style:parent-style-name="Standardnípísmoodstavce" style:family="text">
      <style:text-properties style:font-name="Gill Sans MT" fo:letter-spacing="-0.0013in" style:text-scale="115%" fo:font-size="6pt" style:font-size-asian="6pt"/>
    </style:style>
    <style:style style:name="P1251" style:parent-style-name="Normální" style:family="paragraph">
      <style:paragraph-properties fo:line-height="0.0958in" fo:margin-left="0.0694in">
        <style:tab-stops/>
      </style:paragraph-properties>
    </style:style>
    <style:style style:name="T1252" style:parent-style-name="Standardnípísmoodstavce" style:family="text">
      <style:text-properties style:font-name="Gill Sans MT" style:text-scale="105%" fo:font-size="6pt" style:font-size-asian="6pt"/>
    </style:style>
    <style:style style:name="T1253" style:parent-style-name="Standardnípísmoodstavce" style:family="text">
      <style:text-properties style:font-name="Gill Sans MT" fo:letter-spacing="-0.0034in" style:text-scale="105%" fo:font-size="6pt" style:font-size-asian="6pt"/>
    </style:style>
    <style:style style:name="T1254" style:parent-style-name="Standardnípísmoodstavce" style:family="text">
      <style:text-properties style:font-name="Gill Sans MT" style:text-scale="105%" fo:font-size="6pt" style:font-size-asian="6pt"/>
    </style:style>
    <style:style style:name="T1255" style:parent-style-name="Standardnípísmoodstavce" style:family="text">
      <style:text-properties style:font-name="Gill Sans MT" fo:letter-spacing="-0.0034in" style:text-scale="105%" fo:font-size="6pt" style:font-size-asian="6pt"/>
    </style:style>
    <style:style style:name="T1256" style:parent-style-name="Standardnípísmoodstavce" style:family="text">
      <style:text-properties style:font-name="Gill Sans MT" fo:letter-spacing="-0.0013in" style:text-scale="105%" fo:font-size="6pt" style:font-size-asian="6pt"/>
    </style:style>
    <style:style style:name="S8" style:family="section">
      <style:section-properties fo:margin-left="0in" fo:margin-right="0in" style:writing-mode="lr-tb"/>
    </style:style>
    <style:style style:name="P1257" style:parent-style-name="Základnítext" style:family="paragraph">
      <style:paragraph-properties fo:line-height="45%" fo:margin-left="0.15in">
        <style:tab-stops>
          <style:tab-stop style:type="left" style:position="3.4472in"/>
        </style:tab-stops>
      </style:paragraph-properties>
    </style:style>
    <style:style style:name="T1258" style:parent-style-name="Standardnípísmoodstavce" style:family="text">
      <style:text-properties fo:letter-spacing="-0.0013in"/>
    </style:style>
    <style:style style:name="T1259" style:parent-style-name="Standardnípísmoodstavce" style:family="text">
      <style:text-properties fo:letter-spacing="0.0027in" style:text-scale="97%"/>
    </style:style>
    <style:style style:name="T1260" style:parent-style-name="Standardnípísmoodstavce" style:family="text">
      <style:text-properties fo:letter-spacing="0.0006in" style:text-scale="97%"/>
    </style:style>
    <style:style style:name="T1261" style:parent-style-name="Standardnípísmoodstavce" style:family="text">
      <style:text-properties fo:letter-spacing="0.0027in" style:text-scale="97%"/>
    </style:style>
    <style:style style:name="T1262" style:parent-style-name="Standardnípísmoodstavce" style:family="text">
      <style:text-properties fo:letter-spacing="0.0006in" style:text-scale="97%"/>
    </style:style>
    <style:style style:name="T1263" style:parent-style-name="Standardnípísmoodstavce" style:family="text">
      <style:text-properties fo:letter-spacing="0.0027in" style:text-scale="97%"/>
    </style:style>
    <style:style style:name="T1264" style:parent-style-name="Standardnípísmoodstavce" style:family="text">
      <style:text-properties fo:letter-spacing="-0.0097in" style:text-scale="97%"/>
    </style:style>
    <style:style style:name="T1265" style:parent-style-name="Standardnípísmoodstavce" style:family="text">
      <style:text-properties style:font-name="Gill Sans MT" fo:letter-spacing="-0.0381in" style:text-scale="105%" style:text-position="125% 100%" fo:font-size="6pt" style:font-size-asian="6pt"/>
    </style:style>
    <style:style style:name="T1266" style:parent-style-name="Standardnípísmoodstavce" style:family="text">
      <style:text-properties fo:letter-spacing="-0.1104in" style:text-scale="97%"/>
    </style:style>
    <style:style style:name="T1267" style:parent-style-name="Standardnípísmoodstavce" style:family="text">
      <style:text-properties style:font-name="Gill Sans MT" fo:letter-spacing="0.0027in" style:text-scale="105%" style:text-position="125% 100%" fo:font-size="6pt" style:font-size-asian="6pt"/>
    </style:style>
    <style:style style:name="T1268" style:parent-style-name="Standardnípísmoodstavce" style:family="text">
      <style:text-properties style:font-name="Gill Sans MT" fo:letter-spacing="0.0027in" style:text-scale="102%" style:text-position="125% 100%" fo:font-size="6pt" style:font-size-asian="6pt"/>
    </style:style>
    <style:style style:name="T1269" style:parent-style-name="Standardnípísmoodstavce" style:family="text">
      <style:text-properties style:font-name="Gill Sans MT" fo:letter-spacing="-0.0388in" style:text-scale="105%" style:text-position="125% 100%" fo:font-size="6pt" style:font-size-asian="6pt"/>
    </style:style>
    <style:style style:name="T1270" style:parent-style-name="Standardnípísmoodstavce" style:family="text">
      <style:text-properties fo:letter-spacing="-0.109in" style:text-scale="97%"/>
    </style:style>
    <style:style style:name="T1271" style:parent-style-name="Standardnípísmoodstavce" style:family="text">
      <style:text-properties style:font-name="Gill Sans MT" fo:letter-spacing="0.0027in" style:text-scale="105%" style:text-position="125% 100%" fo:font-size="6pt" style:font-size-asian="6pt"/>
    </style:style>
    <style:style style:name="T1272" style:parent-style-name="Standardnípísmoodstavce" style:family="text">
      <style:text-properties style:font-name="Gill Sans MT" fo:letter-spacing="0.0027in" style:text-scale="102%" style:text-position="125% 100%" fo:font-size="6pt" style:font-size-asian="6pt"/>
    </style:style>
    <style:style style:name="T1273" style:parent-style-name="Standardnípísmoodstavce" style:family="text">
      <style:text-properties style:font-name="Gill Sans MT" fo:letter-spacing="0.0319in" style:text-position="125% 100%" fo:font-size="6pt" style:font-size-asian="6pt"/>
    </style:style>
    <style:style style:name="T1274" style:parent-style-name="Standardnípísmoodstavce" style:family="text">
      <style:text-properties fo:letter-spacing="-0.0013in"/>
    </style:style>
    <style:style style:name="P1275" style:parent-style-name="Nadpis2" style:family="paragraph">
      <style:paragraph-properties fo:text-align="start" fo:line-height="0.175in" fo:margin-left="0.6618in">
        <style:tab-stops>
          <style:tab-stop style:type="left" style:position="3.6402in"/>
        </style:tab-stops>
      </style:paragraph-properties>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2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34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13in"/>
    </style:style>
    <style:style style:name="P1283" style:parent-style-name="Základnítext" style:family="paragraph">
      <style:paragraph-properties fo:margin-left="4.2604in" fo:margin-right="0.8319in" fo:text-indent="-3.9409in">
        <style:tab-stops>
          <style:tab-stop style:type="left" style:position="-0.043in"/>
        </style:tab-stops>
      </style:paragraph-properties>
    </style:style>
    <style:style style:name="T1284" style:parent-style-name="Standardnípísmoodstavce" style:family="text">
      <style:text-properties fo:letter-spacing="-0.0034in"/>
    </style:style>
    <style:style style:name="T1285" style:parent-style-name="Standardnípísmoodstavce" style:family="text">
      <style:text-properties fo:letter-spacing="-0.0055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27in"/>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5"><text:span text:style-name="T6">SMLOUVA</text:span><text:span text:style-name="T7"><text:s/></text:span><text:span text:style-name="T8">O</text:span><text:span text:style-name="T9"><text:s/></text:span><text:span text:style-name="T10">DÍLO</text:span></text:p>
      <text:p text:style-name="P11">číslo<text:span text:style-name="T12"><text:s/></text:span>objednatele:<text:span text:style-name="T13"><text:s/></text:span>5006 číslo zhotovitele: /</text:p>
      <text:p text:style-name="P14">uzavřená<text:span text:style-name="T15"><text:s/></text:span>podle<text:span text:style-name="T16"><text:s/></text:span>ustanovení<text:span text:style-name="T17"><text:s/></text:span>§<text:span text:style-name="T18"><text:s/></text:span>2586<text:span text:style-name="T19"><text:s/></text:span>a<text:span text:style-name="T20"><text:s/></text:span>násl.<text:span text:style-name="T21"><text:s/></text:span>zákona<text:span text:style-name="T22"><text:s/></text:span>č.<text:span text:style-name="T23"><text:s/></text:span>89/2012<text:span text:style-name="T24"><text:s/></text:span>Sb.,<text:span text:style-name="T25"><text:s/></text:span>občanského<text:span text:style-name="T26"><text:s/></text:span>zákoníku,<text:span text:style-name="T27"><text:s/></text:span>ve znění pozdějších předpisů, (dále jen „občanský zákoník“)</text:p>
      <text:p text:style-name="P28">(dále<text:span text:style-name="T29"><text:s/></text:span>jen<text:span text:style-name="T30"><text:s/></text:span><text:span text:style-name="T31">„</text:span><text:span text:style-name="T32">smlouva</text:span><text:span text:style-name="T33">“)</text:span></text:p>
      <text:p text:style-name="P34"/>
      <text:p text:style-name="P35"/>
      <text:h text:style-name="P36" text:outline-level="2">Článek I. Smluvní<text:span text:style-name="T37"><text:s/></text:span>strany:</text:h>
      <text:list text:style-name="LFO1" text:continue-numbering="true">
        <text:list-item>
          <text:p text:style-name="P38"><text:span text:style-name="T39">Česká</text:span><text:span text:style-name="T40"><text:s/></text:span><text:span text:style-name="T41">republika</text:span><text:span text:style-name="T42"><text:s/></text:span><text:span text:style-name="T43">–</text:span><text:span text:style-name="T44"><text:s/></text:span><text:span text:style-name="T45">Hasičský</text:span><text:span text:style-name="T46"><text:s/></text:span><text:span text:style-name="T47">záchranný</text:span><text:span text:style-name="T48"><text:s/></text:span><text:span text:style-name="T49">sbor</text:span><text:span text:style-name="T50"><text:s/></text:span><text:span text:style-name="T51">Zlínského</text:span><text:span text:style-name="T52"><text:s/></text:span><text:span text:style-name="T53">kraje</text:span></text:p>
        </text:list-item>
      </text:list>
      <text:p text:style-name="P54">se<text:span text:style-name="T55"><text:s/></text:span><text:span text:style-name="T56">sídlem:</text:span><text:tab/>Přílucká<text:span text:style-name="T57"><text:s/></text:span>213,<text:span text:style-name="T58"><text:s/></text:span>760<text:span text:style-name="T59"><text:s/></text:span>01<text:span text:style-name="T60"><text:s/></text:span><text:span text:style-name="T61">Zlín</text:span></text:p>
      <text:p text:style-name="P62"><text:span text:style-name="T63">IČO:</text:span><text:span text:style-name="T64"><text:tab/></text:span><text:span text:style-name="T65">70887306</text:span></text:p>
      <text:p text:style-name="P66"><text:span text:style-name="T67">DIČ:</text:span><text:tab/><text:span text:style-name="T68">CZ70887306</text:span></text:p>
      <text:p text:style-name="P69">Identifikátor<text:span text:style-name="T70"><text:s/></text:span>datové<text:span text:style-name="T71"><text:s/></text:span><text:span text:style-name="T72">schránky:</text:span><text:tab/><text:span text:style-name="T73">z3paa5u</text:span></text:p>
      <text:p text:style-name="P74"><text:span text:style-name="T75">Zastoupený:</text:span><text:tab/>plk.<text:span text:style-name="T76"><text:s/></text:span>Ing.<text:span text:style-name="T77"><text:s/></text:span>Vítem<text:span text:style-name="T78"><text:s/></text:span>Rušarem,<text:span text:style-name="T79"><text:s/></text:span><text:span text:style-name="T80">ředitelem</text:span></text:p>
      <text:p text:style-name="P81">Bankovní<text:span text:style-name="T82"><text:s/></text:span><text:span text:style-name="T83">spojení:</text:span><text:tab/>Česká<text:span text:style-name="T84"><text:s/></text:span>národní<text:span text:style-name="T85"><text:s/></text:span><text:span text:style-name="T86">banka</text:span></text:p>
      <text:p text:style-name="P87">Číslo<text:span text:style-name="T88"><text:s/></text:span><text:span text:style-name="T89">účtu:</text:span><text:tab/></text:p>
      <text:p text:style-name="P90">Kontaktní<text:span text:style-name="T91"><text:s/></text:span><text:span text:style-name="T92">osoba:</text:span><text:tab/></text:p>
      <text:p text:style-name="P93"><text:span text:style-name="T94">E-mail:</text:span><text:tab/></text:p>
      <text:p text:style-name="P95"><text:span text:style-name="T96">Tel.:</text:span><text:tab/></text:p>
      <text:p text:style-name="P97"><text:span text:style-name="T98">Fax.:</text:span><text:tab/></text:p>
      <text:p text:style-name="P99">(dále<text:span text:style-name="T100"><text:s/></text:span>jen<text:span text:style-name="T101"><text:s/></text:span><text:span text:style-name="T102">„</text:span><text:span text:style-name="T103">objednatel</text:span><text:span text:style-name="T104">“)</text:span></text:p>
      <text:p text:style-name="P105"><text:span text:style-name="T106">a</text:span></text:p>
      <text:list text:style-name="LFO1" text:continue-numbering="true">
        <text:list-item>
          <text:p text:style-name="P107">Dräger<text:span text:style-name="T108"><text:s/></text:span>Safety<text:span text:style-name="T109"><text:s/></text:span><text:span text:style-name="T110">s.r.o.</text:span></text:p>
        </text:list-item>
      </text:list>
      <text:p text:style-name="P111">Zápis<text:span text:style-name="T112"><text:s/></text:span>v<text:span text:style-name="T113"><text:s/></text:span><text:span text:style-name="T114">OR:</text:span><text:tab/>Městský<text:span text:style-name="T115"><text:s/></text:span>soud<text:span text:style-name="T116"><text:s/></text:span>v<text:span text:style-name="T117"><text:s/></text:span>Praze,<text:span text:style-name="T118"><text:s/></text:span>oddíl<text:span text:style-name="T119"><text:s/></text:span>C,<text:span text:style-name="T120"><text:s/></text:span>sp.zn.<text:span text:style-name="T121"><text:s/></text:span><text:span text:style-name="T122">88292</text:span></text:p>
      <text:p text:style-name="P123"><text:span text:style-name="T124">Sídlo:</text:span><text:tab/>Obchodní 124, 251 01 Čestlice Korespondenční adresa:<text:tab/>Kotkova<text:span text:style-name="T125"><text:s/></text:span>4a,<text:span text:style-name="T126"><text:s/></text:span>706<text:span text:style-name="T127"><text:s/></text:span>02<text:span text:style-name="T128"><text:s/></text:span>Ostrava<text:span text:style-name="T129"><text:s/></text:span>–<text:span text:style-name="T130"><text:s/></text:span>Vítkovice<text:s/><text:span text:style-name="T131">IČ:</text:span><text:span text:style-name="T132"><text:tab/></text:span><text:span text:style-name="T133">26700778</text:span></text:p>
      <text:p text:style-name="P134"><text:span text:style-name="T135">DIČ:</text:span><text:tab/><text:span text:style-name="T136">CZ26700778</text:span></text:p>
      <text:p text:style-name="P137"><text:span text:style-name="T138">Zastoupená:</text:span><text:tab/>Mgr.<text:span text:style-name="T139"><text:s/></text:span>Janem<text:span text:style-name="T140"><text:s/></text:span>Matuchou,<text:span text:style-name="T141"><text:s/></text:span>na<text:span text:style-name="T142"><text:s/></text:span>základě<text:span text:style-name="T143"><text:s/></text:span>plné<text:span text:style-name="T144"><text:s/></text:span>moci Bankovní spojení:<text:tab/>Deutsche Bank, č. účtu:<text:s/></text:p>
      <text:p text:style-name="P145">Kontaktní osoba:<text:tab/></text:p>
      <text:p text:style-name="P146"><text:span text:style-name="T147">E-mail:</text:span><text:tab/></text:p>
      <text:p text:style-name="P148">Datová<text:span text:style-name="T149"><text:s/></text:span><text:span text:style-name="T150">schránka:</text:span><text:tab/><text:span text:style-name="T151">49nzrww</text:span></text:p>
      <text:p text:style-name="P152"><text:span text:style-name="T153">Tel:</text:span><text:tab/></text:p>
      <text:p text:style-name="P154"/>
      <text:p text:style-name="P155">(dále<text:span text:style-name="T156"><text:s/></text:span>jen<text:span text:style-name="T157"><text:s/></text:span><text:span text:style-name="T158">„</text:span><text:span text:style-name="T159">zhotovitel</text:span><text:span text:style-name="T160">“)</text:span></text:p>
      <text:p text:style-name="P161"/>
      <text:p text:style-name="P162">Dále<text:span text:style-name="T163"><text:s/></text:span>také<text:span text:style-name="T164"><text:s/></text:span>též<text:span text:style-name="T165"><text:s/></text:span>jako<text:span text:style-name="T166"><text:s/></text:span>„smluvní<text:span text:style-name="T167"><text:s/>strany“.</text:span></text:p>
      <text:h text:style-name="P168" text:outline-level="2">Článek II. Předmět<text:span text:style-name="T177"><text:s/>smlouvy</text:span></text:h>
      <text:list text:style-name="LFO2" text:continue-numbering="true">
        <text:list-item>
          <text:p text:style-name="P178">Předmětem této smlouvy je závazek zhotovitele zhotovit a předat řádně, včas a ve sjednané<text:span text:style-name="T179"><text:s/></text:span>kvalitě dílo specifikované v<text:span text:style-name="T180"><text:s/></text:span>čl. II. odst. 2 smlouvy<text:span text:style-name="T181"><text:s/></text:span>(dále<text:span text:style-name="T182"><text:s/></text:span>jen<text:span text:style-name="T183"><text:s/></text:span>„dílo“). Předmětem smlouvy<text:span text:style-name="T184"><text:s/></text:span>je<text:span text:style-name="T185"><text:s/></text:span>rovněž<text:span text:style-name="T186"><text:s/></text:span>závazek<text:span text:style-name="T187"><text:s/></text:span>objednatele<text:span text:style-name="T188"><text:s/></text:span>zaplatit<text:span text:style-name="T189"><text:s/></text:span>zhotoviteli<text:span text:style-name="T190"><text:s/></text:span>za<text:span text:style-name="T191"><text:s/></text:span>řádně<text:span text:style-name="T192"><text:s/></text:span>a<text:span text:style-name="T193"><text:s/></text:span>včas<text:span text:style-name="T194"><text:s/></text:span>zhotovené<text:span text:style-name="T195"><text:s/></text:span>a předané dílo, resp. jeho dílčí části, sjednanou cenu.</text:p>
        </text:list-item>
        <text:list-item>
          <text:p text:style-name="P196">Specifikace díla: Předmětem smlouvy je provedení repase 41 kusů redukčních ventilů dýchacích přístrojů Dräger.</text:p>
        </text:list-item>
        <text:list-item>
          <text:p text:style-name="P197">Dílo bude<text:s/>prováděno postupně s<text:span text:style-name="T198"><text:s/></text:span>tím, že rozsah jednotlivých dílčí částí určí objednatel dle svých potřeb a možností.</text:p>
        </text:list-item>
        <text:list-item>
          <text:p text:style-name="P199">Místem<text:span text:style-name="T200"><text:s/></text:span>plnění<text:span text:style-name="T201"><text:s/></text:span>a<text:span text:style-name="T202"><text:s/></text:span>předání<text:span text:style-name="T203"><text:s/></text:span>dílčích<text:span text:style-name="T204"><text:s/></text:span>částí<text:span text:style-name="T205"><text:s/></text:span>díla,<text:span text:style-name="T206"><text:s/></text:span>je<text:span text:style-name="T207"><text:s/></text:span>provozovna<text:span text:style-name="T208"><text:s/></text:span>zhotovitele<text:span text:style-name="T209"><text:s/></text:span>na<text:span text:style-name="T210"><text:s/></text:span>adrese<text:span text:style-name="T211"><text:s/></text:span>Kotkova 4a, 706 02 Ostrava – Vítkovice.</text:p>
        </text:list-item>
        <text:list-item>
          <text:p text:style-name="P212">Podkladem<text:span text:style-name="T213"><text:s/></text:span>pro<text:span text:style-name="T214"><text:s/></text:span>uzavření<text:span text:style-name="T215"><text:s/></text:span>této<text:span text:style-name="T216"><text:s/></text:span>smlouvy<text:span text:style-name="T217"><text:s/></text:span>je<text:span text:style-name="T218"><text:s/></text:span>nabídka<text:span text:style-name="T219"><text:s/></text:span>zhotovitele<text:span text:style-name="T220"><text:s/></text:span>ze<text:span text:style-name="T221"><text:s/></text:span>dne<text:span text:style-name="T222"><text:s/></text:span>3.<text:span text:style-name="T223"><text:s/></text:span>3.<text:span text:style-name="T224"><text:s/></text:span><text:span text:style-name="T225">2025.</text:span></text:p>
        </text:list-item>
      </text:list>
      <text:p text:style-name="P226"/>
      <text:h text:style-name="P227" text:outline-level="2">Článek<text:span text:style-name="T228"><text:s/></text:span><text:span text:style-name="T229">III.</text:span></text:h>
      <text:p text:style-name="P230"><text:span text:style-name="T231">Způsob</text:span><text:span text:style-name="T232"><text:s/></text:span><text:span text:style-name="T233">a</text:span><text:span text:style-name="T234"><text:s/></text:span><text:span text:style-name="T235">termín</text:span><text:span text:style-name="T236"><text:s/></text:span><text:span text:style-name="T237">zhotovení</text:span><text:span text:style-name="T238"><text:s/></text:span><text:span text:style-name="T239">díla,</text:span><text:span text:style-name="T240"><text:s/></text:span><text:span text:style-name="T241">předání</text:span><text:span text:style-name="T242"><text:s/></text:span><text:span text:style-name="T243">díla</text:span></text:p>
      <text:list text:style-name="LFO3" text:continue-numbering="true">
        <text:list-item>
          <text:p text:style-name="P244">Zhotovitel je při zhotovení díla povinen postupovat s odbornou péčí, podle svých nejlepších znalostí a schopností, přičemž je při své činnosti<text:s/>povinen chránit zájmy a dobré jméno objednatele a postupovat v<text:span text:style-name="T245"><text:s/></text:span>souladu<text:span text:style-name="T246"><text:s/></text:span>s jeho<text:span text:style-name="T247"><text:s/></text:span>pokyny. V případě<text:span text:style-name="T248"><text:s/></text:span>nevhodných pokynů objednatele je zhotovitel povinen na nevhodnost těchto pokynů objednatele písemně<text:span text:style-name="T249"><text:s/></text:span>upozornit,<text:span text:style-name="T250"><text:s/></text:span>v<text:span text:style-name="T251"><text:s/></text:span>opačném<text:span text:style-name="T252"><text:s/></text:span>případě<text:span text:style-name="T253"><text:s/></text:span>nese<text:span text:style-name="T254"><text:s/></text:span>zhotovitel<text:span text:style-name="T255"><text:s/></text:span>zejména<text:span text:style-name="T256"><text:s/></text:span>odpovědnost<text:span text:style-name="T257"><text:s/></text:span>za<text:span text:style-name="T258"><text:s/></text:span>vady<text:span text:style-name="T259"><text:s/></text:span>a za škodu, které v<text:span text:style-name="T260"><text:s/></text:span>důsledku nevhodných pokynů objednatele objednateli a/nebo zhotoviteli a/nebo třetím osobám vznikly.</text:p>
        </text:list-item>
        <text:list-item>
          <text:p text:style-name="P261">Termín zhotovení a předání řádně zhotoveného díla, resp. všech jeho dílčích částí, je nejpozději do 30. 11. 2025.</text:p>
        </text:list-item>
        <text:list-item>
          <text:p text:style-name="P262">Místem<text:span text:style-name="T263"><text:s/></text:span>předání<text:span text:style-name="T264"><text:s/></text:span>dílčích<text:span text:style-name="T265"><text:s/></text:span>částí<text:span text:style-name="T266"><text:s/></text:span>díla<text:span text:style-name="T267"><text:s/></text:span>je<text:span text:style-name="T268"><text:s/></text:span>místo<text:span text:style-name="T269"><text:s/></text:span>plnění<text:span text:style-name="T270"><text:s/></text:span>zakázky<text:span text:style-name="T271"><text:s/></text:span>dle<text:span text:style-name="T272"><text:s/></text:span>čl.<text:span text:style-name="T273"><text:s/></text:span>II<text:span text:style-name="T274"><text:s/></text:span>odst.<text:span text:style-name="T275"><text:s/></text:span>4<text:span text:style-name="T276"><text:s/></text:span><text:span text:style-name="T277">smlouvy.</text:span></text:p>
        </text:list-item>
        <text:list-item>
          <text:p text:style-name="P278">O předání a převzetí každé dílčí části díla bude zhotovitelem vyhotoven protokol o předání a převzetí části díla (dále jen „protokol") ve dvou (2) vyhotoveních, který bude<text:s/>podepsán oběma<text:span text:style-name="T279"><text:s/></text:span>smluvními stranami a<text:span text:style-name="T280"><text:s/></text:span>každá<text:span text:style-name="T281"><text:s/></text:span>ze<text:span text:style-name="T282"><text:s/></text:span>smluvních stran obdrží<text:span text:style-name="T283"><text:s/></text:span>po jednom<text:span text:style-name="T284"><text:s/></text:span>(1) vyhotovení protokolu.</text:p>
        </text:list-item>
        <text:list-item>
          <text:p text:style-name="P285">Objednatel<text:span text:style-name="T286"><text:s/></text:span>je<text:span text:style-name="T287"><text:s/></text:span>oprávněn<text:span text:style-name="T288"><text:s/></text:span>odmítnout<text:span text:style-name="T289"><text:s/></text:span>převzetí<text:span text:style-name="T290"><text:s/></text:span>dílčí<text:span text:style-name="T291"><text:s/></text:span>části<text:span text:style-name="T292"><text:s/></text:span>díla,<text:span text:style-name="T293"><text:s/></text:span>pokud<text:span text:style-name="T294"><text:s/></text:span>toto<text:span text:style-name="T295"><text:s/></text:span>nebude<text:span text:style-name="T296"><text:s/></text:span>zhotoveno řádně v souladu s touto smlouvou a ve sjednané kvalitě, přičemž<text:s/>v takovém případě objednatel důvody odmítnutí převzetí dílčí části díla písemně zhotoviteli sdělí, a to nejpozději do pěti (5) pracovních dnů od původního termínu předání dílčí části díla. Na následné předání dílčí částí díla se použijí výše uvedená ustanovení tohoto článku.</text:p>
        </text:list-item>
        <text:list-item>
          <text:p text:style-name="P297">Objednatel<text:span text:style-name="T298"><text:s/></text:span>je<text:span text:style-name="T299"><text:s/></text:span>oprávněn<text:span text:style-name="T300"><text:s/></text:span>oznámit<text:span text:style-name="T301"><text:s/></text:span>vady<text:span text:style-name="T302"><text:s/></text:span>dílčí<text:span text:style-name="T303"><text:s/></text:span>části<text:span text:style-name="T304"><text:s/></text:span>díla<text:span text:style-name="T305"><text:s/></text:span>a<text:span text:style-name="T306"><text:s/></text:span>uplatnit<text:span text:style-name="T307"><text:s/></text:span>nároky<text:span text:style-name="T308"><text:s/></text:span>z<text:span text:style-name="T309"><text:s/></text:span>odpovědnosti<text:span text:style-name="T310"><text:s/></text:span>za vady<text:span text:style-name="T311"><text:s/></text:span>dle<text:span text:style-name="T312"><text:s/></text:span>volby<text:span text:style-name="T313"><text:s/></text:span>objednatele<text:span text:style-name="T314"><text:s/></text:span>kdykoli<text:span text:style-name="T315"><text:s/></text:span>ve<text:span text:style-name="T316"><text:s/></text:span>lhůtách<text:span text:style-name="T317"><text:s/></text:span>dle<text:span text:style-name="T318"><text:s/></text:span>čl.<text:span text:style-name="T319"><text:s/></text:span>IX<text:span text:style-name="T320"><text:s/></text:span>odst.<text:span text:style-name="T321"><text:s/></text:span>1<text:span text:style-name="T322"><text:s/></text:span>od<text:span text:style-name="T323"><text:s/></text:span>předání<text:span text:style-name="T324"><text:s/></text:span>dílčí<text:span text:style-name="T325"><text:s/></text:span>části<text:span text:style-name="T326"><text:s/></text:span>díla. Pokud<text:span text:style-name="T327"><text:s/></text:span>objednatel<text:span text:style-name="T328"><text:s/></text:span>uplatní<text:span text:style-name="T329"><text:s/></text:span>nárok<text:span text:style-name="T330"><text:s/></text:span>na<text:span text:style-name="T331"><text:s/></text:span>odstranění<text:span text:style-name="T332"><text:s/></text:span>vady<text:span text:style-name="T333"><text:s/></text:span>dílčí<text:span text:style-name="T334"><text:s/></text:span>části<text:span text:style-name="T335"><text:s/></text:span>díla,<text:span text:style-name="T336"><text:s/></text:span>zavazuje<text:span text:style-name="T337"><text:s/></text:span>se<text:span text:style-name="T338"><text:s/></text:span>zhotovitel tuto vadu odstranit nejpozději do deseti (10) pracovních dnů nebo ve lhůtě stanovené objednatelem, pokud by výše uvedená lhůta nebyla přiměřená. Zhotovitel je povinen předat dílčí část díla objednateli po odstranění vady dle čI. Ill. odst. 4. a 5 smlouvy.</text:p>
        </text:list-item>
      </text:list>
      <text:p text:style-name="P339"/>
      <text:p text:style-name="P340"/>
      <text:h text:style-name="P341" text:outline-level="2">Článek<text:span text:style-name="T342"><text:s/></text:span><text:span text:style-name="T343">IV.</text:span></text:h>
      <text:p text:style-name="P344"><text:span text:style-name="T345">Vlastnické</text:span><text:span text:style-name="T346"><text:s/></text:span><text:span text:style-name="T347">právo</text:span><text:span text:style-name="T348"><text:s/></text:span><text:span text:style-name="T349">k</text:span><text:span text:style-name="T350"><text:s/></text:span><text:span text:style-name="T351">zhotovované</text:span><text:span text:style-name="T352"><text:s/></text:span><text:span text:style-name="T353">věci</text:span><text:span text:style-name="T354"><text:s/></text:span><text:span text:style-name="T355">a</text:span><text:span text:style-name="T356"><text:s/></text:span><text:span text:style-name="T357">nebezpečí</text:span><text:span text:style-name="T358"><text:s/></text:span><text:span text:style-name="T359">škody</text:span><text:span text:style-name="T360"><text:s/></text:span><text:span text:style-name="T361">na</text:span><text:span text:style-name="T362"><text:s/></text:span><text:span text:style-name="T363">ní</text:span></text:p>
      <text:list text:style-name="LFO4" text:continue-numbering="true">
        <text:list-item>
          <text:p text:style-name="P364">Vlastníkem<text:span text:style-name="T365"><text:s/></text:span>je<text:span text:style-name="T366"><text:s/></text:span>od<text:span text:style-name="T367"><text:s/></text:span>počátku<text:span text:style-name="T368"><text:s/></text:span><text:span text:style-name="T369">objednatel.</text:span></text:p>
        </text:list-item>
        <text:list-item>
          <text:p text:style-name="P370">Nebezpečí<text:span text:style-name="T371"><text:s/></text:span>škody<text:span text:style-name="T372"><text:s/></text:span>na<text:span text:style-name="T373"><text:s/></text:span>věcech<text:span text:style-name="T374"><text:s/></text:span>uvedených<text:span text:style-name="T375"><text:s/></text:span>v<text:span text:style-name="T376"><text:s/></text:span>čl.<text:span text:style-name="T377"><text:s/></text:span>II.<text:span text:style-name="T378"><text:s/></text:span>odst.<text:span text:style-name="T379"><text:s/></text:span>2<text:span text:style-name="T380"><text:s/></text:span>smlouvy<text:span text:style-name="T381"><text:s/></text:span>nese<text:span text:style-name="T382"><text:s/></text:span>od<text:span text:style-name="T383"><text:s/></text:span>počátku<text:s/>zhotovování do předání a převzetí dílčí části díla zhotovitel.</text:p>
        </text:list-item>
      </text:list>
      <text:h text:style-name="P384" text:outline-level="2">Článek<text:span text:style-name="T393"><text:s/></text:span><text:span text:style-name="T394">V.</text:span></text:h>
      <text:p text:style-name="P395"><text:span text:style-name="T396">Cena</text:span><text:span text:style-name="T397"><text:s/></text:span><text:span text:style-name="T398">díla</text:span><text:span text:style-name="T399"><text:s/></text:span><text:span text:style-name="T400">a</text:span><text:span text:style-name="T401"><text:s/></text:span><text:span text:style-name="T402">platební</text:span><text:span text:style-name="T403"><text:s/></text:span><text:span text:style-name="T404">podmínky</text:span></text:p>
      <text:list text:style-name="LFO5" text:continue-numbering="true">
        <text:list-item>
          <text:p text:style-name="P405">Smluvní strany se dohodly, že za dílo řádně zhotovené a předané podle této smlouvy objednatel zaplatí zhotoviteli cenu díla v celkové výši ve<text:span text:style-name="T406"><text:s/></text:span>výši 295<text:span text:style-name="T407"><text:s/></text:span>200,00 Kč bez DPH (slovy:<text:span text:style-name="T408"><text:s/></text:span>dvě<text:span text:style-name="T409"><text:s/></text:span>stě<text:span text:style-name="T410"><text:s/></text:span>devadesát<text:span text:style-name="T411"><text:s/></text:span>pět<text:span text:style-name="T412"><text:s/></text:span>tisíc<text:span text:style-name="T413"><text:s/></text:span>dvě<text:span text:style-name="T414"><text:s/></text:span>stě<text:span text:style-name="T415"><text:s/></text:span>korun<text:span text:style-name="T416"><text:s/></text:span>českých)<text:span text:style-name="T417"><text:s/></text:span>jako<text:span text:style-name="T418"><text:s/></text:span>cenu<text:span text:style-name="T419"><text:s/></text:span>nejvýše<text:span text:style-name="T420"><text:s/></text:span>přípustnou, tj.<text:span text:style-name="T421"><text:s/></text:span>357<text:span text:style-name="T422"><text:s/></text:span>192,00<text:span text:style-name="T423"><text:s/></text:span>Kč<text:span text:style-name="T424"><text:s/></text:span>s DPH<text:span text:style-name="T425"><text:s/></text:span>(slovy:<text:span text:style-name="T426"><text:s/></text:span>tři<text:span text:style-name="T427"><text:s/></text:span>sta<text:span text:style-name="T428"><text:s/></text:span>padesát<text:span text:style-name="T429"><text:s/></text:span>sedm<text:span text:style-name="T430"><text:s/></text:span>tisíc<text:span text:style-name="T431"><text:s/></text:span>jedno<text:span text:style-name="T432"><text:s/></text:span>sto<text:span text:style-name="T433"><text:s/></text:span>devadesát<text:span text:style-name="T434"><text:s/></text:span>dva<text:span text:style-name="T435"><text:s/></text:span>korun českých) při sazbě DPH ve výši 21 %, přičemž sazba DPH<text:s/>bude v případě její změny stanovena v souladu s platnými právními předpisy.</text:p>
        </text:list-item>
      </text:list>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Dílo</text:span></text:p>
          </table:table-cell>
          <table:table-cell table:style-name="TableCell447">
            <text:p text:style-name="P448">Cena<text:span text:style-name="T449"><text:s/></text:span>za<text:span text:style-name="T450"><text:s/></text:span>1<text:span text:style-name="T451"><text:s/></text:span>ks bez DPH</text:p>
          </table:table-cell>
          <table:table-cell table:style-name="TableCell452">
            <text:p text:style-name="P453">Cena<text:span text:style-name="T454"><text:s/></text:span>celkem<text:span text:style-name="T455"><text:s/></text:span>za 41 ks bez DPH</text:p>
          </table:table-cell>
          <table:table-cell table:style-name="TableCell456">
            <text:p text:style-name="P457">DPH<text:span text:style-name="T458"><text:s/></text:span><text:span text:style-name="T459">21%</text:span></text:p>
          </table:table-cell>
          <table:table-cell table:style-name="TableCell460">
            <text:p text:style-name="P461">Cena<text:span text:style-name="T462"><text:s/></text:span>celkem<text:span text:style-name="T463"><text:s/></text:span>za 41 ks s DPH</text:p>
          </table:table-cell>
        </table:table-row>
        <table:table-row table:style-name="TableRow464">
          <table:table-cell table:style-name="TableCell465">
            <text:p text:style-name="P466"><text:span text:style-name="T467">Repase redukčních ventilů</text:span></text:p>
          </table:table-cell>
          <table:table-cell table:style-name="TableCell468">
            <text:p text:style-name="P469">7<text:span text:style-name="T470"><text:s/></text:span>200,00<text:span text:style-name="T471"><text:s/></text:span><text:span text:style-name="T472">Kč</text:span></text:p>
          </table:table-cell>
          <table:table-cell table:style-name="TableCell473">
            <text:p text:style-name="P474">295<text:span text:style-name="T475"><text:s/></text:span>200,00<text:span text:style-name="T476"><text:s/>Kč</text:span></text:p>
          </table:table-cell>
          <table:table-cell table:style-name="TableCell477">
            <text:p text:style-name="P478">61<text:span text:style-name="T479"><text:s/></text:span>992,00<text:span text:style-name="T480"><text:s/></text:span><text:span text:style-name="T481">Kč</text:span></text:p>
          </table:table-cell>
          <table:table-cell table:style-name="TableCell482">
            <text:p text:style-name="P483">357<text:span text:style-name="T484"><text:s/></text:span>192,00<text:span text:style-name="T485"><text:s/>Kč</text:span></text:p>
          </table:table-cell>
        </table:table-row>
      </table:table>
      <text:p text:style-name="P486"/>
      <text:list text:style-name="LFO5" text:continue-numbering="true">
        <text:list-item>
          <text:p text:style-name="P487">Celková cena díla uvedená v<text:span text:style-name="T488"><text:s/></text:span>čl. V. odst. 1 smlouvy je konečná a zahrnuje zejména veškeré výlohy, výdaje a náklady vzniklé zhotoviteli v souvislosti se zhotovením a předáním díla.</text:p>
        </text:list-item>
        <text:list-item>
          <text:p text:style-name="P489">Cena díla bude hrazena na základě dílčích faktur vystavených zhotovitelem po<text:s/>řádném provedení a předání dílčí části díla a jejího převzetí objednatelem. Faktura (daňový doklad) vystavená zhotovitelem musí obsahovat náležitosti stanovené právními předpisy, evidenční číslo smlouvy, vyčíslení zvlášť ceny příslušné dílčí části díla bez<text:s/>DPH, zvlášť DPH a celkové ceny dílčí části díla včetně DPH.<text:s/><text:span text:style-name="T490">Součástí daňového dokladu (faktury) musí být položkový rozpis fakturovaného díla.</text:span></text:p>
        </text:list-item>
        <text:list-item>
          <text:p text:style-name="P491">Zhotovitel<text:span text:style-name="T492"><text:s/></text:span>je<text:span text:style-name="T493"><text:s/></text:span>povinen<text:span text:style-name="T494"><text:s/></text:span>přiložit<text:span text:style-name="T495"><text:s/></text:span>k<text:span text:style-name="T496"><text:s/></text:span>faktuře<text:span text:style-name="T497"><text:s/></text:span>kopii<text:span text:style-name="T498"><text:s/></text:span><text:span text:style-name="T499">protokolu.</text:span></text:p>
        </text:list-item>
        <text:list-item>
          <text:p text:style-name="P500">Smluvní strany se dohodly, že platby budou<text:s/>provedeny v českých korunách (CZK) výhradně na účet zhotovitele uvedený v čI. l. smlouvy. Pokud zhotovitel nemá účet zřízený v<text:span text:style-name="T501"><text:s/></text:span>peněžním ústavu na<text:span text:style-name="T502"><text:s/></text:span>území České republiky, bankovní<text:span text:style-name="T503"><text:s/></text:span>poplatky<text:span text:style-name="T504"><text:s/></text:span>za zahraniční platbu(y) jdou na vrub zhotovitele.</text:p>
        </text:list-item>
        <text:list-item>
          <text:p text:style-name="P505">Smluvní strany se dohodly na lhůtě splatnosti faktury v délce třiceti (30) kalendářních dnů ode dne doručení faktury objednateli na adresu sídla objednatele. V případě pochybností<text:span text:style-name="T506"><text:s/></text:span>se<text:span text:style-name="T507"><text:s/></text:span>má<text:span text:style-name="T508"><text:s/></text:span>za<text:span text:style-name="T509"><text:s/></text:span>to,<text:span text:style-name="T510"><text:s/></text:span>že<text:span text:style-name="T511"><text:s/></text:span>dnem<text:span text:style-name="T512"><text:s/></text:span>doručení<text:span text:style-name="T513"><text:s/></text:span>se<text:span text:style-name="T514"><text:s/></text:span>rozumí<text:span text:style-name="T515"><text:s/></text:span>třetí<text:span text:style-name="T516"><text:s/></text:span>den<text:span text:style-name="T517"><text:s/></text:span>ode<text:span text:style-name="T518"><text:s/></text:span>dne<text:span text:style-name="T519"><text:s/></text:span>odeslání<text:span text:style-name="T520"><text:s/></text:span>faktury. Cena<text:span text:style-name="T521"><text:s/></text:span>díla,<text:span text:style-name="T522"><text:s/></text:span>resp.<text:span text:style-name="T523"><text:s/></text:span>cena<text:span text:style-name="T524"><text:s/></text:span>za<text:span text:style-name="T525"><text:s/></text:span>dílčí<text:span text:style-name="T526"><text:s/></text:span>část<text:span text:style-name="T527"><text:s/></text:span>díla,<text:span text:style-name="T528"><text:s/></text:span>se<text:span text:style-name="T529"><text:s/></text:span>považuje<text:span text:style-name="T530"><text:s/></text:span>za<text:span text:style-name="T531"><text:s/></text:span>uhrazenou<text:span text:style-name="T532"><text:s/></text:span>okamžikem<text:span text:style-name="T533"><text:s/></text:span>odepsání fakturované ceny dílčí části díla z<text:span text:style-name="T534"><text:s/></text:span>bankovního účtu objednatele. Pokud objednatel uplatní<text:span text:style-name="T535"><text:s/></text:span>nárok<text:span text:style-name="T536"><text:s/></text:span>na<text:span text:style-name="T537"><text:s/></text:span>odstranění<text:span text:style-name="T538"><text:s/></text:span>vady<text:span text:style-name="T539"><text:s/></text:span>dílčí<text:span text:style-name="T540"><text:s/></text:span>části<text:span text:style-name="T541"><text:s/></text:span>díla<text:span text:style-name="T542"><text:s/></text:span>ve<text:span text:style-name="T543"><text:s/></text:span>lhůtě<text:span text:style-name="T544"><text:s/></text:span>splatnosti<text:span text:style-name="T545"><text:s/></text:span>příslušné<text:span text:style-name="T546"><text:s/></text:span>faktury,<text:span text:style-name="T547"><text:s/></text:span>není objednatel<text:span text:style-name="T548"><text:s/></text:span>povinen<text:span text:style-name="T549"><text:s/></text:span>až<text:span text:style-name="T550"><text:s/></text:span>do<text:span text:style-name="T551"><text:s/></text:span>odstranění<text:span text:style-name="T552"><text:s/></text:span>vady<text:span text:style-name="T553"><text:s/></text:span>dílčí<text:span text:style-name="T554"><text:s/></text:span>části<text:span text:style-name="T555"><text:s/></text:span>díla<text:span text:style-name="T556"><text:s/></text:span>uhradit<text:span text:style-name="T557"><text:s/></text:span>cenu<text:span text:style-name="T558"><text:s/></text:span>této<text:span text:style-name="T559"><text:s/></text:span>dílčí<text:span text:style-name="T560"><text:s/></text:span>části<text:span text:style-name="T561"><text:s/></text:span>díla. Okamžikem<text:span text:style-name="T562"><text:s/></text:span>odstranění<text:span text:style-name="T563"><text:s/></text:span>vady<text:span text:style-name="T564"><text:s/></text:span>dílčí<text:span text:style-name="T565"><text:s/></text:span>části<text:span text:style-name="T566"><text:s/></text:span>díla<text:span text:style-name="T567"><text:s/></text:span>začne<text:span text:style-name="T568"><text:s/></text:span>běžet<text:span text:style-name="T569"><text:s/></text:span>nová<text:span text:style-name="T570"><text:s/></text:span>lhůta<text:span text:style-name="T571"><text:s/></text:span>splatnosti<text:span text:style-name="T572"><text:s/></text:span>faktury v délce třiceti (30) kalendářních dnů.</text:p>
        </text:list-item>
        <text:list-item>
          <text:p text:style-name="P573">Objednatel nebude poskytovat<text:s/>zhotoviteli jakékoliv zálohy na úhradu ceny díla nebo ceny dílčí části díla.</text:p>
        </text:list-item>
        <text:list-item>
          <text:p text:style-name="P574">Objednatel je oprávněn před uplynutím lhůty splatnosti faktury vrátit bez zaplacení fakturu,<text:span text:style-name="T575"><text:s/></text:span>která<text:span text:style-name="T576"><text:s/></text:span>neobsahuje<text:span text:style-name="T577"><text:s/></text:span>náležitosti<text:span text:style-name="T578"><text:s/></text:span>stanovené<text:span text:style-name="T579"><text:s/></text:span>touto<text:span text:style-name="T580"><text:s/></text:span>smlouvou<text:span text:style-name="T581"><text:s/></text:span>nebo<text:span text:style-name="T582"><text:s/></text:span>budou-li<text:span text:style-name="T583"><text:s/></text:span>tyto<text:span text:style-name="T584"><text:s/></text:span>údaje uvedeny<text:s/>chybně. Zhotovitel je povinen podle povahy nesprávnosti fakturu opravit nebo nově vyhotovit. V<text:span text:style-name="T585"><text:s/></text:span>takovém případě není objednatel v prodlení se zaplacením ceny dílčí části<text:span text:style-name="T586"><text:s/></text:span>díla.<text:span text:style-name="T587"><text:s/></text:span>Okamžikem<text:span text:style-name="T588"><text:s/></text:span>doručení<text:span text:style-name="T589"><text:s/></text:span>náležitě<text:span text:style-name="T590"><text:s/></text:span>doplněné<text:span text:style-name="T591"><text:s/></text:span>či<text:span text:style-name="T592"><text:s/></text:span>opravené<text:span text:style-name="T593"><text:s/></text:span>faktury<text:span text:style-name="T594"><text:s/></text:span>začne<text:span text:style-name="T595"><text:s/></text:span>běžet<text:span text:style-name="T596"><text:s/></text:span>nová<text:s/>lhůta splatnosti faktury v délce třiceti (30) kalendářních dnů.</text:p>
        </text:list-item>
      </text:list>
      <text:p text:style-name="P597"/>
      <text:h text:style-name="P598" text:outline-level="2">Článek<text:span text:style-name="T599"><text:s/></text:span><text:span text:style-name="T600">VI.</text:span></text:h>
      <text:p text:style-name="P601"><text:span text:style-name="T602">Kontrola</text:span><text:span text:style-name="T603"><text:s/></text:span><text:span text:style-name="T604">provádění</text:span><text:span text:style-name="T605"><text:s/>díla</text:span></text:p>
      <text:list text:style-name="LFO6" text:continue-numbering="true">
        <text:list-item>
          <text:p text:style-name="P606">Objednatel<text:span text:style-name="T607"><text:s/></text:span>je<text:span text:style-name="T608"><text:s/></text:span>oprávněn<text:span text:style-name="T609"><text:s/></text:span>kontrolovat<text:span text:style-name="T610"><text:s/></text:span>provádění<text:span text:style-name="T611"><text:s/></text:span>díla.<text:span text:style-name="T612"><text:s/></text:span>Zjistí-li,<text:span text:style-name="T613"><text:s/></text:span>že<text:span text:style-name="T614"><text:s/></text:span>zhotovitel<text:span text:style-name="T615"><text:s/></text:span>provádí<text:span text:style-name="T616"><text:s/></text:span>dílo v<text:span text:style-name="T617"><text:s/></text:span>rozporu<text:span text:style-name="T618"><text:s/></text:span>se<text:span text:style-name="T619"><text:s/></text:span>svými<text:span text:style-name="T620"><text:s/></text:span>povinnostmi<text:span text:style-name="T621"><text:s/></text:span>stanovenými touto<text:span text:style-name="T622"><text:s/></text:span>smlouvou,<text:span text:style-name="T623"><text:s/></text:span>je<text:span text:style-name="T624"><text:s/></text:span>objednatel<text:span text:style-name="T625"><text:s/></text:span>oprávněn</text:p>
        </text:list-item>
      </text:list>
      <text:p text:style-name="P626">dožadovat se toho, aby dílo bylo prováděno v souladu s<text:span text:style-name="T635"><text:s/></text:span>touto smlouvou. Vznikly-li prováděním díla v<text:span text:style-name="T636"><text:s/></text:span>rozporu s<text:span text:style-name="T637"><text:s/></text:span>touto smlouvou vady, má objednatel právo požadovat po zhotoviteli jejich odstranění a bezvadné plnění.</text:p>
      <text:list text:style-name="LFO6" text:continue-numbering="true">
        <text:list-item>
          <text:p text:style-name="P638">Kontrola průběhu prací<text:s/>na díle bude vykonávána dle potřeb objednatele. Oprávněnými osobami k<text:span text:style-name="T639"><text:s/></text:span>provádění kontrol díla je kontaktní osoba objednatele, případně další osoby stanovené objednatelem. Zhotovitel se zavazuje předkládat objednateli na jeho žádost písemné<text:span text:style-name="T640"><text:s/></text:span>informace<text:span text:style-name="T641"><text:s/></text:span>o<text:span text:style-name="T642"><text:s/></text:span>průběhu<text:span text:style-name="T643"><text:s/></text:span>a<text:span text:style-name="T644"><text:s/></text:span>obsahu<text:span text:style-name="T645"><text:s/></text:span>prací v<text:span text:style-name="T646"><text:s/></text:span>rámci<text:span text:style-name="T647"><text:s/></text:span>zhotovení díla,<text:span text:style-name="T648"><text:s/></text:span>a<text:span text:style-name="T649"><text:s/></text:span>to<text:span text:style-name="T650"><text:s/></text:span>nejpozději<text:span text:style-name="T651"><text:s/></text:span>do pěti (5) pracovních dnů od doručení žádosti objednatele, která může být učiněna a doručena i prostřednictvím emailu, datové schránky nebo faxu.</text:p>
        </text:list-item>
        <text:list-item>
          <text:p text:style-name="P652">Zhotovitel<text:span text:style-name="T653"><text:s/></text:span>je povinen zapracovat do díla připomínky<text:s/>uplatněné objednatelem v průběhu zhotovení díla bez jakéhokoli nároku na zvýšení ceny díla, pokud jejich zapracování do díla nepovede prokazatelně ke zhoršení kvality zhotovovaného díla.</text:p>
        </text:list-item>
      </text:list>
      <text:p text:style-name="P654"/>
      <text:h text:style-name="P655" text:outline-level="2">Článek VII. Povinnost<text:span text:style-name="T656"><text:s/></text:span><text:span text:style-name="T657">mlčenlivosti</text:span></text:h>
      <text:list text:style-name="LFO7" text:continue-numbering="true">
        <text:list-item>
          <text:p text:style-name="P658">Zhotovitel se zavazuje<text:s/>zachovávat ve vztahu ke třetím osobám mlčenlivost o informacích,<text:span text:style-name="T659"><text:s/></text:span>které<text:span text:style-name="T660"><text:s/></text:span>při<text:span text:style-name="T661"><text:s/></text:span>plnění<text:span text:style-name="T662"><text:s/></text:span>této<text:span text:style-name="T663"><text:s/></text:span>smlouvy<text:span text:style-name="T664"><text:s/></text:span>získá<text:span text:style-name="T665"><text:s/></text:span>od<text:span text:style-name="T666"><text:s/></text:span>objednatele<text:span text:style-name="T667"><text:s/></text:span>nebo<text:span text:style-name="T668"><text:s/></text:span>o<text:span text:style-name="T669"><text:s/></text:span>objednateli<text:span text:style-name="T670"><text:s/></text:span>či<text:span text:style-name="T671"><text:s/></text:span>jeho zaměstnancích a spolupracovnících a nesmí je zpřístupnit bez písemného souhlasu objednatele žádné třetí<text:s/>osobě ani je použít v rozporu s účelem této smlouvy, ledaže se<text:s/><text:span text:style-name="T672">jedná:</text:span></text:p>
          <text:list text:continue-numbering="true">
            <text:list-item>
              <text:p text:style-name="P673">o<text:span text:style-name="T674"><text:s/></text:span>informace,<text:span text:style-name="T675"><text:s/></text:span>které<text:span text:style-name="T676"><text:s/></text:span>jsou<text:span text:style-name="T677"><text:s/></text:span>veřejně<text:span text:style-name="T678"><text:s/></text:span>přístupné,<text:span text:style-name="T679"><text:s/></text:span><text:span text:style-name="T680">nebo</text:span></text:p>
            </text:list-item>
            <text:list-item>
              <text:p text:style-name="P681">o případ, kdy je zpřístupnění informace vyžadováno zákonem nebo závazným rozhodnutím oprávněného orgánu.</text:p>
            </text:list-item>
          </text:list>
        </text:list-item>
        <text:list-item>
          <text:p text:style-name="P682">Zhotovitel je povinen zavázat povinností mlčenlivosti podle odstavce 1 všechny osoby, které se budou podílet na poskytování služeb objednateli dle této smlouvy.</text:p>
        </text:list-item>
        <text:list-item>
          <text:p text:style-name="P683">Za<text:span text:style-name="T684"><text:s/></text:span>porušení<text:span text:style-name="T685"><text:s/></text:span>povinnosti mlčenlivosti<text:span text:style-name="T686"><text:s/></text:span>osobami,<text:span text:style-name="T687"><text:s/></text:span>které<text:span text:style-name="T688"><text:s/></text:span>se<text:span text:style-name="T689"><text:s/></text:span>budou<text:span text:style-name="T690"><text:s/></text:span>podílet<text:span text:style-name="T691"><text:s/></text:span>na poskytování služeb dle této smlouvy, odpovídá zhotovitel,<text:s/>jako by povinnost porušil sám.</text:p>
        </text:list-item>
        <text:list-item>
          <text:p text:style-name="P692">Povinnost<text:span text:style-name="T693"><text:s/></text:span>mlčenlivosti<text:span text:style-name="T694"><text:s/></text:span>trvá<text:span text:style-name="T695"><text:s/></text:span>i<text:span text:style-name="T696"><text:s/></text:span>po<text:span text:style-name="T697"><text:s/></text:span>skončení<text:span text:style-name="T698"><text:s/></text:span>účinnosti<text:span text:style-name="T699"><text:s/></text:span>této<text:span text:style-name="T700"><text:s/></text:span><text:span text:style-name="T701">smlouvy.</text:span></text:p>
        </text:list-item>
        <text:list-item>
          <text:p text:style-name="P702">Veškerá komunikace mezi smluvními stranami bude probíhat prostřednictvím osob oprávněných jednat jménem smluvních stran, kontaktních osob, popř. jimi pověřených<text:s/><text:span text:style-name="T703">pracovníků.</text:span></text:p>
        </text:list-item>
      </text:list>
      <text:h text:style-name="P704" text:outline-level="2">Článek<text:span text:style-name="T705"><text:s/></text:span><text:span text:style-name="T706">VIII.</text:span></text:h>
      <text:p text:style-name="P707"><text:span text:style-name="T708">Smluvní</text:span><text:span text:style-name="T709"><text:s/></text:span><text:span text:style-name="T710">pokuty</text:span><text:span text:style-name="T711"><text:s/></text:span><text:span text:style-name="T712">a</text:span><text:span text:style-name="T713"><text:s/></text:span><text:span text:style-name="T714">odstoupení</text:span><text:span text:style-name="T715"><text:s/></text:span><text:span text:style-name="T716">od</text:span><text:span text:style-name="T717"><text:s/></text:span><text:span text:style-name="T718">smlouvy</text:span></text:p>
      <text:p text:style-name="P719"/>
      <text:list text:style-name="LFO8" text:continue-numbering="true">
        <text:list-item>
          <text:p text:style-name="P720">V<text:span text:style-name="T721"><text:s/></text:span>případě<text:span text:style-name="T722"><text:s/></text:span>nedodržení termínu<text:span text:style-name="T723"><text:s/></text:span>zhotovení a předání řádně zhotoveného díla (všech<text:span text:style-name="T724"><text:s/></text:span>jeho dílčích částí) uvedeného v čl. III. odst. 2 smlouvy ze strany zhotovitele je zhotovitel povinen<text:span text:style-name="T725"><text:s/></text:span>uhradit<text:span text:style-name="T726"><text:s/></text:span>objednateli<text:span text:style-name="T727"><text:s/></text:span>smluvní<text:span text:style-name="T728"><text:s/></text:span>pokutu<text:span text:style-name="T729"><text:s/></text:span>ve<text:span text:style-name="T730"><text:s/></text:span>výši<text:span text:style-name="T731"><text:s/></text:span>0,05<text:span text:style-name="T732"><text:s/></text:span>%<text:span text:style-name="T733"><text:s/></text:span>z<text:span text:style-name="T734"><text:s/></text:span>celkové<text:span text:style-name="T735"><text:s/></text:span>ceny<text:span text:style-name="T736"><text:s/></text:span>díla<text:span text:style-name="T737"><text:s/></text:span>s<text:span text:style-name="T738"><text:s/></text:span>DPH<text:span text:style-name="T739"><text:s/></text:span>za každý<text:span text:style-name="T740"><text:s/></text:span>i<text:span text:style-name="T741"><text:s/></text:span>započatý<text:span text:style-name="T742"><text:s/></text:span>kalendářní<text:span text:style-name="T743"><text:s/></text:span>den<text:span text:style-name="T744"><text:s/></text:span>prodlení.<text:span text:style-name="T745"><text:s/></text:span>V<text:span text:style-name="T746"><text:s/></text:span>případě<text:span text:style-name="T747"><text:s/></text:span>nepřevzetí<text:span text:style-name="T748"><text:s/></text:span>dílčí<text:span text:style-name="T749"><text:s/></text:span>části<text:span text:style-name="T750"><text:s/></text:span>díla<text:span text:style-name="T751"><text:s/></text:span>ze<text:span text:style-name="T752"><text:s/></text:span>strany objednatele<text:span text:style-name="T753"><text:s/></text:span>z<text:span text:style-name="T754"><text:s/></text:span>důvodů<text:span text:style-name="T755"><text:s/></text:span>vad(y)<text:span text:style-name="T756"><text:s/></text:span>dílčí<text:span text:style-name="T757"><text:s/></text:span>části<text:span text:style-name="T758"><text:s/></text:span>díla<text:span text:style-name="T759"><text:s/></text:span>nebo<text:span text:style-name="T760"><text:s/></text:span>v případě<text:span text:style-name="T761"><text:s/></text:span>prodlení<text:span text:style-name="T762"><text:s/></text:span>zhotovitele<text:span text:style-name="T763"><text:s/></text:span>s<text:span text:style-name="T764"><text:s/></text:span>odstraněním vad(y) dílčí části díla je zhotovitel povinen uhradit objednateli smluvní pokutu ve výši 0,05 % z ceny příslušné dílčí části díla s DPH za každý i započatý kalendářní den prodlení.</text:p>
        </text:list-item>
        <text:list-item>
          <text:p text:style-name="P765">Jestliže zhotovitel poruší jakoukoli povinnost podle čl. VII. smlouvy, zavazuje se zhotovitel uhradit objednateli smluvní pokutu ve výši 5.000 Kč (slovy: pět tisíc korun českých) za každé jednotlivé porušení povinnosti.</text:p>
        </text:list-item>
        <text:list-item>
          <text:p text:style-name="P766">Objednatel<text:span text:style-name="T767"><text:s/></text:span>je<text:span text:style-name="T768"><text:s/></text:span>povinen<text:span text:style-name="T769"><text:s/></text:span>zaplatit<text:span text:style-name="T770"><text:s/></text:span>zhotoviteli<text:span text:style-name="T771"><text:s/></text:span>za<text:span text:style-name="T772"><text:s/></text:span>prodlení<text:span text:style-name="T773"><text:s/></text:span>s<text:span text:style-name="T774"><text:s/></text:span>úhradou<text:span text:style-name="T775"><text:s/></text:span>dílčí<text:span text:style-name="T776"><text:s/></text:span>faktury<text:span text:style-name="T777"><text:s/></text:span>po<text:span text:style-name="T778"><text:s/></text:span>sjednané lhůtě splatnosti úrok z prodlení ve výši 0,05 % z dlužné částky vč. DPH dle příslušné dílčí faktury za každý, byť i započatý, den prodlení.</text:p>
        </text:list-item>
      </text:list>
      <text:list text:style-name="LFO8" text:continue-numbering="true">
        <text:list-item>
          <text:p text:style-name="P779">Smluvní<text:span text:style-name="T788"><text:s/></text:span>pokuta<text:span text:style-name="T789"><text:s/></text:span>a<text:span text:style-name="T790"><text:s/></text:span>úrok<text:span text:style-name="T791"><text:s/></text:span>z<text:span text:style-name="T792"><text:s/></text:span>prodlení<text:span text:style-name="T793"><text:s/></text:span>jsou<text:span text:style-name="T794"><text:s/></text:span>splatné<text:span text:style-name="T795"><text:s/></text:span>do<text:span text:style-name="T796"><text:s/></text:span>čtrnácti<text:span text:style-name="T797"><text:s/></text:span>(14)<text:span text:style-name="T798"><text:s/></text:span>kalendářních<text:span text:style-name="T799"><text:s/></text:span>dnů<text:span text:style-name="T800"><text:s/></text:span>ode<text:span text:style-name="T801"><text:s/></text:span>dne jejího<text:s/>uplatnění.</text:p>
        </text:list-item>
        <text:list-item>
          <text:p text:style-name="P802">Zaplacením<text:span text:style-name="T803"><text:s/></text:span>smluvní<text:span text:style-name="T804"><text:s/></text:span>pokuty<text:span text:style-name="T805"><text:s/></text:span>a<text:span text:style-name="T806"><text:s/></text:span>úroku<text:span text:style-name="T807"><text:s/></text:span>z prodlení<text:span text:style-name="T808"><text:s/></text:span>není<text:span text:style-name="T809"><text:s/></text:span>dotčen<text:span text:style-name="T810"><text:s/></text:span>nárok<text:span text:style-name="T811"><text:s/></text:span>smluvních<text:span text:style-name="T812"><text:s/></text:span>stran na<text:span text:style-name="T813"><text:s/></text:span>náhradu škody nebo odškodnění v<text:span text:style-name="T814"><text:s/></text:span>plném rozsahu ani povinnost zhotovitele řádně dokončit dílo.</text:p>
        </text:list-item>
        <text:list-item>
          <text:p text:style-name="P815">Za podstatné porušení této smlouvy zhotovitelem, které zakládá právo objednatele na odstoupení od této smlouvy, se považuje zejména:</text:p>
          <text:list text:continue-numbering="true">
            <text:list-item>
              <text:p text:style-name="P816">prodlení<text:span text:style-name="T817"><text:s/></text:span>zhotovitele<text:span text:style-name="T818"><text:s/></text:span>se<text:span text:style-name="T819"><text:s/></text:span>zhotovením<text:span text:style-name="T820"><text:s/></text:span>a<text:span text:style-name="T821"><text:s/></text:span>předáním<text:span text:style-name="T822"><text:s/></text:span>řádně<text:span text:style-name="T823"><text:s/></text:span>zhotoveného<text:span text:style-name="T824"><text:s/></text:span>díla<text:span text:style-name="T825"><text:s/></text:span>(všech<text:span text:style-name="T826"><text:s/></text:span>jeho dílčích částí) o více než sedm (7) kalendářních dnů;</text:p>
            </text:list-item>
            <text:list-item>
              <text:p text:style-name="P827">neodstranění<text:span text:style-name="T828"><text:s/></text:span>vad<text:span text:style-name="T829"><text:s/></text:span>dílčích<text:span text:style-name="T830"><text:s/></text:span>částí<text:span text:style-name="T831"><text:s/></text:span>díla<text:span text:style-name="T832"><text:s/></text:span>ve<text:span text:style-name="T833"><text:s/></text:span>lhůtách<text:span text:style-name="T834"><text:s/></text:span>stanovených<text:span text:style-name="T835"><text:s/></text:span>podle<text:span text:style-name="T836"><text:s/></text:span>čl.<text:span text:style-name="T837"><text:s/></text:span>III<text:span text:style-name="T838"><text:s/></text:span>a<text:span text:style-name="T839"><text:s/></text:span>čl.<text:span text:style-name="T840"><text:s/></text:span>IX.<text:s/><text:span text:style-name="T841">smlouvy;</text:span></text:p>
            </text:list-item>
            <text:list-item>
              <text:p text:style-name="P842">porušení<text:span text:style-name="T843"><text:s/></text:span>jakékoli<text:span text:style-name="T844"><text:s/></text:span>povinnosti<text:span text:style-name="T845"><text:s/></text:span>zhotovitele<text:span text:style-name="T846"><text:s/></text:span>podle<text:span text:style-name="T847"><text:s/></text:span>čl.<text:span text:style-name="T848"><text:s/></text:span>VII.<text:span text:style-name="T849"><text:s/></text:span><text:span text:style-name="T850">smlouvy;</text:span></text:p>
            </text:list-item>
            <text:list-item>
              <text:p text:style-name="P851">nezapracování<text:span text:style-name="T852"><text:s/></text:span>připomínek<text:span text:style-name="T853"><text:s/></text:span>objednatele<text:span text:style-name="T854"><text:s/></text:span>do<text:span text:style-name="T855"><text:s/></text:span><text:span text:style-name="T856">díla;</text:span></text:p>
            </text:list-item>
            <text:list-item>
              <text:p text:style-name="P857">postup<text:span text:style-name="T858"><text:s/></text:span>zhotovitele<text:span text:style-name="T859"><text:s/></text:span>při<text:span text:style-name="T860"><text:s/></text:span>zhotovení<text:span text:style-name="T861"><text:s/></text:span>díla<text:span text:style-name="T862"><text:s/></text:span>v<text:span text:style-name="T863"><text:s/></text:span>rozporu<text:span text:style-name="T864"><text:s/></text:span>s<text:span text:style-name="T865"><text:s/></text:span>pokyny<text:span text:style-name="T866"><text:s/></text:span><text:span text:style-name="T867">objednatele.</text:span></text:p>
            </text:list-item>
          </text:list>
        </text:list-item>
        <text:list-item>
          <text:p text:style-name="P868">Objednatel<text:span text:style-name="T869"><text:s/></text:span>je<text:span text:style-name="T870"><text:s/></text:span>dále<text:span text:style-name="T871"><text:s/></text:span>oprávněn<text:span text:style-name="T872"><text:s/></text:span>od<text:span text:style-name="T873"><text:s/></text:span>této<text:span text:style-name="T874"><text:s/></text:span>smlouvy<text:span text:style-name="T875"><text:s/></text:span>odstoupit<text:span text:style-name="T876"><text:s/></text:span>v<text:span text:style-name="T877"><text:s/></text:span>případě,<text:span text:style-name="T878"><text:s/>že</text:span></text:p>
          <text:list text:continue-numbering="true">
            <text:list-item>
              <text:p text:style-name="P879">vůči<text:span text:style-name="T880"><text:s/></text:span>majetku<text:span text:style-name="T881"><text:s/></text:span>zhotovitele<text:span text:style-name="T882"><text:s/></text:span>probíhá<text:span text:style-name="T883"><text:s/></text:span>insolvenční<text:span text:style-name="T884"><text:s/></text:span>řízení,<text:span text:style-name="T885"><text:s/></text:span>v<text:span text:style-name="T886"><text:s/></text:span>němž<text:span text:style-name="T887"><text:s/></text:span>bylo<text:span text:style-name="T888"><text:s/></text:span>vydáno<text:span text:style-name="T889"><text:s/></text:span>rozhodnutí o úpadku, pokud to právní předpisy umožňují;</text:p>
            </text:list-item>
            <text:list-item>
              <text:p text:style-name="P890">zhotovitel<text:span text:style-name="T891"><text:s/></text:span>vstoupí<text:span text:style-name="T892"><text:s/></text:span>do<text:span text:style-name="T893"><text:s/></text:span><text:span text:style-name="T894">likvidace.</text:span></text:p>
            </text:list-item>
          </text:list>
        </text:list-item>
        <text:list-item>
          <text:p text:style-name="P895">Zhotovitel<text:span text:style-name="T896"><text:s/></text:span>je<text:span text:style-name="T897"><text:s/></text:span>oprávněn<text:span text:style-name="T898"><text:s/></text:span>od<text:span text:style-name="T899"><text:s/></text:span>smlouvy<text:span text:style-name="T900"><text:s/></text:span>odstoupit<text:span text:style-name="T901"><text:s/></text:span>v případě,<text:span text:style-name="T902"><text:s/></text:span>že<text:span text:style-name="T903"><text:s/></text:span>objednatel<text:span text:style-name="T904"><text:s/></text:span>bude<text:span text:style-name="T905"><text:s/></text:span>v prodlení s<text:span text:style-name="T906"><text:s/></text:span>úhradou svých peněžitých závazků vyplývajících z této smlouvy po dobu delší než šedesát (60) kalendářních dní.</text:p>
        </text:list-item>
        <text:list-item>
          <text:p text:style-name="P907">Objednatel je oprávněn vypovědět tuto smlouvu kdykoliv s třicetidenní (30) výpovědní lhůtou,<text:span text:style-name="T908"><text:s/></text:span>která<text:span text:style-name="T909"><text:s/></text:span>počíná<text:span text:style-name="T910"><text:s/></text:span>běžet prvním<text:span text:style-name="T911"><text:s/></text:span>dnem<text:span text:style-name="T912"><text:s/></text:span>následujícím<text:span text:style-name="T913"><text:s/></text:span>po<text:span text:style-name="T914"><text:s/></text:span>doručení<text:span text:style-name="T915"><text:s/></text:span>výpovědi. V<text:span text:style-name="T916"><text:s/></text:span>takovém případě je zhotovitel povinen učinit již jen takové úkony, bez nichž by mohly být zájmy objednatele vážně ohroženy.</text:p>
        </text:list-item>
        <text:list-item>
          <text:p text:style-name="P917">Účinky každého odstoupení od smlouvy nastávají okamžikem doručení písemného<text:s/>projevu<text:span text:style-name="T918"><text:s/></text:span>vůle<text:span text:style-name="T919"><text:s/></text:span>odstoupit<text:span text:style-name="T920"><text:s/></text:span>od<text:span text:style-name="T921"><text:s/></text:span>této<text:span text:style-name="T922"><text:s/></text:span>smlouvy<text:span text:style-name="T923"><text:s/></text:span>druhé<text:span text:style-name="T924"><text:s/></text:span>smluvní<text:span text:style-name="T925"><text:s/></text:span>straně.<text:span text:style-name="T926"><text:s/></text:span>Odstoupení<text:span text:style-name="T927"><text:s/></text:span>od<text:span text:style-name="T928"><text:s/></text:span>smlouvy<text:span text:style-name="T929"><text:s/></text:span>se nedotýká zejména nároku na náhradu škody, smluvní pokuty a povinnosti mlčenlivosti.</text:p>
        </text:list-item>
      </text:list>
      <text:h text:style-name="P930" text:outline-level="2">Článek<text:span text:style-name="T931"><text:s/></text:span><text:span text:style-name="T932">IX.</text:span></text:h>
      <text:p text:style-name="P933"><text:span text:style-name="T934">Záruka</text:span><text:span text:style-name="T935"><text:s/></text:span><text:span text:style-name="T936">a</text:span><text:span text:style-name="T937"><text:s/></text:span><text:span text:style-name="T938">sankce</text:span><text:span text:style-name="T939"><text:s/></text:span><text:span text:style-name="T940">za</text:span><text:span text:style-name="T941"><text:s/></text:span><text:span text:style-name="T942">její</text:span><text:span text:style-name="T943"><text:s/></text:span><text:span text:style-name="T944">nedodržení</text:span></text:p>
      <text:list text:style-name="LFO9" text:continue-numbering="true">
        <text:list-item>
          <text:p text:style-name="P945">Zhotovitel<text:span text:style-name="T946"><text:s/></text:span>odpovídá<text:span text:style-name="T947"><text:s/></text:span>za<text:span text:style-name="T948"><text:s/></text:span>kvalitu<text:span text:style-name="T949"><text:s/></text:span>jím<text:span text:style-name="T950"><text:s/></text:span>prováděných<text:span text:style-name="T951"><text:s/></text:span>prací<text:span text:style-name="T952"><text:s/></text:span>dle<text:span text:style-name="T953"><text:s/></text:span>této<text:span text:style-name="T954"><text:s/></text:span>smlouvy<text:span text:style-name="T955"><text:s/></text:span>po<text:span text:style-name="T956"><text:s/></text:span>dobu<text:span text:style-name="T957"><text:s/></text:span>6<text:span text:style-name="T958"><text:s/></text:span>měsíců a na vyměněné náhradní díly po dobu 12 měsíců od data předání příslušné dílčí části díla objednateli za podmínek uvedených v<text:span text:style-name="T959"><text:s/></text:span>záručním listu. (V záručním listu je nutné uvést výrobky a materiály<text:s/>vyloučené ze záruky, resp. s kratší záruční lhůtou. Dále je nutné uvést podmínky údržby a zacházení s výrobky a materiály, jejichž nedodržení vylučuje odpovědnost za výskyt vady v záruční lhůtě).</text:p>
        </text:list-item>
        <text:list-item>
          <text:p text:style-name="P960">Veškeré vady díla (jeho dílčích částí) je<text:s/>objednatel povinen uplatnit u zhotovitele bez zbytečného odkladu poté, kdy vadu zjistil, a to formou písemného oznámení o vadě, telefonicky, faxem, datovou zprávou nebo emailem na adresy uvedené v čI. l. smlouvy. Na ohlášení vad je zhotovitel povinen odpovědět do dvou pracovních dnů ode dne<text:s/><text:span text:style-name="T961">doručeni.</text:span></text:p>
        </text:list-item>
      </text:list>
      <text:list text:style-name="LFO4" text:continue-numbering="true">
        <text:list-item>
          <text:p text:style-name="P962">Zhotovitel se zavazuje odstranit jím uznané reklamované vady ve lhůtě 10 dnů, pokud to nebude možné, tak v přiměřené lhůtě odpovídající jejich povaze od doručení reklamace objednatele.</text:p>
        </text:list-item>
        <text:list-item>
          <text:p text:style-name="P963">Zhotovitel je povinen v<text:span text:style-name="T964"><text:s/></text:span>případě prodlení s<text:span text:style-name="T965"><text:s/></text:span>vyřízením reklamace zaplatit objednateli smluvní<text:span text:style-name="T966"><text:s/></text:span>pokutu<text:span text:style-name="T967"><text:s/></text:span>ve<text:span text:style-name="T968"><text:s/></text:span>výši<text:span text:style-name="T969"><text:s/></text:span>500,-<text:span text:style-name="T970"><text:s/></text:span>Kč,<text:span text:style-name="T971"><text:s/></text:span>a<text:span text:style-name="T972"><text:s/></text:span>to<text:span text:style-name="T973"><text:s/></text:span>za<text:span text:style-name="T974"><text:s/></text:span>každý<text:span text:style-name="T975"><text:s/></text:span>případ<text:span text:style-name="T976"><text:s/></text:span>a<text:span text:style-name="T977"><text:s/></text:span>za<text:span text:style-name="T978"><text:s/></text:span>každý<text:span text:style-name="T979"><text:s/></text:span>kalendářní<text:span text:style-name="T980"><text:s/></text:span>den<text:span text:style-name="T981"><text:s/></text:span>prodlení. Sjednanou<text:span text:style-name="T982"><text:s/></text:span>smluvní<text:span text:style-name="T983"><text:s/></text:span>pokutu<text:span text:style-name="T984"><text:s/></text:span>je<text:span text:style-name="T985"><text:s/></text:span>povinen<text:span text:style-name="T986"><text:s/></text:span>zaplatit<text:span text:style-name="T987"><text:s/></text:span>do<text:span text:style-name="T988"><text:s/></text:span>čtrnácti<text:span text:style-name="T989"><text:s/></text:span>(14)<text:span text:style-name="T990"><text:s/></text:span>kalendářních<text:span text:style-name="T991"><text:s/></text:span>dnů<text:span text:style-name="T992"><text:s/></text:span>ode<text:span text:style-name="T993"><text:s/></text:span>dne jejího uplatnění.</text:p>
        </text:list-item>
        <text:list-item>
          <text:p text:style-name="P994">Reklamace<text:span text:style-name="T995"><text:s/></text:span>jsou<text:span text:style-name="T996"><text:s/></text:span>ze<text:span text:style-name="T997"><text:s/></text:span>strany<text:span text:style-name="T998"><text:s/></text:span>objednatele<text:span text:style-name="T999"><text:s/></text:span>řešeny<text:span text:style-name="T1000"><text:s/></text:span>kontaktními<text:span text:style-name="T1001"><text:s/></text:span>osobami<text:span text:style-name="T1002"><text:s/></text:span><text:span text:style-name="T1003">objednatele.</text:span></text:p>
        </text:list-item>
      </text:list>
      <text:p text:style-name="P1004"/>
      <text:h text:style-name="P1013" text:outline-level="2">Článek X. Ostatní<text:span text:style-name="T1014"><text:s/></text:span><text:span text:style-name="T1015">ujednání</text:span></text:h>
      <text:list text:style-name="LFO10" text:continue-numbering="true">
        <text:list-item>
          <text:p text:style-name="P1016">Zhotovitel je oprávněn provádět změny ve složení realizačního týmu, který poskytuje objednateli služby na základě této smlouvy, pouze s<text:s/>předchozím souhlasem objednatele. Zhotovitel je povinen provést změnu člena realizačního týmu na základě odůvodněného požadavku Objednatele, a to bez zbytečného odkladu po uplatnění tohoto požadavku u zhotovitele.</text:p>
        </text:list-item>
        <text:list-item>
          <text:p text:style-name="P1017">Smluvní strany jsou povinny bez zbytečného<text:s/>odkladu oznámit druhé smluvní straně změnu údajů v záhlaví smlouvy.</text:p>
        </text:list-item>
        <text:list-item>
          <text:p text:style-name="P1018">Zhotovitel není bez předchozího písemného souhlasu objednatele oprávněn postoupit práva a povinnosti z této smlouvy na třetí osobu.</text:p>
        </text:list-item>
        <text:list-item>
          <text:p text:style-name="P1019">Zhotovitel je povinen dokumenty související s poskytováním služeb dle této smlouvy uchovávat nejméně po dobu deseti (10) let od konce účetního období, ve kterém došlo k<text:span text:style-name="T1020"><text:s/></text:span>zaplacení poslední části ceny poskytnutých služeb popř. k poslednímu zdanitelnému plnění<text:span text:style-name="T1021"><text:s/></text:span>dle<text:span text:style-name="T1022"><text:s/></text:span>této<text:span text:style-name="T1023"><text:s/></text:span>smlouvy,<text:span text:style-name="T1024"><text:s/></text:span>a<text:span text:style-name="T1025"><text:s/></text:span>to<text:span text:style-name="T1026"><text:s/></text:span>zejména<text:span text:style-name="T1027"><text:s/></text:span>pro<text:span text:style-name="T1028"><text:s/></text:span>účely<text:span text:style-name="T1029"><text:s/></text:span>kontroly<text:span text:style-name="T1030"><text:s/></text:span>oprávněnými<text:span text:style-name="T1031"><text:s/></text:span>kontrolními<text:span text:style-name="T1032"><text:s/></text:span>orgány.</text:p>
        </text:list-item>
        <text:list-item>
          <text:p text:style-name="P1033">Zhotovitel je povinen umožnit kontrolu dokumentů souvisejících s poskytováním služeb dle této smlouvy ze strany objednatele a jiných orgánů oprávněných k provádění kontroly, a to zejména ze strany Ministerstva vnitra ČR,<text:s/>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034">Zhotovitel je povinen ve smyslu ustanovení<text:s/>§ 2 písm. e) zákona č. 320/2001 Sb., o finanční kontrole ve veřejné správě a o změně některých zákonů (zákon o finanční kontrole), spolupůsobit při výkonu finanční kontroly.</text:p>
        </text:list-item>
        <text:list-item>
          <text:p text:style-name="P1035">Zhotovitel je povinen upozornit objednatele písemně na existující či hrozící střet<text:s/>zájmů bezodkladně<text:span text:style-name="T1036"><text:s/></text:span>poté,<text:span text:style-name="T1037"><text:s/></text:span>co<text:span text:style-name="T1038"><text:s/></text:span>střet<text:span text:style-name="T1039"><text:s/></text:span>zájmů<text:span text:style-name="T1040"><text:s/></text:span>vznikne<text:span text:style-name="T1041"><text:s/></text:span>nebo<text:span text:style-name="T1042"><text:s/></text:span>vyjde<text:span text:style-name="T1043"><text:s/></text:span>najevo,<text:span text:style-name="T1044"><text:s/></text:span>pokud<text:span text:style-name="T1045"><text:s/></text:span>zhotovitel<text:span text:style-name="T1046"><text:s/></text:span>i<text:span text:style-name="T1047"><text:s/></text:span>při<text:span text:style-name="T1048"><text:s/></text:span>vynaložení veškeré odborné péče nemohl střet zájmů zjistit před uzavřením této<text:s/><text:span text:style-name="T1049">smlouvy.</text:span></text:p>
        </text:list-item>
        <text:list-item>
          <text:p text:style-name="P1050">Zhotovitel bez jakýchkoliv výhrad souhlasí se zveřejněním své<text:s/>identifikace a dalších údajů uvedených ve smlouvě včetně ceny díla.</text:p>
        </text:list-item>
      </text:list>
      <text:p text:style-name="P1051"/>
      <text:h text:style-name="P1052" text:outline-level="2">Článek XI. Závěrečná<text:span text:style-name="T1053"><text:s/></text:span>ustanovení</text:h>
      <text:p text:style-name="P1054"/>
      <text:list text:style-name="LFO11" text:continue-numbering="true">
        <text:list-item>
          <text:p text:style-name="P1055">Kontaktní osoby<text:span text:style-name="T1056"><text:s/></text:span>smluvních stran<text:span text:style-name="T1057"><text:s/></text:span>uvedené<text:span text:style-name="T1058"><text:s/></text:span>v čl.<text:span text:style-name="T1059"><text:s/></text:span>I smlouvy<text:span text:style-name="T1060"><text:s/></text:span>jsou<text:span text:style-name="T1061"><text:s/></text:span>oprávněny<text:span text:style-name="T1062"><text:s/></text:span>k<text:span text:style-name="T1063"><text:s/></text:span>poskytování součinnosti<text:span text:style-name="T1064"><text:s/></text:span>dle<text:span text:style-name="T1065"><text:s/></text:span>této<text:span text:style-name="T1066"><text:s/></text:span>smlouvy,<text:span text:style-name="T1067"><text:s/></text:span>nejsou<text:span text:style-name="T1068"><text:s/></text:span>však<text:span text:style-name="T1069"><text:s/></text:span>jakkoli<text:span text:style-name="T1070"><text:s/></text:span>oprávněny<text:span text:style-name="T1071"><text:s/></text:span>či<text:span text:style-name="T1072"><text:s/></text:span>zmocněny<text:span text:style-name="T1073"><text:s/></text:span>ke<text:span text:style-name="T1074"><text:s/></text:span>sjednávání změn nebo rozsahu této smlouvy.</text:p>
        </text:list-item>
        <text:list-item>
          <text:p text:style-name="P1075">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76">S odkazem na zákon č. 340/2015 Sb., o zvláštních podmínkách účinnosti některých smluv,<text:span text:style-name="T1077"><text:s/></text:span>uveřejňování<text:span text:style-name="T1078"><text:s/></text:span>těchto<text:span text:style-name="T1079"><text:s/></text:span>smluv<text:span text:style-name="T1080"><text:s/></text:span>a<text:span text:style-name="T1081"><text:s/></text:span>o<text:span text:style-name="T1082"><text:s/></text:span>registru<text:span text:style-name="T1083"><text:s/></text:span>smluv<text:span text:style-name="T1084"><text:s/></text:span>(zákon<text:span text:style-name="T1085"><text:s/></text:span>o<text:span text:style-name="T1086"><text:s/></text:span>registru<text:span text:style-name="T1087"><text:s/></text:span>smluv),<text:span text:style-name="T1088"><text:s/></text:span>v<text:span text:style-name="T1089"><text:s/></text:span>platném znění,<text:span text:style-name="T1090"><text:s/></text:span>se<text:span text:style-name="T1091"><text:s/></text:span>smluvní<text:span text:style-name="T1092"><text:s/></text:span>strany<text:span text:style-name="T1093"><text:s/></text:span>dohodly,<text:span text:style-name="T1094"><text:s/></text:span>že<text:span text:style-name="T1095"><text:s/></text:span>tuto<text:span text:style-name="T1096"><text:s/></text:span>smlouvu<text:span text:style-name="T1097"><text:s/></text:span>uveřejní<text:span text:style-name="T1098"><text:s/></text:span>v<text:span text:style-name="T1099"><text:s/></text:span>registru<text:span text:style-name="T1100"><text:s/></text:span>smluv<text:span text:style-name="T1101"><text:s/></text:span>za<text:span text:style-name="T1102"><text:s/></text:span>podmínek stanovených<text:span text:style-name="T1103"><text:s/></text:span>uvedeným<text:span text:style-name="T1104"><text:s/></text:span>zákonem.<text:span text:style-name="T1105"><text:s/></text:span>Smluvní<text:span text:style-name="T1106"><text:s/></text:span>strany<text:span text:style-name="T1107"><text:s/></text:span>prohlašují,<text:span text:style-name="T1108"><text:s/></text:span>že<text:span text:style-name="T1109"><text:s/></text:span>skutečnosti<text:span text:style-name="T1110"><text:s/></text:span>uvedené<text:span text:style-name="T1111"><text:s/></text:span>v této smlouvě nepovažují za obchodní tajemství ve smyslu ust. § 504 občanského zákoníku a udělují svolení k jejich užití a zveřejnění bez ustanovení jakýchkoliv dalších<text:s/><text:span text:style-name="T1112">podmínek.</text:span></text:p>
        </text:list-item>
      </text:list>
      <text:list text:style-name="LFO11" text:continue-numbering="true">
        <text:list-item>
          <text:p text:style-name="P1113">Vztahy<text:span text:style-name="T1122"><text:s/></text:span>touto<text:span text:style-name="T1123"><text:s/></text:span>smlouvou<text:span text:style-name="T1124"><text:s/></text:span>neupravené<text:span text:style-name="T1125"><text:s/></text:span>se<text:span text:style-name="T1126"><text:s/></text:span>řídí<text:span text:style-name="T1127"><text:s/></text:span>platným<text:span text:style-name="T1128"><text:s/></text:span>českým<text:span text:style-name="T1129"><text:s/></text:span>právním<text:span text:style-name="T1130"><text:s/></text:span>řádem<text:span text:style-name="T1131"><text:s/></text:span><text:span text:style-name="T1132">zejména</text:span></text:p>
        </text:list-item>
      </text:list>
      <text:p text:style-name="P1133">§<text:span text:style-name="T1134"><text:s/></text:span>2586<text:span text:style-name="T1135"><text:s/></text:span>a<text:span text:style-name="T1136"><text:s/></text:span>násl.<text:span text:style-name="T1137"><text:s/></text:span>zákona<text:span text:style-name="T1138"><text:s/></text:span>č.<text:span text:style-name="T1139"><text:s/></text:span>89/2012<text:span text:style-name="T1140"><text:s/></text:span>Sb.,<text:span text:style-name="T1141"><text:s/></text:span>občanský<text:span text:style-name="T1142"><text:s/></text:span>zákoník,<text:span text:style-name="T1143"><text:s/></text:span>ve<text:span text:style-name="T1144"><text:s/></text:span>znění<text:span text:style-name="T1145"><text:s/></text:span>pozdějších<text:span text:style-name="T1146"><text:s/></text:span><text:span text:style-name="T1147">předpisů.</text:span></text:p>
      <text:list text:style-name="LFO11" text:continue-numbering="true">
        <text:list-item>
          <text:p text:style-name="P1148">V případě uzavření této smlouvy ve dvojjazyčném znění je rozhodné znění v<text:s/>českém jazyce. Veškerá komunikace smluvních stran bude probíhat v českém jazyce.</text:p>
        </text:list-item>
        <text:list-item>
          <text:p text:style-name="P1149">Tuto smlouvu lze měnit, doplňovat či zrušit pouze dohodou smluvních stran, a to písemnými listinnými dodatky číslovanými vzestupnou řadou; jiná ujednání jsou<text:s/><text:span text:style-name="T1150">neplatná.</text:span></text:p>
        </text:list-item>
        <text:list-item>
          <text:p text:style-name="P1151">Smluvní<text:s/>strany se zavazují, že veškeré spory vzniklé v souvislosti s<text:span text:style-name="T1152"><text:s/></text:span>realizací smlouvy budou řešeny smírnou cestou – dohodou. Nedojde-li k dohodě, bude spor projednán před příslušným českým soudem podle platného českého právního řádu.</text:p>
        </text:list-item>
        <text:list-item>
          <text:p text:style-name="P1153">Smluvní strany se dohodly podle § 89a občanského soudního řádu, že ve sporu z této smlouvy bude dána místní příslušnost Okresního soudu ve Zlíně, případně Krajského soudu v Brně, jako soudu prvního stupně.</text:p>
        </text:list-item>
        <text:list-item>
          <text:p text:style-name="P1154">Veškerá<text:span text:style-name="T1155"><text:s/></text:span>korespondence<text:span text:style-name="T1156"><text:s/></text:span>mezi<text:span text:style-name="T1157"><text:s/></text:span>smluvními<text:span text:style-name="T1158"><text:s/></text:span>stranami,<text:span text:style-name="T1159"><text:s/></text:span>včetně<text:span text:style-name="T1160"><text:s/></text:span>jejich<text:span text:style-name="T1161"><text:s/></text:span>prohlášení,<text:span text:style-name="T1162"><text:s/></text:span>je<text:span text:style-name="T1163"><text:s/></text:span>ve<text:span text:style-name="T1164"><text:s/></text:span>vztahu k této smlouvě irelevantní, není-li ve smlouvě stanoveno jinak.</text:p>
        </text:list-item>
        <text:list-item>
          <text:p text:style-name="P1165">Tato<text:span text:style-name="T1166"><text:s/></text:span>smlouva<text:span text:style-name="T1167"><text:s/></text:span>je<text:span text:style-name="T1168"><text:s/></text:span>vyhotovena<text:span text:style-name="T1169"><text:s/></text:span>a<text:span text:style-name="T1170"><text:s/></text:span>uzavřena<text:span text:style-name="T1171"><text:s/></text:span>v<text:span text:style-name="T1172"><text:s/></text:span>elektronické<text:span text:style-name="T1173"><text:s/></text:span><text:span text:style-name="T1174">podobě.</text:span></text:p>
        </text:list-item>
        <text:list-item>
          <text:p text:style-name="P1175">Každá<text:span text:style-name="T1176"><text:s/></text:span>ze<text:span text:style-name="T1177"><text:s/></text:span>smluvních<text:span text:style-name="T1178"><text:s/></text:span>stran<text:span text:style-name="T1179"><text:s/></text:span>prohlašuje,<text:span text:style-name="T1180"><text:s/></text:span>že<text:span text:style-name="T1181"><text:s/></text:span>tuto<text:span text:style-name="T1182"><text:s/></text:span>smlouvu<text:span text:style-name="T1183"><text:s/></text:span>uzavírá<text:span text:style-name="T1184"><text:s/></text:span>svobodně<text:span text:style-name="T1185"><text:s/></text:span>a<text:span text:style-name="T1186"><text:s/></text:span>vážně, že<text:span text:style-name="T1187"><text:s/></text:span>považuje obsah této smlouvy za<text:s/>určitý a srozumitelný a že jsou jí známy veškeré skutečnosti, jež jsou pro uzavření této smlouvy rozhodující, na důkaz čehož připojují smluvní strany k této smlouvě své podpisy.</text:p>
        </text:list-item>
      </text:list>
      <text:p text:style-name="P1188"/>
      <text:p text:style-name="P1189"/>
      <text:p text:style-name="P1190"/>
      <text:p text:style-name="P1191"/>
      <text:p text:style-name="P1192">Ve<text:span text:style-name="T1193"><text:s/></text:span>Zlíně<text:span text:style-name="T1194"><text:s/></text:span>dne<text:span text:style-name="T1195"><text:s/></text:span><text:span text:style-name="T1196">viz</text:span><text:span text:style-name="T1197"><text:s/></text:span><text:span text:style-name="T1198">elektronický</text:span><text:span text:style-name="T1199"><text:s/></text:span><text:span text:style-name="T1200">podpis</text:span><text:span text:style-name="T1201"><text:tab/></text:span>V<text:span text:style-name="T1202"><text:s/></text:span>Čestlicích<text:span text:style-name="T1203"><text:s/></text:span>dne<text:span text:style-name="T1204"><text:s/></text:span><text:span text:style-name="T1205">viz</text:span><text:span text:style-name="T1206"><text:s/></text:span><text:span text:style-name="T1207">elektronický</text:span><text:span text:style-name="T1208"><text:s/></text:span><text:span text:style-name="T1209">podpis</text:span></text:p>
      <text:p text:style-name="P1210"/>
      <text:p text:style-name="P1211">Za<text:span text:style-name="T1212"><text:s/></text:span><text:span text:style-name="T1213">objednatele:</text:span><text:tab/>Za<text:span text:style-name="T1214"><text:s/></text:span><text:span text:style-name="T1215">zhotovitele:</text:span></text:p>
      <text:p text:style-name="P1216"/>
      <text:section text:name="Sect7" text:style-name="S7">
        <text:p text:style-name="P1217"><draw:custom-shape svg:x="1.85475in" svg:y="0.10306in" svg:width="0.92292in" svg:height="0.91667in" draw:z-index="487445504" draw:id="id13" draw:style-name="a13" draw:name="Graphic 4" text:anchor-type="paragraph"><svg:title/><svg:desc/><draw:enhanced-geometry draw:type="non-primitive" svg:viewBox="0 0 844550 83820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44550"/><draw:equation draw:name="f2" draw:formula="838200"/><draw:equation draw:name="f3" draw:formula="151891"/><draw:equation draw:name="f4" draw:formula="661143"/><draw:equation draw:name="f5" draw:formula="91091"/><draw:equation draw:name="f6" draw:formula="699130"/><draw:equation draw:name="f7" draw:formula="47711"/><draw:equation draw:name="f8" draw:formula="736865"/><draw:equation draw:name="f9" draw:formula="19637"/><draw:equation draw:name="f10" draw:formula="771835"/><draw:equation draw:name="f11" draw:formula="824243"/><draw:equation draw:name="f12" draw:formula="5412"/><draw:equation draw:name="f13" draw:formula="835121"/><draw:equation draw:name="f14" draw:formula="10266"/><draw:equation draw:name="f15" draw:formula="837998"/><draw:equation draw:name="f16" draw:formula="66145"/><draw:equation draw:name="f17" draw:formula="68900"/><draw:equation draw:name="f18" draw:formula="836276"/><draw:equation draw:name="f19" draw:formula="16330"/><draw:equation draw:name="f20" draw:formula="20551"/><draw:equation draw:name="f21" draw:formula="812513"/><draw:equation draw:name="f22" draw:formula="38140"/><draw:equation draw:name="f23" draw:formula="779633"/><draw:equation draw:name="f24" draw:formula="67197"/><draw:equation draw:name="f25" draw:formula="741100"/><draw:equation draw:name="f26" draw:formula="105826"/><draw:equation draw:name="f27" draw:formula="700381"/><draw:equation draw:name="f28" draw:formula="360982"/><draw:equation draw:name="f29" draw:formula="344088"/><draw:equation draw:name="f30" draw:formula="11280"/><draw:equation draw:name="f31" draw:formula="335413"/><draw:equation draw:name="f32" draw:formula="37387"/><draw:equation draw:name="f33" draw:formula="332216"/><draw:equation draw:name="f34" draw:formula="66717"/><draw:equation draw:name="f35" draw:formula="331760"/><draw:equation draw:name="f36" draw:formula="87667"/><draw:equation draw:name="f37" draw:formula="332377"/><draw:equation draw:name="f38" draw:formula="106616"/><draw:equation draw:name="f39" draw:formula="336836"/><draw:equation draw:name="f40" draw:formula="148703"/><draw:equation draw:name="f41" draw:formula="344545"/><draw:equation draw:name="f42" draw:formula="193517"/><draw:equation draw:name="f43" draw:formula="354858"/><draw:equation draw:name="f44" draw:formula="240413"/><draw:equation draw:name="f45" draw:formula="263861"/><draw:equation draw:name="f46" draw:formula="358099"/><draw:equation draw:name="f47" draw:formula="279389"/><draw:equation draw:name="f48" draw:formula="336772"/><draw:equation draw:name="f49" draw:formula="341544"/><draw:equation draw:name="f50" draw:formula="319487"/><draw:equation draw:name="f51" draw:formula="384604"/><draw:equation draw:name="f52" draw:formula="298558"/><draw:equation draw:name="f53" draw:formula="433274"/><draw:equation draw:name="f54" draw:formula="274566"/><draw:equation draw:name="f55" draw:formula="485772"/><draw:equation draw:name="f56" draw:formula="248155"/><draw:equation draw:name="f57" draw:formula="540180"/><draw:equation draw:name="f58" draw:formula="219708"/><draw:equation draw:name="f59" draw:formula="595118"/><draw:equation draw:name="f60" draw:formula="190000"/><draw:equation draw:name="f61" draw:formula="648400"/><draw:equation draw:name="f62" draw:formula="159545"/><draw:equation draw:name="f63" draw:formula="698377"/><draw:equation draw:name="f64" draw:formula="128922"/><draw:equation draw:name="f65" draw:formula="743265"/><draw:equation draw:name="f66" draw:formula="98709"/><draw:equation draw:name="f67" draw:formula="781283"/><draw:equation draw:name="f68" draw:formula="69487"/><draw:equation draw:name="f69" draw:formula="810646"/><draw:equation draw:name="f70" draw:formula="116782"/><draw:equation draw:name="f71" draw:formula="796632"/><draw:equation draw:name="f72" draw:formula="151682"/><draw:equation draw:name="f73" draw:formula="754498"/><draw:equation draw:name="f74" draw:formula="190928"/><draw:equation draw:name="f75" draw:formula="698134"/><draw:equation draw:name="f76" draw:formula="234638"/><draw:equation draw:name="f77" draw:formula="626562"/><draw:equation draw:name="f78" draw:formula="242610"/><draw:equation draw:name="f79" draw:formula="623984"/><draw:equation draw:name="f80" draw:formula="272262"/><draw:equation draw:name="f81" draw:formula="556724"/><draw:equation draw:name="f82" draw:formula="302520"/><draw:equation draw:name="f83" draw:formula="498665"/><draw:equation draw:name="f84" draw:formula="326357"/><draw:equation draw:name="f85" draw:formula="448800"/><draw:equation draw:name="f86" draw:formula="344722"/><draw:equation draw:name="f87" draw:formula="406121"/><draw:equation draw:name="f88" draw:formula="358562"/><draw:equation draw:name="f89" draw:formula="369622"/><draw:equation draw:name="f90" draw:formula="376453"/><draw:equation draw:name="f91" draw:formula="311132"/><draw:equation draw:name="f92" draw:formula="406089"/><draw:equation draw:name="f93" draw:formula="405765"/><draw:equation draw:name="f94" draw:formula="310445"/><draw:equation draw:name="f95" draw:formula="387626"/><draw:equation draw:name="f96" draw:formula="261282"/><draw:equation draw:name="f97" draw:formula="393835"/><draw:equation draw:name="f98" draw:formula="217449"/><draw:equation draw:name="f99" draw:formula="366569"/><draw:equation draw:name="f100" draw:formula="179739"/><draw:equation draw:name="f101" draw:formula="359908"/><draw:equation draw:name="f102" draw:formula="143318"/><draw:equation draw:name="f103" draw:formula="356148"/><draw:equation draw:name="f104" draw:formula="109154"/><draw:equation draw:name="f105" draw:formula="354966"/><draw:equation draw:name="f106" draw:formula="78212"/><draw:equation draw:name="f107" draw:formula="355134"/><draw:equation draw:name="f108" draw:formula="70477"/><draw:equation draw:name="f109" draw:formula="355248"/><draw:equation draw:name="f110" draw:formula="65226"/><draw:equation draw:name="f111" draw:formula="357222"/><draw:equation draw:name="f112" draw:formula="43296"/><draw:equation draw:name="f113" draw:formula="362580"/><draw:equation draw:name="f114" draw:formula="20560"/><draw:equation draw:name="f115" draw:formula="373015"/><draw:equation draw:name="f116" draw:formula="5156"/><draw:equation draw:name="f117" draw:formula="393949"/><draw:equation draw:name="f118" draw:formula="382899"/><draw:equation draw:name="f119" draw:formula="859"/><draw:equation draw:name="f120" draw:formula="822524"/><draw:equation draw:name="f121" draw:formula="622265"/><draw:equation draw:name="f122" draw:formula="814587"/><draw:equation draw:name="f123" draw:formula="623796"/><draw:equation draw:name="f124" draw:formula="808020"/><draw:equation draw:name="f125" draw:formula="628066"/><draw:equation draw:name="f126" draw:formula="803548"/><draw:equation draw:name="f127" draw:formula="634593"/><draw:equation draw:name="f128" draw:formula="801897"/><draw:equation draw:name="f129" draw:formula="642892"/><draw:equation draw:name="f130" draw:formula="650695"/><draw:equation draw:name="f131" draw:formula="656966"/><draw:equation draw:name="f132" draw:formula="662660"/><draw:equation draw:name="f133" draw:formula="831320"/><draw:equation draw:name="f134" draw:formula="835834"/><draw:equation draw:name="f135" draw:formula="658363"/><draw:equation draw:name="f136" draw:formula="813929"/><draw:equation draw:name="f137" draw:formula="806194"/><draw:equation draw:name="f138" draw:formula="651487"/><draw:equation draw:name="f139" draw:formula="633438"/><draw:equation draw:name="f140" draw:formula="835714"/><draw:equation draw:name="f141" draw:formula="832838"/><draw:equation draw:name="f142" draw:formula="838854"/><draw:equation draw:name="f143" draw:formula="838102"/><draw:equation draw:name="f144" draw:formula="842467"/><draw:equation draw:name="f145" draw:formula="844011"/><draw:equation draw:name="f146" draw:formula="842572"/><draw:equation draw:name="f147" draw:formula="635157"/><draw:equation draw:name="f148" draw:formula="828541"/><draw:equation draw:name="f149" draw:formula="629141"/><draw:equation draw:name="f150" draw:formula="814789"/><draw:equation draw:name="f151" draw:formula="654066"/><draw:equation draw:name="f152" draw:formula="819086"/><draw:equation draw:name="f153" draw:formula="644611"/><draw:equation draw:name="f154" draw:formula="829973"/><draw:equation draw:name="f155" draw:formula="829400"/><draw:equation draw:name="f156" draw:formula="643752"/><draw:equation draw:name="f157" draw:formula="826822"/><draw:equation draw:name="f158" draw:formula="831978"/><draw:equation draw:name="f159" draw:formula="641173"/><draw:equation draw:name="f160" draw:formula="634298"/><draw:equation draw:name="f161" draw:formula="831405"/><draw:equation draw:name="f162" draw:formula="831119"/><draw:equation draw:name="f163" draw:formula="632579"/><draw:equation draw:name="f164" draw:formula="825962"/><draw:equation draw:name="f165" draw:formula="647190"/><draw:equation draw:name="f166" draw:formula="649768"/><draw:equation draw:name="f167" draw:formula="827681"/><draw:equation draw:name="f168" draw:formula="646330"/><draw:equation draw:name="f169" draw:formula="825103"/><draw:equation draw:name="f170" draw:formula="640314"/><draw:equation draw:name="f171" draw:formula="637735"/><draw:equation draw:name="f172" draw:formula="831549"/><draw:equation draw:name="f173" draw:formula="831455"/><draw:equation draw:name="f174" draw:formula="406933"/><draw:equation draw:name="f175" draw:formula="376855"/><draw:equation draw:name="f176" draw:formula="438940"/><draw:equation draw:name="f177" draw:formula="428372"/><draw:equation draw:name="f178" draw:formula="470996"/><draw:equation draw:name="f179" draw:formula="467665"/><draw:equation draw:name="f180" draw:formula="501619"/><draw:equation draw:name="f181" draw:formula="496717"/><draw:equation draw:name="f182" draw:formula="552647"/><draw:equation draw:name="f183" draw:formula="532019"/><draw:equation draw:name="f184" draw:formula="509051"/><draw:equation draw:name="f185" draw:formula="463983"/><draw:equation draw:name="f186" draw:formula="549965"/><draw:equation draw:name="f187" draw:formula="418101"/><draw:equation draw:name="f188" draw:formula="561359"/><draw:equation draw:name="f189" draw:formula="371709"/><draw:equation draw:name="f190" draw:formula="574437"/><draw:equation draw:name="f191" draw:formula="325347"/><draw:equation draw:name="f192" draw:formula="589214"/><draw:equation draw:name="f193" draw:formula="279497"/><draw:equation draw:name="f194" draw:formula="605719"/><draw:equation draw:name="f195" draw:formula="279499"/><draw:equation draw:name="f196" draw:formula="612051"/><draw:equation draw:name="f197" draw:formula="327367"/><draw:equation draw:name="f198" draw:formula="598773"/><draw:equation draw:name="f199" draw:formula="377460"/><draw:equation draw:name="f200" draw:formula="586803"/><draw:equation draw:name="f201" draw:formula="428996"/><draw:equation draw:name="f202" draw:formula="576216"/><draw:equation draw:name="f203" draw:formula="481194"/><draw:equation draw:name="f204" draw:formula="567088"/><draw:equation draw:name="f205" draw:formula="533272"/><draw:equation draw:name="f206" draw:formula="559492"/><draw:equation draw:name="f207" draw:formula="584448"/><draw:equation draw:name="f208" draw:formula="553506"/><draw:equation draw:name="f209" draw:formula="648985"/><draw:equation draw:name="f210" draw:formula="547490"/><draw:equation draw:name="f211" draw:formula="680352"/><draw:equation draw:name="f212" draw:formula="545152"/><draw:equation draw:name="f213" draw:formula="827101"/><draw:equation draw:name="f214" draw:formula="804153"/><draw:equation draw:name="f215" draw:formula="532771"/><draw:equation draw:name="f216" draw:formula="772095"/><draw:equation draw:name="f217" draw:formula="526003"/><draw:equation draw:name="f218" draw:formula="597340"/><draw:equation draw:name="f219" draw:formula="577397"/><draw:equation draw:name="f220" draw:formula="514588"/><draw:equation draw:name="f221" draw:formula="538479"/><draw:equation draw:name="f222" draw:formula="489502"/><draw:equation draw:name="f223" draw:formula="485346"/><draw:equation draw:name="f224" draw:formula="442255"/><draw:equation draw:name="f225" draw:formula="454707"/><draw:equation draw:name="f226" draw:formula="402375"/><draw:equation draw:name="f227" draw:formula="428152"/><draw:equation draw:name="f228" draw:formula="357957"/><draw:equation draw:name="f229" draw:formula="640851"/><draw:equation draw:name="f230" draw:formula="578995"/><draw:equation draw:name="f231" draw:formula="696610"/><draw:equation draw:name="f232" draw:formula="598199"/><draw:equation draw:name="f233" draw:formula="747857"/><draw:equation draw:name="f234" draw:formula="610313"/><draw:equation draw:name="f235" draw:formula="790723"/><draw:equation draw:name="f236" draw:formula="614529"/><draw:equation draw:name="f237" draw:formula="808464"/><draw:equation draw:name="f238" draw:formula="613375"/><draw:equation draw:name="f239" draw:formula="821772"/><draw:equation draw:name="f240" draw:formula="609802"/><draw:equation draw:name="f241" draw:formula="830730"/><draw:equation draw:name="f242" draw:formula="603652"/><draw:equation draw:name="f243" draw:formula="832245"/><draw:equation draw:name="f244" draw:formula="600778"/><draw:equation draw:name="f245" draw:formula="808772"/><draw:equation draw:name="f246" draw:formula="774756"/><draw:equation draw:name="f247" draw:formula="596923"/><draw:equation draw:name="f248" draw:formula="732601"/><draw:equation draw:name="f249" draw:formula="586059"/><draw:equation draw:name="f250" draw:formula="685128"/><draw:equation draw:name="f251" draw:formula="569232"/><draw:equation draw:name="f252" draw:formula="835416"/><draw:equation draw:name="f253" draw:formula="594761"/><draw:equation draw:name="f254" draw:formula="735063"/><draw:equation draw:name="f255" draw:formula="786089"/><draw:equation draw:name="f256" draw:formula="824601"/><draw:equation draw:name="f257" draw:formula="562479"/><draw:equation draw:name="f258" draw:formula="585307"/><draw:equation draw:name="f259" draw:formula="841433"/><draw:equation draw:name="f260" draw:formula="579291"/><draw:equation draw:name="f261" draw:formula="844008"/><draw:equation draw:name="f262" draw:formula="576712"/><draw:equation draw:name="f263" draw:formula="570696"/><draw:equation draw:name="f264" draw:formula="833550"/><draw:equation draw:name="f265" draw:formula="548631"/><draw:equation draw:name="f266" draw:formula="700478"/><draw:equation draw:name="f267" draw:formula="519986"/><draw:equation draw:name="f268" draw:formula="677473"/><draw:equation draw:name="f269" draw:formula="520564"/><draw:equation draw:name="f270" draw:formula="652454"/><draw:equation draw:name="f271" draw:formula="522028"/><draw:equation draw:name="f272" draw:formula="758802"/><draw:equation draw:name="f273" draw:formula="523196"/><draw:equation draw:name="f274" draw:formula="402237"/><draw:equation draw:name="f275" draw:formula="397604"/><draw:equation draw:name="f276" draw:formula="95859"/><draw:equation draw:name="f277" draw:formula="392246"/><draw:equation draw:name="f278" draw:formula="128492"/><draw:equation draw:name="f279" draw:formula="385437"/><draw:equation draw:name="f280" draw:formula="168861"/><draw:equation draw:name="f281" draw:formula="376572"/><draw:equation draw:name="f282" draw:formula="216804"/><draw:equation draw:name="f283" draw:formula="394623"/><draw:equation draw:name="f284" draw:formula="211889"/><draw:equation draw:name="f285" draw:formula="398477"/><draw:equation draw:name="f286" draw:formula="164590"/><draw:equation draw:name="f287" draw:formula="400559"/><draw:equation draw:name="f288" draw:formula="117937"/><draw:equation draw:name="f289" draw:formula="382295"/><draw:equation draw:name="f290" draw:formula="11012"/><draw:equation draw:name="f291" draw:formula="391171"/><draw:equation draw:name="f292" draw:formula="20412"/><draw:equation draw:name="f293" draw:formula="398276"/><draw:equation draw:name="f294" draw:formula="34647"/><draw:equation draw:name="f295" draw:formula="55006"/><draw:equation draw:name="f296" draw:formula="405460"/><draw:equation draw:name="f297" draw:formula="23206"/><draw:equation draw:name="f298" draw:formula="398370"/><draw:equation draw:name="f299" draw:formula="6875"/><draw:equation draw:name="f300" draw:formula="?f2 - ?f0"/><draw:equation draw:name="f301" draw:formula="?f1 - ?f0"/><draw:equation draw:name="f302" draw:formula="?f301 / 844550"/><draw:equation draw:name="f303" draw:formula="?f300 / 838200"/><draw:equation draw:name="f304" draw:formula="?f0 / ?f302"/><draw:equation draw:name="f305" draw:formula="?f1 / ?f302"/><draw:equation draw:name="f306" draw:formula="?f0 / ?f303"/><draw:equation draw:name="f307" draw:formula="?f2 / ?f303"/></draw:enhanced-geometry></draw:custom-shape><text:span text:style-name="T1218">Ing. Vít<text:s/></text:span><text:span text:style-name="T1219">Rušar</text:span></text:p>
        <text:h text:style-name="P1220" text:outline-level="1">Digitálně<text:span text:style-name="T1221"><text:s/></text:span>podepsal Ing. Vít Rušar Datum:<text:span text:style-name="T1222"><text:s/></text:span>2025.03.17</text:h>
        <text:p text:style-name="P1223"><text:span text:style-name="T1224">09:48:36</text:span><text:span text:style-name="T1225"><text:s/></text:span><text:span text:style-name="T1226">+01'00'</text:span></text:p>
        <text:p text:style-name="P1227"/>
        <text:p text:style-name="P1228"/>
        <text:h text:style-name="P1229" text:outline-level="1"><text:span text:style-name="T1230">Mgr.</text:span><text:span text:style-name="T1231"><text:s/></text:span><text:span text:style-name="T1232">Jan<text:s/></text:span><text:span text:style-name="T1233">Matucha</text:span></text:h>
        <text:p text:style-name="P1234"/>
        <text:p text:style-name="P1235"/>
        <text:p text:style-name="P1236"/>
        <text:p text:style-name="P1237"/>
        <text:p text:style-name="P1238"/>
        <text:p text:style-name="P1239"><draw:custom-shape svg:x="5.56281in" svg:y="0.0041in" svg:width="0.42292in" svg:height="0.42014in" draw:z-index="487444992" draw:id="id14" draw:style-name="a14" draw:name="Graphic 5" text:anchor-type="paragraph"><svg:title/><svg:desc/><draw:enhanced-geometry draw:type="non-primitive" svg:viewBox="0 0 387350 384810" draw:enhanced-path="M ?f3 ?f4 L ?f5 ?f6 ?f7 ?f8 ?f9 ?f10 ?f0 ?f11 ?f0 ?f12 ?f13 ?f12 ?f14 ?f15 ?f16 ?f15 ?f17 ?f18 ?f19 ?f20 ?f21 ?f22 ?f3 ?f4 Z N M ?f23 ?f0 L ?f24 ?f25 ?f26 ?f27 ?f28 ?f29 ?f30 ?f31 ?f32 ?f33 ?f23 ?f34 ?f35 ?f36 ?f37 ?f38 ?f39 ?f40 ?f41 ?f42 ?f43 ?f44 ?f45 ?f46 ?f16 ?f15 ?f14 ?f15 ?f47 ?f48 ?f49 ?f50 ?f51 ?f52 ?f53 ?f54 ?f55 ?f56 ?f53 ?f56 ?f57 ?f58 ?f59 ?f60 ?f61 ?f62 ?f63 ?f64 ?f65 ?f64 ?f66 ?f67 ?f68 ?f69 ?f63 ?f69 ?f70 ?f71 ?f72 ?f73 ?f74 ?f75 ?f76 ?f77 ?f78 ?f31 ?f79 ?f29 ?f80 ?f81 ?f82 ?f83 ?f84 ?f85 ?f86 ?f85 ?f87 ?f88 ?f23 ?f0 Z N M ?f89 ?f90 L ?f91 ?f90 ?f92 ?f93 ?f92 ?f94 ?f91 ?f95 ?f89 ?f95 ?f96 ?f97 ?f98 ?f97 ?f99 ?f100 ?f99 ?f101 ?f98 ?f54 ?f96 ?f54 ?f89 ?f90 Z N M ?f96 ?f54 L ?f102 ?f54 ?f103 ?f101 ?f103 ?f100 ?f102 ?f97 ?f96 ?f97 ?f104 ?f94 ?f104 ?f93 ?f96 ?f54 Z N M ?f105 ?f106 L ?f107 ?f106 ?f107 ?f94 ?f108 ?f94 ?f108 ?f109 ?f110 ?f109 ?f111 ?f112 ?f113 ?f114 ?f115 ?f116 ?f108 ?f116 ?f108 ?f117 ?f118 ?f117 ?f119 ?f101 ?f120 ?f121 ?f105 ?f106 Z N M ?f110 ?f109 L ?f11 ?f109 ?f122 ?f123 ?f113 ?f124 ?f125 ?f94 ?f115 ?f94 ?f120 ?f124 ?f120 ?f126 ?f110 ?f109 Z N M ?f118 ?f117 L ?f127 ?f117 ?f113 ?f128 ?f113 ?f129 ?f11 ?f116 ?f115 ?f116 ?f115 ?f130 ?f131 ?f128 ?f118 ?f117 Z N M ?f65 ?f64 L ?f63 ?f64 ?f132 ?f133 ?f134 ?f135 ?f136 ?f137 ?f138 ?f139 ?f140 ?f141 ?f142 ?f143 ?f144 ?f145 ?f53 ?f56 ?f55 ?f56 ?f146 ?f147 ?f148 ?f149 ?f150 ?f151 ?f152 ?f153 ?f154 ?f153 ?f128 ?f141 ?f155 ?f156 ?f157 ?f156 ?f158 ?f159 ?f160 ?f161 ?f162 ?f161 ?f163 ?f164 ?f165 ?f166 ?f167 ?f168 ?f65 ?f64 Z N M ?f154 ?f153 L ?f152 ?f153 ?f169 ?f170 ?f171 ?f172 ?f173 ?f174 ?f175 ?f176 ?f177 ?f176 ?f115 ?f178 ?f179 ?f180 ?f181 ?f180 ?f182 ?f183 ?f184 ?f185 ?f186 ?f187 ?f154 ?f153 Z N M ?f89 ?f188 L ?f111 ?f162 ?f189 ?f180 ?f179 ?f180 ?f89 ?f188 Z N M ?f157 ?f156 L ?f155 ?f156 ?f190 ?f191 ?f192 ?f193 ?f103 ?f194 ?f195 ?f196 ?f104 ?f197 ?f104 ?f198 ?f199 ?f200 ?f157 ?f156 Z N M ?f201 ?f202 L ?f203 ?f204 ?f205 ?f206 ?f162 ?f161 ?f160 ?f161 ?f207 ?f208 ?f201 ?f202 Z N M ?f209 ?f210 L ?f211 ?f212 ?f213 ?f214 ?f215 ?f216 ?f217 ?f218 ?f63 ?f69 ?f68 ?f69 ?f219 ?f220 ?f221 ?f222 ?f223 ?f224 ?f225 ?f77 ?f209 ?f210 Z N M ?f86 ?f85 L ?f84 ?f85 ?f226 ?f25 ?f227 ?f83 ?f228 ?f229 ?f209 ?f230 ?f231 ?f232 ?f233 ?f234 ?f86 ?f85 Z N" draw:text-areas="?f239 ?f241 ?f240 ?f242"><draw:equation draw:name="f0" draw:formula="0"/><draw:equation draw:name="f1" draw:formula="387350"/><draw:equation draw:name="f2" draw:formula="384810"/><draw:equation draw:name="f3" draw:formula="69770"/><draw:equation draw:name="f4" draw:formula="303125"/><draw:equation draw:name="f5" draw:formula="36086"/><draw:equation draw:name="f6" draw:formula="325027"/><draw:equation draw:name="f7" draw:formula="14633"/><draw:equation draw:name="f8" draw:formula="346189"/><draw:equation draw:name="f9" draw:formula="3307"/><draw:equation draw:name="f10" draw:formula="364543"/><draw:equation draw:name="f11" draw:formula="378019"/><draw:equation draw:name="f12" draw:formula="384326"/><draw:equation draw:name="f13" draw:formula="29566"/><draw:equation draw:name="f14" draw:formula="31858"/><draw:equation draw:name="f15" draw:formula="383538"/><draw:equation draw:name="f16" draw:formula="7489"/><draw:equation draw:name="f17" draw:formula="10901"/><draw:equation draw:name="f18" draw:formula="369200"/><draw:equation draw:name="f19" draw:formula="23552"/><draw:equation draw:name="f20" draw:formula="348949"/><draw:equation draw:name="f21" draw:formula="43741"/><draw:equation draw:name="f22" draw:formula="325889"/><draw:equation draw:name="f23" draw:formula="165556"/><draw:equation draw:name="f24" draw:formula="157808"/><draw:equation draw:name="f25" draw:formula="5173"/><draw:equation draw:name="f26" draw:formula="153829"/><draw:equation draw:name="f27" draw:formula="17146"/><draw:equation draw:name="f28" draw:formula="152437"/><draw:equation draw:name="f29" draw:formula="29914"/><draw:equation draw:name="f30" draw:formula="152363"/><draw:equation draw:name="f31" draw:formula="30598"/><draw:equation draw:name="f32" draw:formula="156095"/><draw:equation draw:name="f33" draw:formula="78442"/><draw:equation draw:name="f34" draw:formula="121013"/><draw:equation draw:name="f35" draw:formula="159716"/><draw:equation draw:name="f36" draw:formula="142382"/><draw:equation draw:name="f37" draw:formula="143941"/><draw:equation draw:name="f38" draw:formula="182540"/><draw:equation draw:name="f39" draw:formula="120843"/><draw:equation draw:name="f40" draw:formula="233441"/><draw:equation draw:name="f41" draw:formula="93035"/><draw:equation draw:name="f42" draw:formula="287038"/><draw:equation draw:name="f43" draw:formula="63132"/><draw:equation draw:name="f44" draw:formula="335285"/><draw:equation draw:name="f45" draw:formula="33745"/><draw:equation draw:name="f46" draw:formula="370133"/><draw:equation draw:name="f47" draw:formula="33166"/><draw:equation draw:name="f48" draw:formula="383088"/><draw:equation draw:name="f49" draw:formula="53559"/><draw:equation draw:name="f50" draw:formula="365356"/><draw:equation draw:name="f51" draw:formula="78312"/><draw:equation draw:name="f52" draw:formula="333951"/><draw:equation draw:name="f53" draw:formula="107611"/><draw:equation draw:name="f54" draw:formula="287358"/><draw:equation draw:name="f55" draw:formula="111484"/><draw:equation draw:name="f56" draw:formula="286175"/><draw:equation draw:name="f57" draw:formula="135567"/><draw:equation draw:name="f58" draw:formula="234987"/><draw:equation draw:name="f59" draw:formula="154174"/><draw:equation draw:name="f60" draw:formula="195661"/><draw:equation draw:name="f61" draw:formula="165759"/><draw:equation draw:name="f62" draw:formula="165722"/><draw:equation draw:name="f63" draw:formula="172651"/><draw:equation draw:name="f64" draw:formula="142693"/><draw:equation draw:name="f65" draw:formula="186487"/><draw:equation draw:name="f66" draw:formula="177775"/><draw:equation draw:name="f67" draw:formula="119831"/><draw:equation draw:name="f68" draw:formula="180623"/><draw:equation draw:name="f69" draw:formula="99727"/><draw:equation draw:name="f70" draw:formula="168118"/><draw:equation draw:name="f71" draw:formula="82433"/><draw:equation draw:name="f72" draw:formula="165063"/><draw:equation draw:name="f73" draw:formula="65729"/><draw:equation draw:name="f74" draw:formula="163338"/><draw:equation draw:name="f75" draw:formula="50061"/><draw:equation draw:name="f76" draw:formula="162796"/><draw:equation draw:name="f77" draw:formula="35870"/><draw:equation draw:name="f78" draw:formula="162911"/><draw:equation draw:name="f79" draw:formula="162926"/><draw:equation draw:name="f80" draw:formula="163831"/><draw:equation draw:name="f81" draw:formula="19856"/><draw:equation draw:name="f82" draw:formula="166289"/><draw:equation draw:name="f83" draw:formula="9429"/><draw:equation draw:name="f84" draw:formula="171074"/><draw:equation draw:name="f85" draw:formula="2365"/><draw:equation draw:name="f86" draw:formula="180675"/><draw:equation draw:name="f87" draw:formula="175607"/><draw:equation draw:name="f88" draw:formula="394"/><draw:equation draw:name="f89" draw:formula="383144"/><draw:equation draw:name="f90" draw:formula="285387"/><draw:equation draw:name="f91" draw:formula="372107"/><draw:equation draw:name="f92" draw:formula="367771"/><draw:equation draw:name="f93" draw:formula="289329"/><draw:equation draw:name="f94" draw:formula="299972"/><draw:equation draw:name="f95" draw:formula="303913"/><draw:equation draw:name="f96" draw:formula="385115"/><draw:equation draw:name="f97" draw:formula="301942"/><draw:equation draw:name="f98" draw:formula="373289"/><draw:equation draw:name="f99" draw:formula="369742"/><draw:equation draw:name="f100" draw:formula="298789"/><draw:equation draw:name="f101" draw:formula="290511"/><draw:equation draw:name="f102" draw:formula="381961"/><draw:equation draw:name="f103" draw:formula="384720"/><draw:equation draw:name="f104" draw:formula="387086"/><draw:equation draw:name="f105" draw:formula="379990"/><draw:equation draw:name="f106" draw:formula="288540"/><draw:equation draw:name="f107" draw:formula="373683"/><draw:equation draw:name="f108" draw:formula="375654"/><draw:equation draw:name="f109" draw:formula="295636"/><draw:equation draw:name="f110" draw:formula="380647"/><draw:equation draw:name="f111" draw:formula="380385"/><draw:equation draw:name="f112" draw:formula="295241"/><draw:equation draw:name="f113" draw:formula="379202"/><draw:equation draw:name="f114" draw:formula="294847"/><draw:equation draw:name="f115" draw:formula="381567"/><draw:equation draw:name="f116" draw:formula="294059"/><draw:equation draw:name="f117" draw:formula="290905"/><draw:equation draw:name="f118" draw:formula="381304"/><draw:equation draw:name="f119" draw:formula="381239"/><draw:equation draw:name="f120" draw:formula="381173"/><draw:equation draw:name="f121" draw:formula="290117"/><draw:equation draw:name="f122" draw:formula="378808"/><draw:equation draw:name="f123" draw:formula="296818"/><draw:equation draw:name="f124" draw:formula="298001"/><draw:equation draw:name="f125" draw:formula="379596"/><draw:equation draw:name="f126" draw:formula="296424"/><draw:equation draw:name="f127" draw:formula="378414"/><draw:equation draw:name="f128" draw:formula="291300"/><draw:equation draw:name="f129" draw:formula="293665"/><draw:equation draw:name="f130" draw:formula="292482"/><draw:equation draw:name="f131" draw:formula="381370"/><draw:equation draw:name="f132" draw:formula="193924"/><draw:equation draw:name="f133" draw:formula="185406"/><draw:equation draw:name="f134" draw:formula="216011"/><draw:equation draw:name="f135" draw:formula="214483"/><draw:equation draw:name="f136" draw:formula="236619"/><draw:equation draw:name="f137" draw:formula="232991"/><draw:equation draw:name="f138" draw:formula="253458"/><draw:equation draw:name="f139" draw:formula="243998"/><draw:equation draw:name="f140" draw:formula="217787"/><draw:equation draw:name="f141" draw:formula="251093"/><draw:equation draw:name="f142" draw:formula="181126"/><draw:equation draw:name="f143" draw:formula="260356"/><draw:equation draw:name="f144" draw:formula="143925"/><draw:equation draw:name="f145" draw:formula="272046"/><draw:equation draw:name="f146" draw:formula="144541"/><draw:equation draw:name="f147" draw:formula="276080"/><draw:equation draw:name="f148" draw:formula="184871"/><draw:equation draw:name="f149" draw:formula="266614"/><draw:equation draw:name="f150" draw:formula="226678"/><draw:equation draw:name="f151" draw:formula="259143"/><draw:equation draw:name="f152" draw:formula="268043"/><draw:equation draw:name="f153" draw:formula="253852"/><draw:equation draw:name="f154" draw:formula="297641"/><draw:equation draw:name="f155" draw:formula="318036"/><draw:equation draw:name="f156" draw:formula="249867"/><draw:equation draw:name="f157" draw:formula="379046"/><draw:equation draw:name="f158" draw:formula="368805"/><draw:equation draw:name="f159" draw:formula="244343"/><draw:equation draw:name="f160" draw:formula="354103"/><draw:equation draw:name="f161" draw:formula="241238"/><draw:equation draw:name="f162" draw:formula="273956"/><draw:equation draw:name="f163" draw:formula="264809"/><draw:equation draw:name="f164" draw:formula="236003"/><draw:equation draw:name="f165" draw:formula="218906"/><draw:equation draw:name="f166" draw:formula="198488"/><draw:equation draw:name="f167" draw:formula="188480"/><draw:equation draw:name="f168" draw:formula="147922"/><draw:equation draw:name="f169" draw:formula="293911"/><draw:equation draw:name="f170" draw:formula="265542"/><draw:equation draw:name="f171" draw:formula="319483"/><draw:equation draw:name="f172" draw:formula="274350"/><draw:equation draw:name="f173" draw:formula="342987"/><draw:equation draw:name="f174" draw:formula="279905"/><draw:equation draw:name="f175" draw:formula="362646"/><draw:equation draw:name="f176" draw:formula="281839"/><draw:equation draw:name="f177" draw:formula="374866"/><draw:equation draw:name="f178" draw:formula="279080"/><draw:equation draw:name="f179" draw:formula="382454"/><draw:equation draw:name="f180" draw:formula="275532"/><draw:equation draw:name="f181" draw:formula="370924"/><draw:equation draw:name="f182" draw:formula="355323"/><draw:equation draw:name="f183" draw:formula="273765"/><draw:equation draw:name="f184" draw:formula="335990"/><draw:equation draw:name="f185" draw:formula="268782"/><draw:equation draw:name="f186" draw:formula="314217"/><draw:equation draw:name="f187" draw:formula="261065"/><draw:equation draw:name="f188" draw:formula="272773"/><draw:equation draw:name="f189" draw:formula="376049"/><draw:equation draw:name="f190" draw:formula="349096"/><draw:equation draw:name="f191" draw:formula="250748"/><draw:equation draw:name="f192" draw:formula="374613"/><draw:equation draw:name="f193" draw:formula="256137"/><draw:equation draw:name="f194" draw:formula="268437"/><draw:equation draw:name="f195" draw:formula="385903"/><draw:equation draw:name="f196" draw:formula="265678"/><draw:equation draw:name="f197" draw:formula="264495"/><draw:equation draw:name="f198" draw:formula="261736"/><draw:equation draw:name="f199" draw:formula="382288"/><draw:equation draw:name="f200" draw:formula="251617"/><draw:equation draw:name="f201" draw:formula="321257"/><draw:equation draw:name="f202" draw:formula="238479"/><draw:equation draw:name="f203" draw:formula="310707"/><draw:equation draw:name="f204" draw:formula="238744"/><draw:equation draw:name="f205" draw:formula="299232"/><draw:equation draw:name="f206" draw:formula="239415"/><draw:equation draw:name="f207" draw:formula="348006"/><draw:equation draw:name="f208" draw:formula="239951"/><draw:equation draw:name="f209" draw:formula="184476"/><draw:equation draw:name="f210" draw:formula="32322"/><draw:equation draw:name="f211" draw:formula="182351"/><draw:equation draw:name="f212" draw:formula="43963"/><draw:equation draw:name="f213" draw:formula="179999"/><draw:equation draw:name="f214" draw:formula="58289"/><draw:equation draw:name="f215" draw:formula="176771"/><draw:equation draw:name="f216" draw:formula="77444"/><draw:equation draw:name="f217" draw:formula="172706"/><draw:equation draw:name="f218" draw:formula="99432"/><draw:equation draw:name="f219" draw:formula="180984"/><draw:equation draw:name="f220" draw:formula="97178"/><draw:equation draw:name="f221" draw:formula="182752"/><draw:equation draw:name="f222" draw:formula="75485"/><draw:equation draw:name="f223" draw:formula="183706"/><draw:equation draw:name="f224" draw:formula="54089"/><draw:equation draw:name="f225" draw:formula="184351"/><draw:equation draw:name="f226" draw:formula="175446"/><draw:equation draw:name="f227" draw:formula="179435"/><draw:equation draw:name="f228" draw:formula="182659"/><draw:equation draw:name="f229" draw:formula="15890"/><draw:equation draw:name="f230" draw:formula="25227"/><draw:equation draw:name="f231" draw:formula="185955"/><draw:equation draw:name="f232" draw:formula="10642"/><draw:equation draw:name="f233" draw:formula="182703"/><draw:equation draw:name="f234" draw:formula="3153"/><draw:equation draw:name="f235" draw:formula="?f2 - ?f0"/><draw:equation draw:name="f236" draw:formula="?f1 - ?f0"/><draw:equation draw:name="f237" draw:formula="?f236 / 387350"/><draw:equation draw:name="f238" draw:formula="?f235 / 384810"/><draw:equation draw:name="f239" draw:formula="?f0 / ?f237"/><draw:equation draw:name="f240" draw:formula="?f1 / ?f237"/><draw:equation draw:name="f241" draw:formula="?f0 / ?f238"/><draw:equation draw:name="f242" draw:formula="?f2 / ?f238"/></draw:enhanced-geometry></draw:custom-shape><text:span text:style-name="T1240">Digitally</text:span><text:span text:style-name="T1241"><text:s/></text:span><text:span text:style-name="T1242">signed</text:span><text:span text:style-name="T1243"><text:s/></text:span><text:span text:style-name="T1244">by</text:span><text:span text:style-name="T1245"><text:s/></text:span><text:span text:style-name="T1246">Mgr.</text:span><text:span text:style-name="T1247"><text:s/></text:span><text:span text:style-name="T1248">Jan</text:span><text:span text:style-name="T1249"><text:s/></text:span><text:span text:style-name="T1250">Matucha</text:span></text:p>
        <text:p text:style-name="P1251"><text:span text:style-name="T1252">Date:</text:span><text:span text:style-name="T1253"><text:s/></text:span><text:span text:style-name="T1254">2025.03.14</text:span><text:span text:style-name="T1255"><text:s/></text:span><text:span text:style-name="T1256">17:52:27</text:span></text:p>
      </text:section>
      <text:section text:name="Sect8" text:style-name="S8">
        <text:p text:style-name="P1257"><text:span text:style-name="T1258">………………………………………….</text:span><text:tab/><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01</text:span><text:span text:style-name="T1268">'</text:span><text:span text:style-name="T1269">0</text:span><text:span text:style-name="T1270">…</text:span><text:span text:style-name="T1271">0</text:span><text:span text:style-name="T1272">'</text:span><text:span text:style-name="T1273"><text:s/></text:span><text:span text:style-name="T1274">………………</text:span></text:p>
        <text:h text:style-name="P1275" text:outline-level="2">plk.<text:span text:style-name="T1276"><text:s/></text:span>Ing.<text:span text:style-name="T1277"><text:s/></text:span>Vít<text:span text:style-name="T1278"><text:s/></text:span><text:span text:style-name="T1279">Rušar</text:span><text:tab/>Mgr.<text:span text:style-name="T1280"><text:s/></text:span>Jan<text:span text:style-name="T1281"><text:s/></text:span><text:span text:style-name="T1282">Matucha</text:span></text:h>
        <text:p text:style-name="P1283">ředitel HZS Zlínského kraje<text:tab/>Commercial<text:span text:style-name="T1284"><text:s/></text:span>manager na<text:span text:style-name="T1285"><text:s/></text:span>základě<text:span text:style-name="T1286"><text:s/></text:span>plné<text:span text:style-name="T1287"><text:s/></text:span><text:span text:style-name="T1288">moc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0694in">
        <style:tab-stops/>
      </style:paragraph-properties>
      <style:text-properties style:font-name="Gill Sans MT" style:font-name-asian="Gill Sans MT" style:font-name-complex="Gill Sans MT" fo:font-size="12.5pt" style:font-size-asian="12.5pt" style:font-size-complex="12.5pt" fo:hyphenate="false"/>
    </style:style>
    <style:style style:name="Nadpis2" style:display-name="Nadpis 2" style:family="paragraph" style:parent-style-name="Normální" style:default-outline-level="2">
      <style:paragraph-properties fo:text-align="center" fo:margin-left="0.266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543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543in" fo:text-indent="-0.3937in">
        <style:tab-stops/>
      </style:paragraph-properties>
      <style:text-properties fo:hyphenate="false"/>
    </style:style>
    <style:style style:name="TableParagraph" style:display-name="Table Paragraph" style:family="paragraph" style:parent-style-name="Normální">
      <style:paragraph-properties fo:margin-left="0.0062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LVL2" text:bullet-char="•">
        <style:list-level-properties text:space-before="0.7652in" text:min-label-width="0.25in" text:list-level-position-and-space-mode="label-alignment">
          <style:list-level-label-alignment text:label-followed-by="listtab" fo:margin-left="1.0152in" fo:text-indent="-0.25in"/>
        </style:list-level-properties>
      </text:list-level-style-bullet>
      <text:list-level-style-bullet text:level="3" text:style-name="WW_CharLFO1LVL3"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4" text:style-name="WW_CharLFO1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LVL5" text:bullet-char="•">
        <style:list-level-properties text:space-before="2.6034in" text:min-label-width="0.25in" text:list-level-position-and-space-mode="label-alignment">
          <style:list-level-label-alignment text:label-followed-by="listtab" fo:margin-left="2.8534in" fo:text-indent="-0.25in"/>
        </style:list-level-properties>
      </text:list-level-style-bullet>
      <text:list-level-style-bullet text:level="6" text:style-name="WW_CharLFO1LVL6"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7" text:style-name="WW_CharLFO1LVL7" text:bullet-char="•">
        <style:list-level-properties text:space-before="3.8291in" text:min-label-width="0.25in" text:list-level-position-and-space-mode="label-alignment">
          <style:list-level-label-alignment text:label-followed-by="listtab" fo:margin-left="4.0791in" fo:text-indent="-0.25in"/>
        </style:list-level-properties>
      </text:list-level-style-bullet>
      <text:list-level-style-bullet text:level="8" text:style-name="WW_CharLFO1LVL8" text:bullet-char="•">
        <style:list-level-properties text:space-before="4.4416in" text:min-label-width="0.25in" text:list-level-position-and-space-mode="label-alignment">
          <style:list-level-label-alignment text:label-followed-by="listtab" fo:margin-left="4.6916in" fo:text-indent="-0.25in"/>
        </style:list-level-properties>
      </text:list-level-style-bullet>
      <text:list-level-style-bullet text:level="9" text:style-name="WW_CharLFO1LVL9" text:bullet-char="•">
        <style:list-level-properties text:space-before="5.0548in" text:min-label-width="0.25in" text:list-level-position-and-space-mode="label-alignment">
          <style:list-level-label-alignment text:label-followed-by="listtab" fo:margin-left="5.3048in" fo:text-indent="-0.25in"/>
        </style:list-level-properties>
      </text:list-level-style-bullet>
    </text:list-style>
    <text:list-style style:name="LFO2">
      <text:list-level-style-number text:level="1" text:style-name="WW_CharLFO2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2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2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2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2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2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2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2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2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3">
      <text:list-level-style-number text:level="1" text:style-name="WW_CharLFO3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3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3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3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3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3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3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3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3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4">
      <text:list-level-style-number text:level="1" text:style-name="WW_CharLFO4LVL1" style:num-suffix="." style:num-format="1">
        <style:list-level-properties text:space-before="0.15in" text:min-label-width="0.4166in" text:list-level-position-and-space-mode="label-alignment">
          <style:list-level-label-alignment text:label-followed-by="listtab" fo:margin-left="0.5666in" fo:text-indent="-0.4166in"/>
        </style:list-level-properties>
      </text:list-level-style-number>
      <text:list-level-style-bullet text:level="2" text:style-name="WW_CharLFO4LVL2" text:bullet-char="•">
        <style:list-level-properties text:space-before="0.7486in" text:min-label-width="0.4166in" text:list-level-position-and-space-mode="label-alignment">
          <style:list-level-label-alignment text:label-followed-by="listtab" fo:margin-left="1.1652in" fo:text-indent="-0.4166in"/>
        </style:list-level-properties>
      </text:list-level-style-bullet>
      <text:list-level-style-bullet text:level="3" text:style-name="WW_CharLFO4LVL3" text:bullet-char="•">
        <style:list-level-properties text:space-before="1.3444in" text:min-label-width="0.4166in" text:list-level-position-and-space-mode="label-alignment">
          <style:list-level-label-alignment text:label-followed-by="listtab" fo:margin-left="1.7611in" fo:text-indent="-0.4166in"/>
        </style:list-level-properties>
      </text:list-level-style-bullet>
      <text:list-level-style-bullet text:level="4" text:style-name="WW_CharLFO4LVL4" text:bullet-char="•">
        <style:list-level-properties text:space-before="1.9409in" text:min-label-width="0.4166in" text:list-level-position-and-space-mode="label-alignment">
          <style:list-level-label-alignment text:label-followed-by="listtab" fo:margin-left="2.3576in" fo:text-indent="-0.4166in"/>
        </style:list-level-properties>
      </text:list-level-style-bullet>
      <text:list-level-style-bullet text:level="5" text:style-name="WW_CharLFO4LVL5" text:bullet-char="•">
        <style:list-level-properties text:space-before="2.5368in" text:min-label-width="0.4166in" text:list-level-position-and-space-mode="label-alignment">
          <style:list-level-label-alignment text:label-followed-by="listtab" fo:margin-left="2.9534in" fo:text-indent="-0.4166in"/>
        </style:list-level-properties>
      </text:list-level-style-bullet>
      <text:list-level-style-bullet text:level="6" text:style-name="WW_CharLFO4LVL6" text:bullet-char="•">
        <style:list-level-properties text:space-before="3.1333in" text:min-label-width="0.4166in" text:list-level-position-and-space-mode="label-alignment">
          <style:list-level-label-alignment text:label-followed-by="listtab" fo:margin-left="3.55in" fo:text-indent="-0.4166in"/>
        </style:list-level-properties>
      </text:list-level-style-bullet>
      <text:list-level-style-bullet text:level="7" text:style-name="WW_CharLFO4LVL7" text:bullet-char="•">
        <style:list-level-properties text:space-before="3.7291in" text:min-label-width="0.4166in" text:list-level-position-and-space-mode="label-alignment">
          <style:list-level-label-alignment text:label-followed-by="listtab" fo:margin-left="4.1458in" fo:text-indent="-0.4166in"/>
        </style:list-level-properties>
      </text:list-level-style-bullet>
      <text:list-level-style-bullet text:level="8" text:style-name="WW_CharLFO4LVL8" text:bullet-char="•">
        <style:list-level-properties text:space-before="4.325in" text:min-label-width="0.4166in" text:list-level-position-and-space-mode="label-alignment">
          <style:list-level-label-alignment text:label-followed-by="listtab" fo:margin-left="4.7416in" fo:text-indent="-0.4166in"/>
        </style:list-level-properties>
      </text:list-level-style-bullet>
      <text:list-level-style-bullet text:level="9" text:style-name="WW_CharLFO4LVL9" text:bullet-char="•">
        <style:list-level-properties text:space-before="4.9215in" text:min-label-width="0.4166in" text:list-level-position-and-space-mode="label-alignment">
          <style:list-level-label-alignment text:label-followed-by="listtab" fo:margin-left="5.3381in" fo:text-indent="-0.4166in"/>
        </style:list-level-properties>
      </text:list-level-style-bullet>
    </text:list-style>
    <text:list-style style:name="LFO5">
      <text:list-level-style-number text:level="1" text:style-name="WW_CharLFO5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5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5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5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5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5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5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5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5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6">
      <text:list-level-style-number text:level="1" text:style-name="WW_CharLFO6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6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6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6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6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6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6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6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6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7">
      <text:list-level-style-number text:level="1" text:style-name="WW_CharLFO7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number text:level="2" text:style-name="WW_CharLFO7LVL2" style:num-suffix="." style:num-format="a" style:num-letter-sync="true">
        <style:list-level-properties text:space-before="0.543in" text:min-label-width="0.3937in" text:list-level-position-and-space-mode="label-alignment">
          <style:list-level-label-alignment text:label-followed-by="listtab" fo:margin-left="0.9368in" fo:text-indent="-0.3937in"/>
        </style:list-level-properties>
      </text:list-level-style-number>
      <text:list-level-style-bullet text:level="3" text:style-name="WW_CharLFO7LVL3" text:bullet-char="•">
        <style:list-level-properties text:space-before="1.159in" text:min-label-width="0.3937in" text:list-level-position-and-space-mode="label-alignment">
          <style:list-level-label-alignment text:label-followed-by="listtab" fo:margin-left="1.5527in" fo:text-indent="-0.3937in"/>
        </style:list-level-properties>
      </text:list-level-style-bullet>
      <text:list-level-style-bullet text:level="4" text:style-name="WW_CharLFO7LVL4" text:bullet-char="•">
        <style:list-level-properties text:space-before="1.7812in" text:min-label-width="0.3937in" text:list-level-position-and-space-mode="label-alignment">
          <style:list-level-label-alignment text:label-followed-by="listtab" fo:margin-left="2.175in" fo:text-indent="-0.3937in"/>
        </style:list-level-properties>
      </text:list-level-style-bullet>
      <text:list-level-style-bullet text:level="5" text:style-name="WW_CharLFO7LVL5" text:bullet-char="•">
        <style:list-level-properties text:space-before="2.4034in" text:min-label-width="0.3937in" text:list-level-position-and-space-mode="label-alignment">
          <style:list-level-label-alignment text:label-followed-by="listtab" fo:margin-left="2.7972in" fo:text-indent="-0.3937in"/>
        </style:list-level-properties>
      </text:list-level-style-bullet>
      <text:list-level-style-bullet text:level="6" text:style-name="WW_CharLFO7LVL6" text:bullet-char="•">
        <style:list-level-properties text:space-before="3.0256in" text:min-label-width="0.3937in" text:list-level-position-and-space-mode="label-alignment">
          <style:list-level-label-alignment text:label-followed-by="listtab" fo:margin-left="3.4194in" fo:text-indent="-0.3937in"/>
        </style:list-level-properties>
      </text:list-level-style-bullet>
      <text:list-level-style-bullet text:level="7" text:style-name="WW_CharLFO7LVL7" text:bullet-char="•">
        <style:list-level-properties text:space-before="3.6479in" text:min-label-width="0.3937in" text:list-level-position-and-space-mode="label-alignment">
          <style:list-level-label-alignment text:label-followed-by="listtab" fo:margin-left="4.0416in" fo:text-indent="-0.3937in"/>
        </style:list-level-properties>
      </text:list-level-style-bullet>
      <text:list-level-style-bullet text:level="8" text:style-name="WW_CharLFO7LVL8" text:bullet-char="•">
        <style:list-level-properties text:space-before="4.2701in" text:min-label-width="0.3937in" text:list-level-position-and-space-mode="label-alignment">
          <style:list-level-label-alignment text:label-followed-by="listtab" fo:margin-left="4.6638in" fo:text-indent="-0.3937in"/>
        </style:list-level-properties>
      </text:list-level-style-bullet>
      <text:list-level-style-bullet text:level="9" text:style-name="WW_CharLFO7LVL9" text:bullet-char="•">
        <style:list-level-properties text:space-before="4.8923in" text:min-label-width="0.3937in" text:list-level-position-and-space-mode="label-alignment">
          <style:list-level-label-alignment text:label-followed-by="listtab" fo:margin-left="5.2861in" fo:text-indent="-0.3937in"/>
        </style:list-level-properties>
      </text:list-level-style-bullet>
    </text:list-style>
    <text:list-style style:name="LFO8">
      <text:list-level-style-number text:level="1" text:style-name="WW_CharLFO8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number text:level="2" text:style-name="WW_CharLFO8LVL2" style:num-suffix=")" style:num-format="a" style:num-letter-sync="true">
        <style:list-level-properties text:space-before="0.543in" text:min-label-width="0.2951in" text:list-level-position-and-space-mode="label-alignment">
          <style:list-level-label-alignment text:label-followed-by="listtab" fo:margin-left="0.8381in" fo:text-indent="-0.2951in"/>
        </style:list-level-properties>
      </text:list-level-style-number>
      <text:list-level-style-bullet text:level="3" text:style-name="WW_CharLFO8LVL3"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4" text:style-name="WW_CharLFO8LVL4" text:bullet-char="•">
        <style:list-level-properties text:space-before="1.8041in" text:min-label-width="0.2951in" text:list-level-position-and-space-mode="label-alignment">
          <style:list-level-label-alignment text:label-followed-by="listtab" fo:margin-left="2.0993in" fo:text-indent="-0.2951in"/>
        </style:list-level-properties>
      </text:list-level-style-bullet>
      <text:list-level-style-bullet text:level="5" text:style-name="WW_CharLFO8LVL5" text:bullet-char="•">
        <style:list-level-properties text:space-before="2.4368in" text:min-label-width="0.2951in" text:list-level-position-and-space-mode="label-alignment">
          <style:list-level-label-alignment text:label-followed-by="listtab" fo:margin-left="2.7319in" fo:text-indent="-0.2951in"/>
        </style:list-level-properties>
      </text:list-level-style-bullet>
      <text:list-level-style-bullet text:level="6" text:style-name="WW_CharLFO8LVL6" text:bullet-char="•">
        <style:list-level-properties text:space-before="3.0701in" text:min-label-width="0.2951in" text:list-level-position-and-space-mode="label-alignment">
          <style:list-level-label-alignment text:label-followed-by="listtab" fo:margin-left="3.3652in" fo:text-indent="-0.2951in"/>
        </style:list-level-properties>
      </text:list-level-style-bullet>
      <text:list-level-style-bullet text:level="7" text:style-name="WW_CharLFO8LVL7" text:bullet-char="•">
        <style:list-level-properties text:space-before="3.7027in" text:min-label-width="0.2951in" text:list-level-position-and-space-mode="label-alignment">
          <style:list-level-label-alignment text:label-followed-by="listtab" fo:margin-left="3.9979in" fo:text-indent="-0.2951in"/>
        </style:list-level-properties>
      </text:list-level-style-bullet>
      <text:list-level-style-bullet text:level="8" text:style-name="WW_CharLFO8LVL8" text:bullet-char="•">
        <style:list-level-properties text:space-before="4.3361in" text:min-label-width="0.2951in" text:list-level-position-and-space-mode="label-alignment">
          <style:list-level-label-alignment text:label-followed-by="listtab" fo:margin-left="4.6312in" fo:text-indent="-0.2951in"/>
        </style:list-level-properties>
      </text:list-level-style-bullet>
      <text:list-level-style-bullet text:level="9" text:style-name="WW_CharLFO8LVL9" text:bullet-char="•">
        <style:list-level-properties text:space-before="4.9687in" text:min-label-width="0.2951in" text:list-level-position-and-space-mode="label-alignment">
          <style:list-level-label-alignment text:label-followed-by="listtab" fo:margin-left="5.2638in" fo:text-indent="-0.2951in"/>
        </style:list-level-properties>
      </text:list-level-style-bullet>
    </text:list-style>
    <text:list-style style:name="LFO9">
      <text:list-level-style-number text:level="1" text:style-name="WW_CharLFO9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9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9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9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9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9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9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9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9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10">
      <text:list-level-style-number text:level="1" text:style-name="WW_CharLFO10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10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10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10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10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10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10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10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10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text:list-style style:name="LFO11">
      <text:list-level-style-number text:level="1" text:style-name="WW_CharLFO11LVL1" style:num-suffix="." style:num-format="1">
        <style:list-level-properties text:space-before="0.1493in" text:min-label-width="0.3937in" text:list-level-position-and-space-mode="label-alignment">
          <style:list-level-label-alignment text:label-followed-by="listtab" fo:margin-left="0.543in" fo:text-indent="-0.3937in"/>
        </style:list-level-properties>
      </text:list-level-style-number>
      <text:list-level-style-bullet text:level="2" text:style-name="WW_CharLFO11LVL2" text:bullet-char="•">
        <style:list-level-properties text:space-before="0.7465in" text:min-label-width="0.3937in" text:list-level-position-and-space-mode="label-alignment">
          <style:list-level-label-alignment text:label-followed-by="listtab" fo:margin-left="1.1402in" fo:text-indent="-0.3937in"/>
        </style:list-level-properties>
      </text:list-level-style-bullet>
      <text:list-level-style-bullet text:level="3" text:style-name="WW_CharLFO11LVL3" text:bullet-char="•">
        <style:list-level-properties text:space-before="1.3451in" text:min-label-width="0.3937in" text:list-level-position-and-space-mode="label-alignment">
          <style:list-level-label-alignment text:label-followed-by="listtab" fo:margin-left="1.7388in" fo:text-indent="-0.3937in"/>
        </style:list-level-properties>
      </text:list-level-style-bullet>
      <text:list-level-style-bullet text:level="4" text:style-name="WW_CharLFO11LVL4" text:bullet-char="•">
        <style:list-level-properties text:space-before="1.9444in" text:min-label-width="0.3937in" text:list-level-position-and-space-mode="label-alignment">
          <style:list-level-label-alignment text:label-followed-by="listtab" fo:margin-left="2.3381in" fo:text-indent="-0.3937in"/>
        </style:list-level-properties>
      </text:list-level-style-bullet>
      <text:list-level-style-bullet text:level="5" text:style-name="WW_CharLFO11LVL5" text:bullet-char="•">
        <style:list-level-properties text:space-before="2.543in" text:min-label-width="0.3937in" text:list-level-position-and-space-mode="label-alignment">
          <style:list-level-label-alignment text:label-followed-by="listtab" fo:margin-left="2.9368in" fo:text-indent="-0.3937in"/>
        </style:list-level-properties>
      </text:list-level-style-bullet>
      <text:list-level-style-bullet text:level="6" text:style-name="WW_CharLFO11LVL6" text:bullet-char="•">
        <style:list-level-properties text:space-before="3.1423in" text:min-label-width="0.3937in" text:list-level-position-and-space-mode="label-alignment">
          <style:list-level-label-alignment text:label-followed-by="listtab" fo:margin-left="3.5361in" fo:text-indent="-0.3937in"/>
        </style:list-level-properties>
      </text:list-level-style-bullet>
      <text:list-level-style-bullet text:level="7" text:style-name="WW_CharLFO11LVL7" text:bullet-char="•">
        <style:list-level-properties text:space-before="3.7409in" text:min-label-width="0.3937in" text:list-level-position-and-space-mode="label-alignment">
          <style:list-level-label-alignment text:label-followed-by="listtab" fo:margin-left="4.1347in" fo:text-indent="-0.3937in"/>
        </style:list-level-properties>
      </text:list-level-style-bullet>
      <text:list-level-style-bullet text:level="8" text:style-name="WW_CharLFO11LVL8" text:bullet-char="•">
        <style:list-level-properties text:space-before="4.3395in" text:min-label-width="0.3937in" text:list-level-position-and-space-mode="label-alignment">
          <style:list-level-label-alignment text:label-followed-by="listtab" fo:margin-left="4.7333in" fo:text-indent="-0.3937in"/>
        </style:list-level-properties>
      </text:list-level-style-bullet>
      <text:list-level-style-bullet text:level="9" text:style-name="WW_CharLFO11LVL9" text:bullet-char="•">
        <style:list-level-properties text:space-before="4.9388in" text:min-label-width="0.3937in" text:list-level-position-and-space-mode="label-alignment">
          <style:list-level-label-alignment text:label-followed-by="listtab" fo:margin-left="5.3326in" fo:text-indent="-0.3937in"/>
        </style:list-level-properties>
      </text:list-level-style-bullet>
    </text:list-style>
    <style:page-layout style:name="PL0">
      <style:page-layout-properties fo:page-width="8.2708in" fo:page-height="11.6944in" style:print-orientation="portrait" fo:margin-top="0.2131in" fo:margin-left="0.8333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1944in"/>
      </style:footer-style>
    </style:page-layout>
    <style:style style:name="P2" style:parent-style-name="Základnítext" style:family="paragraph">
      <style:paragraph-properties fo:line-height="5%" fo:margin-left="0in">
        <style:tab-stops/>
      </style:paragraph-properties>
    </style:style>
    <style:style style:name="P3" style:parent-style-name="Normální" style:family="paragraph">
      <style:paragraph-properties fo:margin-top="0.0083in" fo:margin-left="0.0138in">
        <style:tab-stops/>
      </style:paragraph-properties>
    </style:style>
    <style:style style:name="T4" style:parent-style-name="Standardnípísmoodstavce" style:family="text">
      <style:text-properties fo:color="#FF8F1F" fo:letter-spacing="-0.0013in" fo:font-size="10pt" style:font-size-asian="10pt"/>
    </style:style>
    <style:page-layout style:name="PL1">
      <style:page-layout-properties fo:page-width="8.2708in" fo:page-height="11.6944in" style:print-orientation="portrait" fo:margin-top="0.2131in" fo:margin-left="0.8333in" fo:margin-bottom="0.1756in" fo:margin-right="0.9027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1298in"/>
      </style:footer-style>
    </style:page-layout>
    <style:style style:name="P169" style:parent-style-name="Základnítext" style:family="paragraph">
      <style:paragraph-properties fo:line-height="5%" fo:margin-left="0in">
        <style:tab-stops/>
      </style:paragraph-properties>
    </style:style>
    <style:style style:name="P170" style:parent-style-name="Normální" style:family="paragraph">
      <style:paragraph-properties fo:margin-top="0.0083in" fo:margin-left="0.0138in">
        <style:tab-stops/>
      </style:paragraph-properties>
    </style:style>
    <style:style style:name="T171" style:parent-style-name="Standardnípísmoodstavce" style:family="text">
      <style:text-properties fo:color="#FF8F1F" fo:letter-spacing="-0.0013in" fo:font-size="10pt" style:font-size-asian="10pt"/>
    </style:style>
    <style:style style:name="P172" style:parent-style-name="Základnítext" style:family="paragraph">
      <style:paragraph-properties fo:line-height="5%" fo:margin-left="0in">
        <style:tab-stops/>
      </style:paragraph-properties>
    </style:style>
    <style:style style:name="P173" style:parent-style-name="Normální" style:family="paragraph">
      <style:paragraph-properties fo:margin-top="0.0104in" fo:margin-left="0.0416in">
        <style:tab-stops/>
      </style:paragraph-properties>
    </style:style>
    <style:style style:name="T174" style:parent-style-name="Standardnípísmoodstavce" style:family="text">
      <style:text-properties fo:letter-spacing="-0.0034in" fo:font-size="8pt" style:font-size-asian="8pt"/>
    </style:style>
    <style:style style:name="T175" style:parent-style-name="Standardnípísmoodstavce" style:family="text">
      <style:text-properties fo:letter-spacing="-0.0034in" fo:font-size="8pt" style:font-size-asian="8pt"/>
    </style:style>
    <style:style style:name="T176"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333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385" style:parent-style-name="Základnítext" style:family="paragraph">
      <style:paragraph-properties fo:line-height="5%" fo:margin-left="0in">
        <style:tab-stops/>
      </style:paragraph-properties>
    </style:style>
    <style:style style:name="P386" style:parent-style-name="Normální" style:family="paragraph">
      <style:paragraph-properties fo:margin-top="0.0083in" fo:margin-left="0.0138in">
        <style:tab-stops/>
      </style:paragraph-properties>
    </style:style>
    <style:style style:name="T387" style:parent-style-name="Standardnípísmoodstavce" style:family="text">
      <style:text-properties fo:color="#FF8F1F" fo:letter-spacing="-0.0013in" fo:font-size="10pt" style:font-size-asian="10pt"/>
    </style:style>
    <style:style style:name="P388" style:parent-style-name="Základnítext" style:family="paragraph">
      <style:paragraph-properties fo:line-height="5%" fo:margin-left="0in">
        <style:tab-stops/>
      </style:paragraph-properties>
    </style:style>
    <style:style style:name="P389" style:parent-style-name="Normální" style:family="paragraph">
      <style:paragraph-properties fo:margin-top="0.0104in" fo:margin-left="0.0416in">
        <style:tab-stops/>
      </style:paragraph-properties>
    </style:style>
    <style:style style:name="T390" style:parent-style-name="Standardnípísmoodstavce" style:family="text">
      <style:text-properties fo:letter-spacing="-0.0034in" fo:font-size="8pt" style:font-size-asian="8pt"/>
    </style:style>
    <style:style style:name="T391" style:parent-style-name="Standardnípísmoodstavce" style:family="text">
      <style:text-properties fo:letter-spacing="-0.0034in" fo:font-size="8pt" style:font-size-asian="8pt"/>
    </style:style>
    <style:style style:name="T392"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333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627" style:parent-style-name="Základnítext" style:family="paragraph">
      <style:paragraph-properties fo:line-height="5%" fo:margin-left="0in">
        <style:tab-stops/>
      </style:paragraph-properties>
    </style:style>
    <style:style style:name="P628" style:parent-style-name="Normální" style:family="paragraph">
      <style:paragraph-properties fo:margin-top="0.0083in" fo:margin-left="0.0138in">
        <style:tab-stops/>
      </style:paragraph-properties>
    </style:style>
    <style:style style:name="T629" style:parent-style-name="Standardnípísmoodstavce" style:family="text">
      <style:text-properties fo:color="#FF8F1F" fo:letter-spacing="-0.0013in" fo:font-size="10pt" style:font-size-asian="10pt"/>
    </style:style>
    <style:style style:name="P630" style:parent-style-name="Základnítext" style:family="paragraph">
      <style:paragraph-properties fo:line-height="5%" fo:margin-left="0in">
        <style:tab-stops/>
      </style:paragraph-properties>
    </style:style>
    <style:style style:name="P631" style:parent-style-name="Normální" style:family="paragraph">
      <style:paragraph-properties fo:margin-top="0.0104in" fo:margin-left="0.0416in">
        <style:tab-stops/>
      </style:paragraph-properties>
    </style:style>
    <style:style style:name="T632" style:parent-style-name="Standardnípísmoodstavce" style:family="text">
      <style:text-properties fo:letter-spacing="-0.0034in" fo:font-size="8pt" style:font-size-asian="8pt"/>
    </style:style>
    <style:style style:name="T633" style:parent-style-name="Standardnípísmoodstavce" style:family="text">
      <style:text-properties fo:letter-spacing="-0.0034in" fo:font-size="8pt" style:font-size-asian="8pt"/>
    </style:style>
    <style:style style:name="T634"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333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80" style:parent-style-name="Základnítext" style:family="paragraph">
      <style:paragraph-properties fo:line-height="5%" fo:margin-left="0in">
        <style:tab-stops/>
      </style:paragraph-properties>
    </style:style>
    <style:style style:name="P781" style:parent-style-name="Normální" style:family="paragraph">
      <style:paragraph-properties fo:margin-top="0.0083in" fo:margin-left="0.0138in">
        <style:tab-stops/>
      </style:paragraph-properties>
    </style:style>
    <style:style style:name="T782" style:parent-style-name="Standardnípísmoodstavce" style:family="text">
      <style:text-properties fo:color="#FF8F1F" fo:letter-spacing="-0.0013in" fo:font-size="10pt" style:font-size-asian="10pt"/>
    </style:style>
    <style:style style:name="P783" style:parent-style-name="Základnítext" style:family="paragraph">
      <style:paragraph-properties fo:line-height="5%" fo:margin-left="0in">
        <style:tab-stops/>
      </style:paragraph-properties>
    </style:style>
    <style:style style:name="P784" style:parent-style-name="Normální" style:family="paragraph">
      <style:paragraph-properties fo:margin-top="0.0104in" fo:margin-left="0.0416in">
        <style:tab-stops/>
      </style:paragraph-properties>
    </style:style>
    <style:style style:name="T785" style:parent-style-name="Standardnípísmoodstavce" style:family="text">
      <style:text-properties fo:letter-spacing="-0.0034in" fo:font-size="8pt" style:font-size-asian="8pt"/>
    </style:style>
    <style:style style:name="T786" style:parent-style-name="Standardnípísmoodstavce" style:family="text">
      <style:text-properties fo:letter-spacing="-0.0034in" fo:font-size="8pt" style:font-size-asian="8pt"/>
    </style:style>
    <style:style style:name="T787"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333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05" style:parent-style-name="Základnítext" style:family="paragraph">
      <style:paragraph-properties fo:line-height="5%" fo:margin-left="0in">
        <style:tab-stops/>
      </style:paragraph-properties>
    </style:style>
    <style:style style:name="P1006" style:parent-style-name="Normální" style:family="paragraph">
      <style:paragraph-properties fo:margin-top="0.0083in" fo:margin-left="0.0138in">
        <style:tab-stops/>
      </style:paragraph-properties>
    </style:style>
    <style:style style:name="T1007" style:parent-style-name="Standardnípísmoodstavce" style:family="text">
      <style:text-properties fo:color="#FF8F1F" fo:letter-spacing="-0.0013in" fo:font-size="10pt" style:font-size-asian="10pt"/>
    </style:style>
    <style:style style:name="P1008" style:parent-style-name="Základnítext" style:family="paragraph">
      <style:paragraph-properties fo:line-height="5%" fo:margin-left="0in">
        <style:tab-stops/>
      </style:paragraph-properties>
    </style:style>
    <style:style style:name="P1009" style:parent-style-name="Normální" style:family="paragraph">
      <style:paragraph-properties fo:margin-top="0.0104in" fo:margin-left="0.0416in">
        <style:tab-stops/>
      </style:paragraph-properties>
    </style:style>
    <style:style style:name="T1010" style:parent-style-name="Standardnípísmoodstavce" style:family="text">
      <style:text-properties fo:letter-spacing="-0.0034in" fo:font-size="8pt" style:font-size-asian="8pt"/>
    </style:style>
    <style:style style:name="T1011" style:parent-style-name="Standardnípísmoodstavce" style:family="text">
      <style:text-properties fo:letter-spacing="-0.0034in" fo:font-size="8pt" style:font-size-asian="8pt"/>
    </style:style>
    <style:style style:name="T1012"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333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114" style:parent-style-name="Základnítext" style:family="paragraph">
      <style:paragraph-properties fo:line-height="5%" fo:margin-left="0in">
        <style:tab-stops/>
      </style:paragraph-properties>
    </style:style>
    <style:style style:name="P1115" style:parent-style-name="Normální" style:family="paragraph">
      <style:paragraph-properties fo:margin-top="0.0083in" fo:margin-left="0.0138in">
        <style:tab-stops/>
      </style:paragraph-properties>
    </style:style>
    <style:style style:name="T1116" style:parent-style-name="Standardnípísmoodstavce" style:family="text">
      <style:text-properties fo:color="#FF8F1F" fo:letter-spacing="-0.0013in" fo:font-size="10pt" style:font-size-asian="10pt"/>
    </style:style>
    <style:style style:name="P1117" style:parent-style-name="Základnítext" style:family="paragraph">
      <style:paragraph-properties fo:line-height="5%" fo:margin-left="0in">
        <style:tab-stops/>
      </style:paragraph-properties>
    </style:style>
    <style:style style:name="P1118" style:parent-style-name="Normální" style:family="paragraph">
      <style:paragraph-properties fo:margin-top="0.0104in" fo:margin-left="0.0416in">
        <style:tab-stops/>
      </style:paragraph-properties>
    </style:style>
    <style:style style:name="T1119" style:parent-style-name="Standardnípísmoodstavce" style:family="text">
      <style:text-properties fo:letter-spacing="-0.0034in" fo:font-size="8pt" style:font-size-asian="8pt"/>
    </style:style>
    <style:style style:name="T1120" style:parent-style-name="Standardnípísmoodstavce" style:family="text">
      <style:text-properties fo:letter-spacing="-0.0034in" fo:font-size="8pt" style:font-size-asian="8pt"/>
    </style:style>
    <style:style style:name="T1121" style:parent-style-name="Standardnípísmoodstavce" style:family="text">
      <style:text-properties fo:letter-spacing="-0.0034in" fo:font-size="8pt" style:font-size-asian="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box 1" text:anchor-type="paragraph" svg:x="0.26444in" svg:y="0.19921in" svg:width="0.48889in" svg:height="0.18264in" style:rel-width="scale" style:rel-height="scale"><draw:text-box><text:p text:style-name="P3"><text:span text:style-name="T4">Internal</text:span></text:p></draw:text-box><svg:title/><svg:desc/></draw:frame></text:p>
      </style:header>
    </style:master-page>
    <style:master-page style:name="MP1" style:page-layout-name="PL1">
      <style:header>
        <text:p text:style-name="P169"><draw:frame draw:z-index="251661312" draw:id="id1" draw:style-name="a1" draw:name="Textbox 2" text:anchor-type="paragraph" svg:x="0.26444in" svg:y="0.19921in" svg:width="0.48889in" svg:height="0.18264in" style:rel-width="scale" style:rel-height="scale"><draw:text-box><text:p text:style-name="P170"><text:span text:style-name="T171">Internal</text:span></text:p></draw:text-box><svg:title/><svg:desc/></draw:frame></text:p>
      </style:header>
      <style:footer>
        <text:p text:style-name="P172"><draw:frame draw:z-index="251663360" draw:id="id2" draw:style-name="a2" draw:name="Textbox 3" text:anchor-type="paragraph" svg:x="4.01403in" svg:y="11.36302in" svg:width="0.21042in" svg:height="0.15278in" style:rel-width="scale" style:rel-height="scale"><draw:text-box><text:p text:style-name="P173"><text:span text:style-name="T174"><text:page-number text:fixed="false">2</text:page-number></text:span><text:span text:style-name="T175">/</text:span><text:span text:style-name="T176"><text:page-count>7</text:page-count></text:span></text:p></draw:text-box><svg:title/><svg:desc/></draw:frame></text:p>
      </style:footer>
    </style:master-page>
    <style:master-page style:name="MP2" style:page-layout-name="PL2">
      <style:header>
        <text:p text:style-name="P385"><draw:frame draw:z-index="251665408" draw:id="id3" draw:style-name="a3" draw:name="Textbox 2" text:anchor-type="paragraph" svg:x="0.26444in" svg:y="0.19921in" svg:width="0.48889in" svg:height="0.18264in" style:rel-width="scale" style:rel-height="scale"><draw:text-box><text:p text:style-name="P386"><text:span text:style-name="T387">Internal</text:span></text:p></draw:text-box><svg:title/><svg:desc/></draw:frame></text:p>
      </style:header>
      <style:footer>
        <text:p text:style-name="P388"><draw:frame draw:z-index="251667456" draw:id="id4" draw:style-name="a4" draw:name="Textbox 3" text:anchor-type="paragraph" svg:x="4.01403in" svg:y="11.36302in" svg:width="0.21042in" svg:height="0.15278in" style:rel-width="scale" style:rel-height="scale"><draw:text-box><text:p text:style-name="P389"><text:span text:style-name="T390"><text:page-number text:fixed="false">2</text:page-number></text:span><text:span text:style-name="T391">/</text:span><text:span text:style-name="T392"><text:page-count>7</text:page-count></text:span></text:p></draw:text-box><svg:title/><svg:desc/></draw:frame></text:p>
      </style:footer>
    </style:master-page>
    <style:master-page style:name="MP3" style:page-layout-name="PL3">
      <style:header>
        <text:p text:style-name="P627"><draw:frame draw:z-index="251669504" draw:id="id5" draw:style-name="a5" draw:name="Textbox 2" text:anchor-type="paragraph" svg:x="0.26444in" svg:y="0.19921in" svg:width="0.48889in" svg:height="0.18264in" style:rel-width="scale" style:rel-height="scale"><draw:text-box><text:p text:style-name="P628"><text:span text:style-name="T629">Internal</text:span></text:p></draw:text-box><svg:title/><svg:desc/></draw:frame></text:p>
      </style:header>
      <style:footer>
        <text:p text:style-name="P630"><draw:frame draw:z-index="251671552" draw:id="id6" draw:style-name="a6" draw:name="Textbox 3" text:anchor-type="paragraph" svg:x="4.01403in" svg:y="11.36302in" svg:width="0.21042in" svg:height="0.15278in" style:rel-width="scale" style:rel-height="scale"><draw:text-box><text:p text:style-name="P631"><text:span text:style-name="T632"><text:page-number text:fixed="false">2</text:page-number></text:span><text:span text:style-name="T633">/</text:span><text:span text:style-name="T634"><text:page-count>7</text:page-count></text:span></text:p></draw:text-box><svg:title/><svg:desc/></draw:frame></text:p>
      </style:footer>
    </style:master-page>
    <style:master-page style:name="MP4" style:page-layout-name="PL4">
      <style:header>
        <text:p text:style-name="P780"><draw:frame draw:z-index="251673600" draw:id="id7" draw:style-name="a7" draw:name="Textbox 2" text:anchor-type="paragraph" svg:x="0.26444in" svg:y="0.19921in" svg:width="0.48889in" svg:height="0.18264in" style:rel-width="scale" style:rel-height="scale"><draw:text-box><text:p text:style-name="P781"><text:span text:style-name="T782">Internal</text:span></text:p></draw:text-box><svg:title/><svg:desc/></draw:frame></text:p>
      </style:header>
      <style:footer>
        <text:p text:style-name="P783"><draw:frame draw:z-index="251675648" draw:id="id8" draw:style-name="a8" draw:name="Textbox 3" text:anchor-type="paragraph" svg:x="4.01403in" svg:y="11.36302in" svg:width="0.21042in" svg:height="0.15278in" style:rel-width="scale" style:rel-height="scale"><draw:text-box><text:p text:style-name="P784"><text:span text:style-name="T785"><text:page-number text:fixed="false">2</text:page-number></text:span><text:span text:style-name="T786">/</text:span><text:span text:style-name="T787"><text:page-count>7</text:page-count></text:span></text:p></draw:text-box><svg:title/><svg:desc/></draw:frame></text:p>
      </style:footer>
    </style:master-page>
    <style:master-page style:name="MP5" style:page-layout-name="PL5">
      <style:header>
        <text:p text:style-name="P1005"><draw:frame draw:z-index="251677696" draw:id="id9" draw:style-name="a9" draw:name="Textbox 2" text:anchor-type="paragraph" svg:x="0.26444in" svg:y="0.19921in" svg:width="0.48889in" svg:height="0.18264in" style:rel-width="scale" style:rel-height="scale"><draw:text-box><text:p text:style-name="P1006"><text:span text:style-name="T1007">Internal</text:span></text:p></draw:text-box><svg:title/><svg:desc/></draw:frame></text:p>
      </style:header>
      <style:footer>
        <text:p text:style-name="P1008"><draw:frame draw:z-index="251679744" draw:id="id10" draw:style-name="a10" draw:name="Textbox 3" text:anchor-type="paragraph" svg:x="4.01403in" svg:y="11.36302in" svg:width="0.21042in" svg:height="0.15278in" style:rel-width="scale" style:rel-height="scale"><draw:text-box><text:p text:style-name="P1009"><text:span text:style-name="T1010"><text:page-number text:fixed="false">2</text:page-number></text:span><text:span text:style-name="T1011">/</text:span><text:span text:style-name="T1012"><text:page-count>7</text:page-count></text:span></text:p></draw:text-box><svg:title/><svg:desc/></draw:frame></text:p>
      </style:footer>
    </style:master-page>
    <style:master-page style:name="MP6" style:page-layout-name="PL6">
      <style:header>
        <text:p text:style-name="P1114"><draw:frame draw:z-index="251681792" draw:id="id11" draw:style-name="a11" draw:name="Textbox 2" text:anchor-type="paragraph" svg:x="0.26444in" svg:y="0.19921in" svg:width="0.48889in" svg:height="0.18264in" style:rel-width="scale" style:rel-height="scale"><draw:text-box><text:p text:style-name="P1115"><text:span text:style-name="T1116">Internal</text:span></text:p></draw:text-box><svg:title/><svg:desc/></draw:frame></text:p>
      </style:header>
      <style:footer>
        <text:p text:style-name="P1117"><draw:frame draw:z-index="251683840" draw:id="id12" draw:style-name="a12" draw:name="Textbox 3" text:anchor-type="paragraph" svg:x="4.01403in" svg:y="11.36302in" svg:width="0.21042in" svg:height="0.15278in" style:rel-width="scale" style:rel-height="scale"><draw:text-box><text:p text:style-name="P1118"><text:span text:style-name="T1119"><text:page-number text:fixed="false">2</text:page-number></text:span><text:span text:style-name="T1120">/</text:span><text:span text:style-name="T1121"><text:page-count>7</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3-17T11:11:00Z</meta:creation-date>
    <dc:date>2025-03-17T11:15:00Z</dc:date>
    <meta:template xlink:href="Normal.dotm" xlink:type="simple"/>
    <meta:editing-cycles>6</meta:editing-cycles>
    <meta:editing-duration>PT180S</meta:editing-duration>
    <meta:user-defined meta:name="Created" meta:value-type="date">2025-03-14T00:00:00Z</meta:user-defined>
    <meta:user-defined meta:name="Creator">Microsoft® Word pro Microsoft 365</meta:user-defined>
    <meta:user-defined meta:name="LastSaved" meta:value-type="date">2025-03-17T00:00:00Z</meta:user-defined>
    <meta:user-defined meta:name="MSIP_Label_16b2258f-3676-449a-9218-817a22e44788_Enabled">True</meta:user-defined>
    <meta:user-defined meta:name="MSIP_Label_16b2258f-3676-449a-9218-817a22e44788_Method">Standard</meta:user-defined>
    <meta:user-defined meta:name="MSIP_Label_16b2258f-3676-449a-9218-817a22e44788_SiteId">e8d897a8-f400-4625-858a-6f3ae627542b</meta:user-defined>
    <meta:user-defined meta:name="Producer">Microsoft® Word pro Microsoft 365</meta:user-defined>
    <meta:document-statistic meta:page-count="1" meta:paragraph-count="37" meta:word-count="2710" meta:character-count="18663" meta:row-count="133" meta:non-whitespace-character-count="15990"/>
  </office:meta>
</office:document-meta>
</file>