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fo:font-size="12pt" style:font-size-asian="12pt" style:font-size-complex="12pt"/>
    </style:style>
    <style:style style:name="T4" style:parent-style-name="Standardnípísmoodstavce" style:family="text">
      <style:text-properties style:font-name-asian="Calibri" fo:font-weight="bold" style:font-weight-asian="bold" fo:font-size="12pt" style:font-size-asian="12pt" style:font-size-complex="12pt" style:language-asian="en" style:country-asian="US"/>
    </style:style>
    <style:style style:name="P5"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 style:parent-style-name="Standardnípísmoodstavce" style:family="text">
      <style:text-properties style:font-name-asian="Calibri" fo:font-weight="bold" style:font-weight-asian="bold" fo:font-size="12pt" style:font-size-asian="12pt" style:font-size-complex="12pt" style:language-asian="en" style:country-asian="US"/>
    </style:style>
    <style:style style:name="P7" style:parent-style-name="Základnítext1"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8"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9"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0" style:parent-style-name="Základnítext" style:list-style-name="LFO12" style:family="paragraph">
      <style:paragraph-properties fo:text-align="justify">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s>
      </style:paragraph-properties>
    </style:style>
    <style:style style:name="T11" style:parent-style-name="Standardnípísmoodstavce" style:family="text">
      <style:text-properties fo:font-weight="bold" style:font-weight-asian="bold"/>
    </style:style>
    <style:style style:name="P12"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 style:parent-style-name="Základnítext1" style:list-style-name="LFO12" style:family="paragraph">
      <style:paragraph-properties>
        <style:tab-stops>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style>
    <style:style style:name="T15" style:parent-style-name="Standardnípísmoodstavce" style:family="text">
      <style:text-properties fo:font-weight="bold" style:font-weight-asian="bold"/>
    </style:style>
    <style:style style:name="T16" style:parent-style-name="tsubjnam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style:font-weight-complex="bold"/>
    </style:style>
    <style:style style:name="T19" style:parent-style-name="Standardnípísmoodstavce" style:family="text">
      <style:text-properties fo:font-weight="bold" style:font-weight-asian="bold"/>
    </style:style>
    <style:style style:name="T20" style:parent-style-name="Standardnípísmoodstavce" style:family="text">
      <style:text-properties style:font-weight-complex="bold"/>
    </style:style>
    <style:style style:name="P2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8" style:parent-style-name="Standard"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29" style:parent-style-name="Standardnípísmoodstavce" style:family="text">
      <style:text-properties fo:font-size="12pt" style:font-size-asian="12pt" style:font-size-complex="12pt"/>
    </style:style>
    <style:style style:name="T30" style:parent-style-name="Standardnípísmoodstavce" style:family="text">
      <style:text-properties fo:font-weight="bold" style:font-weight-asian="bold" fo:font-size="12pt" style:font-size-asian="12pt" style:font-size-complex="12pt"/>
    </style:style>
    <style:style style:name="P31"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style>
    <style:style style:name="P36"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7"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8" style:parent-style-name="Standardnípísmoodstavce" style:family="text">
      <style:text-properties fo:color="#000000"/>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font-weight-complex="bold" fo:color="#000000"/>
    </style:style>
    <style:style style:name="T41" style:parent-style-name="Standardnípísmoodstavce" style:family="text">
      <style:text-properties fo:color="#000000"/>
    </style:style>
    <style:style style:name="P4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3" style:parent-style-name="Standardnípísmoodstavce" style:family="text">
      <style:text-properties style:text-position="super 66.6%"/>
    </style:style>
    <style:style style:name="T44" style:parent-style-name="Standardnípísmoodstavce" style:family="text">
      <style:text-properties style:text-position="super 66.6%"/>
    </style:style>
    <style:style style:name="T45" style:parent-style-name="Standardnípísmoodstavce" style:family="text">
      <style:text-properties style:text-position="super 66.6%"/>
    </style:style>
    <style:style style:name="T46" style:parent-style-name="Standardnípísmoodstavce" style:family="text">
      <style:text-properties style:text-position="super 66.6%"/>
    </style:style>
    <style:style style:name="T47" style:parent-style-name="Standardnípísmoodstavce" style:family="text">
      <style:text-properties style:text-position="super 66.6%"/>
    </style:style>
    <style:style style:name="T48" style:parent-style-name="Standardnípísmoodstavce" style:family="text">
      <style:text-properties style:text-position="super 66.6%"/>
    </style:style>
    <style:style style:name="T49" style:parent-style-name="Standardnípísmoodstavce" style:family="text">
      <style:text-properties style:text-position="super 66.6%"/>
    </style:style>
    <style:style style:name="T50" style:parent-style-name="Standardnípísmoodstavce" style:family="text">
      <style:text-properties style:text-position="super 66.6%"/>
    </style:style>
    <style:style style:name="T51" style:parent-style-name="Standardnípísmoodstavce" style:family="text">
      <style:text-properties style:font-name-complex="Calibri"/>
    </style:style>
    <style:style style:name="T52" style:parent-style-name="Standardnípísmoodstavce" style:family="text">
      <style:text-properties style:font-name-asian="Calibri" style:letter-kerning="false" style:font-size-complex="12pt" style:language-asian="en" style:country-asian="US"/>
    </style:style>
    <style:style style:name="P53"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4" style:parent-style-name="Standardnípísmoodstavce" style:family="text">
      <style:text-properties style:font-name-asian="Calibri" style:letter-kerning="false" style:font-size-complex="12pt" style:language-asian="en" style:country-asian="US"/>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style="italic" style:font-style-asian="italic"/>
    </style:style>
    <style:style style:name="T57" style:parent-style-name="Standardnípísmoodstavce" style:family="text">
      <style:text-properties fo:color="#000000" fo:background-color="#FFFFFF"/>
    </style:style>
    <style:style style:name="T58" style:parent-style-name="Standardnípísmoodstavce" style:family="text">
      <style:text-properties fo:background-color="#FFFFFF"/>
    </style:style>
    <style:style style:name="T59" style:parent-style-name="Standardnípísmoodstavce" style:family="text">
      <style:text-properties style:font-name-asian="Calibri" style:font-size-complex="12pt" fo:background-color="#FFFFFF" style:language-asian="en" style:country-asian="US"/>
    </style:style>
    <style:style style:name="T60" style:parent-style-name="Standardnípísmoodstavce" style:family="text">
      <style:text-properties fo:font-style="italic" style:font-style-asian="italic" fo:background-color="#FFFFFF"/>
    </style:style>
    <style:style style:name="T61" style:parent-style-name="Standardnípísmoodstavce" style:family="text">
      <style:text-properties fo:background-color="#FFFFFF"/>
    </style:style>
    <style:style style:name="P6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letter-kerning="false"/>
    </style:style>
    <style:style style:name="P63"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64"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5" style:parent-style-name="Standardnípísmoodstavce" style:family="text">
      <style:text-properties style:font-name-asian="Calibri" style:letter-kerning="false" style:font-size-complex="12pt" style:language-asian="en" style:country-asian="US"/>
    </style:style>
    <style:style style:name="T66" style:parent-style-name="Standardnípísmoodstavce" style:family="text">
      <style:text-properties style:font-name-asian="Calibri" style:letter-kerning="false" style:font-size-complex="12pt" style:language-asian="en" style:country-asian="US"/>
    </style:style>
    <style:style style:name="T67" style:parent-style-name="Standardnípísmoodstavce" style:family="text">
      <style:text-properties fo:font-weight="bold" style:font-weight-asian="bold"/>
    </style:style>
    <style:style style:name="P68"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9" style:parent-style-name="Standardnípísmoodstavce2" style:family="text">
      <style:text-properties fo:color="#000000"/>
    </style:style>
    <style:style style:name="P70"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71" style:parent-style-name="Standardnípísmoodstavce" style:family="text">
      <style:text-properties fo:font-weight="bold" style:font-weight-asian="bold"/>
    </style:style>
    <style:style style:name="P72"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73" style:parent-style-name="Standardnípísmoodstavce" style:family="text">
      <style:text-properties fo:font-weight="bold" style:font-weight-asian="bold"/>
    </style:style>
    <style:style style:name="P7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5" style:parent-style-name="Standardnípísmoodstavce" style:family="text">
      <style:text-properties fo:font-weight="bold" style:font-weight-asian="bold"/>
    </style:style>
    <style:style style:name="P76"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7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style:font-weight-complex="bold"/>
    </style:style>
    <style:style style:name="T81" style:parent-style-name="Standardnípísmoodstavce" style:family="text">
      <style:text-properties fo:color="#000000"/>
    </style:style>
    <style:style style:name="P82" style:parent-style-name="Základnítext" style:family="paragraph">
      <style:paragraph-properties fo:text-align="justify"/>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style:style>
    <style:style style:name="T85" style:parent-style-name="Standardnípísmoodstavce" style:family="text">
      <style:text-properties fo:background-color="#FFFFFF"/>
    </style:style>
    <style:style style:name="T86" style:parent-style-name="Standardnípísmoodstavce" style:family="text">
      <style:text-properties style:letter-kerning="false"/>
    </style:style>
    <style:style style:name="P87" style:parent-style-name="Základnítext" style:family="paragraph">
      <style:paragraph-properties fo:text-align="justify"/>
    </style:style>
    <style:style style:name="T88" style:parent-style-name="Standardnípísmoodstavce" style:family="text">
      <style:text-properties fo:color="#000000" style:letter-kerning="false"/>
    </style:style>
    <style:style style:name="T89" style:parent-style-name="Standardnípísmoodstavce" style:family="text">
      <style:text-properties fo:font-weight="bold" style:font-weight-asian="bold" style:font-weight-complex="bold" fo:color="#000000" style:letter-kerning="false"/>
    </style:style>
    <style:style style:name="T90" style:parent-style-name="Standardnípísmoodstavce" style:family="text">
      <style:text-properties fo:color="#000000" style:letter-kerning="false"/>
    </style:style>
    <style:style style:name="T91" style:parent-style-name="Standardnípísmoodstavce" style:family="text">
      <style:text-properties fo:color="#000000"/>
    </style:style>
    <style:style style:name="T92" style:parent-style-name="Standardnípísmoodstavce" style:family="text">
      <style:text-properties fo:color="#000000"/>
    </style:style>
    <style:style style:name="T93" style:parent-style-name="Standardnípísmoodstavce" style:family="text">
      <style:text-properties fo:color="#000000"/>
    </style:style>
    <style:style style:name="T94" style:parent-style-name="Standardnípísmoodstavce" style:family="text">
      <style:text-properties fo:color="#000000"/>
    </style:style>
    <style:style style:name="T95" style:parent-style-name="Standardnípísmoodstavce" style:family="text">
      <style:text-properties fo:color="#000000" style:letter-kerning="false"/>
    </style:style>
    <style:style style:name="T96" style:parent-style-name="Standardnípísmoodstavce" style:family="text">
      <style:text-properties fo:color="#000000" style:letter-kerning="false"/>
    </style:style>
    <style:style style:name="T97" style:parent-style-name="Standardnípísmoodstavce" style:family="text">
      <style:text-properties fo:color="#000000" style:letter-kerning="false"/>
    </style:style>
    <style:style style:name="P98" style:parent-style-name="Základnítext" style:family="paragraph">
      <style:paragraph-properties fo:text-align="justify"/>
    </style:style>
    <style:style style:name="T99" style:parent-style-name="Standardnípísmoodstavce" style:family="text">
      <style:text-properties fo:color="#000000" style:font-size-complex="12pt"/>
    </style:style>
    <style:style style:name="T100" style:parent-style-name="Standardnípísmoodstavce" style:family="text">
      <style:text-properties style:font-name-asian="Calibri" style:font-size-complex="12pt" style:language-asian="en" style:country-asian="US"/>
    </style:style>
    <style:style style:name="T101" style:parent-style-name="Standardnípísmoodstavce" style:family="text">
      <style:text-properties fo:color="#000000" style:font-size-complex="12pt"/>
    </style:style>
    <style:style style:name="P102" style:parent-style-name="Základnítext" style:family="paragraph">
      <style:paragraph-properties fo:text-align="justify"/>
    </style:style>
    <style:style style:name="P103" style:parent-style-name="Základnítext" style:family="paragraph">
      <style:paragraph-properties fo:text-align="justify"/>
    </style:style>
    <style:style style:name="P104" style:parent-style-name="Standard"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05" style:parent-style-name="Standardnípísmoodstavce" style:family="text">
      <style:text-properties fo:font-size="12pt" style:font-size-asian="12pt" style:font-size-complex="12pt"/>
    </style:style>
    <style:style style:name="T106" style:parent-style-name="Standardnípísmoodstavce" style:family="text">
      <style:text-properties style:font-name-asian="Calibri" fo:font-size="12pt" style:font-size-asian="12pt" style:font-size-complex="12pt" style:language-asian="en" style:country-asian="US"/>
    </style:style>
    <style:style style:name="P107"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0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1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11" style:parent-style-name="Základnítext" style:family="paragraph">
      <style:paragraph-properties fo:text-align="justify"/>
    </style:style>
    <style:style style:name="P112" style:parent-style-name="Základnítext" style:family="paragraph">
      <style:paragraph-properties fo:text-align="justify"/>
    </style:style>
    <style:style style:name="T113" style:parent-style-name="Standardnípísmoodstavce" style:family="text">
      <style:text-properties fo:font-style="italic" style:font-style-asian="italic" fo:color="#000000"/>
    </style:style>
    <style:style style:name="P11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15"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16"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17"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18"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19"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2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21"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22"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office:automatic-styles>
  <office:body>
    <office:text text:use-soft-page-breaks="true">
      <text:p text:style-name="P1"><text:span text:style-name="T3">DODATEK <text:s/>č. 1 ke <text:s/>Smlouvě o nájmu<text:s/></text:span><text:span text:style-name="T4">prostor sloužících podnikání</text:span></text:p>
      <text:p text:style-name="P5"><text:span text:style-name="T6">č. 2021/101/1S/EDU ze dne 23.2.2021</text:span></text:p>
      <text:p text:style-name="P7"/>
      <text:p text:style-name="P8">kterou uzavírají níže uvedené smluvní strany</text:p>
      <text:p text:style-name="P9"/>
      <text:list text:style-name="LFO12" text:continue-numbering="true">
        <text:list-item>
          <text:p text:style-name="P10"><text:span text:style-name="T11">Město Uherské Hradiště</text:span>, se sídlem Uherské Hradiště, Masarykovo nám. 19, <text:s/>PSČ <text:s text:c="4"/>686 01, IČ 00291471, DIČ CZ00291471, zastoupené na základě Příkazní smlouvy ze dne 9.12.2019 společností EDUHA, s.r.o., IČ 27680657, DIČ CZ27680657, zapsanou <text:s text:c="13"/>v obchodním rejstříku vedeným Krajským soudem v Brně, oddíl C, vložka 51592, se sídlem Uherské Hradiště, Studentské náměstí 1535, PSČ 686 01, zastoupenou jednatelem Ing. Liborem Karáskem, jako pronajímatel, dále jen „Pronajímatel“</text:p>
        </text:list-item>
      </text:list>
      <text:p text:style-name="P12"><text:s text:c="2"/></text:p>
      <text:p text:style-name="P13"/>
      <text:list text:style-name="LFO12" text:continue-numbering="true">
        <text:list-item>
          <text:p text:style-name="P14"><text:span text:style-name="T15">BA</text:span><text:span text:style-name="T16">&amp;</text:span><text:span text:style-name="T17">CON pack s.r.o., <text:s/>Na Nivách 653, Uherské Hradiště, Mařatice, <text:s/>PSČ 686 05, <text:s/></text:span><text:span text:style-name="T18">IČ 293 15 166, DIČ CZ29315166</text:span><text:span text:style-name="T19">,<text:s/></text:span><text:span text:style-name="T20">zapsaná v obchodním rejstříku vedeném Krajským soudem v Brně, spisová značka C 73699, zastoupená Martinem Lasovským -jednatelem společnosti,</text:span></text:p>
        </text:list-item>
      </text:list>
      <text:p text:style-name="P21"><text:s text:c="12"/>jako nájemce, dále jen „Nájemce“</text:p>
      <text:p text:style-name="P22"/>
      <text:p text:style-name="P23">takto:</text:p>
      <text:p text:style-name="P24">Pronajímatel a Nájemce konstatují, že dne 23.2.2021 uzavřeli Smlouvu o nájmu prostor sloužících podnikání č. 2021/101/1S/EDU.</text:p>
      <text:p text:style-name="P25">Pronajímatel a Nájemce uzavírají tento Dodatek č. 1 ke Smlouvě o nájmu prostor sloužících podnikání ze dne 23.2.2021, který byl schválen Usnesením Rady města Uherské Hradiště č. 844/64/RM/2025/Veřejný ze dne 17.2.2025 a který mění a doplňuje článek I. a článek IV. výše citované nájemní smlouvy následovně:</text:p>
      <text:p text:style-name="P26"/>
      <text:p text:style-name="P27"/>
      <text:p text:style-name="P28"><text:s text:c="78"/><text:span text:style-name="T29"><text:s text:c="3"/></text:span><text:span text:style-name="T30">I.</text:span></text:p>
      <text:p text:style-name="P31"><text:span text:style-name="T32"><text:tab/></text:span><text:span text:style-name="T33"><text:tab/></text:span><text:span text:style-name="T34"><text:tab/></text:span><text:tab/><text:s/><text:span text:style-name="T35">Předmět smlouvy</text:span></text:p>
      <text:p text:style-name="P36"/>
      <text:p text:style-name="P37">Pronajímatel je vlastníkem nemovitosti nacházející se v obci Uherské Hradiště a v k.ú. Uherské Hradiště a to pozemku st. p. č.<text:s/><text:span text:style-name="T38">182 a st. p. č. 183</text:span>, kdy součástí tohoto pozemku je budova čp.<text:s/><text:span text:style-name="T39">157/158</text:span><text:span text:style-name="T40">,</text:span><text:s text:c="2"/>nacházející se v Uherském Hradišti,<text:span text:style-name="T41"><text:s/>Masarykově náměstí</text:span>. Smluvní strany se dohodly, že budovu citovanou v předchozí větě tohoto odstavce budou nadále v textu této smlouvy označovat jako budova.</text:p>
      <text:p text:style-name="P42">V budově v I. nadzemním podlaží se nachází prostory sloužící podnikání č.1.60 o výměře 29,19 m<text:span text:style-name="T43">2</text:span>, č.1.61 o výměře 2,30 m<text:span text:style-name="T44">2</text:span>, č.1.62 o výměře 2,60 m<text:span text:style-name="T45">2</text:span>, <text:s/>č.1.63 o výměře 4,08 m<text:span text:style-name="T46">2</text:span>, <text:s/>č. 1.64 o výměře 2,71 m<text:span text:style-name="T47">2</text:span>, <text:s/>č. 1.65 o výměře 1,52 m<text:span text:style-name="T48">2</text:span>, <text:s/>č. 1.66 o výměře 17,59 m<text:span text:style-name="T49">2</text:span><text:s/>a č. 1.59 o výměře 18,21m2 vše o celkové výměře 78,20 m<text:span text:style-name="T50">2</text:span><text:span text:style-name="T51">. Výše citované<text:s/></text:span>prostory sloužící podnikání jsou blíže<text:s/><text:soft-page-break/>specifikovány v příloze č. 1a), 1b) a 1c) této smlouvy. Smluvní strany se dohodly, že prostory sloužící podnikání citované v první větě tohoto odstavce budou nadále v textu této smlouvy označovat jako<text:s/><text:span text:style-name="T52">prostory sloužící podnikání</text:span>.</text:p>
      <text:p text:style-name="P53">Nájem<text:s/><text:span text:style-name="T54">prostor sloužících podnikání</text:span><text:span text:style-name="T55"><text:s/></text:span><text:s/><text:span text:style-name="T56"><text:s/></text:span>byl projednán a schválen Usnesením Rady města Uh. Hradiště č. 844/64/RM/2025/Veřejný ze dne 17.2.2025<text:span text:style-name="T57"><text:s/></text:span><text:span text:style-name="T58">a záměr na nájem<text:s/></text:span><text:span text:style-name="T59">prostor sloužících podnikání</text:span><text:span text:style-name="T60"><text:s/></text:span><text:span text:style-name="T61">byl zveřejněn vyvěšením na úřední desce a webových stránkách Města Uherské Hradiště v době od 27.12.2024 do 13.1.2025.</text:span></text:p>
      <text:p text:style-name="P62">Nájemce prohlašuje, že před uzavřením této smlouvy se seznámil se stavem prostor sloužících podnikání osobní prohlídkou a že prostory sloužící podnikání jsou způsobilé k užívání dle této smlouvy.</text:p>
      <text:p text:style-name="P63">Pronajímatel a nájemce prohlašují, že Pronajímatel před podpisem této smlouvy Nájemci nejprve předložil a následně předal originál průkazu energetické náročnosti k budově.</text:p>
      <text:p text:style-name="P64">Pronajímatel touto smlouvou přenechává Nájemci do nájmu<text:s/><text:span text:style-name="T65">prostory sloužící podnikání</text:span><text:s/>a Nájemce<text:s/><text:span text:style-name="T66">prostory sloužící podnikání</text:span><text:span text:style-name="T67"><text:s/></text:span>do nájmu přijímá.</text:p>
      <text:p text:style-name="P68"><text:span text:style-name="T69">Nájemce prohlašuje, že ke dni uzavření této dohody je plátcem DPH.</text:span><text:s text:c="23"/></text:p>
      <text:p text:style-name="P70"><text:tab/><text:s text:c="8"/><text:span text:style-name="T71"><text:s text:c="4"/></text:span></text:p>
      <text:p text:style-name="P72"><text:span text:style-name="T73"><text:s text:c="57"/></text:span></text:p>
      <text:p text:style-name="P74"><text:s text:c="3"/><text:tab/><text:tab/><text:tab/><text:s text:c="9"/><text:span text:style-name="T75"><text:s text:c="24"/>IV.</text:span></text:p>
      <text:p text:style-name="P76"><text:s/>Nájemné</text:p>
      <text:p text:style-name="P77"/>
      <text:p text:style-name="P78">Výše nájemného za kalendářní rok byla stanovena dohodou smluvních stran na částku<text:s/><text:line-break/><text:span text:style-name="T79">217.452,- Kč</text:span><text:span text:style-name="T80"><text:s/>+<text:s/></text:span>aktuální sazba DPH.<text:span text:style-name="T81">, s výjimkou nájemného od 1.3.2025 do 31.12.2025, které činí 181.210,- Kč + aktuální sazba DPH.<text:s/></text:span></text:p>
      <text:p text:style-name="P82">Nájemné ve výši<text:s/><text:span text:style-name="T83">18.121,- Kč + aktuální sazba DPH za kalendářní měsíc</text:span>, je splatné na účet č.<text:s/>xxxxxxxxxxxx<text:s/>nebo na jiný účet, který Pronajímatel Nájemci dodatečně sdělí,<text:s/><text:span text:style-name="T84">v.s. 8270000200,</text:span><text:span text:style-name="T85"><text:s/></text:span>vždy do prvního dne<text:s/><text:span text:style-name="T86">bezprostředně následujícího kalendářního měsíce po kalendářním měsíci, za který se platí nájemné.</text:span><text:s text:c="2"/>Nedílnou součástí této smlouvy je aktuální Splátkový kalendář pro I. pololetí roku 2025, který tvoří přílohu č.2 této smlouvy. Splátkové kalendáře budou v následujících letech pravidelně zasílány. <text:s text:c="7"/></text:p>
      <text:p text:style-name="P87"><text:span text:style-name="T88">Smluvní strany se dohodly, že Nájemce v souvislosti s uzavřením <text:s/>nájemní smlouvy zaplatil před uzavřením Smlouvy o nájmu prostor sloužících podnikání č.2021/101/1S/EDU ze dne 23.2.2021 a <text:s/>tohoto dodatku peněžitou jistotu ve výši<text:s/></text:span><text:span text:style-name="T89">32.994,- Kč<text:s/></text:span><text:span text:style-name="T90">na účet Pronajímatele</text:span><text:span text:style-name="T91"><text:s/></text:span><text:span text:style-name="T92"><text:line-break/>č.<text:s/></text:span><text:span text:style-name="T93">xxxxxxxxxx</text:span><text:span text:style-name="T94">, v. s. 157 Bacon pack2,<text:s/></text:span><text:span text:style-name="T95"><text:s/>na zajištění, že Nájemce zaplatí nájemné a splní jiné povinnosti vyplývající z této nájemní smlouvy. Pronajímatel je oprávněn výše citovanou jistotu použít k úhradě pohledávek na nájemném dle této smlouvy a k úhradě pohledávek za plnění poskytovaná v souvislosti s užíváním prostor sloužících podnikání a<text:s/></text:span><text:span text:style-name="T96"><text:line-break/>k úhradě jiných svých pohledávek vůči Nájemci v souvislosti s nájmem prostor sloužících podnikání, zejména při skončení nájmu dle této smlouvy na uvedení prostor sloužících podnikání do stavu, v jakém tyto Nájemce od Pronajímatele převzal. <text:s/>Nájemce je povinen<text:s/></text:span><text:soft-page-break/><text:span text:style-name="T97">doplnit jistotu na původní výši, pokud Pronajímatel tyto peněžní prostředky oprávněně čerpal a to do 30 dnů ode dne, kdy ho Pronajímatel vyzve k doplnění jistoty. <text:s/>Vratnou jistotu, popř. její část, která nebude v souladu s touto smlouvou použita na úhradu nároků Pronajímatele dle této smlouvy, je povinen vrátit Pronajímatel Nájemci do šedesáti dnů ode dne, kdy Nájemce prostory sloužících podnikání vyklidí a předá Pronajímateli. Pronajímatel je oprávněn od této smlouvy odstoupit, pokud Nájemce jistotu dle tohoto odstavce nezaplatí řádně a včas.</text:span><text:s text:c="15"/></text:p>
      <text:p text:style-name="P98"><text:span text:style-name="T99">Pronajímatel je oprávněn výši nájemného v průběhu platnosti a účinnosti této smlouvy o nájmu<text:s/></text:span><text:span text:style-name="T100">prostor sloužících podnikání</text:span><text:span text:style-name="T101">, včetně jejích dodatků, upravovat dle dále uvedených ustanovení a v závislosti na změnách oficiálních statistických údajů o vývoji inflace spotřebitelských cen (dále jen inflační zvýšení nájemného) takto: <text:s/></text:span></text:p>
      <text:p text:style-name="P102">Zajištění hodnoty nájemného formou inflačního zvýšení nájemného nabývá účinnosti dnem 1.7. <text:s/>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p text:style-name="P103"/>
      <text:p text:style-name="P104"><text:span text:style-name="T105">Tento Dodatek č. 1 ke Smlouvě o nájmu<text:s/></text:span><text:span text:style-name="T106">prostor sloužících podnikání č. 2021/101/1S/2021 <text:s/>ze dne 23.02.2021, nabývá účinnosti dne <text:s/>1.3.2025.</text:span></text:p>
      <text:p text:style-name="P107">Tento Dodatek č. 1 je vyhotoven ve třech stejnopisech, z nichž Pronajímatel obdržel dvě vyhotovení a Nájemce jedno vyhotovení.<text:s/></text:p>
      <text:p text:style-name="P108"/>
      <text:p text:style-name="P109"/>
      <text:p text:style-name="P110">V Uherském Hradišti, dne 28.2.2025 <text:s text:c="5"/></text:p>
      <text:p text:style-name="P111"/>
      <text:p text:style-name="P112"><text:span text:style-name="T113"><text:tab/></text:span><text:s text:c="37"/></text:p>
      <text:p text:style-name="P114"><text:s text:c="67"/></text:p>
      <text:p text:style-name="P115"/>
      <text:p text:style-name="P116"/>
      <text:p text:style-name="P117"/>
      <text:p text:style-name="P118"/>
      <text:p text:style-name="P119"><text:s text:c="2"/></text:p>
      <text:p text:style-name="P120"><text:s text:c="2"/>................................................ <text:s text:c="43"/>...............................................</text:p>
      <text:p text:style-name="P121"><text:tab/><text:s text:c="12"/>Pronajímatel<text:tab/><text:tab/><text:tab/><text:s text:c="6"/><text:tab/><text:s text:c="23"/>Nájemce</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subjname" style:display-name="tsubjname"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eváková</meta:initial-creator>
    <dc:creator>Dagmar Blazickova</dc:creator>
    <meta:creation-date>2025-03-04T06:26:00Z</meta:creation-date>
    <dc:date>2025-03-17T10:14:00Z</dc:date>
    <meta:print-date>2021-02-10T13:37:00Z</meta:print-date>
    <meta:template xlink:href="Normal" xlink:type="simple"/>
    <meta:editing-cycles>10</meta:editing-cycles>
    <meta:editing-duration>PT25920S</meta:editing-duration>
    <meta:user-defined meta:name="Informace 1"/>
    <meta:user-defined meta:name="Informace 2"/>
    <meta:user-defined meta:name="Informace 3"/>
    <meta:user-defined meta:name="Informace 4"/>
    <meta:document-statistic meta:page-count="3" meta:paragraph-count="14" meta:word-count="1058" meta:character-count="7291" meta:row-count="52" meta:non-whitespace-character-count="6247"/>
  </office:meta>
</office:document-meta>
</file>