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margin-right="0.1951in"/>
    </style:style>
    <style:style style:name="P4" style:parent-style-name="Normální" style:family="paragraph">
      <style:paragraph-properties fo:margin-right="0.1951in"/>
    </style:style>
    <style:style style:name="P5" style:parent-style-name="Normální" style:family="paragraph">
      <style:paragraph-properties fo:margin-right="0.1951in"/>
    </style:style>
    <style:style style:name="P6" style:parent-style-name="Normální" style:family="paragraph">
      <style:paragraph-properties fo:text-align="center" fo:margin-right="0.1951in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 fo:margin-right="0.1951in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right="0.1951in"/>
    </style:style>
    <style:style style:name="P10" style:parent-style-name="Normální" style:family="paragraph">
      <style:paragraph-properties fo:margin-right="0.1951in"/>
    </style:style>
    <style:style style:name="P11" style:parent-style-name="Normální" style:family="paragraph">
      <style:paragraph-properties fo:text-align="center" fo:margin-right="0.1951in"/>
      <style:text-properties fo:font-size="11pt" style:font-size-asian="11pt" style:font-size-complex="11pt"/>
    </style:style>
    <style:style style:name="P12" style:parent-style-name="Základnítext" style:family="paragraph">
      <style:paragraph-properties fo:margin-right="0.1951in"/>
    </style:style>
    <style:style style:name="P13" style:parent-style-name="Základnítext" style:family="paragraph">
      <style:paragraph-properties fo:margin-right="0.1951in"/>
    </style:style>
    <style:style style:name="T14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5" style:parent-style-name="Standardnípísmoodstavce" style:family="text">
      <style:text-properties fo:font-size="11pt" style:font-size-asian="11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weight="bold" style:font-weight-asian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2pt" style:font-size-asian="12pt"/>
    </style:style>
    <style:style style:name="P23" style:parent-style-name="Normální" style:family="paragraph">
      <style:paragraph-properties fo:margin-right="0.1951in" fo:text-indent="0.4916in"/>
      <style:text-properties fo:font-size="12pt" style:font-size-asian="12pt" style:font-size-complex="11pt"/>
    </style:style>
    <style:style style:name="P24" style:parent-style-name="Default" style:family="paragraph">
      <style:paragraph-properties fo:text-indent="0.4916in"/>
      <style:text-properties style:use-window-font-color="true"/>
    </style:style>
    <style:style style:name="P25" style:parent-style-name="Default" style:family="paragraph">
      <style:paragraph-properties fo:text-indent="0.4916in"/>
      <style:text-properties style:use-window-font-color="true"/>
    </style:style>
    <style:style style:name="P26" style:parent-style-name="Default" style:family="paragraph">
      <style:paragraph-properties fo:text-indent="0.4916in"/>
      <style:text-properties style:use-window-font-color="true"/>
    </style:style>
    <style:style style:name="P27" style:parent-style-name="Základnítext" style:family="paragraph">
      <style:paragraph-properties fo:text-indent="0.4916in"/>
      <style:text-properties fo:font-size="12pt" style:font-size-asian="12pt" style:font-size-complex="12pt"/>
    </style:style>
    <style:style style:name="P28" style:parent-style-name="Základnítext" style:family="paragraph">
      <style:paragraph-properties fo:text-indent="0.4916in"/>
      <style:text-properties fo:font-size="12pt" style:font-size-asian="12pt"/>
    </style:style>
    <style:style style:name="P29" style:parent-style-name="Normální" style:family="paragraph">
      <style:paragraph-properties fo:margin-right="0.1951in" fo:text-indent="0.4916in"/>
    </style:style>
    <style:style style:name="T30" style:parent-style-name="Standardnípísmoodstavce" style:family="text">
      <style:text-properties fo:font-size="12pt" style:font-size-asian="12pt"/>
    </style:style>
    <style:style style:name="T31" style:parent-style-name="Standardnípísmoodstavce" style:family="text">
      <style:text-properties fo:font-size="12pt" style:font-size-asian="12pt"/>
    </style:style>
    <style:style style:name="T32" style:parent-style-name="Standardnípísmoodstavce" style:family="text">
      <style:text-properties fo:font-size="14pt" style:font-size-asian="14pt" style:font-size-complex="12pt"/>
    </style:style>
    <style:style style:name="T33" style:parent-style-name="Standardnípísmoodstavce" style:family="text">
      <style:text-properties fo:font-size="14pt" style:font-size-asian="14pt" style:font-size-complex="12pt"/>
    </style:style>
    <style:style style:name="T34" style:parent-style-name="Standardnípísmoodstavce" style:family="text">
      <style:text-properties fo:font-size="14pt" style:font-size-asian="14pt" style:font-size-complex="12pt"/>
    </style:style>
    <style:style style:name="T35" style:parent-style-name="Standardnípísmoodstavce" style:family="text">
      <style:text-properties fo:font-size="14pt" style:font-size-asian="14pt" style:font-size-complex="12pt"/>
    </style:style>
    <style:style style:name="P36" style:parent-style-name="Normální" style:family="paragraph">
      <style:paragraph-properties fo:margin-left="0.4916in" fo:margin-right="0.1951in">
        <style:tab-stops/>
      </style:paragraph-properties>
      <style:text-properties fo:font-size="12pt" style:font-size-asian="12pt"/>
    </style:style>
    <style:style style:name="P37" style:parent-style-name="Normální" style:family="paragraph">
      <style:paragraph-properties fo:margin-left="0.4916in" fo:margin-right="0.1951in">
        <style:tab-stops/>
      </style:paragraph-properties>
      <style:text-properties fo:font-size="12pt" style:font-size-asian="12pt"/>
    </style:style>
    <style:style style:name="P38" style:parent-style-name="Normální" style:family="paragraph">
      <style:paragraph-properties fo:margin-left="0.4916in" fo:margin-right="0.1951in">
        <style:tab-stops/>
      </style:paragraph-properties>
      <style:text-properties fo:font-size="12pt" style:font-size-asian="12pt"/>
    </style:style>
    <style:style style:name="P39" style:parent-style-name="Normální" style:family="paragraph">
      <style:paragraph-properties fo:text-align="center" fo:margin-right="0.1951in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margin-right="0.1951in"/>
      <style:text-properties fo:font-size="12pt" style:font-size-asian="12pt"/>
    </style:style>
    <style:style style:name="P41" style:parent-style-name="Normální" style:family="paragraph">
      <style:paragraph-properties fo:margin-right="0.1951in"/>
      <style:text-properties fo:font-size="12pt" style:font-size-asian="12pt"/>
    </style:style>
    <style:style style:name="P42" style:parent-style-name="Normální" style:family="paragraph">
      <style:paragraph-properties fo:margin-right="0.1951in"/>
    </style:style>
    <style:style style:name="T4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fo:font-weight="bold" style:font-weight-asian="bold" fo:font-size="12pt" style:font-size-asian="12pt"/>
    </style:style>
    <style:style style:name="T45" style:parent-style-name="Standardnípísmoodstavce" style:family="text">
      <style:text-properties fo:font-weight="bold" style:font-weight-asian="bold" fo:font-size="12pt" style:font-size-asian="12pt"/>
    </style:style>
    <style:style style:name="T46" style:parent-style-name="Standardnípísmoodstavce" style:family="text">
      <style:text-properties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weight="bold" style:font-weight-asian="bold" fo:font-size="12pt" style:font-size-asian="12pt"/>
    </style:style>
    <style:style style:name="P50" style:parent-style-name="Normální" style:family="paragraph">
      <style:paragraph-properties fo:margin-right="0.1951in" fo:text-indent="0.4916in"/>
    </style:style>
    <style:style style:name="T51" style:parent-style-name="Standardnípísmoodstavce" style:family="text">
      <style:text-properties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weight-complex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1pt"/>
    </style:style>
    <style:style style:name="P60" style:parent-style-name="Normální" style:family="paragraph">
      <style:paragraph-properties fo:margin-right="0.1951in" fo:text-indent="0.4916in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P66" style:parent-style-name="Normální" style:family="paragraph">
      <style:paragraph-properties fo:margin-left="2.95in" fo:margin-right="0.1951in" fo:text-indent="-2.4583in">
        <style:tab-stops/>
      </style:paragraph-properties>
    </style:style>
    <style:style style:name="T67" style:parent-style-name="Standardnípísmoodstavce" style:family="text">
      <style:text-properties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font-size="12pt" style:font-size-asian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Normální" style:family="paragraph">
      <style:paragraph-properties fo:margin-right="0.1951in" fo:text-indent="0.4916in"/>
      <style:text-properties fo:font-size="12pt" style:font-size-asian="12pt" style:font-size-complex="12pt"/>
    </style:style>
    <style:style style:name="P72" style:parent-style-name="Normální" style:family="paragraph">
      <style:paragraph-properties fo:margin-right="0.1951in" fo:text-indent="0.4916in"/>
      <style:text-properties fo:font-size="12pt" style:font-size-asian="12pt" style:font-size-complex="12pt"/>
    </style:style>
    <style:style style:name="P73" style:parent-style-name="Normální" style:family="paragraph">
      <style:paragraph-properties fo:margin-right="0.1951in" fo:text-indent="0.4916in"/>
      <style:text-properties fo:font-size="12pt" style:font-size-asian="12pt" style:font-size-complex="12pt"/>
    </style:style>
    <style:style style:name="P74" style:parent-style-name="Normální" style:family="paragraph">
      <style:paragraph-properties fo:margin-right="0.1951in" fo:text-indent="0.4916in"/>
      <style:text-properties fo:font-size="11pt" style:font-size-asian="11pt" style:font-size-complex="12pt"/>
    </style:style>
    <style:style style:name="P75" style:parent-style-name="Normální" style:family="paragraph">
      <style:paragraph-properties fo:margin-right="0.1951in" fo:text-indent="0.4916in"/>
      <style:text-properties fo:font-size="11pt" style:font-size-asian="11pt" style:font-size-complex="12pt"/>
    </style:style>
    <style:style style:name="P76" style:parent-style-name="Odstavecsmlouvy" style:family="paragraph">
      <style:text-properties fo:color="#000000"/>
    </style:style>
    <style:style style:name="P77" style:parent-style-name="Normální" style:family="paragraph">
      <style:paragraph-properties fo:text-align="justify" fo:margin-right="0.1951in" fo:text-indent="0.4916in"/>
    </style:style>
    <style:style style:name="T78" style:parent-style-name="Standardnípísmoodstavce" style:family="text">
      <style:text-properties fo:color="#000000" fo:font-size="12pt" style:font-size-asian="12pt" style:font-size-complex="11pt"/>
    </style:style>
    <style:style style:name="T79" style:parent-style-name="Standardnípísmoodstavce" style:family="text">
      <style:text-properties fo:color="#000000" fo:font-size="12pt" style:font-size-asian="12pt" style:font-size-complex="11pt"/>
    </style:style>
    <style:style style:name="T80" style:parent-style-name="Standardnípísmoodstavce" style:family="text">
      <style:text-properties fo:color="#000000" fo:font-size="12pt" style:font-size-asian="12pt" style:font-size-complex="11pt"/>
    </style:style>
    <style:style style:name="T81" style:parent-style-name="Standardnípísmoodstavce" style:family="text">
      <style:text-properties fo:color="#000000" fo:font-size="12pt" style:font-size-asian="12pt" style:font-size-complex="11pt"/>
    </style:style>
    <style:style style:name="T82" style:parent-style-name="Standardnípísmoodstavce" style:family="text">
      <style:text-properties fo:color="#000000" fo:font-size="12pt" style:font-size-asian="12pt" style:font-size-complex="11pt"/>
    </style:style>
    <style:style style:name="T83" style:parent-style-name="Standardnípísmoodstavce" style:family="text">
      <style:text-properties fo:color="#000000" fo:font-size="12pt" style:font-size-asian="12pt" style:font-size-complex="11pt"/>
    </style:style>
    <style:style style:name="T84" style:parent-style-name="Standardnípísmoodstavce" style:family="text">
      <style:text-properties fo:color="#000000" fo:font-size="12pt" style:font-size-asian="12pt"/>
    </style:style>
    <style:style style:name="T85" style:parent-style-name="Standardnípísmoodstavce" style:family="text">
      <style:text-properties fo:color="#000000" fo:font-size="12pt" style:font-size-asian="12pt" style:font-size-complex="11pt"/>
    </style:style>
    <style:style style:name="T86" style:parent-style-name="Standardnípísmoodstavce" style:family="text">
      <style:text-properties fo:color="#000000" fo:font-size="12pt" style:font-size-asian="12pt" style:font-size-complex="11pt"/>
    </style:style>
    <style:style style:name="T87" style:parent-style-name="Standardnípísmoodstavce" style:family="text">
      <style:text-properties fo:color="#000000" fo:font-size="12pt" style:font-size-asian="12pt" style:font-size-complex="11pt"/>
    </style:style>
    <style:style style:name="T88" style:parent-style-name="Standardnípísmoodstavce" style:family="text">
      <style:text-properties fo:color="#000000" fo:font-size="12pt" style:font-size-asian="12pt" style:font-size-complex="11pt"/>
    </style:style>
    <style:style style:name="T89" style:parent-style-name="Standardnípísmoodstavce" style:family="text">
      <style:text-properties fo:color="#000000" fo:font-size="12pt" style:font-size-asian="12pt" style:font-size-complex="11pt"/>
    </style:style>
    <style:style style:name="T90" style:parent-style-name="Standardnípísmoodstavce" style:family="text">
      <style:text-properties fo:color="#000000" fo:font-size="12pt" style:font-size-asian="12pt" style:font-size-complex="11pt"/>
    </style:style>
    <style:style style:name="T91" style:parent-style-name="Standardnípísmoodstavce" style:family="text">
      <style:text-properties fo:color="#000000" fo:font-size="12pt" style:font-size-asian="12pt" style:font-size-complex="11pt"/>
    </style:style>
    <style:style style:name="T92" style:parent-style-name="Standardnípísmoodstavce" style:family="text">
      <style:text-properties fo:color="#000000" fo:font-size="12pt" style:font-size-asian="12pt" style:font-size-complex="11pt"/>
    </style:style>
    <style:style style:name="T93" style:parent-style-name="Standardnípísmoodstavce" style:family="text">
      <style:text-properties fo:color="#000000" fo:font-size="12pt" style:font-size-asian="12pt" style:font-size-complex="11pt"/>
    </style:style>
    <style:style style:name="T94" style:parent-style-name="Standardnípísmoodstavce" style:family="text">
      <style:text-properties fo:color="#000000" fo:font-size="12pt" style:font-size-asian="12pt" style:font-size-complex="11pt"/>
    </style:style>
    <style:style style:name="T95" style:parent-style-name="Standardnípísmoodstavce" style:family="text">
      <style:text-properties fo:color="#000000" fo:font-size="12pt" style:font-size-asian="12pt" style:font-size-complex="11pt"/>
    </style:style>
    <style:style style:name="T96" style:parent-style-name="Standardnípísmoodstavce" style:family="text">
      <style:text-properties fo:color="#000000" fo:font-size="12pt" style:font-size-asian="12pt" style:font-size-complex="11pt"/>
    </style:style>
    <style:style style:name="T97" style:parent-style-name="Standardnípísmoodstavce" style:family="text">
      <style:text-properties fo:color="#000000" fo:font-size="12pt" style:font-size-asian="12pt" style:font-size-complex="11pt"/>
    </style:style>
    <style:style style:name="T98" style:parent-style-name="Standardnípísmoodstavce" style:family="text">
      <style:text-properties fo:color="#000000" fo:font-size="12pt" style:font-size-asian="12pt" style:font-size-complex="11pt"/>
    </style:style>
    <style:style style:name="T99" style:parent-style-name="Standardnípísmoodstavce" style:family="text">
      <style:text-properties fo:color="#000000" fo:font-size="12pt" style:font-size-asian="12pt" style:font-size-complex="11pt"/>
    </style:style>
    <style:style style:name="T100" style:parent-style-name="Standardnípísmoodstavce" style:family="text">
      <style:text-properties fo:color="#000000" fo:font-size="12pt" style:font-size-asian="12pt" style:font-size-complex="11pt"/>
    </style:style>
    <style:style style:name="T101" style:parent-style-name="Standardnípísmoodstavce" style:family="text">
      <style:text-properties fo:color="#000000" fo:font-size="12pt" style:font-size-asian="12pt" style:font-size-complex="11pt"/>
    </style:style>
    <style:style style:name="T102" style:parent-style-name="Standardnípísmoodstavce" style:family="text">
      <style:text-properties fo:color="#000000" fo:font-size="12pt" style:font-size-asian="12pt" style:font-size-complex="11pt"/>
    </style:style>
    <style:style style:name="T103" style:parent-style-name="Standardnípísmoodstavce" style:family="text">
      <style:text-properties fo:color="#000000" fo:font-size="12pt" style:font-size-asian="12pt" style:font-size-complex="11pt"/>
    </style:style>
    <style:style style:name="T104" style:parent-style-name="Standardnípísmoodstavce" style:family="text">
      <style:text-properties fo:color="#000000" fo:font-size="12pt" style:font-size-asian="12pt" style:font-size-complex="11pt"/>
    </style:style>
    <style:style style:name="T105" style:parent-style-name="Standardnípísmoodstavce" style:family="text">
      <style:text-properties fo:color="#000000" fo:font-size="12pt" style:font-size-asian="12pt" style:font-size-complex="11pt"/>
    </style:style>
    <style:style style:name="T106" style:parent-style-name="Standardnípísmoodstavce" style:family="text">
      <style:text-properties fo:color="#000000" fo:font-size="12pt" style:font-size-asian="12pt" style:font-size-complex="11pt"/>
    </style:style>
    <style:style style:name="T107" style:parent-style-name="Standardnípísmoodstavce" style:family="text">
      <style:text-properties fo:color="#000000" fo:font-size="12pt" style:font-size-asian="12pt" style:font-size-complex="11pt"/>
    </style:style>
    <style:style style:name="T108" style:parent-style-name="Standardnípísmoodstavce" style:family="text">
      <style:text-properties fo:color="#000000" fo:font-size="12pt" style:font-size-asian="12pt" style:font-size-complex="11pt"/>
    </style:style>
    <style:style style:name="P109" style:parent-style-name="Normální" style:family="paragraph">
      <style:paragraph-properties fo:text-align="justify" fo:margin-right="0.1951in"/>
      <style:text-properties fo:color="#000000" fo:font-size="12pt" style:font-size-asian="12pt" style:font-size-complex="11pt"/>
    </style:style>
    <style:style style:name="P110" style:parent-style-name="Normální" style:list-style-name="LFO11" style:family="paragraph">
      <style:paragraph-properties fo:text-align="justify" fo:margin-right="0.0388in"/>
    </style:style>
    <style:style style:name="T111" style:parent-style-name="Standardnípísmoodstavce" style:family="text">
      <style:text-properties fo:font-size="12pt" style:font-size-asian="12pt" style:font-size-complex="11pt"/>
    </style:style>
    <style:style style:name="T112" style:parent-style-name="Standardnípísmoodstavce" style:family="text">
      <style:text-properties fo:font-size="12pt" style:font-size-asian="12pt" style:font-size-complex="11pt"/>
    </style:style>
    <style:style style:name="T113" style:parent-style-name="Standardnípísmoodstavce" style:family="text">
      <style:text-properties fo:color="#000000" fo:font-size="12pt" style:font-size-asian="12pt" style:font-size-complex="11pt"/>
    </style:style>
    <style:style style:name="T114" style:parent-style-name="Standardnípísmoodstavce" style:family="text">
      <style:text-properties fo:color="#000000" fo:font-size="12pt" style:font-size-asian="12pt" style:font-size-complex="11pt"/>
    </style:style>
    <style:style style:name="T115" style:parent-style-name="Standardnípísmoodstavce" style:family="text">
      <style:text-properties fo:color="#000000" fo:font-size="12pt" style:font-size-asian="12pt" style:font-size-complex="11pt"/>
    </style:style>
    <style:style style:name="T116" style:parent-style-name="Standardnípísmoodstavce" style:family="text">
      <style:text-properties fo:color="#000000" fo:font-size="12pt" style:font-size-asian="12pt" style:font-size-complex="11pt"/>
    </style:style>
    <style:style style:name="T117" style:parent-style-name="Standardnípísmoodstavce" style:family="text">
      <style:text-properties fo:color="#000000" fo:font-size="12pt" style:font-size-asian="12pt" style:font-size-complex="11pt"/>
    </style:style>
    <style:style style:name="T118" style:parent-style-name="Standardnípísmoodstavce" style:family="text">
      <style:text-properties fo:color="#000000" fo:font-size="12pt" style:font-size-asian="12pt" style:font-size-complex="11pt"/>
    </style:style>
    <style:style style:name="T119" style:parent-style-name="Standardnípísmoodstavce" style:family="text">
      <style:text-properties fo:color="#000000" fo:font-size="12pt" style:font-size-asian="12pt" style:font-size-complex="11pt"/>
    </style:style>
    <style:style style:name="P120" style:parent-style-name="Normální" style:list-style-name="LFO11" style:family="paragraph">
      <style:paragraph-properties fo:text-align="justify" fo:margin-right="0.0388in"/>
      <style:text-properties fo:color="#000000" fo:font-size="12pt" style:font-size-asian="12pt" style:font-size-complex="11pt"/>
    </style:style>
    <style:style style:name="P121" style:parent-style-name="Normální" style:list-style-name="LFO11" style:family="paragraph">
      <style:paragraph-properties fo:text-align="justify" fo:margin-right="0.0388in"/>
      <style:text-properties fo:font-size="12pt" style:font-size-asian="12pt" style:font-size-complex="11pt"/>
    </style:style>
    <style:style style:name="P122" style:parent-style-name="Normální" style:family="paragraph">
      <style:paragraph-properties fo:text-align="justify" fo:margin-left="0.25in" fo:margin-right="0.0388in">
        <style:tab-stops/>
      </style:paragraph-properties>
      <style:text-properties fo:font-size="12pt" style:font-size-asian="12pt" style:font-size-complex="11pt"/>
    </style:style>
    <style:style style:name="P123" style:parent-style-name="Normální" style:list-style-name="LFO1" style:family="paragraph">
      <style:paragraph-properties fo:text-align="justify" fo:margin-right="0.0388in"/>
    </style:style>
    <style:style style:name="T124" style:parent-style-name="Standardnípísmoodstavce" style:family="text">
      <style:text-properties fo:font-size="12pt" style:font-size-asian="12pt" style:font-size-complex="11pt"/>
    </style:style>
    <style:style style:name="T125" style:parent-style-name="Standardnípísmoodstavce" style:family="text">
      <style:text-properties fo:color="#000000" fo:font-size="12pt" style:font-size-asian="12pt" style:font-size-complex="11pt"/>
    </style:style>
    <style:style style:name="T126" style:parent-style-name="Standardnípísmoodstavce" style:family="text">
      <style:text-properties fo:color="#000000" fo:font-size="12pt" style:font-size-asian="12pt" style:font-size-complex="11pt"/>
    </style:style>
    <style:style style:name="T127" style:parent-style-name="Standardnípísmoodstavce" style:family="text">
      <style:text-properties fo:color="#000000" fo:font-size="12pt" style:font-size-asian="12pt" style:font-size-complex="11pt"/>
    </style:style>
    <style:style style:name="T128" style:parent-style-name="Standardnípísmoodstavce" style:family="text">
      <style:text-properties fo:color="#000000" fo:font-size="12pt" style:font-size-asian="12pt" style:font-size-complex="11pt"/>
    </style:style>
    <style:style style:name="T129" style:parent-style-name="Standardnípísmoodstavce" style:family="text">
      <style:text-properties fo:color="#000000" fo:font-size="12pt" style:font-size-asian="12pt" style:font-size-complex="11pt"/>
    </style:style>
    <style:style style:name="T130" style:parent-style-name="Standardnípísmoodstavce" style:family="text">
      <style:text-properties fo:color="#000000" fo:font-size="12pt" style:font-size-asian="12pt" style:font-size-complex="12pt"/>
    </style:style>
    <style:style style:name="T131" style:parent-style-name="Standardnípísmoodstavce" style:family="text">
      <style:text-properties fo:color="#000000" fo:font-size="12pt" style:font-size-asian="12pt" style:font-size-complex="12pt"/>
    </style:style>
    <style:style style:name="T132" style:parent-style-name="Standardnípísmoodstavce" style:family="text">
      <style:text-properties fo:color="#000000" fo:font-size="12pt" style:font-size-asian="12pt" style:font-size-complex="12pt"/>
    </style:style>
    <style:style style:name="T133" style:parent-style-name="Standardnípísmoodstavce" style:family="text">
      <style:text-properties fo:color="#000000" fo:font-size="12pt" style:font-size-asian="12pt" style:font-size-complex="12pt"/>
    </style:style>
    <style:style style:name="P134" style:parent-style-name="Základnítext" style:list-style-name="LFO1" style:family="paragraph">
      <style:paragraph-properties fo:margin-right="0.0388in"/>
      <style:text-properties fo:color="#000000" fo:font-size="12pt" style:font-size-asian="12pt" style:font-size-complex="11pt"/>
    </style:style>
    <style:style style:name="P135" style:parent-style-name="Základnítext" style:list-style-name="LFO1" style:family="paragraph">
      <style:paragraph-properties fo:margin-right="0.0388in"/>
    </style:style>
    <style:style style:name="T136" style:parent-style-name="Standardnípísmoodstavce" style:family="text">
      <style:text-properties fo:color="#000000" fo:font-size="12pt" style:font-size-asian="12pt" style:font-size-complex="11pt"/>
    </style:style>
    <style:style style:name="T137" style:parent-style-name="Standardnípísmoodstavce" style:family="text">
      <style:text-properties fo:font-size="12pt" style:font-size-asian="12pt" style:font-size-complex="11pt"/>
    </style:style>
    <style:style style:name="P138" style:parent-style-name="Normální" style:list-style-name="LFO1" style:family="paragraph">
      <style:paragraph-properties fo:text-align="justify" fo:margin-right="0.0388in"/>
      <style:text-properties fo:font-size="12pt" style:font-size-asian="12pt" style:font-size-complex="11pt"/>
    </style:style>
    <style:style style:name="P139" style:parent-style-name="Normální" style:list-style-name="LFO1" style:family="paragraph">
      <style:paragraph-properties fo:text-align="justify" fo:margin-right="0.0388in"/>
      <style:text-properties fo:font-size="12pt" style:font-size-asian="12pt" style:font-size-complex="11pt"/>
    </style:style>
    <style:style style:name="P140" style:parent-style-name="Normální" style:list-style-name="LFO1" style:family="paragraph">
      <style:paragraph-properties fo:text-align="justify" fo:margin-right="0.0388in"/>
      <style:text-properties fo:font-size="12pt" style:font-size-asian="12pt" style:font-size-complex="11pt"/>
    </style:style>
    <style:style style:name="P141" style:parent-style-name="Normální" style:family="paragraph">
      <style:paragraph-properties fo:text-align="justify" fo:margin-left="0.25in" fo:margin-right="0.0388in">
        <style:tab-stops/>
      </style:paragraph-properties>
      <style:text-properties fo:font-size="12pt" style:font-size-asian="12pt" style:font-size-complex="11pt"/>
    </style:style>
    <style:style style:name="P142" style:parent-style-name="Normální" style:list-style-name="LFO2" style:family="paragraph">
      <style:paragraph-properties fo:text-align="justify"/>
    </style:style>
    <style:style style:name="T143" style:parent-style-name="Standardnípísmoodstavce" style:family="text">
      <style:text-properties fo:font-size="12pt" style:font-size-asian="12pt" style:font-size-complex="11pt"/>
    </style:style>
    <style:style style:name="T144" style:parent-style-name="Standardnípísmoodstavce" style:family="text">
      <style:text-properties fo:color="#000000" fo:font-size="12pt" style:font-size-asian="12pt"/>
    </style:style>
    <style:style style:name="T145" style:parent-style-name="Standardnípísmoodstavce" style:family="text">
      <style:text-properties fo:color="#000000" fo:font-size="12pt" style:font-size-asian="12pt"/>
    </style:style>
    <style:style style:name="T146" style:parent-style-name="Standardnípísmoodstavce" style:family="text">
      <style:text-properties fo:color="#000000" fo:font-size="12pt" style:font-size-asian="12pt"/>
    </style:style>
    <style:style style:name="T147" style:parent-style-name="Standardnípísmoodstavce" style:family="text">
      <style:text-properties fo:color="#000000" fo:font-size="12pt" style:font-size-asian="12pt"/>
    </style:style>
    <style:style style:name="T148" style:parent-style-name="Standardnípísmoodstavce" style:family="text">
      <style:text-properties fo:font-size="12pt" style:font-size-asian="12pt" style:font-size-complex="11pt"/>
    </style:style>
    <style:style style:name="P149" style:parent-style-name="Normální" style:list-style-name="LFO2" style:family="paragraph">
      <style:paragraph-properties fo:text-align="justify">
        <style:tab-stops>
          <style:tab-stop style:type="left" style:position="0in"/>
          <style:tab-stop style:type="left" style:position="1.4215in"/>
        </style:tab-stops>
      </style:paragraph-properties>
    </style:style>
    <style:style style:name="T150" style:parent-style-name="Standardnípísmoodstavce" style:family="text">
      <style:text-properties fo:color="#000000" fo:font-size="12pt" style:font-size-asian="12pt"/>
    </style:style>
    <style:style style:name="P151" style:parent-style-name="Normální" style:list-style-name="LFO2" style:family="paragraph">
      <style:paragraph-properties fo:text-align="justify"/>
      <style:text-properties fo:font-size="12pt" style:font-size-asian="12pt" style:font-size-complex="11pt"/>
    </style:style>
    <style:style style:name="P15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53" style:parent-style-name="Normální" style:family="paragraph">
      <style:paragraph-properties fo:text-align="justify"/>
      <style:text-properties fo:font-size="12pt" style:font-size-asian="12pt" style:font-size-complex="11pt"/>
    </style:style>
    <style:style style:name="P154" style:parent-style-name="Normální" style:list-style-name="LFO3" style:family="paragraph">
      <style:paragraph-properties fo:text-align="justify"/>
      <style:text-properties fo:font-size="12pt" style:font-size-asian="12pt" style:font-size-complex="11pt"/>
    </style:style>
    <style:style style:name="P155" style:parent-style-name="Normální" style:list-style-name="LFO3" style:family="paragraph">
      <style:paragraph-properties fo:text-align="justify"/>
      <style:text-properties fo:font-size="12pt" style:font-size-asian="12pt" style:font-size-complex="11pt"/>
    </style:style>
    <style:style style:name="P156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57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58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59" style:parent-style-name="Normální" style:list-style-name="LFO4" style:family="paragraph">
      <style:paragraph-properties fo:text-align="justify"/>
      <style:text-properties fo:font-size="12pt" style:font-size-asian="12pt" style:font-size-complex="11pt"/>
    </style:style>
    <style:style style:name="P160" style:parent-style-name="Normální" style:list-style-name="LFO4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1pt"/>
    </style:style>
    <style:style style:name="P161" style:parent-style-name="Odstavecseseznamem" style:list-style-name="LFO4" style:family="paragraph">
      <style:paragraph-properties fo:text-align="justify" fo:margin-top="0.0833in" fo:margin-bottom="0in" fo:line-height="100%"/>
      <style:text-properties fo:font-size="12pt" style:font-size-asian="12pt"/>
    </style:style>
    <style:style style:name="P16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ální" style:family="paragraph">
      <style:paragraph-properties fo:text-align="justify"/>
      <style:text-properties fo:font-weight="bold" style:font-weight-asian="bold" fo:font-size="11pt" style:font-size-asian="11pt" style:font-size-complex="14pt"/>
    </style:style>
    <style:style style:name="P166" style:parent-style-name="Normální" style:list-style-name="LFO5" style:family="paragraph">
      <style:paragraph-properties fo:text-align="justify"/>
      <style:text-properties fo:font-size="12pt" style:font-size-asian="12pt" style:font-size-complex="11pt"/>
    </style:style>
    <style:style style:name="P167" style:parent-style-name="Normální" style:list-style-name="LFO5" style:family="paragraph">
      <style:paragraph-properties fo:text-align="justify"/>
      <style:text-properties fo:font-size="12pt" style:font-size-asian="12pt" style:font-size-complex="11pt"/>
    </style:style>
    <style:style style:name="P168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69" style:parent-style-name="Normální" style:list-style-name="LFO6" style:family="paragraph">
      <style:paragraph-properties fo:text-align="justify"/>
    </style:style>
    <style:style style:name="T170" style:parent-style-name="Standardnípísmoodstavce" style:family="text">
      <style:text-properties fo:font-size="12pt" style:font-size-asian="12pt" style:font-size-complex="11pt"/>
    </style:style>
    <style:style style:name="T171" style:parent-style-name="Standardnípísmoodstavce" style:family="text">
      <style:text-properties fo:font-size="12pt" style:font-size-asian="12pt" style:font-size-complex="11pt"/>
    </style:style>
    <style:style style:name="T172" style:parent-style-name="Standardnípísmoodstavce" style:family="text">
      <style:text-properties fo:font-size="12pt" style:font-size-asian="12pt" style:font-size-complex="11pt"/>
    </style:style>
    <style:style style:name="P173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74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75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76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77" style:parent-style-name="Normální" style:list-style-name="LFO6" style:family="paragraph">
      <style:paragraph-properties fo:text-align="justify"/>
      <style:text-properties fo:font-size="12pt" style:font-size-asian="12pt" style:font-size-complex="11pt"/>
    </style:style>
    <style:style style:name="P17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79" style:parent-style-name="Normální" style:family="paragraph">
      <style:paragraph-properties fo:text-align="justify" fo:margin-left="0.4916in">
        <style:tab-stops/>
      </style:paragraph-properties>
      <style:text-properties fo:font-size="11pt" style:font-size-asian="11pt" style:font-size-complex="11pt"/>
    </style:style>
    <style:style style:name="P180" style:parent-style-name="Normální" style:list-style-name="LFO10" style:family="paragraph">
      <style:paragraph-properties fo:text-align="justify"/>
      <style:text-properties fo:font-size="12pt" style:font-size-asian="12pt" style:font-size-complex="11pt"/>
    </style:style>
    <style:style style:name="P181" style:parent-style-name="Normální" style:list-style-name="LFO10" style:family="paragraph">
      <style:paragraph-properties fo:text-align="justify"/>
      <style:text-properties fo:font-size="12pt" style:font-size-asian="12pt" style:font-size-complex="11pt"/>
    </style:style>
    <style:style style:name="P182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84" style:parent-style-name="Normální" style:list-style-name="LFO9" style:family="paragraph">
      <style:paragraph-properties fo:text-align="justify"/>
      <style:text-properties fo:font-size="12pt" style:font-size-asian="12pt" style:font-size-complex="11pt"/>
    </style:style>
    <style:style style:name="P18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86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1pt"/>
    </style:style>
    <style:style style:name="P187" style:parent-style-name="Základnítext" style:list-style-name="LFO7" style:family="paragraph">
      <style:text-properties fo:font-size="12pt" style:font-size-asian="12pt" style:font-size-complex="11pt"/>
    </style:style>
    <style:style style:name="P188" style:parent-style-name="Normální" style:list-style-name="LFO7" style:family="paragraph">
      <style:paragraph-properties fo:text-align="justify"/>
      <style:text-properties fo:font-size="12pt" style:font-size-asian="12pt" style:font-size-complex="11pt"/>
    </style:style>
    <style:style style:name="P18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193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194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195" style:parent-style-name="Normální" style:list-style-name="LFO8" style:family="paragraph">
      <style:paragraph-properties fo:text-align="justify"/>
      <style:text-properties fo:font-size="12pt" style:font-size-asian="12pt" style:font-size-complex="11pt"/>
    </style:style>
    <style:style style:name="P196" style:parent-style-name="Normální" style:list-style-name="LFO8" style:family="paragraph">
      <style:paragraph-properties fo:text-align="justify">
        <style:tab-stops>
          <style:tab-stop style:type="left" style:position="0in"/>
          <style:tab-stop style:type="left" style:position="2.2597in"/>
          <style:tab-stop style:type="left" style:position="2.4048in"/>
        </style:tab-stops>
      </style:paragraph-properties>
    </style:style>
    <style:style style:name="T197" style:parent-style-name="Standardnípísmoodstavce" style:family="text">
      <style:text-properties fo:font-size="12pt" style:font-size-asian="12pt" style:font-size-complex="11pt"/>
    </style:style>
    <style:style style:name="T198" style:parent-style-name="Standardnípísmoodstavce" style:family="text">
      <style:text-properties fo:color="#000000" fo:font-size="12pt" style:font-size-asian="12pt" style:font-size-complex="11pt"/>
    </style:style>
    <style:style style:name="T199" style:parent-style-name="Standardnípísmoodstavce" style:family="text">
      <style:text-properties fo:color="#000000" fo:font-size="12pt" style:font-size-asian="12pt" style:font-size-complex="11pt"/>
    </style:style>
    <style:style style:name="T200" style:parent-style-name="Standardnípísmoodstavce" style:family="text">
      <style:text-properties fo:color="#000000" fo:font-size="12pt" style:font-size-asian="12pt" style:font-size-complex="11pt"/>
    </style:style>
    <style:style style:name="T201" style:parent-style-name="Standardnípísmoodstavce" style:family="text">
      <style:text-properties fo:color="#000000" fo:font-size="12pt" style:font-size-asian="12pt" style:font-size-complex="11pt"/>
    </style:style>
    <style:style style:name="T202" style:parent-style-name="Standardnípísmoodstavce" style:family="text">
      <style:text-properties fo:color="#000000" fo:font-size="12pt" style:font-size-asian="12pt" style:font-size-complex="11pt"/>
    </style:style>
    <style:style style:name="T203" style:parent-style-name="Standardnípísmoodstavce" style:family="text">
      <style:text-properties fo:color="#000000" fo:font-size="12pt" style:font-size-asian="12pt" style:font-size-complex="11pt"/>
    </style:style>
    <style:style style:name="P204" style:parent-style-name="Normální" style:list-style-name="LFO8" style:family="paragraph">
      <style:paragraph-properties fo:text-align="justify"/>
    </style:style>
    <style:style style:name="T205" style:parent-style-name="Standardnípísmoodstavce" style:family="text">
      <style:text-properties fo:color="#000000"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P20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215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216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2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8" style:parent-style-name="Normální" style:family="paragraph">
      <style:text-properties fo:font-size="12pt" style:font-size-asian="12pt" style:font-size-complex="12pt"/>
    </style:style>
    <style:style style:name="P219" style:parent-style-name="Normální" style:family="paragraph">
      <style:text-properties fo:font-size="12pt" style:font-size-asian="12pt" style:font-size-complex="12pt"/>
    </style:style>
    <style:style style:name="P220" style:parent-style-name="Normální" style:family="paragraph">
      <style:text-properties fo:font-weight="bold" style:font-weight-asian="bold" fo:font-size="12pt" style:font-size-asian="12pt" style:font-size-complex="12pt"/>
    </style:style>
    <style:style style:name="P221" style:parent-style-name="Normální" style:family="paragraph">
      <style:text-properties fo:font-size="12pt" style:font-size-asian="12pt" style:font-size-complex="12pt"/>
    </style:style>
    <style:style style:name="P222" style:parent-style-name="Normální" style:family="paragraph">
      <style:text-properties fo:font-size="12pt" style:font-size-asian="12pt" style:font-size-complex="12pt"/>
    </style:style>
    <style:style style:name="P223" style:parent-style-name="Normální" style:family="paragraph">
      <style:text-properties fo:font-size="12pt" style:font-size-asian="12pt" style:font-size-complex="12pt"/>
    </style:style>
    <style:style style:name="P224" style:parent-style-name="Normální" style:family="paragraph">
      <style:text-properties fo:font-size="12pt" style:font-size-asian="12pt" style:font-size-complex="12pt"/>
    </style:style>
    <style:style style:name="P225" style:parent-style-name="Normální" style:family="paragraph">
      <style:paragraph-properties fo:break-before="page"/>
    </style:style>
    <style:style style:name="T2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29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230" style:parent-style-name="Standardnípísmoodstavce" style:family="text">
      <style:text-properties fo:color="#000000" fo:font-size="12pt" style:font-size-asian="12pt" style:font-size-complex="11pt"/>
    </style:style>
    <style:style style:name="P2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32" style:parent-style-name="Normální" style:family="paragraph">
      <style:paragraph-properties fo:text-indent="0.6895in"/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23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23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23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2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 fo:language="en" fo:country="US"/>
    </style:style>
    <style:style style:name="T241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 fo:language="en" fo:country="US"/>
    </style:style>
    <style:style style:name="T242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3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4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5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6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7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8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49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0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1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2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3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4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5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6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7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8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59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0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1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2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3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4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5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6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7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8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69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0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1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2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3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4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5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6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7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8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79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0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1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2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3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4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5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6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7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8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89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0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1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2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3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4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5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6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7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8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299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300" style:parent-style-name="Standardnípísmoodstavce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30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0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1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2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3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4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5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6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7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8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39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0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1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1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2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30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31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32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3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3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3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3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3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3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3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4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4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5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6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6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7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7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7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8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8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48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83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84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85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86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87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88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89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490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1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2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3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4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5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6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7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8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499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500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50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50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503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50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505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50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507" style:parent-style-name="Standardnípísmoodstavce" style:family="text">
      <style:text-properties style:font-name="Arial" style:font-name-complex="Arial" fo:color="#000000" fo:font-size="7pt" style:font-size-asian="7pt" style:font-size-complex="7pt" fo:language="en" fo:country="US"/>
    </style:style>
    <style:style style:name="T508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509" style:parent-style-name="Standardnípísmoodstavce" style:family="text">
      <style:text-properties style:font-name="Arial" style:font-name-complex="Arial" fo:font-weight="bold" style:font-weight-asian="bold" style:font-weight-complex="bold" fo:color="#000000" fo:language="en" fo:country="US"/>
    </style:style>
    <style:style style:name="T510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51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/>
    </style:style>
    <style:style style:name="T51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 fo:language="en" fo:country="US"/>
    </style:style>
    <style:style style:name="T513" style:parent-style-name="Standardnípísmoodstavce" style:family="text">
      <style:text-properties style:font-name="Arial" style:font-name-complex="Arial" fo:color="#000000" fo:font-size="6pt" style:font-size-asian="6pt" style:font-size-complex="6pt" fo:language="en" fo:country="US"/>
    </style:style>
    <style:style style:name="T51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51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1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1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1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1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2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3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4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0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1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2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3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4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5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5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6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561" style:parent-style-name="Standardnípísmoodstavce" style:family="text">
      <style:text-properties style:font-name="Arial" style:font-name-complex="Arial" fo:font-weight="bold" style:font-weight-asian="bold" style:font-weight-complex="bold" fo:color="#000000" fo:font-size="5pt" style:font-size-asian="5pt" style:font-size-complex="5pt" fo:language="en" fo:country="US"/>
    </style:style>
    <style:style style:name="T562" style:parent-style-name="Standardnípísmoodstavce" style:family="text">
      <style:text-properties style:font-name="Arial" style:font-name-complex="Arial" fo:color="#808080" fo:language="en" fo:country="US"/>
    </style:style>
    <style:style style:name="T563" style:parent-style-name="Standardnípísmoodstavce" style:family="text">
      <style:text-properties style:font-name="Arial" style:font-name-complex="Arial" fo:color="#808080" fo:font-size="6pt" style:font-size-asian="6pt" style:font-size-complex="6pt" fo:language="en" fo:country="US"/>
    </style:style>
    <style:style style:name="T564" style:parent-style-name="Standardnípísmoodstavce" style:family="text">
      <style:text-properties style:font-name="Arial" style:font-name-complex="Arial" fo:color="#808080" fo:font-size="6pt" style:font-size-asian="6pt" style:font-size-complex="6pt" fo:language="en" fo:country="US"/>
    </style:style>
    <style:style style:name="T5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 fo:language="en" fo:country="US"/>
    </style:style>
    <style:style style:name="T566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67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68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569" style:parent-style-name="Standardnípísmoodstavce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1">
      <style:graphic-properties draw:fill="solid" draw:fill-color="#000000" draw:opacity="100%" draw:stroke="none"/>
    </style:style>
    <style:style style:family="graphic" style:name="a4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2">
      <style:graphic-properties draw:fill="solid" draw:fill-color="#000000" draw:opacity="100%" draw:stroke="none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3">
      <style:graphic-properties draw:fill="none" draw:stroke="solid" svg:stroke-width="0in" svg:stroke-color="#000000" svg:stroke-opacity="100%" draw:stroke-linejoin="round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4">
      <style:graphic-properties draw:fill="solid" draw:fill-color="#000000" draw:opacity="100%" draw:stroke="none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5">
      <style:graphic-properties draw:fill="none" draw:stroke="solid" svg:stroke-width="0in" svg:stroke-color="#000000" svg:stroke-opacity="100%" draw:stroke-linejoin="round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none" draw:stroke="solid" svg:stroke-width="0in" svg:stroke-color="#000000" svg:stroke-opacity="100%" draw:stroke-linejoin="round"/>
    </style:style>
    <style:style style:family="graphic" style:name="a2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9">
      <style:graphic-properties draw:fill="solid" draw:fill-color="#000000" draw:opacity="100%" draw:stroke="none"/>
    </style:style>
    <style:style style:family="graphic" style:name="a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0">
      <style:graphic-properties draw:fill="none" draw:stroke="solid" svg:stroke-width="0in" svg:stroke-color="#000000" svg:stroke-opacity="100%" draw:stroke-linejoin="round"/>
    </style:style>
    <style:style style:family="graphic" style:name="a4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1">
      <style:graphic-properties draw:fill="solid" draw:fill-color="#000000" draw:opacity="100%" draw:stroke="none"/>
    </style:style>
    <style:style style:family="graphic" style:name="a4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2">
      <style:graphic-properties draw:fill="solid" draw:fill-color="#000000" draw:opacity="100%" draw:stroke="none"/>
    </style:style>
    <style:style style:family="graphic" style:name="a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3">
      <style:graphic-properties draw:fill="none" draw:stroke="solid" svg:stroke-width="0in" svg:stroke-color="#000000" svg:stroke-opacity="100%" draw:stroke-linejoin="round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4">
      <style:graphic-properties draw:fill="solid" draw:fill-color="#000000" draw:opacity="100%" draw:stroke="none"/>
    </style:style>
    <style:style style:family="graphic" style:name="a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5">
      <style:graphic-properties draw:fill="none" draw:stroke="solid" svg:stroke-width="0in" svg:stroke-color="#000000" svg:stroke-opacity="100%" draw:stroke-linejoin="round"/>
    </style:style>
    <style:style style:family="graphic" style:name="a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6">
      <style:graphic-properties draw:fill="solid" draw:fill-color="#000000" draw:opacity="100%" draw:stroke="none"/>
    </style:style>
    <style:style style:family="graphic" style:name="a1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7">
      <style:graphic-properties draw:fill="solid" draw:fill-color="#000000" draw:opacity="100%" draw:stroke="none"/>
    </style:style>
    <style:style style:family="graphic" style:name="a1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8">
      <style:graphic-properties draw:fill="none" draw:stroke="solid" svg:stroke-width="0in" svg:stroke-color="#000000" svg:stroke-opacity="100%" draw:stroke-linejoin="round"/>
    </style:style>
    <style:style style:family="graphic" style:name="a2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9">
      <style:graphic-properties draw:fill="solid" draw:fill-color="#000000" draw:opacity="100%" draw:stroke="none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0">
      <style:graphic-properties draw:fill="none" draw:stroke="solid" svg:stroke-width="0in" svg:stroke-color="#000000" svg:stroke-opacity="100%" draw:stroke-linejoin="round"/>
    </style:style>
    <style:style style:family="graphic" style:name="a4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1">
      <style:graphic-properties draw:fill="solid" draw:fill-color="#000000" draw:opacity="100%" draw:stroke="none"/>
    </style:style>
    <style:style style:family="graphic" style:name="a4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2">
      <style:graphic-properties draw:fill="solid" draw:fill-color="#000000" draw:opacity="100%" draw:stroke="none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3">
      <style:graphic-properties draw:fill="solid" draw:fill-color="#000000" draw:opacity="100%" draw:stroke="none"/>
    </style:style>
    <style:style style:family="graphic" style:name="a1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7">
      <style:graphic-properties draw:fill="none" draw:stroke="solid" svg:stroke-width="0.00694in" svg:stroke-color="#808080" svg:stroke-opacity="100%" draw:stroke-linejoin="round" svg:stroke-linecap="butt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4">
      <style:graphic-properties/>
    </style:style>
    <style:style style:family="graphic" style:name="a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6">
      <style:graphic-properties draw:fill="none" draw:stroke="solid" svg:stroke-width="0in" svg:stroke-color="#000000" svg:stroke-opacity="100%" draw:stroke-linejoin="round"/>
    </style:style>
    <style:style style:family="graphic" style:name="a497">
      <style:graphic-properties draw:fill="solid" draw:fill-color="#000000" draw:opacity="100%" draw:stroke="none"/>
    </style:style>
    <style:style style:family="graphic" style:name="a498">
      <style:graphic-properties draw:fill="none" draw:stroke="solid" svg:stroke-width="0in" svg:stroke-color="#000000" svg:stroke-opacity="100%" draw:stroke-linejoin="round"/>
    </style:style>
    <style:style style:family="graphic" style:name="a1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9">
      <style:graphic-properties draw:fill="solid" draw:fill-color="#000000" draw:opacity="100%" draw:stroke="none"/>
    </style:style>
    <style:style style:family="graphic" style:name="a1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d9d9d9" draw:opacity="100%" draw:stroke="none"/>
    </style:style>
    <style:style style:family="graphic" style:name="a32">
      <style:graphic-properties draw:fill="solid" draw:fill-color="#f2f2f2" draw:opacity="100%" draw:stroke="non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0">
      <style:graphic-properties draw:fill="none" draw:stroke="solid" svg:stroke-width="0in" svg:stroke-color="#000000" svg:stroke-opacity="100%" draw:stroke-linejoin="round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1">
      <style:graphic-properties draw:fill="solid" draw:fill-color="#000000" draw:opacity="100%" draw:stroke="none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2">
      <style:graphic-properties draw:fill="none" draw:stroke="solid" svg:stroke-width="0in" svg:stroke-color="#000000" svg:stroke-opacity="100%" draw:stroke-linejoin="round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3">
      <style:graphic-properties draw:fill="solid" draw:fill-color="#000000" draw:opacity="100%" draw:stroke="none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4">
      <style:graphic-properties draw:fill="none" draw:stroke="solid" svg:stroke-width="0in" svg:stroke-color="#000000" svg:stroke-opacity="100%" draw:stroke-linejoin="round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5">
      <style:graphic-properties draw:fill="solid" draw:fill-color="#000000" draw:opacity="100%" draw:stroke="none"/>
    </style:style>
    <style:style style:family="graphic" style:name="a506">
      <style:graphic-properties draw:fill="none" draw:stroke="solid" svg:stroke-width="0in" svg:stroke-color="#000000" svg:stroke-opacity="100%" draw:stroke-linejoin="round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4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0">
      <style:graphic-properties draw:fill="none" draw:stroke="solid" svg:stroke-width="0in" svg:stroke-color="#000000" svg:stroke-opacity="100%" draw:stroke-linejoin="round"/>
    </style:style>
    <style:style style:family="graphic" style:name="a4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1">
      <style:graphic-properties draw:fill="solid" draw:fill-color="#000000" draw:opacity="100%" draw:stroke="none"/>
    </style:style>
    <style:style style:family="graphic" style:name="a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2">
      <style:graphic-properties draw:fill="none" draw:stroke="solid" svg:stroke-width="0in" svg:stroke-color="#000000" svg:stroke-opacity="100%" draw:stroke-linejoin="round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3">
      <style:graphic-properties draw:fill="solid" draw:fill-color="#000000" draw:opacity="100%" draw:stroke="none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4">
      <style:graphic-properties draw:fill="none" draw:stroke="solid" svg:stroke-width="0in" svg:stroke-color="#000000" svg:stroke-opacity="100%" draw:stroke-linejoin="round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none" draw:stroke="solid" svg:stroke-width="0in" svg:stroke-color="#000000" svg:stroke-opacity="100%" draw:stroke-linejoin="round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none" draw:stroke="solid" svg:stroke-width="0in" svg:stroke-color="#000000" svg:stroke-opacity="100%" draw:stroke-linejoin="round"/>
    </style:style>
    <style:style style:family="graphic" style:name="a519">
      <style:graphic-properties draw:fill="solid" draw:fill-color="#000000" draw:opacity="100%" draw:stroke="none"/>
    </style:style>
    <style:style style:family="graphic" style:name="a3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0">
      <style:graphic-properties draw:fill="none" draw:stroke="solid" svg:stroke-width="0in" svg:stroke-color="#000000" svg:stroke-opacity="100%" draw:stroke-linejoin="round"/>
    </style:style>
    <style:style style:family="graphic" style:name="a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text:tab/><text:tab/><text:tab/>Číslo smlouvy objednavatele: 124/25/VM</text:p>
      <text:p text:style-name="P4"><text:tab/><text:tab/><text:tab/><text:tab/><text:tab/><text:tab/><text:tab/><text:tab/>Číslo smlouvy zhotovitele: Z250007/3</text:p>
      <text:p text:style-name="P5"/>
      <text:p text:style-name="P6"><text:span text:style-name="T7">SMLOUVA O DÍLO</text:span></text:p>
      <text:p text:style-name="P8">č.: Z250007/3 <text:s/></text:p>
      <text:p text:style-name="P9"/>
      <text:p text:style-name="P10"/>
      <text:p text:style-name="P11">uzavřená jako smlouva o dílo v souladu s ustanovením § 2586 a násl. zákona č. 89/2012 Sb. v plném znění.</text:p>
      <text:p text:style-name="P12"/>
      <text:p text:style-name="P13"/>
      <text:h text:style-name="Odstavecsmlouvy" text:outline-level="4">I. Smluvní strany</text:h>
      <text:p text:style-name="Normální"><text:span text:style-name="T14">1.</text:span><text:span text:style-name="T15"><text:s text:c="2"/></text:span><text:span text:style-name="T16">Objednatel:</text:span><text:span text:style-name="T17"><text:tab/></text:span><text:span text:style-name="T18"><text:tab/></text:span><text:span text:style-name="T19"><text:tab/></text:span><text:span text:style-name="T20"><text:tab/></text:span><text:span text:style-name="T21">Filharmonie Brno, příspěvková organizace</text:span><text:span text:style-name="T22">,<text:s/></text:span></text:p>
      <text:p text:style-name="P23">Se sídlem:<text:tab/><text:tab/><text:tab/><text:tab/>Komenského náměstí 534/8, 602 00 Brno</text:p>
      <text:p text:style-name="P24">jejímž jménem jedná:<text:s/><text:tab/><text:tab/>PhDr. Marie Kučerová, ředitelka</text:p>
      <text:p text:style-name="P25">IČO:<text:tab/><text:tab/><text:tab/><text:tab/><text:tab/>00094897</text:p>
      <text:p text:style-name="P26">DIČ:<text:tab/><text:tab/><text:tab/><text:tab/><text:tab/>CZ00094897</text:p>
      <text:p text:style-name="P27">bankovní spojení:<text:s/><text:tab/><text:tab/><text:tab/>UCB, a.s.</text:p>
      <text:p text:style-name="P28">číslo účtu:<text:s/><text:tab/><text:tab/><text:tab/><text:tab/>2112017367/2700</text:p>
      <text:p text:style-name="P29"><text:span text:style-name="T30">Zástupce ve věcech technických:</text:span><text:span text:style-name="T31"><text:tab/></text:span><text:span text:style-name="T32">Ing. V</text:span><text:span text:style-name="T33">.</text:span><text:span text:style-name="T34"><text:s/>M</text:span><text:span text:style-name="T35">.</text:span></text:p>
      <text:p text:style-name="P36">Zapsaná v obchodním rejstříku u Krajského soudu v Brně, oddíl<text:s/>Pr, vložka<text:s/>16</text:p>
      <text:p text:style-name="P37"/>
      <text:p text:style-name="P38"/>
      <text:p text:style-name="P39">a</text:p>
      <text:p text:style-name="P40"/>
      <text:p text:style-name="P41"/>
      <text:p text:style-name="P42"><text:span text:style-name="T43">2. <text:s/>Zhotovitel</text:span><text:span text:style-name="T44">:</text:span><text:span text:style-name="T45"><text:tab/></text:span><text:span text:style-name="T46"><text:tab/></text:span><text:span text:style-name="T47"><text:tab/></text:span><text:span text:style-name="T48"><text:tab/></text:span><text:span text:style-name="T49">Vaše služby s.r.o.</text:span></text:p>
      <text:p text:style-name="P50"><text:span text:style-name="T51">Se sídlem:</text:span><text:span text:style-name="T52"><text:tab/></text:span><text:span text:style-name="T53"><text:tab/></text:span><text:span text:style-name="T54"><text:tab/></text:span><text:span text:style-name="T55"><text:tab/></text:span><text:span text:style-name="T56">tř.</text:span><text:span text:style-name="T57"><text:s/></text:span><text:span text:style-name="T58">K</text:span><text:span text:style-name="T59">pt. Jaroše 3, 602 00 Brno</text:span></text:p>
      <text:p text:style-name="P60"><text:span text:style-name="T61">Zastoupený:</text:span><text:span text:style-name="T62"><text:tab/></text:span><text:span text:style-name="T63"><text:tab/></text:span><text:span text:style-name="T64"><text:tab/></text:span><text:span text:style-name="T65"><text:tab/>Jaromír Bartoš, jednatel</text:span></text:p>
      <text:p text:style-name="P66"><text:span text:style-name="T67">Bankovní spojení:</text:span><text:span text:style-name="T68"><text:tab/></text:span><text:span text:style-name="T69">MONETA Money Bank, a. s.</text:span><text:span text:style-name="T70">, Benešova 14/16, Brno 602 00</text:span></text:p>
      <text:p text:style-name="P71">č.ú.:<text:tab/><text:tab/><text:tab/><text:tab/><text:tab/>159 649 928 / 0600</text:p>
      <text:p text:style-name="P72">IČO:<text:tab/><text:tab/><text:tab/><text:tab/><text:tab/>26280833</text:p>
      <text:p text:style-name="P73">DIČ:<text:tab/><text:tab/><text:tab/><text:tab/><text:tab/>CZ 26280833</text:p>
      <text:p text:style-name="P74">Zapsaný v obchodním rejstříku vedeném Krajským soudem v Brně, oddíl C, vložka 41537</text:p>
      <text:p text:style-name="P75"/>
      <text:h text:style-name="P76" text:outline-level="4">II. Předmět smlouvy</text:h>
      <text:p text:style-name="P77"><text:span text:style-name="T78">Předmětem plnění smlouvy je<text:s/></text:span><text:span text:style-name="T79">dodávka a instalace přídavné klimatizace chlazení sálu</text:span><text:span text:style-name="T80">,</text:span><text:span text:style-name="T81"><text:s/></text:span><text:span text:style-name="T82">v objektu<text:s/></text:span><text:span text:style-name="T83">Filharmonie Brno, příspěvková organizace</text:span><text:span text:style-name="T84">,<text:s/></text:span><text:span text:style-name="T85">Komenského náměstí 534/8</text:span><text:span text:style-name="T86">,<text:s/></text:span><text:span text:style-name="T87">602 00<text:s/></text:span><text:span text:style-name="T88">Brn</text:span><text:span text:style-name="T89">o</text:span><text:span text:style-name="T90">.<text:s/></text:span><text:span text:style-name="T91">Dodávkou přídavné klimatizace</text:span><text:span text:style-name="T92">-</text:span><text:span text:style-name="T93">chlazení sálu s</text:span><text:span text:style-name="T94">e rozumí realizace předmětu smlouvy v rozsahu cenové nabídky zhotovitele č.:<text:s/></text:span><text:span text:style-name="T95">N250001</text:span><text:span text:style-name="T96">/</text:span><text:span text:style-name="T97">1 ze</text:span><text:span text:style-name="T98"><text:s/>dne<text:s/></text:span><text:span text:style-name="T99">1</text:span><text:span text:style-name="T100">9</text:span><text:span text:style-name="T101">.</text:span><text:span text:style-name="T102">0</text:span><text:span text:style-name="T103">2</text:span><text:span text:style-name="T104">.</text:span><text:span text:style-name="T105">20</text:span><text:span text:style-name="T106">2</text:span><text:span text:style-name="T107">5</text:span><text:span text:style-name="T108">, která tvoří přílohu č.1 smlouvy o dílo.</text:span></text:p>
      <text:p text:style-name="P109"/>
      <text:soft-page-break/>
      <text:h text:style-name="Odstavecsmlouvy" text:outline-level="4">III. Termíny plnění</text:h>
      <text:list text:style-name="LFO11" text:continue-numbering="true">
        <text:list-item>
          <text:p text:style-name="P110"><text:span text:style-name="T111">Zhotovitel</text:span><text:span text:style-name="T112"><text:s/>se zavazuje<text:s/></text:span><text:span text:style-name="T113">zahájit práce do<text:s/></text:span><text:span text:style-name="T114">30</text:span><text:span text:style-name="T115"><text:s/>dnů po podpisu smlouvy o díl</text:span><text:span text:style-name="T116">o a ukončit realizaci díla do<text:s/></text:span><text:span text:style-name="T117">9</text:span><text:span text:style-name="T118">0</text:span><text:span text:style-name="T119"><text:s/>dnů po podpisu smlouvy.</text:span></text:p>
        </text:list-item>
        <text:list-item>
          <text:p text:style-name="P120">Zahájením prací se rozumí převzetí<text:s/>pracoviště<text:s/>zhotovitelem. Ukončením<text:s/>prací<text:s/>se rozumí převzetí<text:s/>pracoviště<text:s/>objednatelem.<text:s/></text:p>
        </text:list-item>
        <text:list-item>
          <text:p text:style-name="P121">Zhotovitel ukončí práce na díle a připraví dílo k předání objednateli nejpozději do termínu výše uvedeného.</text:p>
        </text:list-item>
      </text:list>
      <text:p text:style-name="P122"/>
      <text:h text:style-name="Odstavecsmlouvy" text:outline-level="4">IV. Cena za dodávku díla</text:h>
      <text:list text:style-name="LFO1" text:continue-numbering="true">
        <text:list-item>
          <text:p text:style-name="P123"><text:span text:style-name="T124">Cena díla<text:s/></text:span><text:span text:style-name="T125">se sjednává ve výši<text:s/></text:span><text:span text:style-name="T126">1 490 000</text:span><text:span text:style-name="T127">,-</text:span><text:span text:style-name="T128"><text:s/></text:span><text:span text:style-name="T129">Kč bez D</text:span><text:span text:style-name="T130">PH, (</text:span><text:span text:style-name="T131">1 802 900,</text:span><text:span text:style-name="T132">-K</text:span><text:span text:style-name="T133">č včetně DPH).</text:span></text:p>
        </text:list-item>
        <text:list-item>
          <text:p text:style-name="P134">Cena díla je dohodnuta na základě cenové nabídky zhotovitele.</text:p>
        </text:list-item>
        <text:list-item>
          <text:p text:style-name="P135"><text:span text:style-name="T136">V případě, že dojde před nebo při realizaci této zakázky ke změnám sazeb DPH nebo ke změnám jiných daňových předpisů majících vliv</text:span><text:span text:style-name="T137"><text:s/>na cenu díla, budou tyto promítnuty do ceny díla.</text:span></text:p>
        </text:list-item>
        <text:list-item>
          <text:p text:style-name="P138">V případě, že se při provádění díla objeví potřeba jakýchkoli změn, doplňků nebo rozšíření díla vyplývající z podmínek při provádění díla, je zhotovitel povinen provést soupis těchto změn, doplňků nebo rozšíření a ocenit jej. Teprve po jejich odsouhlasení má právo zhotovitel na realizaci těchto změn a na jejich úhradu.</text:p>
        </text:list-item>
        <text:list-item>
          <text:p text:style-name="P139">Dojde-li při realizaci předmětu díla k jakýmkoliv změnám, doplňkům nebo rozšíření předmětu díla na základě požadavku objednatele, je objednatel povinen předat zhotoviteli soupis těchto změn, který zhotovitel ocení a o těchto změnách uzavřou obě strany dodatek ke smlouvě, ve kterém dohodnou i případnou úpravu termínu předání díla.</text:p>
        </text:list-item>
        <text:list-item>
          <text:p text:style-name="P140">Objednatel má právo doplnit předmět díla o další práce a dodávky, případně vypustit provedení některých prací a dodávek a zhotovitel je povinen tyto práce a dodávky za úhradu zajistit. Předpokladem pro uvedené změny je dohoda smluvních o smluvní ceně ve smyslu výše uvedených cenových podmínek.</text:p>
        </text:list-item>
      </text:list>
      <text:p text:style-name="P141"/>
      <text:h text:style-name="Odstavecsmlouvy" text:outline-level="4">V. Platební podmínky, fakturace</text:h>
      <text:list text:style-name="LFO2" text:continue-numbering="true">
        <text:list-item>
          <text:p text:style-name="P142"><text:span text:style-name="T143">Po převzetí díla objednatelem<text:s/></text:span><text:span text:style-name="T144">bude zhotovitelem vystave</text:span><text:span text:style-name="T145">n daňový doklad se splatností<text:s/></text:span><text:span text:style-name="T146">14</text:span><text:span text:style-name="T147"><text:s/>dnů ode dne doručení daňového dokladu objednateli</text:span><text:span text:style-name="T148">.</text:span></text:p>
        </text:list-item>
        <text:list-item>
          <text:p text:style-name="P149"><text:span text:style-name="T150">Daňový doklad bude mít náležitosti podle zákona č. 563/1991 Sb., o účetnictví, ve znění pozdějších předpisů a zákona č. 235/2004 Sb., o dani z přidané hodnoty, ve znění pozdějších předpisů.</text:span></text:p>
        </text:list-item>
        <text:list-item>
          <text:p text:style-name="P151">Právo na zaplacení ceny díla vznikne zhotoviteli dnem předání díla, který je dnem uskutečnitelného plnění ve smyslu §2610 zákona 89/2012<text:s/>Sb.</text:p>
        </text:list-item>
      </text:list>
      <text:p text:style-name="P152"/>
      <text:p text:style-name="P153"/>
      <text:h text:style-name="Odstavecsmlouvy" text:outline-level="4">VI.<text:s/>Pracoviště</text:h>
      <text:list text:style-name="LFO3" text:continue-numbering="true">
        <text:list-item>
          <text:p text:style-name="P154">Zhotovitel je povinen udržovat na převzatém<text:s/>pracovišti<text:s/>pořádek a čistotu a je povinen odstraňovat odpady a nečistoty vzniklé jeho pracemi. Zhotovitel je povinen na základě ústní žádosti zástupce objednatele okamžitě odstranit odpady a nečistoty vzniklé jeho pracemi v místech pohybu zaměstnanců objednatele nebo jeho klientů.<text:s/>Ujednání čl. VII. odst. 5. a 6. tím není dotčeno.</text:p>
        </text:list-item>
        <text:list-item>
          <text:p text:style-name="P155">Zhotovitel se zavazuje, že bude zajištěn bezpečný vstup do objektu zaměstnancům a klientům objednatele po celou dobu realizace díla.<text:s/></text:p>
        </text:list-item>
      </text:list>
      <text:h text:style-name="Odstavecsmlouvy" text:outline-level="4">VII. Způsob provedení díla</text:h>
      <text:list text:style-name="LFO4" text:continue-numbering="true">
        <text:list-item>
          <text:p text:style-name="P156">Zhotovitel v plné míře zodpovídá za bezpečnost a ochranu zdraví všech osob v prostoru<text:s/>pracoviště<text:s/>a zabezpečení jejich vybavení ochrannými pracovními pomůckami. Dále se zhotovitel zavazuje dodržovat hygienické předpisy.</text:p>
        </text:list-item>
        <text:list-item>
          <text:p text:style-name="P157">Veškeré odborné práce musí vykonávat<text:s/>zaměstnanci<text:s/>zhotovitele nebo jeho subdodavatelů mající příslušnou kvalifikaci.</text:p>
        </text:list-item>
        <text:list-item>
          <text:p text:style-name="P158">Zhotovitel je povinen při realizaci díla dodržovat veškeré normy a bezpečnostní předpisy, veškeré zákony a jejich prováděcí vyhlášky, které se týkají jeho činnosti. Pokud porušením těchto předpisů vznikne jakákoliv škoda, nese veškeré vzniklé náklady zhotovitel.</text:p>
        </text:list-item>
        <text:list-item>
          <text:p text:style-name="P159">Zhotovitel přizpůsobí provádění<text:s/>prací<text:s/>provozu objednatele.<text:s/></text:p>
        </text:list-item>
        <text:list-item>
          <text:p text:style-name="P160">Veškeré odpady vzniklé v důsledku činností zhotovitele, vyjma demontovaných dílů, je zhotovitel povinen shromažďovat vytříděné dle druhů a kategorií v místě k tomu smluvními stranami určeném a po předání díla je odvézt z areálu objednatele a následně provést jejich ekologickou likvidaci.</text:p>
        </text:list-item>
        <text:list-item>
          <text:p text:style-name="P161">Zhotovitel není oprávněn k odkládání odpadů vzniklých v důsledku jeho činností v areálu objednatele v jiném než určeném místě a ani využívat shromažďovací prostředky na odpady, které mu nepatří.</text:p>
        </text:list-item>
      </text:list>
      <text:p text:style-name="P162"/>
      <text:p text:style-name="P163"/>
      <text:p text:style-name="P164">VIII. Předání díla</text:p>
      <text:p text:style-name="P165"/>
      <text:list text:style-name="LFO5" text:continue-numbering="true">
        <text:list-item>
          <text:p text:style-name="P166">O průběhu přejímacího řízení pořídí objednatel zápis, ve kterém se mimo jiné uvede i soupis vad a nedodělků (pokud je dílo obsahuje) s termínem jejich odstranění. Pokud objednatel odmítá dílo převzít, je povinen uvést do zápisu svoje důvody.</text:p>
        </text:list-item>
        <text:list-item>
          <text:p text:style-name="P167">Objednavatel není povinen převzít dílo vykazující vady nebo nedodělky. Objednatel má však právo převzít i dílo, které vykazuje drobné vady a nedodělky nebránící v užívání díla. V takovém případě je zhotovitel povinen odstranit tyto vady a nedodělky v termínu uvedeném v zápise o předání a převzetí díla.</text:p>
        </text:list-item>
      </text:list>
      <text:h text:style-name="Odstavecsmlouvy" text:outline-level="4">IX. Záruka za dílo, reklamace</text:h>
      <text:list text:style-name="LFO6" text:continue-numbering="true">
        <text:list-item>
          <text:p text:style-name="P168">Zhotovitel prohlašuje, že dílo bude mít vlastnosti uvedené v technických normách, které se na provádění díla vztahují a v souladu s účelem, k němuž je dílo určeno. Zhotovitel přejímá záruku za jakost díla v rozsahu ustanovení<text:s/>občanského<text:s/>zákoníku.</text:p>
        </text:list-item>
        <text:list-item>
          <text:p text:style-name="P169"><text:span text:style-name="T170">Zhotovitel poskytuje za dílo záruku<text:s/></text:span><text:span text:style-name="T171">v trvání<text:s/></text:span><text:span text:style-name="T172">12 měsíců na materiál i práce.</text:span></text:p>
        </text:list-item>
        <text:list-item>
          <text:p text:style-name="P173">Po tuto dobu odpovídá zhotovitel za vady, které objednatel zjistil a které včas reklamoval. Záruční lhůta běží ode dne bezvadného předání a převzetí díla. Objednatel je povinen vady písemně reklamovat u zhotovitele bez zbytečného odkladu po jejich zjištění. V reklamaci musí být vady popsány a uvedeno, jak se projevují.</text:p>
        </text:list-item>
        <text:list-item>
          <text:p text:style-name="P174">Zhotovitel je povinen nejpozději do 15 dnů po obdržení reklamace písemně oznámit objednateli, zda reklamaci uznává, jakou lhůtu navrhuje k odstranění vad nebo z jakých důvodů reklamaci neuznává. Pokud tak neučiní, má se za to, že reklamaci objednatele uznává.</text:p>
        </text:list-item>
        <text:list-item>
          <text:p text:style-name="P175">Reklamaci lze uplatnit nejpozději do posledního dne záruční lhůty, přičemž i reklamace odeslaná objednatelem v poslední den záruční lhůty se považuje za včas uplatněnou.</text:p>
        </text:list-item>
        <text:list-item>
          <text:p text:style-name="P176">Záruka se nevztahuje na vady, jejichž příčina spočívá v mechanickém násilném poškození, zanedbání údržby a přirozeném opotřebení nebo jednání třetích osob.</text:p>
        </text:list-item>
        <text:list-item>
          <text:p text:style-name="P177">Zjevné vady a nedodělky musí být reklamovány již v zápise o předání a převzetí, jinak práva z odpovědnosti za vady zanikají.</text:p>
        </text:list-item>
      </text:list>
      <text:p text:style-name="P178"/>
      <text:h text:style-name="Odstavecsmlouvy" text:outline-level="4">X. Smluvní pokuty</text:h>
      <text:p text:style-name="P179"/>
      <text:list text:style-name="LFO10" text:continue-numbering="true">
        <text:list-item>
          <text:p text:style-name="P180">Pokud zhotovitel bude v prodlení s předáním díla, je povinen zaplatit objednateli smluvní pokutu ve výši 0,05 % z celkové ceny díla za každý den prodlení formou srážky z celkové ceny díla.</text:p>
        </text:list-item>
        <text:list-item>
          <text:p text:style-name="P181">Pokud objednatel bude v prodlení se zaplacením faktury, je povinen zaplatit zhotoviteli smluvní pokutu ve výši 0,05 % z dlužné částky za každý den prodlení.</text:p>
        </text:list-item>
      </text:list>
      <text:p text:style-name="P182"/>
      <text:p text:style-name="P183"/>
      <text:h text:style-name="Odstavecsmlouvy" text:outline-level="4">XI. Změna smlouvy</text:h>
      <text:list text:style-name="LFO9" text:continue-numbering="true">
        <text:list-item>
          <text:p text:style-name="P184">Nastanou-li u některé ze stran skutečnosti bránící řádnému plnění této smlouvy, je povinna to ihned bez zbytečného odkladu oznámit druhé straně.</text:p>
        </text:list-item>
      </text:list>
      <text:p text:style-name="P185"/>
      <text:p text:style-name="P186"/>
      <text:h text:style-name="Odstavecsmlouvy" text:outline-level="4">XII. Ostatní ujednání</text:h>
      <text:list text:style-name="LFO7" text:continue-numbering="true">
        <text:list-item>
          <text:p text:style-name="P187">Shora uvedení zástupci smluvních stran výslovně prohlašují, že jsou oprávněni tuto smlouvu podepsat, k platnosti smlouvy není třeba podpisu jiné osoby a podpisem této smlouvy nepřekračují rozsah svého oprávnění.</text:p>
        </text:list-item>
        <text:list-item>
          <text:p text:style-name="P188">Objednatel i zhotovitel se zavazují, že obchodní a technické informace, které získali v souvislosti s uzavřením této smlouvy a v průběhu realizace neposkytnou žádné třetí osobě a nepoužijí tyto informace k jiným účelům k plnění podmínek této smlouvy.</text:p>
        </text:list-item>
      </text:list>
      <text:p text:style-name="P189"/>
      <text:p text:style-name="P190"/>
      <text:h text:style-name="Odstavecsmlouvy" text:outline-level="4">XIII. Závěrečná ujednání</text:h>
      <text:p text:style-name="P191"/>
      <text:list text:style-name="LFO8" text:continue-numbering="true">
        <text:list-item>
          <text:p text:style-name="P192">Účastníci této smlouvy shodně prohlašují, že si smlouvu před jejím podpisem přečetli, že byla uzavřena po vzájemném projednání, že došlo k dohodě o celém rozsahu této smlouvy podle jejich pravé a svobodné vůle, určitě, vážně a srozumitelně, nikoliv v tísni za nápadně nevýhodných podmínek. Na důkaz toho připojují své podpisy.</text:p>
        </text:list-item>
        <text:list-item>
          <text:p text:style-name="P193">Ve věcech výslovně neupravených touto smlouvou se vztahy mezi smluvními stranami řídí<text:s/>občanským zákoníkem, ve znění pozdějších předpisů. Smluvní strany prohlašují, že toto ujednání nesměřuje k omezení ani vyloučení působnosti zákona č. 219/2000 Sb., o majetku České republiky a jejím vystupování v právních vztazích, ve znění pozdějších předpisů, ani ke zhoršení postavení kterékoliv ze smluvních stran; je jím sledována možnost využití smluvní volnosti, již obchodní zákoník skýtá.</text:p>
        </text:list-item>
        <text:list-item>
          <text:p text:style-name="P194">Tato smlouva je vyhotovena ve 4<text:s/>vyhotoveních, z nichž každé má platnost originálu.<text:s/>Objednavatel obdrží 3 výtisky a zhotovitel 1 výtisk.</text:p>
        </text:list-item>
        <text:list-item>
          <text:p text:style-name="P195">Smlouvu lze měnit pouze písemným oboustranným dodatkem ke smlouvě.</text:p>
        </text:list-item>
        <text:list-item>
          <text:p text:style-name="P196"><text:span text:style-name="T197">Nedílnou součást této smlouvy<text:s/></text:span><text:span text:style-name="T198">tvoří cenová nabídka zhotovitele</text:span><text:span text:style-name="T199"><text:s/></text:span><text:span text:style-name="T200">N250001</text:span><text:span text:style-name="T201">/</text:span><text:span text:style-name="T202">1 ze dne 19.02.2025</text:span><text:span text:style-name="T203">.</text:span></text:p>
        </text:list-item>
        <text:list-item>
          <text:p text:style-name="P204"><text:span text:style-name="T205">Podpisem této smlouvy (objednávky, dohody) berou smluvní strany na vědomí, že Filharmonie</text:span><text:span text:style-name="T206"><text:s/>Brno, příspěvková organizace je povinným subjektem dle zákona č. 106/1999 Sb. a dále, že je osobou dle ust. §2, odst. 1, písm. n) zákona 340/2015 Sb. Smluvní strany se dohodly, že Filharmonie Brno, příspěvková organizace je oprávněna bez dalšího zveřejnit obsah celé smlouvy, objednávky či dohody</text:span>.   </text:p>
        </text:list-item>
      </text:list>
      <text:p text:style-name="P207"/>
      <text:p text:style-name="P208"/>
      <text:p text:style-name="P209"/>
      <text:p text:style-name="P210"/>
      <text:p text:style-name="P211">V Brně dne<text:s/>14.3.2025<text:tab/><text:tab/><text:tab/><text:tab/><text:tab/>V Brně dne<text:s/>14.3.2025<text:tab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................................................................... <text:s text:c="13"/>....................................................................</text:p>
      <text:p text:style-name="P219"><text:tab/><text:s text:c="9"/>za objednatele<text:tab/><text:tab/><text:tab/><text:tab/><text:tab/><text:tab/>za zhotovitele</text:p>
      <text:p text:style-name="P220">Filharmonie Brno<text:s/>příspěvková organizace<text:tab/><text:tab/><text:s text:c="9"/>Vaše služby s.r.o.</text:p>
      <text:p text:style-name="P221"><text:s/><text:tab/><text:s text:c="3"/>PhDr. Marie Kučerová<text:tab/><text:tab/><text:tab/><text:tab/><text:s text:c="11"/>Jaromír Bartoš</text:p>
      <text:p text:style-name="P222"><text:tab/><text:s text:c="12"/>ředitelka<text:s text:c="47"/><text:s text:c="21"/><text:s text:c="5"/><text:s/>jednatel</text:p>
      <text:p text:style-name="P223"/>
      <text:p text:style-name="P224"/>
      <text:soft-page-break/>
      <text:p text:style-name="P225"><text:span text:style-name="T226">Příloha č.</text:span><text:span text:style-name="T227"><text:s/></text:span><text:span text:style-name="T228">1,<text:s/></text:span><text:span text:style-name="T229">smlouvy o dílo<text:s/></text:span><text:span text:style-name="T230">N250001/1 ze dne 19.02.2025</text:span></text:p>
      <text:p text:style-name="P231"/>
      <text:p text:style-name="P232"><text:span text:style-name="T233"><draw:g draw:name="Plátno 1" draw:id="id556" draw:style-name="a554" text:anchor-type="as-char"><svg:title/><svg:desc/><draw:g draw:name="Group 205" draw:id="id200"><svg:title/><svg:desc/><draw:custom-shape svg:x="0.00694in" svg:y="2.23889in" svg:width="5.47778in" svg:height="0.42847in" draw:id="id0" draw:style-name="a0" draw:name="Rectangle 5"><svg:title/><svg:desc/><draw:enhanced-geometry draw:type="non-primitive" svg:viewBox="0 0 21600 21600" draw:enhanced-path="M 0 0 L 21600 0 21600 21600 0 21600 Z N"/></draw:custom-shape><draw:custom-shape svg:x="0.25208in" svg:y="2.70972in" svg:width="1.99236in" svg:height="0.10486in" draw:id="id1" draw:style-name="a1" draw:name="Rectangle 6"><svg:title/><svg:desc/><draw:enhanced-geometry draw:type="non-primitive" svg:viewBox="0 0 21600 21600" draw:enhanced-path="M 0 0 L 21600 0 21600 21600 0 21600 Z N"/></draw:custom-shape><draw:custom-shape svg:x="3.03681in" svg:y="2.80764in" svg:width="0.42778in" svg:height="0.10556in" draw:id="id2" draw:style-name="a2" draw:name="Rectangle 7"><svg:title/><svg:desc/><draw:enhanced-geometry draw:type="non-primitive" svg:viewBox="0 0 21600 21600" draw:enhanced-path="M 0 0 L 21600 0 21600 21600 0 21600 Z N"/></draw:custom-shape><draw:custom-shape svg:x="3.03681in" svg:y="2.90625in" svg:width="0.42778in" svg:height="0.10486in" draw:id="id3" draw:style-name="a3" draw:name="Rectangle 8"><svg:title/><svg:desc/><draw:enhanced-geometry draw:type="non-primitive" svg:viewBox="0 0 21600 21600" draw:enhanced-path="M 0 0 L 21600 0 21600 21600 0 21600 Z N"/></draw:custom-shape><draw:custom-shape svg:x="3.03681in" svg:y="3.00417in" svg:width="0.42778in" svg:height="0.10556in" draw:id="id4" draw:style-name="a4" draw:name="Rectangle 9"><svg:title/><svg:desc/><draw:enhanced-geometry draw:type="non-primitive" svg:viewBox="0 0 21600 21600" draw:enhanced-path="M 0 0 L 21600 0 21600 21600 0 21600 Z N"/></draw:custom-shape><draw:custom-shape svg:x="3.03681in" svg:y="3.10278in" svg:width="0.42778in" svg:height="0.10486in" draw:id="id5" draw:style-name="a5" draw:name="Rectangle 10"><svg:title/><svg:desc/><draw:enhanced-geometry draw:type="non-primitive" svg:viewBox="0 0 21600 21600" draw:enhanced-path="M 0 0 L 21600 0 21600 21600 0 21600 Z N"/></draw:custom-shape><draw:custom-shape svg:x="3.03681in" svg:y="3.20069in" svg:width="0.42778in" svg:height="0.10556in" draw:id="id6" draw:style-name="a6" draw:name="Rectangle 11"><svg:title/><svg:desc/><draw:enhanced-geometry draw:type="non-primitive" svg:viewBox="0 0 21600 21600" draw:enhanced-path="M 0 0 L 21600 0 21600 21600 0 21600 Z N"/></draw:custom-shape><draw:custom-shape svg:x="3.03681in" svg:y="3.29931in" svg:width="0.42778in" svg:height="0.10486in" draw:id="id7" draw:style-name="a7" draw:name="Rectangle 12"><svg:title/><svg:desc/><draw:enhanced-geometry draw:type="non-primitive" svg:viewBox="0 0 21600 21600" draw:enhanced-path="M 0 0 L 21600 0 21600 21600 0 21600 Z N"/></draw:custom-shape><draw:custom-shape svg:x="3.03681in" svg:y="3.39722in" svg:width="0.42778in" svg:height="0.10556in" draw:id="id8" draw:style-name="a8" draw:name="Rectangle 13"><svg:title/><svg:desc/><draw:enhanced-geometry draw:type="non-primitive" svg:viewBox="0 0 21600 21600" draw:enhanced-path="M 0 0 L 21600 0 21600 21600 0 21600 Z N"/></draw:custom-shape><draw:custom-shape svg:x="3.03681in" svg:y="3.49583in" svg:width="0.42778in" svg:height="0.10486in" draw:id="id9" draw:style-name="a9" draw:name="Rectangle 14"><svg:title/><svg:desc/><draw:enhanced-geometry draw:type="non-primitive" svg:viewBox="0 0 21600 21600" draw:enhanced-path="M 0 0 L 21600 0 21600 21600 0 21600 Z N"/></draw:custom-shape><draw:custom-shape svg:x="3.03681in" svg:y="3.59375in" svg:width="0.84861in" svg:height="0.10556in" draw:id="id10" draw:style-name="a10" draw:name="Rectangle 15"><svg:title/><svg:desc/><draw:enhanced-geometry draw:type="non-primitive" svg:viewBox="0 0 21600 21600" draw:enhanced-path="M 0 0 L 21600 0 21600 21600 0 21600 Z N"/></draw:custom-shape><draw:custom-shape svg:x="2.63681in" svg:y="3.69236in" svg:width="1.24861in" svg:height="0.10486in" draw:id="id11" draw:style-name="a11" draw:name="Rectangle 16"><svg:title/><svg:desc/><draw:enhanced-geometry draw:type="non-primitive" svg:viewBox="0 0 21600 21600" draw:enhanced-path="M 0 0 L 21600 0 21600 21600 0 21600 Z N"/></draw:custom-shape><draw:custom-shape svg:x="3.03681in" svg:y="3.79028in" svg:width="0.42778in" svg:height="0.10556in" draw:id="id12" draw:style-name="a12" draw:name="Rectangle 17"><svg:title/><svg:desc/><draw:enhanced-geometry draw:type="non-primitive" svg:viewBox="0 0 21600 21600" draw:enhanced-path="M 0 0 L 21600 0 21600 21600 0 21600 Z N"/></draw:custom-shape><draw:custom-shape svg:x="3.03681in" svg:y="3.88889in" svg:width="0.42778in" svg:height="0.10486in" draw:id="id13" draw:style-name="a13" draw:name="Rectangle 18"><svg:title/><svg:desc/><draw:enhanced-geometry draw:type="non-primitive" svg:viewBox="0 0 21600 21600" draw:enhanced-path="M 0 0 L 21600 0 21600 21600 0 21600 Z N"/></draw:custom-shape><draw:custom-shape svg:x="3.03681in" svg:y="3.98681in" svg:width="0.42778in" svg:height="0.10556in" draw:id="id14" draw:style-name="a14" draw:name="Rectangle 19"><svg:title/><svg:desc/><draw:enhanced-geometry draw:type="non-primitive" svg:viewBox="0 0 21600 21600" draw:enhanced-path="M 0 0 L 21600 0 21600 21600 0 21600 Z N"/></draw:custom-shape><draw:custom-shape svg:x="3.03681in" svg:y="4.08542in" svg:width="0.42778in" svg:height="0.10486in" draw:id="id15" draw:style-name="a15" draw:name="Rectangle 20"><svg:title/><svg:desc/><draw:enhanced-geometry draw:type="non-primitive" svg:viewBox="0 0 21600 21600" draw:enhanced-path="M 0 0 L 21600 0 21600 21600 0 21600 Z N"/></draw:custom-shape><draw:custom-shape svg:x="3.03681in" svg:y="4.18333in" svg:width="0.42778in" svg:height="0.10556in" draw:id="id16" draw:style-name="a16" draw:name="Rectangle 21"><svg:title/><svg:desc/><draw:enhanced-geometry draw:type="non-primitive" svg:viewBox="0 0 21600 21600" draw:enhanced-path="M 0 0 L 21600 0 21600 21600 0 21600 Z N"/></draw:custom-shape><draw:custom-shape svg:x="3.03681in" svg:y="4.28194in" svg:width="0.42778in" svg:height="0.10486in" draw:id="id17" draw:style-name="a17" draw:name="Rectangle 22"><svg:title/><svg:desc/><draw:enhanced-geometry draw:type="non-primitive" svg:viewBox="0 0 21600 21600" draw:enhanced-path="M 0 0 L 21600 0 21600 21600 0 21600 Z N"/></draw:custom-shape><draw:custom-shape svg:x="3.03681in" svg:y="4.37986in" svg:width="0.42778in" svg:height="0.10556in" draw:id="id18" draw:style-name="a18" draw:name="Rectangle 23"><svg:title/><svg:desc/><draw:enhanced-geometry draw:type="non-primitive" svg:viewBox="0 0 21600 21600" draw:enhanced-path="M 0 0 L 21600 0 21600 21600 0 21600 Z N"/></draw:custom-shape><draw:custom-shape svg:x="3.03681in" svg:y="4.47847in" svg:width="0.42778in" svg:height="0.10486in" draw:id="id19" draw:style-name="a19" draw:name="Rectangle 24"><svg:title/><svg:desc/><draw:enhanced-geometry draw:type="non-primitive" svg:viewBox="0 0 21600 21600" draw:enhanced-path="M 0 0 L 21600 0 21600 21600 0 21600 Z N"/></draw:custom-shape><draw:custom-shape svg:x="3.03681in" svg:y="4.57639in" svg:width="0.42778in" svg:height="0.10556in" draw:id="id20" draw:style-name="a20" draw:name="Rectangle 25"><svg:title/><svg:desc/><draw:enhanced-geometry draw:type="non-primitive" svg:viewBox="0 0 21600 21600" draw:enhanced-path="M 0 0 L 21600 0 21600 21600 0 21600 Z N"/></draw:custom-shape><draw:custom-shape svg:x="3.03681in" svg:y="4.675in" svg:width="0.42778in" svg:height="0.10486in" draw:id="id21" draw:style-name="a21" draw:name="Rectangle 26"><svg:title/><svg:desc/><draw:enhanced-geometry draw:type="non-primitive" svg:viewBox="0 0 21600 21600" draw:enhanced-path="M 0 0 L 21600 0 21600 21600 0 21600 Z N"/></draw:custom-shape><draw:custom-shape svg:x="3.03681in" svg:y="4.77292in" svg:width="0.84861in" svg:height="0.10556in" draw:id="id22" draw:style-name="a22" draw:name="Rectangle 27"><svg:title/><svg:desc/><draw:enhanced-geometry draw:type="non-primitive" svg:viewBox="0 0 21600 21600" draw:enhanced-path="M 0 0 L 21600 0 21600 21600 0 21600 Z N"/></draw:custom-shape><draw:custom-shape svg:x="2.63681in" svg:y="4.87153in" svg:width="1.24861in" svg:height="0.10556in" draw:id="id23" draw:style-name="a23" draw:name="Rectangle 28"><svg:title/><svg:desc/><draw:enhanced-geometry draw:type="non-primitive" svg:viewBox="0 0 21600 21600" draw:enhanced-path="M 0 0 L 21600 0 21600 21600 0 21600 Z N"/></draw:custom-shape><draw:custom-shape svg:x="3.03681in" svg:y="4.96944in" svg:width="0.42778in" svg:height="1.57986in" draw:id="id24" draw:style-name="a24" draw:name="Rectangle 29"><svg:title/><svg:desc/><draw:enhanced-geometry draw:type="non-primitive" svg:viewBox="0 0 21600 21600" draw:enhanced-path="M 0 0 L 21600 0 21600 21600 0 21600 Z N"/></draw:custom-shape><draw:custom-shape svg:x="3.03681in" svg:y="6.54236in" svg:width="0.84861in" svg:height="0.10486in" draw:id="id25" draw:style-name="a25" draw:name="Rectangle 30"><svg:title/><svg:desc/><draw:enhanced-geometry draw:type="non-primitive" svg:viewBox="0 0 21600 21600" draw:enhanced-path="M 0 0 L 21600 0 21600 21600 0 21600 Z N"/></draw:custom-shape><draw:custom-shape svg:x="2.63681in" svg:y="6.64028in" svg:width="1.24861in" svg:height="0.10556in" draw:id="id26" draw:style-name="a26" draw:name="Rectangle 31"><svg:title/><svg:desc/><draw:enhanced-geometry draw:type="non-primitive" svg:viewBox="0 0 21600 21600" draw:enhanced-path="M 0 0 L 21600 0 21600 21600 0 21600 Z N"/></draw:custom-shape><draw:custom-shape svg:x="3.03681in" svg:y="6.73889in" svg:width="0.42778in" svg:height="0.10486in" draw:id="id27" draw:style-name="a27" draw:name="Rectangle 32"><svg:title/><svg:desc/><draw:enhanced-geometry draw:type="non-primitive" svg:viewBox="0 0 21600 21600" draw:enhanced-path="M 0 0 L 21600 0 21600 21600 0 21600 Z N"/></draw:custom-shape><draw:custom-shape svg:x="3.03681in" svg:y="6.83681in" svg:width="0.84861in" svg:height="0.10556in" draw:id="id28" draw:style-name="a28" draw:name="Rectangle 33"><svg:title/><svg:desc/><draw:enhanced-geometry draw:type="non-primitive" svg:viewBox="0 0 21600 21600" draw:enhanced-path="M 0 0 L 21600 0 21600 21600 0 21600 Z N"/></draw:custom-shape><draw:custom-shape svg:x="2.63681in" svg:y="6.93542in" svg:width="1.24861in" svg:height="0.30139in" draw:id="id29" draw:style-name="a29" draw:name="Rectangle 34"><svg:title/><svg:desc/><draw:enhanced-geometry draw:type="non-primitive" svg:viewBox="0 0 21600 21600" draw:enhanced-path="M 0 0 L 21600 0 21600 21600 0 21600 Z N"/></draw:custom-shape><draw:custom-shape svg:x="3.03681in" svg:y="7.22986in" svg:width="0.42778in" svg:height="0.69514in" draw:id="id30" draw:style-name="a30" draw:name="Rectangle 35"><svg:title/><svg:desc/><draw:enhanced-geometry draw:type="non-primitive" svg:viewBox="0 0 21600 21600" draw:enhanced-path="M 0 0 L 21600 0 21600 21600 0 21600 Z N"/></draw:custom-shape><draw:custom-shape svg:x="0.25208in" svg:y="8.11458in" svg:width="4.32778in" svg:height="0.10486in" draw:id="id31" draw:style-name="a31" draw:name="Rectangle 36"><svg:title/><svg:desc/><draw:enhanced-geometry draw:type="non-primitive" svg:viewBox="0 0 21600 21600" draw:enhanced-path="M 0 0 L 21600 0 21600 21600 0 21600 Z N"/></draw:custom-shape><draw:custom-shape svg:x="4.57292in" svg:y="8.11458in" svg:width="0.91181in" svg:height="0.10486in" draw:id="id32" draw:style-name="a32" draw:name="Rectangle 37"><svg:title/><svg:desc/><draw:enhanced-geometry draw:type="non-primitive" svg:viewBox="0 0 21600 21600" draw:enhanced-path="M 0 0 L 21600 0 21600 21600 0 21600 Z N"/></draw:custom-shape><draw:custom-shape svg:x="0.65208in" svg:y="1.425in" svg:width="0.04653in" svg:height="0.15972in" draw:id="id33" draw:style-name="a33" draw:name="Rectangle 38"><svg:title/><svg:desc/><text:p text:style-name="Normální"><text:span text:style-name="T234">:</text:span></text:p><draw:enhanced-geometry draw:type="non-primitive" svg:viewBox="0 0 21600 21600" draw:enhanced-path="M 0 0 L 21600 0 21600 21600 0 21600 Z N"/></draw:custom-shape><draw:custom-shape svg:x="0.66597in" svg:y="1.71944in" svg:width="0.03264in" svg:height="0.11181in" draw:id="id34" draw:style-name="a34" draw:name="Rectangle 39"><svg:title/><svg:desc/><text:p text:style-name="Normální"><text:span text:style-name="T235">:</text:span></text:p><draw:enhanced-geometry draw:type="non-primitive" svg:viewBox="0 0 21600 21600" draw:enhanced-path="M 0 0 L 21600 0 21600 21600 0 21600 Z N"/></draw:custom-shape><draw:custom-shape svg:x="0.02778in" svg:y="1.83889in" svg:width="0.30278in" svg:height="0.11181in" draw:id="id35" draw:style-name="a35" draw:name="Rectangle 40"><svg:title/><svg:desc/><text:p text:style-name="Normální"><text:span text:style-name="T236">Objekt</text:span></text:p><draw:enhanced-geometry draw:type="non-primitive" svg:viewBox="0 0 21600 21600" draw:enhanced-path="M 0 0 L 21600 0 21600 21600 0 21600 Z N"/></draw:custom-shape><draw:custom-shape svg:x="0.66597in" svg:y="1.83889in" svg:width="0.03264in" svg:height="0.11181in" draw:id="id36" draw:style-name="a36" draw:name="Rectangle 41"><svg:title/><svg:desc/><text:p text:style-name="Normální"><text:span text:style-name="T237">:</text:span></text:p><draw:enhanced-geometry draw:type="non-primitive" svg:viewBox="0 0 21600 21600" draw:enhanced-path="M 0 0 L 21600 0 21600 21600 0 21600 Z N"/></draw:custom-shape><draw:custom-shape svg:x="0.66597in" svg:y="1.95833in" svg:width="0.03264in" svg:height="0.11181in" draw:id="id37" draw:style-name="a37" draw:name="Rectangle 42"><svg:title/><svg:desc/><text:p text:style-name="Normální"><text:span text:style-name="T238">:</text:span></text:p><draw:enhanced-geometry draw:type="non-primitive" svg:viewBox="0 0 21600 21600" draw:enhanced-path="M 0 0 L 21600 0 21600 21600 0 21600 Z N"/></draw:custom-shape><draw:custom-shape svg:x="0.66597in" svg:y="2.07778in" svg:width="0.03264in" svg:height="0.11181in" draw:id="id38" draw:style-name="a38" draw:name="Rectangle 43"><svg:title/><svg:desc/><text:p text:style-name="Normální"><text:span text:style-name="T239">:</text:span></text:p><draw:enhanced-geometry draw:type="non-primitive" svg:viewBox="0 0 21600 21600" draw:enhanced-path="M 0 0 L 21600 0 21600 21600 0 21600 Z N"/></draw:custom-shape><draw:custom-shape svg:x="0.11181in" svg:y="2.56181in" svg:width="0.03125in" svg:height="0.09583in" draw:id="id39" draw:style-name="a39" draw:name="Rectangle 44"><svg:title/><svg:desc/><text:p text:style-name="Normální"><text:span text:style-name="T240">•</text:span></text:p><draw:enhanced-geometry draw:type="non-primitive" svg:viewBox="0 0 21600 21600" draw:enhanced-path="M 0 0 L 21600 0 21600 21600 0 21600 Z N"/></draw:custom-shape><draw:custom-shape svg:x="0.42778in" svg:y="2.56181in" svg:width="0.02986in" svg:height="0.09583in" draw:id="id40" draw:style-name="a40" draw:name="Rectangle 45"><svg:title/><svg:desc/><text:p text:style-name="Normální"><text:span text:style-name="T241">•</text:span></text:p><draw:enhanced-geometry draw:type="non-primitive" svg:viewBox="0 0 21600 21600" draw:enhanced-path="M 0 0 L 21600 0 21600 21600 0 21600 Z N"/></draw:custom-shape><draw:custom-shape svg:x="0.11944in" svg:y="2.7375in" svg:width="0.03125in" svg:height="0.06389in" draw:id="id41" draw:style-name="a41" draw:name="Rectangle 46"><svg:title/><svg:desc/><text:p text:style-name="Normální"><text:span text:style-name="T242">1</text:span></text:p><draw:enhanced-geometry draw:type="non-primitive" svg:viewBox="0 0 21600 21600" draw:enhanced-path="M 0 0 L 21600 0 21600 21600 0 21600 Z N"/></draw:custom-shape><draw:custom-shape svg:x="0.11944in" svg:y="2.83611in" svg:width="0.03125in" svg:height="0.06389in" draw:id="id42" draw:style-name="a42" draw:name="Rectangle 47"><svg:title/><svg:desc/><text:p text:style-name="Normální"><text:span text:style-name="T243">2</text:span></text:p><draw:enhanced-geometry draw:type="non-primitive" svg:viewBox="0 0 21600 21600" draw:enhanced-path="M 0 0 L 21600 0 21600 21600 0 21600 Z N"/></draw:custom-shape><draw:custom-shape svg:x="0.11944in" svg:y="2.93403in" svg:width="0.03125in" svg:height="0.06389in" draw:id="id43" draw:style-name="a43" draw:name="Rectangle 48"><svg:title/><svg:desc/><text:p text:style-name="Normální"><text:span text:style-name="T244">3</text:span></text:p><draw:enhanced-geometry draw:type="non-primitive" svg:viewBox="0 0 21600 21600" draw:enhanced-path="M 0 0 L 21600 0 21600 21600 0 21600 Z N"/></draw:custom-shape><draw:custom-shape svg:x="0.11944in" svg:y="3.03264in" svg:width="0.03125in" svg:height="0.06389in" draw:id="id44" draw:style-name="a44" draw:name="Rectangle 49"><svg:title/><svg:desc/><text:p text:style-name="Normální"><text:span text:style-name="T245">4</text:span></text:p><draw:enhanced-geometry draw:type="non-primitive" svg:viewBox="0 0 21600 21600" draw:enhanced-path="M 0 0 L 21600 0 21600 21600 0 21600 Z N"/></draw:custom-shape><draw:custom-shape svg:x="0.11944in" svg:y="3.13056in" svg:width="0.03125in" svg:height="0.06389in" draw:id="id45" draw:style-name="a45" draw:name="Rectangle 50"><svg:title/><svg:desc/><text:p text:style-name="Normální"><text:span text:style-name="T246">5</text:span></text:p><draw:enhanced-geometry draw:type="non-primitive" svg:viewBox="0 0 21600 21600" draw:enhanced-path="M 0 0 L 21600 0 21600 21600 0 21600 Z N"/></draw:custom-shape><draw:custom-shape svg:x="0.11944in" svg:y="3.22917in" svg:width="0.03125in" svg:height="0.06389in" draw:id="id46" draw:style-name="a46" draw:name="Rectangle 51"><svg:title/><svg:desc/><text:p text:style-name="Normální"><text:span text:style-name="T247">6</text:span></text:p><draw:enhanced-geometry draw:type="non-primitive" svg:viewBox="0 0 21600 21600" draw:enhanced-path="M 0 0 L 21600 0 21600 21600 0 21600 Z N"/></draw:custom-shape><draw:custom-shape svg:x="0.11944in" svg:y="3.32708in" svg:width="0.03125in" svg:height="0.06389in" draw:id="id47" draw:style-name="a47" draw:name="Rectangle 52"><svg:title/><svg:desc/><text:p text:style-name="Normální"><text:span text:style-name="T248">7</text:span></text:p><draw:enhanced-geometry draw:type="non-primitive" svg:viewBox="0 0 21600 21600" draw:enhanced-path="M 0 0 L 21600 0 21600 21600 0 21600 Z N"/></draw:custom-shape><draw:custom-shape svg:x="0.11944in" svg:y="3.42569in" svg:width="0.03125in" svg:height="0.06389in" draw:id="id48" draw:style-name="a48" draw:name="Rectangle 53"><svg:title/><svg:desc/><text:p text:style-name="Normální"><text:span text:style-name="T249">8</text:span></text:p><draw:enhanced-geometry draw:type="non-primitive" svg:viewBox="0 0 21600 21600" draw:enhanced-path="M 0 0 L 21600 0 21600 21600 0 21600 Z N"/></draw:custom-shape><draw:custom-shape svg:x="0.11944in" svg:y="3.52361in" svg:width="0.03125in" svg:height="0.06389in" draw:id="id49" draw:style-name="a49" draw:name="Rectangle 54"><svg:title/><svg:desc/><text:p text:style-name="Normální"><text:span text:style-name="T250">9</text:span></text:p><draw:enhanced-geometry draw:type="non-primitive" svg:viewBox="0 0 21600 21600" draw:enhanced-path="M 0 0 L 21600 0 21600 21600 0 21600 Z N"/></draw:custom-shape><draw:custom-shape svg:x="0.10486in" svg:y="3.62222in" svg:width="0.06181in" svg:height="0.06389in" draw:id="id50" draw:style-name="a50" draw:name="Rectangle 55"><svg:title/><svg:desc/><text:p text:style-name="Normální"><text:span text:style-name="T251">10</text:span></text:p><draw:enhanced-geometry draw:type="non-primitive" svg:viewBox="0 0 21600 21600" draw:enhanced-path="M 0 0 L 21600 0 21600 21600 0 21600 Z N"/></draw:custom-shape><draw:custom-shape svg:x="0.10486in" svg:y="3.72014in" svg:width="0.06181in" svg:height="0.06389in" draw:id="id51" draw:style-name="a51" draw:name="Rectangle 56"><svg:title/><svg:desc/><text:p text:style-name="Normální"><text:span text:style-name="T252">11</text:span></text:p><draw:enhanced-geometry draw:type="non-primitive" svg:viewBox="0 0 21600 21600" draw:enhanced-path="M 0 0 L 21600 0 21600 21600 0 21600 Z N"/></draw:custom-shape><draw:custom-shape svg:x="0.10486in" svg:y="3.81875in" svg:width="0.06181in" svg:height="0.06389in" draw:id="id52" draw:style-name="a52" draw:name="Rectangle 57"><svg:title/><svg:desc/><text:p text:style-name="Normální"><text:span text:style-name="T253">12</text:span></text:p><draw:enhanced-geometry draw:type="non-primitive" svg:viewBox="0 0 21600 21600" draw:enhanced-path="M 0 0 L 21600 0 21600 21600 0 21600 Z N"/></draw:custom-shape><draw:custom-shape svg:x="0.10486in" svg:y="3.91667in" svg:width="0.06181in" svg:height="0.06389in" draw:id="id53" draw:style-name="a53" draw:name="Rectangle 58"><svg:title/><svg:desc/><text:p text:style-name="Normální"><text:span text:style-name="T254">13</text:span></text:p><draw:enhanced-geometry draw:type="non-primitive" svg:viewBox="0 0 21600 21600" draw:enhanced-path="M 0 0 L 21600 0 21600 21600 0 21600 Z N"/></draw:custom-shape><draw:custom-shape svg:x="0.10486in" svg:y="4.01528in" svg:width="0.06181in" svg:height="0.06389in" draw:id="id54" draw:style-name="a54" draw:name="Rectangle 59"><svg:title/><svg:desc/><text:p text:style-name="Normální"><text:span text:style-name="T255">14</text:span></text:p><draw:enhanced-geometry draw:type="non-primitive" svg:viewBox="0 0 21600 21600" draw:enhanced-path="M 0 0 L 21600 0 21600 21600 0 21600 Z N"/></draw:custom-shape><draw:custom-shape svg:x="0.10486in" svg:y="4.11319in" svg:width="0.06181in" svg:height="0.06389in" draw:id="id55" draw:style-name="a55" draw:name="Rectangle 60"><svg:title/><svg:desc/><text:p text:style-name="Normální"><text:span text:style-name="T256">15</text:span></text:p><draw:enhanced-geometry draw:type="non-primitive" svg:viewBox="0 0 21600 21600" draw:enhanced-path="M 0 0 L 21600 0 21600 21600 0 21600 Z N"/></draw:custom-shape><draw:custom-shape svg:x="0.10486in" svg:y="4.21181in" svg:width="0.06181in" svg:height="0.06389in" draw:id="id56" draw:style-name="a56" draw:name="Rectangle 61"><svg:title/><svg:desc/><text:p text:style-name="Normální"><text:span text:style-name="T257">16</text:span></text:p><draw:enhanced-geometry draw:type="non-primitive" svg:viewBox="0 0 21600 21600" draw:enhanced-path="M 0 0 L 21600 0 21600 21600 0 21600 Z N"/></draw:custom-shape><draw:custom-shape svg:x="0.10486in" svg:y="4.30972in" svg:width="0.06181in" svg:height="0.06389in" draw:id="id57" draw:style-name="a57" draw:name="Rectangle 62"><svg:title/><svg:desc/><text:p text:style-name="Normální"><text:span text:style-name="T258">17</text:span></text:p><draw:enhanced-geometry draw:type="non-primitive" svg:viewBox="0 0 21600 21600" draw:enhanced-path="M 0 0 L 21600 0 21600 21600 0 21600 Z N"/></draw:custom-shape><draw:custom-shape svg:x="0.10486in" svg:y="4.40833in" svg:width="0.06181in" svg:height="0.06389in" draw:id="id58" draw:style-name="a58" draw:name="Rectangle 63"><svg:title/><svg:desc/><text:p text:style-name="Normální"><text:span text:style-name="T259">18</text:span></text:p><draw:enhanced-geometry draw:type="non-primitive" svg:viewBox="0 0 21600 21600" draw:enhanced-path="M 0 0 L 21600 0 21600 21600 0 21600 Z N"/></draw:custom-shape><draw:custom-shape svg:x="0.10486in" svg:y="4.50625in" svg:width="0.06181in" svg:height="0.06389in" draw:id="id59" draw:style-name="a59" draw:name="Rectangle 64"><svg:title/><svg:desc/><text:p text:style-name="Normální"><text:span text:style-name="T260">19</text:span></text:p><draw:enhanced-geometry draw:type="non-primitive" svg:viewBox="0 0 21600 21600" draw:enhanced-path="M 0 0 L 21600 0 21600 21600 0 21600 Z N"/></draw:custom-shape><draw:custom-shape svg:x="0.10486in" svg:y="4.60486in" svg:width="0.06181in" svg:height="0.06389in" draw:id="id60" draw:style-name="a60" draw:name="Rectangle 65"><svg:title/><svg:desc/><text:p text:style-name="Normální"><text:span text:style-name="T261">20</text:span></text:p><draw:enhanced-geometry draw:type="non-primitive" svg:viewBox="0 0 21600 21600" draw:enhanced-path="M 0 0 L 21600 0 21600 21600 0 21600 Z N"/></draw:custom-shape><draw:custom-shape svg:x="0.10486in" svg:y="4.70278in" svg:width="0.06181in" svg:height="0.06389in" draw:id="id61" draw:style-name="a61" draw:name="Rectangle 66"><svg:title/><svg:desc/><text:p text:style-name="Normální"><text:span text:style-name="T262">21</text:span></text:p><draw:enhanced-geometry draw:type="non-primitive" svg:viewBox="0 0 21600 21600" draw:enhanced-path="M 0 0 L 21600 0 21600 21600 0 21600 Z N"/></draw:custom-shape><draw:custom-shape svg:x="0.10486in" svg:y="4.80139in" svg:width="0.06181in" svg:height="0.06389in" draw:id="id62" draw:style-name="a62" draw:name="Rectangle 67"><svg:title/><svg:desc/><text:p text:style-name="Normální"><text:span text:style-name="T263">22</text:span></text:p><draw:enhanced-geometry draw:type="non-primitive" svg:viewBox="0 0 21600 21600" draw:enhanced-path="M 0 0 L 21600 0 21600 21600 0 21600 Z N"/></draw:custom-shape><draw:custom-shape svg:x="0.10486in" svg:y="4.89931in" svg:width="0.06181in" svg:height="0.06389in" draw:id="id63" draw:style-name="a63" draw:name="Rectangle 68"><svg:title/><svg:desc/><text:p text:style-name="Normální"><text:span text:style-name="T264">23</text:span></text:p><draw:enhanced-geometry draw:type="non-primitive" svg:viewBox="0 0 21600 21600" draw:enhanced-path="M 0 0 L 21600 0 21600 21600 0 21600 Z N"/></draw:custom-shape><draw:custom-shape svg:x="0.10486in" svg:y="4.99792in" svg:width="0.06181in" svg:height="0.06389in" draw:id="id64" draw:style-name="a64" draw:name="Rectangle 69"><svg:title/><svg:desc/><text:p text:style-name="Normální"><text:span text:style-name="T265">24</text:span></text:p><draw:enhanced-geometry draw:type="non-primitive" svg:viewBox="0 0 21600 21600" draw:enhanced-path="M 0 0 L 21600 0 21600 21600 0 21600 Z N"/></draw:custom-shape><draw:custom-shape svg:x="0.10486in" svg:y="5.09583in" svg:width="0.06181in" svg:height="0.06389in" draw:id="id65" draw:style-name="a65" draw:name="Rectangle 70"><svg:title/><svg:desc/><text:p text:style-name="Normální"><text:span text:style-name="T266">25</text:span></text:p><draw:enhanced-geometry draw:type="non-primitive" svg:viewBox="0 0 21600 21600" draw:enhanced-path="M 0 0 L 21600 0 21600 21600 0 21600 Z N"/></draw:custom-shape><draw:custom-shape svg:x="0.10486in" svg:y="5.19444in" svg:width="0.06181in" svg:height="0.06389in" draw:id="id66" draw:style-name="a66" draw:name="Rectangle 71"><svg:title/><svg:desc/><text:p text:style-name="Normální"><text:span text:style-name="T267">26</text:span></text:p><draw:enhanced-geometry draw:type="non-primitive" svg:viewBox="0 0 21600 21600" draw:enhanced-path="M 0 0 L 21600 0 21600 21600 0 21600 Z N"/></draw:custom-shape><draw:custom-shape svg:x="0.10486in" svg:y="5.29236in" svg:width="0.06181in" svg:height="0.06389in" draw:id="id67" draw:style-name="a67" draw:name="Rectangle 72"><svg:title/><svg:desc/><text:p text:style-name="Normální"><text:span text:style-name="T268">27</text:span></text:p><draw:enhanced-geometry draw:type="non-primitive" svg:viewBox="0 0 21600 21600" draw:enhanced-path="M 0 0 L 21600 0 21600 21600 0 21600 Z N"/></draw:custom-shape><draw:custom-shape svg:x="0.10486in" svg:y="5.39097in" svg:width="0.06181in" svg:height="0.06389in" draw:id="id68" draw:style-name="a68" draw:name="Rectangle 73"><svg:title/><svg:desc/><text:p text:style-name="Normální"><text:span text:style-name="T269">28</text:span></text:p><draw:enhanced-geometry draw:type="non-primitive" svg:viewBox="0 0 21600 21600" draw:enhanced-path="M 0 0 L 21600 0 21600 21600 0 21600 Z N"/></draw:custom-shape><draw:custom-shape svg:x="0.10486in" svg:y="5.48889in" svg:width="0.06181in" svg:height="0.06389in" draw:id="id69" draw:style-name="a69" draw:name="Rectangle 74"><svg:title/><svg:desc/><text:p text:style-name="Normální"><text:span text:style-name="T270">29</text:span></text:p><draw:enhanced-geometry draw:type="non-primitive" svg:viewBox="0 0 21600 21600" draw:enhanced-path="M 0 0 L 21600 0 21600 21600 0 21600 Z N"/></draw:custom-shape><draw:custom-shape svg:x="0.10486in" svg:y="5.5875in" svg:width="0.06181in" svg:height="0.06389in" draw:id="id70" draw:style-name="a70" draw:name="Rectangle 75"><svg:title/><svg:desc/><text:p text:style-name="Normální"><text:span text:style-name="T271">30</text:span></text:p><draw:enhanced-geometry draw:type="non-primitive" svg:viewBox="0 0 21600 21600" draw:enhanced-path="M 0 0 L 21600 0 21600 21600 0 21600 Z N"/></draw:custom-shape><draw:custom-shape svg:x="0.10486in" svg:y="5.68542in" svg:width="0.06181in" svg:height="0.06389in" draw:id="id71" draw:style-name="a71" draw:name="Rectangle 76"><svg:title/><svg:desc/><text:p text:style-name="Normální"><text:span text:style-name="T272">31</text:span></text:p><draw:enhanced-geometry draw:type="non-primitive" svg:viewBox="0 0 21600 21600" draw:enhanced-path="M 0 0 L 21600 0 21600 21600 0 21600 Z N"/></draw:custom-shape><draw:custom-shape svg:x="0.10486in" svg:y="5.78403in" svg:width="0.06181in" svg:height="0.06389in" draw:id="id72" draw:style-name="a72" draw:name="Rectangle 77"><svg:title/><svg:desc/><text:p text:style-name="Normální"><text:span text:style-name="T273">32</text:span></text:p><draw:enhanced-geometry draw:type="non-primitive" svg:viewBox="0 0 21600 21600" draw:enhanced-path="M 0 0 L 21600 0 21600 21600 0 21600 Z N"/></draw:custom-shape><draw:custom-shape svg:x="0.10486in" svg:y="5.88194in" svg:width="0.06181in" svg:height="0.06389in" draw:id="id73" draw:style-name="a73" draw:name="Rectangle 78"><svg:title/><svg:desc/><text:p text:style-name="Normální"><text:span text:style-name="T274">33</text:span></text:p><draw:enhanced-geometry draw:type="non-primitive" svg:viewBox="0 0 21600 21600" draw:enhanced-path="M 0 0 L 21600 0 21600 21600 0 21600 Z N"/></draw:custom-shape><draw:custom-shape svg:x="0.10486in" svg:y="5.98056in" svg:width="0.06181in" svg:height="0.06389in" draw:id="id74" draw:style-name="a74" draw:name="Rectangle 79"><svg:title/><svg:desc/><text:p text:style-name="Normální"><text:span text:style-name="T275">34</text:span></text:p><draw:enhanced-geometry draw:type="non-primitive" svg:viewBox="0 0 21600 21600" draw:enhanced-path="M 0 0 L 21600 0 21600 21600 0 21600 Z N"/></draw:custom-shape><draw:custom-shape svg:x="0.10486in" svg:y="6.07847in" svg:width="0.06181in" svg:height="0.06389in" draw:id="id75" draw:style-name="a75" draw:name="Rectangle 80"><svg:title/><svg:desc/><text:p text:style-name="Normální"><text:span text:style-name="T276">35</text:span></text:p><draw:enhanced-geometry draw:type="non-primitive" svg:viewBox="0 0 21600 21600" draw:enhanced-path="M 0 0 L 21600 0 21600 21600 0 21600 Z N"/></draw:custom-shape><draw:custom-shape svg:x="0.10486in" svg:y="6.17708in" svg:width="0.06181in" svg:height="0.06389in" draw:id="id76" draw:style-name="a76" draw:name="Rectangle 81"><svg:title/><svg:desc/><text:p text:style-name="Normální"><text:span text:style-name="T277">36</text:span></text:p><draw:enhanced-geometry draw:type="non-primitive" svg:viewBox="0 0 21600 21600" draw:enhanced-path="M 0 0 L 21600 0 21600 21600 0 21600 Z N"/></draw:custom-shape><draw:custom-shape svg:x="0.10486in" svg:y="6.275in" svg:width="0.06181in" svg:height="0.06389in" draw:id="id77" draw:style-name="a77" draw:name="Rectangle 82"><svg:title/><svg:desc/><text:p text:style-name="Normální"><text:span text:style-name="T278">37</text:span></text:p><draw:enhanced-geometry draw:type="non-primitive" svg:viewBox="0 0 21600 21600" draw:enhanced-path="M 0 0 L 21600 0 21600 21600 0 21600 Z N"/></draw:custom-shape><draw:custom-shape svg:x="0.10486in" svg:y="6.37361in" svg:width="0.06181in" svg:height="0.06389in" draw:id="id78" draw:style-name="a78" draw:name="Rectangle 83"><svg:title/><svg:desc/><text:p text:style-name="Normální"><text:span text:style-name="T279">38</text:span></text:p><draw:enhanced-geometry draw:type="non-primitive" svg:viewBox="0 0 21600 21600" draw:enhanced-path="M 0 0 L 21600 0 21600 21600 0 21600 Z N"/></draw:custom-shape><draw:custom-shape svg:x="0.10486in" svg:y="6.47153in" svg:width="0.06181in" svg:height="0.06389in" draw:id="id79" draw:style-name="a79" draw:name="Rectangle 84"><svg:title/><svg:desc/><text:p text:style-name="Normální"><text:span text:style-name="T280">39</text:span></text:p><draw:enhanced-geometry draw:type="non-primitive" svg:viewBox="0 0 21600 21600" draw:enhanced-path="M 0 0 L 21600 0 21600 21600 0 21600 Z N"/></draw:custom-shape><draw:custom-shape svg:x="0.10486in" svg:y="6.57014in" svg:width="0.06181in" svg:height="0.06389in" draw:id="id80" draw:style-name="a80" draw:name="Rectangle 85"><svg:title/><svg:desc/><text:p text:style-name="Normální"><text:span text:style-name="T281">40</text:span></text:p><draw:enhanced-geometry draw:type="non-primitive" svg:viewBox="0 0 21600 21600" draw:enhanced-path="M 0 0 L 21600 0 21600 21600 0 21600 Z N"/></draw:custom-shape><draw:custom-shape svg:x="0.10486in" svg:y="6.66875in" svg:width="0.06181in" svg:height="0.06389in" draw:id="id81" draw:style-name="a81" draw:name="Rectangle 86"><svg:title/><svg:desc/><text:p text:style-name="Normální"><text:span text:style-name="T282">41</text:span></text:p><draw:enhanced-geometry draw:type="non-primitive" svg:viewBox="0 0 21600 21600" draw:enhanced-path="M 0 0 L 21600 0 21600 21600 0 21600 Z N"/></draw:custom-shape><draw:custom-shape svg:x="0.10486in" svg:y="6.76667in" svg:width="0.06181in" svg:height="0.06389in" draw:id="id82" draw:style-name="a82" draw:name="Rectangle 87"><svg:title/><svg:desc/><text:p text:style-name="Normální"><text:span text:style-name="T283">42</text:span></text:p><draw:enhanced-geometry draw:type="non-primitive" svg:viewBox="0 0 21600 21600" draw:enhanced-path="M 0 0 L 21600 0 21600 21600 0 21600 Z N"/></draw:custom-shape><draw:custom-shape svg:x="0.10486in" svg:y="6.86528in" svg:width="0.06181in" svg:height="0.06389in" draw:id="id83" draw:style-name="a83" draw:name="Rectangle 88"><svg:title/><svg:desc/><text:p text:style-name="Normální"><text:span text:style-name="T284">43</text:span></text:p><draw:enhanced-geometry draw:type="non-primitive" svg:viewBox="0 0 21600 21600" draw:enhanced-path="M 0 0 L 21600 0 21600 21600 0 21600 Z N"/></draw:custom-shape><draw:custom-shape svg:x="0.10486in" svg:y="6.96319in" svg:width="0.06181in" svg:height="0.06389in" draw:id="id84" draw:style-name="a84" draw:name="Rectangle 89"><svg:title/><svg:desc/><text:p text:style-name="Normální"><text:span text:style-name="T285">44</text:span></text:p><draw:enhanced-geometry draw:type="non-primitive" svg:viewBox="0 0 21600 21600" draw:enhanced-path="M 0 0 L 21600 0 21600 21600 0 21600 Z N"/></draw:custom-shape><draw:custom-shape svg:x="0.10486in" svg:y="7.06181in" svg:width="0.06181in" svg:height="0.06389in" draw:id="id85" draw:style-name="a85" draw:name="Rectangle 90"><svg:title/><svg:desc/><text:p text:style-name="Normální"><text:span text:style-name="T286">45</text:span></text:p><draw:enhanced-geometry draw:type="non-primitive" svg:viewBox="0 0 21600 21600" draw:enhanced-path="M 0 0 L 21600 0 21600 21600 0 21600 Z N"/></draw:custom-shape><draw:custom-shape svg:x="0.10486in" svg:y="7.15972in" svg:width="0.06181in" svg:height="0.06389in" draw:id="id86" draw:style-name="a86" draw:name="Rectangle 91"><svg:title/><svg:desc/><text:p text:style-name="Normální"><text:span text:style-name="T287">46</text:span></text:p><draw:enhanced-geometry draw:type="non-primitive" svg:viewBox="0 0 21600 21600" draw:enhanced-path="M 0 0 L 21600 0 21600 21600 0 21600 Z N"/></draw:custom-shape><draw:custom-shape svg:x="0.10486in" svg:y="7.25833in" svg:width="0.06181in" svg:height="0.06389in" draw:id="id87" draw:style-name="a87" draw:name="Rectangle 92"><svg:title/><svg:desc/><text:p text:style-name="Normální"><text:span text:style-name="T288">47</text:span></text:p><draw:enhanced-geometry draw:type="non-primitive" svg:viewBox="0 0 21600 21600" draw:enhanced-path="M 0 0 L 21600 0 21600 21600 0 21600 Z N"/></draw:custom-shape><draw:custom-shape svg:x="0.10486in" svg:y="7.35625in" svg:width="0.06181in" svg:height="0.06389in" draw:id="id88" draw:style-name="a88" draw:name="Rectangle 93"><svg:title/><svg:desc/><text:p text:style-name="Normální"><text:span text:style-name="T289">48</text:span></text:p><draw:enhanced-geometry draw:type="non-primitive" svg:viewBox="0 0 21600 21600" draw:enhanced-path="M 0 0 L 21600 0 21600 21600 0 21600 Z N"/></draw:custom-shape><draw:custom-shape svg:x="0.10486in" svg:y="7.45486in" svg:width="0.06181in" svg:height="0.06389in" draw:id="id89" draw:style-name="a89" draw:name="Rectangle 94"><svg:title/><svg:desc/><text:p text:style-name="Normální"><text:span text:style-name="T290">49</text:span></text:p><draw:enhanced-geometry draw:type="non-primitive" svg:viewBox="0 0 21600 21600" draw:enhanced-path="M 0 0 L 21600 0 21600 21600 0 21600 Z N"/></draw:custom-shape><draw:custom-shape svg:x="0.10486in" svg:y="7.55278in" svg:width="0.06181in" svg:height="0.06389in" draw:id="id90" draw:style-name="a90" draw:name="Rectangle 95"><svg:title/><svg:desc/><text:p text:style-name="Normální"><text:span text:style-name="T291">50</text:span></text:p><draw:enhanced-geometry draw:type="non-primitive" svg:viewBox="0 0 21600 21600" draw:enhanced-path="M 0 0 L 21600 0 21600 21600 0 21600 Z N"/></draw:custom-shape><draw:custom-shape svg:x="0.10486in" svg:y="7.65139in" svg:width="0.06181in" svg:height="0.06389in" draw:id="id91" draw:style-name="a91" draw:name="Rectangle 96"><svg:title/><svg:desc/><text:p text:style-name="Normální"><text:span text:style-name="T292">51</text:span></text:p><draw:enhanced-geometry draw:type="non-primitive" svg:viewBox="0 0 21600 21600" draw:enhanced-path="M 0 0 L 21600 0 21600 21600 0 21600 Z N"/></draw:custom-shape><draw:custom-shape svg:x="0.10486in" svg:y="7.74931in" svg:width="0.06181in" svg:height="0.06389in" draw:id="id92" draw:style-name="a92" draw:name="Rectangle 97"><svg:title/><svg:desc/><text:p text:style-name="Normální"><text:span text:style-name="T293">52</text:span></text:p><draw:enhanced-geometry draw:type="non-primitive" svg:viewBox="0 0 21600 21600" draw:enhanced-path="M 0 0 L 21600 0 21600 21600 0 21600 Z N"/></draw:custom-shape><draw:custom-shape svg:x="0.10486in" svg:y="7.84792in" svg:width="0.06181in" svg:height="0.06389in" draw:id="id93" draw:style-name="a93" draw:name="Rectangle 98"><svg:title/><svg:desc/><text:p text:style-name="Normální"><text:span text:style-name="T294">53</text:span></text:p><draw:enhanced-geometry draw:type="non-primitive" svg:viewBox="0 0 21600 21600" draw:enhanced-path="M 0 0 L 21600 0 21600 21600 0 21600 Z N"/></draw:custom-shape><draw:custom-shape svg:x="0.10486in" svg:y="7.94583in" svg:width="0.06181in" svg:height="0.06389in" draw:id="id94" draw:style-name="a94" draw:name="Rectangle 99"><svg:title/><svg:desc/><text:p text:style-name="Normální"><text:span text:style-name="T295">54</text:span></text:p><draw:enhanced-geometry draw:type="non-primitive" svg:viewBox="0 0 21600 21600" draw:enhanced-path="M 0 0 L 21600 0 21600 21600 0 21600 Z N"/></draw:custom-shape><draw:custom-shape svg:x="0.10486in" svg:y="8.04444in" svg:width="0.06181in" svg:height="0.06389in" draw:id="id95" draw:style-name="a95" draw:name="Rectangle 100"><svg:title/><svg:desc/><text:p text:style-name="Normální"><text:span text:style-name="T296">55</text:span></text:p><draw:enhanced-geometry draw:type="non-primitive" svg:viewBox="0 0 21600 21600" draw:enhanced-path="M 0 0 L 21600 0 21600 21600 0 21600 Z N"/></draw:custom-shape><draw:custom-shape svg:x="0.10486in" svg:y="8.14236in" svg:width="0.06181in" svg:height="0.06389in" draw:id="id96" draw:style-name="a96" draw:name="Rectangle 101"><svg:title/><svg:desc/><text:p text:style-name="Normální"><text:span text:style-name="T297">56</text:span></text:p><draw:enhanced-geometry draw:type="non-primitive" svg:viewBox="0 0 21600 21600" draw:enhanced-path="M 0 0 L 21600 0 21600 21600 0 21600 Z N"/></draw:custom-shape><draw:custom-shape svg:x="0.10486in" svg:y="8.24097in" svg:width="0.06181in" svg:height="0.06389in" draw:id="id97" draw:style-name="a97" draw:name="Rectangle 102"><svg:title/><svg:desc/><text:p text:style-name="Normální"><text:span text:style-name="T298">57</text:span></text:p><draw:enhanced-geometry draw:type="non-primitive" svg:viewBox="0 0 21600 21600" draw:enhanced-path="M 0 0 L 21600 0 21600 21600 0 21600 Z N"/></draw:custom-shape><draw:custom-shape svg:x="0.10486in" svg:y="8.33889in" svg:width="0.06181in" svg:height="0.06389in" draw:id="id98" draw:style-name="a98" draw:name="Rectangle 103"><svg:title/><svg:desc/><text:p text:style-name="Normální"><text:span text:style-name="T299">58</text:span></text:p><draw:enhanced-geometry draw:type="non-primitive" svg:viewBox="0 0 21600 21600" draw:enhanced-path="M 0 0 L 21600 0 21600 21600 0 21600 Z N"/></draw:custom-shape><draw:custom-shape svg:x="0.10486in" svg:y="8.4375in" svg:width="0.06181in" svg:height="0.06389in" draw:id="id99" draw:style-name="a99" draw:name="Rectangle 104"><svg:title/><svg:desc/><text:p text:style-name="Normální"><text:span text:style-name="T300">59</text:span></text:p><draw:enhanced-geometry draw:type="non-primitive" svg:viewBox="0 0 21600 21600" draw:enhanced-path="M 0 0 L 21600 0 21600 21600 0 21600 Z N"/></draw:custom-shape><draw:custom-shape svg:x="0.27361in" svg:y="7.42639in" svg:width="0.22778in" svg:height="0.07986in" draw:id="id100" draw:style-name="a100" draw:name="Rectangle 105"><svg:title/><svg:desc/><text:p text:style-name="Normální"><text:span text:style-name="T301">Montáž</text:span></text:p><draw:enhanced-geometry draw:type="non-primitive" svg:viewBox="0 0 21600 21600" draw:enhanced-path="M 0 0 L 21600 0 21600 21600 0 21600 Z N"/></draw:custom-shape><draw:custom-shape svg:x="2.4125in" svg:y="7.42639in" svg:width="0.07014in" svg:height="0.07986in" draw:id="id101" draw:style-name="a101" draw:name="Rectangle 106"><svg:title/><svg:desc/><text:p text:style-name="Normální"><text:span text:style-name="T302">ks</text:span></text:p><draw:enhanced-geometry draw:type="non-primitive" svg:viewBox="0 0 21600 21600" draw:enhanced-path="M 0 0 L 21600 0 21600 21600 0 21600 Z N"/></draw:custom-shape><draw:custom-shape svg:x="2.81944in" svg:y="7.42639in" svg:width="0.03889in" svg:height="0.07986in" draw:id="id102" draw:style-name="a102" draw:name="Rectangle 107"><svg:title/><svg:desc/><text:p text:style-name="Normální"><text:span text:style-name="T303">1</text:span></text:p><draw:enhanced-geometry draw:type="non-primitive" svg:viewBox="0 0 21600 21600" draw:enhanced-path="M 0 0 L 21600 0 21600 21600 0 21600 Z N"/></draw:custom-shape><draw:custom-shape svg:x="3.05764in" svg:y="7.42639in" svg:width="0.35139in" svg:height="0.07986in" draw:id="id103" draw:style-name="a103" draw:name="Rectangle 108"><svg:title/><svg:desc/><text:p text:style-name="Normální"><text:span text:style-name="T304">185 000 Kč</text:span></text:p><draw:enhanced-geometry draw:type="non-primitive" svg:viewBox="0 0 21600 21600" draw:enhanced-path="M 0 0 L 21600 0 21600 21600 0 21600 Z N"/></draw:custom-shape><draw:custom-shape svg:x="3.47847in" svg:y="7.43333in" svg:width="0.06319in" svg:height="0.15972in" draw:id="id104" draw:style-name="a104" draw:name="Rectangle 109"><svg:title/><svg:desc/><text:p text:style-name="Normální"/><draw:enhanced-geometry draw:type="non-primitive" svg:viewBox="0 0 21600 21600" draw:enhanced-path="M 0 0 L 21600 0 21600 21600 0 21600 Z N"/></draw:custom-shape><draw:custom-shape svg:x="4.17292in" svg:y="7.42639in" svg:width="0.35139in" svg:height="0.07986in" draw:id="id105" draw:style-name="a105" draw:name="Rectangle 110"><svg:title/><svg:desc/><text:p text:style-name="Normální"><text:span text:style-name="T305">185 000 Kč</text:span></text:p><draw:enhanced-geometry draw:type="non-primitive" svg:viewBox="0 0 21600 21600" draw:enhanced-path="M 0 0 L 21600 0 21600 21600 0 21600 Z N"/></draw:custom-shape><draw:custom-shape svg:x="0.27361in" svg:y="7.13194in" svg:width="0.50208in" svg:height="0.07986in" draw:id="id106" draw:style-name="a106" draw:name="Rectangle 111"><svg:title/><svg:desc/><text:p text:style-name="Normální"><text:span text:style-name="T306">Chladivo R410A</text:span></text:p><draw:enhanced-geometry draw:type="non-primitive" svg:viewBox="0 0 21600 21600" draw:enhanced-path="M 0 0 L 21600 0 21600 21600 0 21600 Z N"/></draw:custom-shape><draw:custom-shape svg:x="2.4125in" svg:y="7.13194in" svg:width="0.07014in" svg:height="0.07986in" draw:id="id107" draw:style-name="a107" draw:name="Rectangle 112"><svg:title/><svg:desc/><text:p text:style-name="Normální"><text:span text:style-name="T307">ks</text:span></text:p><draw:enhanced-geometry draw:type="non-primitive" svg:viewBox="0 0 21600 21600" draw:enhanced-path="M 0 0 L 21600 0 21600 21600 0 21600 Z N"/></draw:custom-shape><draw:custom-shape svg:x="2.81944in" svg:y="7.13194in" svg:width="0.03889in" svg:height="0.07986in" draw:id="id108" draw:style-name="a108" draw:name="Rectangle 113"><svg:title/><svg:desc/><text:p text:style-name="Normální"><text:span text:style-name="T308">4</text:span></text:p><draw:enhanced-geometry draw:type="non-primitive" svg:viewBox="0 0 21600 21600" draw:enhanced-path="M 0 0 L 21600 0 21600 21600 0 21600 Z N"/></draw:custom-shape><draw:custom-shape svg:x="3.14236in" svg:y="7.13194in" svg:width="0.27431in" svg:height="0.07986in" draw:id="id109" draw:style-name="a109" draw:name="Rectangle 114"><svg:title/><svg:desc/><text:p text:style-name="Normální"><text:span text:style-name="T309">2 000 Kč</text:span></text:p><draw:enhanced-geometry draw:type="non-primitive" svg:viewBox="0 0 21600 21600" draw:enhanced-path="M 0 0 L 21600 0 21600 21600 0 21600 Z N"/></draw:custom-shape><draw:custom-shape svg:x="3.47847in" svg:y="7.13889in" svg:width="0.06319in" svg:height="0.15972in" draw:id="id110" draw:style-name="a110" draw:name="Rectangle 115"><svg:title/><svg:desc/><text:p text:style-name="Normální"/><draw:enhanced-geometry draw:type="non-primitive" svg:viewBox="0 0 21600 21600" draw:enhanced-path="M 0 0 L 21600 0 21600 21600 0 21600 Z N"/></draw:custom-shape><draw:custom-shape svg:x="4.25694in" svg:y="7.13194in" svg:width="0.27431in" svg:height="0.07986in" draw:id="id111" draw:style-name="a111" draw:name="Rectangle 116"><svg:title/><svg:desc/><text:p text:style-name="Normální"><text:span text:style-name="T310">8 000 Kč</text:span></text:p><draw:enhanced-geometry draw:type="non-primitive" svg:viewBox="0 0 21600 21600" draw:enhanced-path="M 0 0 L 21600 0 21600 21600 0 21600 Z N"/></draw:custom-shape><draw:custom-shape svg:x="0.27361in" svg:y="7.03333in" svg:width="0.58333in" svg:height="0.07986in" draw:id="id112" draw:style-name="a112" draw:name="Rectangle 117"><svg:title/><svg:desc/><text:p text:style-name="Normální"><text:span text:style-name="T311">Stavební přípomoc</text:span></text:p><draw:enhanced-geometry draw:type="non-primitive" svg:viewBox="0 0 21600 21600" draw:enhanced-path="M 0 0 L 21600 0 21600 21600 0 21600 Z N"/></draw:custom-shape><draw:custom-shape svg:x="2.4125in" svg:y="7.03333in" svg:width="0.07014in" svg:height="0.07986in" draw:id="id113" draw:style-name="a113" draw:name="Rectangle 118"><svg:title/><svg:desc/><text:p text:style-name="Normální"><text:span text:style-name="T312">ks</text:span></text:p><draw:enhanced-geometry draw:type="non-primitive" svg:viewBox="0 0 21600 21600" draw:enhanced-path="M 0 0 L 21600 0 21600 21600 0 21600 Z N"/></draw:custom-shape><draw:custom-shape svg:x="2.81944in" svg:y="7.03333in" svg:width="0.03889in" svg:height="0.07986in" draw:id="id114" draw:style-name="a114" draw:name="Rectangle 119"><svg:title/><svg:desc/><text:p text:style-name="Normální"><text:span text:style-name="T313">1</text:span></text:p><draw:enhanced-geometry draw:type="non-primitive" svg:viewBox="0 0 21600 21600" draw:enhanced-path="M 0 0 L 21600 0 21600 21600 0 21600 Z N"/></draw:custom-shape><draw:custom-shape svg:x="3.1in" svg:y="7.03333in" svg:width="0.31319in" svg:height="0.07986in" draw:id="id115" draw:style-name="a115" draw:name="Rectangle 120"><svg:title/><svg:desc/><text:p text:style-name="Normální"><text:span text:style-name="T314">15 000 Kč</text:span></text:p><draw:enhanced-geometry draw:type="non-primitive" svg:viewBox="0 0 21600 21600" draw:enhanced-path="M 0 0 L 21600 0 21600 21600 0 21600 Z N"/></draw:custom-shape><draw:custom-shape svg:x="3.47847in" svg:y="7.04028in" svg:width="0.06319in" svg:height="0.15972in" draw:id="id116" draw:style-name="a116" draw:name="Rectangle 121"><svg:title/><svg:desc/><text:p text:style-name="Normální"/><draw:enhanced-geometry draw:type="non-primitive" svg:viewBox="0 0 21600 21600" draw:enhanced-path="M 0 0 L 21600 0 21600 21600 0 21600 Z N"/></draw:custom-shape><draw:custom-shape svg:x="4.21528in" svg:y="7.03333in" svg:width="0.31319in" svg:height="0.07986in" draw:id="id117" draw:style-name="a117" draw:name="Rectangle 122"><svg:title/><svg:desc/><text:p text:style-name="Normální"><text:span text:style-name="T315">15 000 Kč</text:span></text:p><draw:enhanced-geometry draw:type="non-primitive" svg:viewBox="0 0 21600 21600" draw:enhanced-path="M 0 0 L 21600 0 21600 21600 0 21600 Z N"/></draw:custom-shape><draw:custom-shape svg:x="0.27361in" svg:y="6.93542in" svg:width="0.49028in" svg:height="0.07986in" draw:id="id118" draw:style-name="a118" draw:name="Rectangle 123"><svg:title/><svg:desc/><text:p text:style-name="Normální"><text:span text:style-name="T316">Drobný materiál</text:span></text:p><draw:enhanced-geometry draw:type="non-primitive" svg:viewBox="0 0 21600 21600" draw:enhanced-path="M 0 0 L 21600 0 21600 21600 0 21600 Z N"/></draw:custom-shape><draw:custom-shape svg:x="2.4125in" svg:y="6.93542in" svg:width="0.07014in" svg:height="0.07986in" draw:id="id119" draw:style-name="a119" draw:name="Rectangle 124"><svg:title/><svg:desc/><text:p text:style-name="Normální"><text:span text:style-name="T317">ks</text:span></text:p><draw:enhanced-geometry draw:type="non-primitive" svg:viewBox="0 0 21600 21600" draw:enhanced-path="M 0 0 L 21600 0 21600 21600 0 21600 Z N"/></draw:custom-shape><draw:custom-shape svg:x="2.81944in" svg:y="6.93542in" svg:width="0.03889in" svg:height="0.07986in" draw:id="id120" draw:style-name="a120" draw:name="Rectangle 125"><svg:title/><svg:desc/><text:p text:style-name="Normální"><text:span text:style-name="T318">1</text:span></text:p><draw:enhanced-geometry draw:type="non-primitive" svg:viewBox="0 0 21600 21600" draw:enhanced-path="M 0 0 L 21600 0 21600 21600 0 21600 Z N"/></draw:custom-shape><draw:custom-shape svg:x="3.1in" svg:y="6.93542in" svg:width="0.31319in" svg:height="0.07986in" draw:id="id121" draw:style-name="a121" draw:name="Rectangle 126"><svg:title/><svg:desc/><text:p text:style-name="Normální"><text:span text:style-name="T319">20 000 Kč</text:span></text:p><draw:enhanced-geometry draw:type="non-primitive" svg:viewBox="0 0 21600 21600" draw:enhanced-path="M 0 0 L 21600 0 21600 21600 0 21600 Z N"/></draw:custom-shape><draw:custom-shape svg:x="3.47847in" svg:y="6.94236in" svg:width="0.06319in" svg:height="0.15972in" draw:id="id122" draw:style-name="a122" draw:name="Rectangle 127"><svg:title/><svg:desc/><text:p text:style-name="Normální"/><draw:enhanced-geometry draw:type="non-primitive" svg:viewBox="0 0 21600 21600" draw:enhanced-path="M 0 0 L 21600 0 21600 21600 0 21600 Z N"/></draw:custom-shape><draw:custom-shape svg:x="4.21528in" svg:y="6.93542in" svg:width="0.31319in" svg:height="0.07986in" draw:id="id123" draw:style-name="a123" draw:name="Rectangle 128"><svg:title/><svg:desc/><text:p text:style-name="Normální"><text:span text:style-name="T320">20 000 Kč</text:span></text:p><draw:enhanced-geometry draw:type="non-primitive" svg:viewBox="0 0 21600 21600" draw:enhanced-path="M 0 0 L 21600 0 21600 21600 0 21600 Z N"/></draw:custom-shape><draw:custom-shape svg:x="0.27361in" svg:y="7.62292in" svg:width="0.2625in" svg:height="0.07986in" draw:id="id124" draw:style-name="a124" draw:name="Rectangle 129"><svg:title/><svg:desc/><text:p text:style-name="Normální"><text:span text:style-name="T321">Doprava</text:span></text:p><draw:enhanced-geometry draw:type="non-primitive" svg:viewBox="0 0 21600 21600" draw:enhanced-path="M 0 0 L 21600 0 21600 21600 0 21600 Z N"/></draw:custom-shape><draw:custom-shape svg:x="2.4125in" svg:y="7.62292in" svg:width="0.07014in" svg:height="0.07986in" draw:id="id125" draw:style-name="a125" draw:name="Rectangle 130"><svg:title/><svg:desc/><text:p text:style-name="Normální"><text:span text:style-name="T322">ks</text:span></text:p><draw:enhanced-geometry draw:type="non-primitive" svg:viewBox="0 0 21600 21600" draw:enhanced-path="M 0 0 L 21600 0 21600 21600 0 21600 Z N"/></draw:custom-shape><draw:custom-shape svg:x="2.81944in" svg:y="7.62292in" svg:width="0.03889in" svg:height="0.07986in" draw:id="id126" draw:style-name="a126" draw:name="Rectangle 131"><svg:title/><svg:desc/><text:p text:style-name="Normální"><text:span text:style-name="T323">1</text:span></text:p><draw:enhanced-geometry draw:type="non-primitive" svg:viewBox="0 0 21600 21600" draw:enhanced-path="M 0 0 L 21600 0 21600 21600 0 21600 Z N"/></draw:custom-shape><draw:custom-shape svg:x="3.1in" svg:y="7.62292in" svg:width="0.31319in" svg:height="0.07986in" draw:id="id127" draw:style-name="a127" draw:name="Rectangle 132"><svg:title/><svg:desc/><text:p text:style-name="Normální"><text:span text:style-name="T324">15 000 Kč</text:span></text:p><draw:enhanced-geometry draw:type="non-primitive" svg:viewBox="0 0 21600 21600" draw:enhanced-path="M 0 0 L 21600 0 21600 21600 0 21600 Z N"/></draw:custom-shape><draw:custom-shape svg:x="3.47847in" svg:y="7.62292in" svg:width="0.06319in" svg:height="0.15972in" draw:id="id128" draw:style-name="a128" draw:name="Rectangle 133"><svg:title/><svg:desc/><text:p text:style-name="Normální"/><draw:enhanced-geometry draw:type="non-primitive" svg:viewBox="0 0 21600 21600" draw:enhanced-path="M 0 0 L 21600 0 21600 21600 0 21600 Z N"/></draw:custom-shape><draw:custom-shape svg:x="4.21528in" svg:y="7.62292in" svg:width="0.31319in" svg:height="0.07986in" draw:id="id129" draw:style-name="a129" draw:name="Rectangle 134"><svg:title/><svg:desc/><text:p text:style-name="Normální"><text:span text:style-name="T325">15 000 Kč</text:span></text:p><draw:enhanced-geometry draw:type="non-primitive" svg:viewBox="0 0 21600 21600" draw:enhanced-path="M 0 0 L 21600 0 21600 21600 0 21600 Z N"/></draw:custom-shape><draw:custom-shape svg:x="3.89931in" svg:y="5.86111in" svg:width="0.06319in" svg:height="0.15972in" draw:id="id130" draw:style-name="a130" draw:name="Rectangle 135"><svg:title/><svg:desc/><text:p text:style-name="Normální"/><draw:enhanced-geometry draw:type="non-primitive" svg:viewBox="0 0 21600 21600" draw:enhanced-path="M 0 0 L 21600 0 21600 21600 0 21600 Z N"/></draw:custom-shape><draw:custom-shape svg:x="0.27361in" svg:y="6.24722in" svg:width="0.62986in" svg:height="0.07986in" draw:id="id131" draw:style-name="a131" draw:name="Rectangle 136"><svg:title/><svg:desc/><text:p text:style-name="Normální"><text:span text:style-name="T326">Nosná konstrukce in</text:span></text:p><draw:enhanced-geometry draw:type="non-primitive" svg:viewBox="0 0 21600 21600" draw:enhanced-path="M 0 0 L 21600 0 21600 21600 0 21600 Z N"/></draw:custom-shape><draw:custom-shape svg:x="2.4125in" svg:y="6.24722in" svg:width="0.07014in" svg:height="0.07986in" draw:id="id132" draw:style-name="a132" draw:name="Rectangle 137"><svg:title/><svg:desc/><text:p text:style-name="Normální"><text:span text:style-name="T327">ks</text:span></text:p><draw:enhanced-geometry draw:type="non-primitive" svg:viewBox="0 0 21600 21600" draw:enhanced-path="M 0 0 L 21600 0 21600 21600 0 21600 Z N"/></draw:custom-shape><draw:custom-shape svg:x="2.81944in" svg:y="6.24722in" svg:width="0.03889in" svg:height="0.07986in" draw:id="id133" draw:style-name="a133" draw:name="Rectangle 138"><svg:title/><svg:desc/><text:p text:style-name="Normální"><text:span text:style-name="T328">4</text:span></text:p><draw:enhanced-geometry draw:type="non-primitive" svg:viewBox="0 0 21600 21600" draw:enhanced-path="M 0 0 L 21600 0 21600 21600 0 21600 Z N"/></draw:custom-shape><draw:custom-shape svg:x="3.14236in" svg:y="6.24722in" svg:width="0.27431in" svg:height="0.07986in" draw:id="id134" draw:style-name="a134" draw:name="Rectangle 139"><svg:title/><svg:desc/><text:p text:style-name="Normální"><text:span text:style-name="T329">5 600 Kč</text:span></text:p><draw:enhanced-geometry draw:type="non-primitive" svg:viewBox="0 0 21600 21600" draw:enhanced-path="M 0 0 L 21600 0 21600 21600 0 21600 Z N"/></draw:custom-shape><draw:custom-shape svg:x="3.52083in" svg:y="6.24722in" svg:width="0.31319in" svg:height="0.07986in" draw:id="id135" draw:style-name="a135" draw:name="Rectangle 140"><svg:title/><svg:desc/><text:p text:style-name="Normální"><text:span text:style-name="T330">22 400 Kč</text:span></text:p><draw:enhanced-geometry draw:type="non-primitive" svg:viewBox="0 0 21600 21600" draw:enhanced-path="M 0 0 L 21600 0 21600 21600 0 21600 Z N"/></draw:custom-shape><draw:custom-shape svg:x="3.89931in" svg:y="6.25417in" svg:width="0.06319in" svg:height="0.15972in" draw:id="id136" draw:style-name="a136" draw:name="Rectangle 141"><svg:title/><svg:desc/><text:p text:style-name="Normální"/><draw:enhanced-geometry draw:type="non-primitive" svg:viewBox="0 0 21600 21600" draw:enhanced-path="M 0 0 L 21600 0 21600 21600 0 21600 Z N"/></draw:custom-shape><draw:custom-shape svg:x="0.27361in" svg:y="6.14931in" svg:width="0.67222in" svg:height="0.07986in" draw:id="id137" draw:style-name="a137" draw:name="Rectangle 142"><svg:title/><svg:desc/><text:p text:style-name="Normální"><text:span text:style-name="T331">Nosná konstrukce out</text:span></text:p><draw:enhanced-geometry draw:type="non-primitive" svg:viewBox="0 0 21600 21600" draw:enhanced-path="M 0 0 L 21600 0 21600 21600 0 21600 Z N"/></draw:custom-shape><draw:custom-shape svg:x="2.4125in" svg:y="6.14931in" svg:width="0.07014in" svg:height="0.07986in" draw:id="id138" draw:style-name="a138" draw:name="Rectangle 143"><svg:title/><svg:desc/><text:p text:style-name="Normální"><text:span text:style-name="T332">ks</text:span></text:p><draw:enhanced-geometry draw:type="non-primitive" svg:viewBox="0 0 21600 21600" draw:enhanced-path="M 0 0 L 21600 0 21600 21600 0 21600 Z N"/></draw:custom-shape><draw:custom-shape svg:x="2.81944in" svg:y="6.14931in" svg:width="0.03889in" svg:height="0.07986in" draw:id="id139" draw:style-name="a139" draw:name="Rectangle 144"><svg:title/><svg:desc/><text:p text:style-name="Normální"><text:span text:style-name="T333">1</text:span></text:p><draw:enhanced-geometry draw:type="non-primitive" svg:viewBox="0 0 21600 21600" draw:enhanced-path="M 0 0 L 21600 0 21600 21600 0 21600 Z N"/></draw:custom-shape><draw:custom-shape svg:x="0.27361in" svg:y="5.75556in" svg:width="1.33194in" svg:height="0.07986in" draw:id="id140" draw:style-name="a140" draw:name="Rectangle 145"><svg:title/><svg:desc/><text:p text:style-name="Normální"><text:span text:style-name="T334">Cu potrubní rozbočovače E102SN4 - refnet</text:span></text:p><draw:enhanced-geometry draw:type="non-primitive" svg:viewBox="0 0 21600 21600" draw:enhanced-path="M 0 0 L 21600 0 21600 21600 0 21600 Z N"/></draw:custom-shape><draw:custom-shape svg:x="2.4125in" svg:y="5.75556in" svg:width="0.07014in" svg:height="0.07986in" draw:id="id141" draw:style-name="a141" draw:name="Rectangle 146"><svg:title/><svg:desc/><text:p text:style-name="Normální"><text:span text:style-name="T335">ks</text:span></text:p><draw:enhanced-geometry draw:type="non-primitive" svg:viewBox="0 0 21600 21600" draw:enhanced-path="M 0 0 L 21600 0 21600 21600 0 21600 Z N"/></draw:custom-shape><draw:custom-shape svg:x="2.81944in" svg:y="5.75556in" svg:width="0.03889in" svg:height="0.07986in" draw:id="id142" draw:style-name="a142" draw:name="Rectangle 147"><svg:title/><svg:desc/><text:p text:style-name="Normální"><text:span text:style-name="T336">2</text:span></text:p><draw:enhanced-geometry draw:type="non-primitive" svg:viewBox="0 0 21600 21600" draw:enhanced-path="M 0 0 L 21600 0 21600 21600 0 21600 Z N"/></draw:custom-shape><draw:custom-shape svg:x="3.14236in" svg:y="5.75556in" svg:width="0.27431in" svg:height="0.07986in" draw:id="id143" draw:style-name="a143" draw:name="Rectangle 148"><svg:title/><svg:desc/><text:p text:style-name="Normální"><text:span text:style-name="T337">2 940 Kč</text:span></text:p><draw:enhanced-geometry draw:type="non-primitive" svg:viewBox="0 0 21600 21600" draw:enhanced-path="M 0 0 L 21600 0 21600 21600 0 21600 Z N"/></draw:custom-shape><draw:custom-shape svg:x="3.56319in" svg:y="5.75556in" svg:width="0.27431in" svg:height="0.07986in" draw:id="id144" draw:style-name="a144" draw:name="Rectangle 149"><svg:title/><svg:desc/><text:p text:style-name="Normální"><text:span text:style-name="T338">5 880 Kč</text:span></text:p><draw:enhanced-geometry draw:type="non-primitive" svg:viewBox="0 0 21600 21600" draw:enhanced-path="M 0 0 L 21600 0 21600 21600 0 21600 Z N"/></draw:custom-shape><draw:custom-shape svg:x="3.89931in" svg:y="5.76319in" svg:width="0.06319in" svg:height="0.15972in" draw:id="id145" draw:style-name="a145" draw:name="Rectangle 150"><svg:title/><svg:desc/><text:p text:style-name="Normální"/><draw:enhanced-geometry draw:type="non-primitive" svg:viewBox="0 0 21600 21600" draw:enhanced-path="M 0 0 L 21600 0 21600 21600 0 21600 Z N"/></draw:custom-shape><draw:custom-shape svg:x="0.27361in" svg:y="5.46111in" svg:width="1.25486in" svg:height="0.07986in" draw:id="id146" draw:style-name="a146" draw:name="Rectangle 151"><svg:title/><svg:desc/><text:p text:style-name="Normální"><text:span text:style-name="T339">RPK-4,0FSRM vnitřní nástěnná jednotka</text:span></text:p><draw:enhanced-geometry draw:type="non-primitive" svg:viewBox="0 0 21600 21600" draw:enhanced-path="M 0 0 L 21600 0 21600 21600 0 21600 Z N"/></draw:custom-shape><draw:custom-shape svg:x="2.4125in" svg:y="5.46111in" svg:width="0.07014in" svg:height="0.07986in" draw:id="id147" draw:style-name="a147" draw:name="Rectangle 152"><svg:title/><svg:desc/><text:p text:style-name="Normální"><text:span text:style-name="T340">ks</text:span></text:p><draw:enhanced-geometry draw:type="non-primitive" svg:viewBox="0 0 21600 21600" draw:enhanced-path="M 0 0 L 21600 0 21600 21600 0 21600 Z N"/></draw:custom-shape><draw:custom-shape svg:x="2.81944in" svg:y="5.46111in" svg:width="0.03889in" svg:height="0.07986in" draw:id="id148" draw:style-name="a148" draw:name="Rectangle 153"><svg:title/><svg:desc/><text:p text:style-name="Normální"><text:span text:style-name="T341">4</text:span></text:p><draw:enhanced-geometry draw:type="non-primitive" svg:viewBox="0 0 21600 21600" draw:enhanced-path="M 0 0 L 21600 0 21600 21600 0 21600 Z N"/></draw:custom-shape><draw:custom-shape svg:x="3.1in" svg:y="5.46111in" svg:width="0.31319in" svg:height="0.07986in" draw:id="id149" draw:style-name="a149" draw:name="Rectangle 154"><svg:title/><svg:desc/><text:p text:style-name="Normální"><text:span text:style-name="T342">45 340 Kč</text:span></text:p><draw:enhanced-geometry draw:type="non-primitive" svg:viewBox="0 0 21600 21600" draw:enhanced-path="M 0 0 L 21600 0 21600 21600 0 21600 Z N"/></draw:custom-shape><draw:custom-shape svg:x="3.47847in" svg:y="5.46111in" svg:width="0.35139in" svg:height="0.07986in" draw:id="id150" draw:style-name="a150" draw:name="Rectangle 155"><svg:title/><svg:desc/><text:p text:style-name="Normální"><text:span text:style-name="T343">181 360 Kč</text:span></text:p><draw:enhanced-geometry draw:type="non-primitive" svg:viewBox="0 0 21600 21600" draw:enhanced-path="M 0 0 L 21600 0 21600 21600 0 21600 Z N"/></draw:custom-shape><draw:custom-shape svg:x="3.89931in" svg:y="5.46806in" svg:width="0.06319in" svg:height="0.15972in" draw:id="id151" draw:style-name="a151" draw:name="Rectangle 156"><svg:title/><svg:desc/><text:p text:style-name="Normální"/><draw:enhanced-geometry draw:type="non-primitive" svg:viewBox="0 0 21600 21600" draw:enhanced-path="M 0 0 L 21600 0 21600 21600 0 21600 Z N"/></draw:custom-shape><draw:custom-shape svg:x="0.27361in" svg:y="3.99375in" svg:width="0.06319in" svg:height="0.15972in" draw:id="id152" draw:style-name="a152" draw:name="Rectangle 157"><svg:title/><svg:desc/><text:p text:style-name="Normální"/><draw:enhanced-geometry draw:type="non-primitive" svg:viewBox="0 0 21600 21600" draw:enhanced-path="M 0 0 L 21600 0 21600 21600 0 21600 Z N"/></draw:custom-shape><draw:custom-shape svg:x="2.25833in" svg:y="3.99375in" svg:width="0.06319in" svg:height="0.15972in" draw:id="id153" draw:style-name="a153" draw:name="Rectangle 158"><svg:title/><svg:desc/><text:p text:style-name="Normální"/><draw:enhanced-geometry draw:type="non-primitive" svg:viewBox="0 0 21600 21600" draw:enhanced-path="M 0 0 L 21600 0 21600 21600 0 21600 Z N"/></draw:custom-shape><draw:custom-shape svg:x="2.65833in" svg:y="3.99375in" svg:width="0.06319in" svg:height="0.15972in" draw:id="id154" draw:style-name="a154" draw:name="Rectangle 159"><svg:title/><svg:desc/><text:p text:style-name="Normální"/><draw:enhanced-geometry draw:type="non-primitive" svg:viewBox="0 0 21600 21600" draw:enhanced-path="M 0 0 L 21600 0 21600 21600 0 21600 Z N"/></draw:custom-shape><draw:custom-shape svg:x="3.05764in" svg:y="3.99375in" svg:width="0.06319in" svg:height="0.15972in" draw:id="id155" draw:style-name="a155" draw:name="Rectangle 160"><svg:title/><svg:desc/><text:p text:style-name="Normální"/><draw:enhanced-geometry draw:type="non-primitive" svg:viewBox="0 0 21600 21600" draw:enhanced-path="M 0 0 L 21600 0 21600 21600 0 21600 Z N"/></draw:custom-shape><draw:custom-shape svg:x="3.47847in" svg:y="3.99375in" svg:width="0.06319in" svg:height="0.15972in" draw:id="id156" draw:style-name="a156" draw:name="Rectangle 161"><svg:title/><svg:desc/><text:p text:style-name="Normální"/><draw:enhanced-geometry draw:type="non-primitive" svg:viewBox="0 0 21600 21600" draw:enhanced-path="M 0 0 L 21600 0 21600 21600 0 21600 Z N"/></draw:custom-shape><draw:custom-shape svg:x="3.89931in" svg:y="3.99375in" svg:width="0.06319in" svg:height="0.15972in" draw:id="id157" draw:style-name="a157" draw:name="Rectangle 162"><svg:title/><svg:desc/><text:p text:style-name="Normální"/><draw:enhanced-geometry draw:type="non-primitive" svg:viewBox="0 0 21600 21600" draw:enhanced-path="M 0 0 L 21600 0 21600 21600 0 21600 Z N"/></draw:custom-shape><draw:custom-shape svg:x="0.27361in" svg:y="7.22986in" svg:width="0.51736in" svg:height="0.07986in" draw:id="id158" draw:style-name="a158" draw:name="Rectangle 163"><svg:title/><svg:desc/><text:p text:style-name="Normální"><text:span text:style-name="T344">Tlaková zkouška</text:span></text:p><draw:enhanced-geometry draw:type="non-primitive" svg:viewBox="0 0 21600 21600" draw:enhanced-path="M 0 0 L 21600 0 21600 21600 0 21600 Z N"/></draw:custom-shape><draw:custom-shape svg:x="2.4125in" svg:y="7.22986in" svg:width="0.07014in" svg:height="0.07986in" draw:id="id159" draw:style-name="a159" draw:name="Rectangle 164"><svg:title/><svg:desc/><text:p text:style-name="Normální"><text:span text:style-name="T345">ks</text:span></text:p><draw:enhanced-geometry draw:type="non-primitive" svg:viewBox="0 0 21600 21600" draw:enhanced-path="M 0 0 L 21600 0 21600 21600 0 21600 Z N"/></draw:custom-shape><draw:custom-shape svg:x="2.81944in" svg:y="7.22986in" svg:width="0.03889in" svg:height="0.07986in" draw:id="id160" draw:style-name="a160" draw:name="Rectangle 165"><svg:title/><svg:desc/><text:p text:style-name="Normální"><text:span text:style-name="T346">1</text:span></text:p><draw:enhanced-geometry draw:type="non-primitive" svg:viewBox="0 0 21600 21600" draw:enhanced-path="M 0 0 L 21600 0 21600 21600 0 21600 Z N"/></draw:custom-shape><draw:custom-shape svg:x="3.1in" svg:y="7.22986in" svg:width="0.31319in" svg:height="0.07986in" draw:id="id161" draw:style-name="a161" draw:name="Rectangle 166"><svg:title/><svg:desc/><text:p text:style-name="Normální"><text:span text:style-name="T347">10 000 Kč</text:span></text:p><draw:enhanced-geometry draw:type="non-primitive" svg:viewBox="0 0 21600 21600" draw:enhanced-path="M 0 0 L 21600 0 21600 21600 0 21600 Z N"/></draw:custom-shape><draw:custom-shape svg:x="3.47847in" svg:y="7.23681in" svg:width="0.06319in" svg:height="0.15972in" draw:id="id162" draw:style-name="a162" draw:name="Rectangle 167"><svg:title/><svg:desc/><text:p text:style-name="Normální"/><draw:enhanced-geometry draw:type="non-primitive" svg:viewBox="0 0 21600 21600" draw:enhanced-path="M 0 0 L 21600 0 21600 21600 0 21600 Z N"/></draw:custom-shape><draw:custom-shape svg:x="4.21528in" svg:y="7.22986in" svg:width="0.31319in" svg:height="0.07986in" draw:id="id163" draw:style-name="a163" draw:name="Rectangle 168"><svg:title/><svg:desc/><text:p text:style-name="Normální"><text:span text:style-name="T348">10 000 Kč</text:span></text:p><draw:enhanced-geometry draw:type="non-primitive" svg:viewBox="0 0 21600 21600" draw:enhanced-path="M 0 0 L 21600 0 21600 21600 0 21600 Z N"/></draw:custom-shape><draw:custom-shape svg:x="0.27361in" svg:y="6.73889in" svg:width="0.52569in" svg:height="0.07986in" draw:id="id164" draw:style-name="a164" draw:name="Rectangle 169"><svg:title/><svg:desc/><text:p text:style-name="Normální"><text:span text:style-name="T349">Odvod kondenzu</text:span></text:p><draw:enhanced-geometry draw:type="non-primitive" svg:viewBox="0 0 21600 21600" draw:enhanced-path="M 0 0 L 21600 0 21600 21600 0 21600 Z N"/></draw:custom-shape><draw:custom-shape svg:x="2.4125in" svg:y="6.73889in" svg:width="0.07014in" svg:height="0.07986in" draw:id="id165" draw:style-name="a165" draw:name="Rectangle 170"><svg:title/><svg:desc/><text:p text:style-name="Normální"><text:span text:style-name="T350">ks</text:span></text:p><draw:enhanced-geometry draw:type="non-primitive" svg:viewBox="0 0 21600 21600" draw:enhanced-path="M 0 0 L 21600 0 21600 21600 0 21600 Z N"/></draw:custom-shape><draw:custom-shape svg:x="2.79861in" svg:y="6.73889in" svg:width="0.07778in" svg:height="0.07986in" draw:id="id166" draw:style-name="a166" draw:name="Rectangle 171"><svg:title/><svg:desc/><text:p text:style-name="Normální"><text:span text:style-name="T351">60</text:span></text:p><draw:enhanced-geometry draw:type="non-primitive" svg:viewBox="0 0 21600 21600" draw:enhanced-path="M 0 0 L 21600 0 21600 21600 0 21600 Z N"/></draw:custom-shape><draw:custom-shape svg:x="3.20486in" svg:y="6.73889in" svg:width="0.21667in" svg:height="0.07986in" draw:id="id167" draw:style-name="a167" draw:name="Rectangle 172"><svg:title/><svg:desc/><text:p text:style-name="Normální"><text:span text:style-name="T352">250 Kč</text:span></text:p><draw:enhanced-geometry draw:type="non-primitive" svg:viewBox="0 0 21600 21600" draw:enhanced-path="M 0 0 L 21600 0 21600 21600 0 21600 Z N"/></draw:custom-shape><draw:custom-shape svg:x="3.47847in" svg:y="6.74583in" svg:width="0.06319in" svg:height="0.15972in" draw:id="id168" draw:style-name="a168" draw:name="Rectangle 173"><svg:title/><svg:desc/><text:p text:style-name="Normální"/><draw:enhanced-geometry draw:type="non-primitive" svg:viewBox="0 0 21600 21600" draw:enhanced-path="M 0 0 L 21600 0 21600 21600 0 21600 Z N"/></draw:custom-shape><draw:custom-shape svg:x="4.21528in" svg:y="6.73889in" svg:width="0.31319in" svg:height="0.07986in" draw:id="id169" draw:style-name="a169" draw:name="Rectangle 174"><svg:title/><svg:desc/><text:p text:style-name="Normální"><text:span text:style-name="T353">15 000 Kč</text:span></text:p><draw:enhanced-geometry draw:type="non-primitive" svg:viewBox="0 0 21600 21600" draw:enhanced-path="M 0 0 L 21600 0 21600 21600 0 21600 Z N"/></draw:custom-shape><draw:custom-shape svg:x="0.27361in" svg:y="6.64028in" svg:width="0.64861in" svg:height="0.07986in" draw:id="id170" draw:style-name="a170" draw:name="Rectangle 175"><svg:title/><svg:desc/><text:p text:style-name="Normální"><text:span text:style-name="T354">Přívod elektro, jištění</text:span></text:p><draw:enhanced-geometry draw:type="non-primitive" svg:viewBox="0 0 21600 21600" draw:enhanced-path="M 0 0 L 21600 0 21600 21600 0 21600 Z N"/></draw:custom-shape><draw:custom-shape svg:x="2.4125in" svg:y="6.64028in" svg:width="0.07014in" svg:height="0.07986in" draw:id="id171" draw:style-name="a171" draw:name="Rectangle 176"><svg:title/><svg:desc/><text:p text:style-name="Normální"><text:span text:style-name="T355">ks</text:span></text:p><draw:enhanced-geometry draw:type="non-primitive" svg:viewBox="0 0 21600 21600" draw:enhanced-path="M 0 0 L 21600 0 21600 21600 0 21600 Z N"/></draw:custom-shape><draw:custom-shape svg:x="2.81944in" svg:y="6.64028in" svg:width="0.03889in" svg:height="0.07986in" draw:id="id172" draw:style-name="a172" draw:name="Rectangle 177"><svg:title/><svg:desc/><text:p text:style-name="Normální"><text:span text:style-name="T356">1</text:span></text:p><draw:enhanced-geometry draw:type="non-primitive" svg:viewBox="0 0 21600 21600" draw:enhanced-path="M 0 0 L 21600 0 21600 21600 0 21600 Z N"/></draw:custom-shape><draw:custom-shape svg:x="3.1in" svg:y="6.64028in" svg:width="0.31319in" svg:height="0.07986in" draw:id="id173" draw:style-name="a173" draw:name="Rectangle 178"><svg:title/><svg:desc/><text:p text:style-name="Normální"><text:span text:style-name="T357">95 000 Kč</text:span></text:p><draw:enhanced-geometry draw:type="non-primitive" svg:viewBox="0 0 21600 21600" draw:enhanced-path="M 0 0 L 21600 0 21600 21600 0 21600 Z N"/></draw:custom-shape><draw:custom-shape svg:x="3.47847in" svg:y="6.64722in" svg:width="0.06319in" svg:height="0.15972in" draw:id="id174" draw:style-name="a174" draw:name="Rectangle 179"><svg:title/><svg:desc/><text:p text:style-name="Normální"/><draw:enhanced-geometry draw:type="non-primitive" svg:viewBox="0 0 21600 21600" draw:enhanced-path="M 0 0 L 21600 0 21600 21600 0 21600 Z N"/></draw:custom-shape><draw:custom-shape svg:x="4.21528in" svg:y="6.64028in" svg:width="0.31319in" svg:height="0.07986in" draw:id="id175" draw:style-name="a175" draw:name="Rectangle 180"><svg:title/><svg:desc/><text:p text:style-name="Normální"><text:span text:style-name="T358">95 000 Kč</text:span></text:p><draw:enhanced-geometry draw:type="non-primitive" svg:viewBox="0 0 21600 21600" draw:enhanced-path="M 0 0 L 21600 0 21600 21600 0 21600 Z N"/></draw:custom-shape><draw:custom-shape svg:x="0.27361in" svg:y="6.54236in" svg:width="0.22778in" svg:height="0.07986in" draw:id="id176" draw:style-name="a176" draw:name="Rectangle 181"><svg:title/><svg:desc/><text:p text:style-name="Normální"><text:span text:style-name="T359">Plošina</text:span></text:p><draw:enhanced-geometry draw:type="non-primitive" svg:viewBox="0 0 21600 21600" draw:enhanced-path="M 0 0 L 21600 0 21600 21600 0 21600 Z N"/></draw:custom-shape><draw:custom-shape svg:x="2.4125in" svg:y="6.54236in" svg:width="0.07014in" svg:height="0.07986in" draw:id="id177" draw:style-name="a177" draw:name="Rectangle 182"><svg:title/><svg:desc/><text:p text:style-name="Normální"><text:span text:style-name="T360">ks</text:span></text:p><draw:enhanced-geometry draw:type="non-primitive" svg:viewBox="0 0 21600 21600" draw:enhanced-path="M 0 0 L 21600 0 21600 21600 0 21600 Z N"/></draw:custom-shape><draw:custom-shape svg:x="2.81944in" svg:y="6.54236in" svg:width="0.03889in" svg:height="0.07986in" draw:id="id178" draw:style-name="a178" draw:name="Rectangle 183"><svg:title/><svg:desc/><text:p text:style-name="Normální"><text:span text:style-name="T361">2</text:span></text:p><draw:enhanced-geometry draw:type="non-primitive" svg:viewBox="0 0 21600 21600" draw:enhanced-path="M 0 0 L 21600 0 21600 21600 0 21600 Z N"/></draw:custom-shape><draw:custom-shape svg:x="3.14236in" svg:y="6.54236in" svg:width="0.27431in" svg:height="0.07986in" draw:id="id179" draw:style-name="a179" draw:name="Rectangle 184"><svg:title/><svg:desc/><text:p text:style-name="Normální"><text:span text:style-name="T362">3 500 Kč</text:span></text:p><draw:enhanced-geometry draw:type="non-primitive" svg:viewBox="0 0 21600 21600" draw:enhanced-path="M 0 0 L 21600 0 21600 21600 0 21600 Z N"/></draw:custom-shape><draw:custom-shape svg:x="3.47847in" svg:y="6.54931in" svg:width="0.06319in" svg:height="0.15972in" draw:id="id180" draw:style-name="a180" draw:name="Rectangle 185"><svg:title/><svg:desc/><text:p text:style-name="Normální"/><draw:enhanced-geometry draw:type="non-primitive" svg:viewBox="0 0 21600 21600" draw:enhanced-path="M 0 0 L 21600 0 21600 21600 0 21600 Z N"/></draw:custom-shape><draw:custom-shape svg:x="4.25694in" svg:y="6.54236in" svg:width="0.27431in" svg:height="0.07986in" draw:id="id181" draw:style-name="a181" draw:name="Rectangle 186"><svg:title/><svg:desc/><text:p text:style-name="Normální"><text:span text:style-name="T363">7 000 Kč</text:span></text:p><draw:enhanced-geometry draw:type="non-primitive" svg:viewBox="0 0 21600 21600" draw:enhanced-path="M 0 0 L 21600 0 21600 21600 0 21600 Z N"/></draw:custom-shape><draw:custom-shape svg:x="0.27361in" svg:y="6.44375in" svg:width="0.23958in" svg:height="0.07986in" draw:id="id182" draw:style-name="a182" draw:name="Rectangle 187"><svg:title/><svg:desc/><text:p text:style-name="Normální"><text:span text:style-name="T364">Průrazy</text:span></text:p><draw:enhanced-geometry draw:type="non-primitive" svg:viewBox="0 0 21600 21600" draw:enhanced-path="M 0 0 L 21600 0 21600 21600 0 21600 Z N"/></draw:custom-shape><draw:custom-shape svg:x="2.4125in" svg:y="6.44375in" svg:width="0.07014in" svg:height="0.07986in" draw:id="id183" draw:style-name="a183" draw:name="Rectangle 188"><svg:title/><svg:desc/><text:p text:style-name="Normální"><text:span text:style-name="T365">ks</text:span></text:p><draw:enhanced-geometry draw:type="non-primitive" svg:viewBox="0 0 21600 21600" draw:enhanced-path="M 0 0 L 21600 0 21600 21600 0 21600 Z N"/></draw:custom-shape><draw:custom-shape svg:x="2.81944in" svg:y="6.44375in" svg:width="0.03889in" svg:height="0.07986in" draw:id="id184" draw:style-name="a184" draw:name="Rectangle 189"><svg:title/><svg:desc/><text:p text:style-name="Normální"><text:span text:style-name="T366">4</text:span></text:p><draw:enhanced-geometry draw:type="non-primitive" svg:viewBox="0 0 21600 21600" draw:enhanced-path="M 0 0 L 21600 0 21600 21600 0 21600 Z N"/></draw:custom-shape><draw:custom-shape svg:x="3.14236in" svg:y="6.44375in" svg:width="0.27431in" svg:height="0.07986in" draw:id="id185" draw:style-name="a185" draw:name="Rectangle 190"><svg:title/><svg:desc/><text:p text:style-name="Normální"><text:span text:style-name="T367">2 500 Kč</text:span></text:p><draw:enhanced-geometry draw:type="non-primitive" svg:viewBox="0 0 21600 21600" draw:enhanced-path="M 0 0 L 21600 0 21600 21600 0 21600 Z N"/></draw:custom-shape><draw:custom-shape svg:x="3.47847in" svg:y="6.45069in" svg:width="0.06319in" svg:height="0.15972in" draw:id="id186" draw:style-name="a186" draw:name="Rectangle 191"><svg:title/><svg:desc/><text:p text:style-name="Normální"/><draw:enhanced-geometry draw:type="non-primitive" svg:viewBox="0 0 21600 21600" draw:enhanced-path="M 0 0 L 21600 0 21600 21600 0 21600 Z N"/></draw:custom-shape><draw:custom-shape svg:x="4.21528in" svg:y="6.44375in" svg:width="0.31319in" svg:height="0.07986in" draw:id="id187" draw:style-name="a187" draw:name="Rectangle 192"><svg:title/><svg:desc/><text:p text:style-name="Normální"><text:span text:style-name="T368">10 000 Kč</text:span></text:p><draw:enhanced-geometry draw:type="non-primitive" svg:viewBox="0 0 21600 21600" draw:enhanced-path="M 0 0 L 21600 0 21600 21600 0 21600 Z N"/></draw:custom-shape><draw:custom-shape svg:x="0.27361in" svg:y="6.34583in" svg:width="0.38611in" svg:height="0.07986in" draw:id="id188" draw:style-name="a188" draw:name="Rectangle 193"><svg:title/><svg:desc/><text:p text:style-name="Normální"><text:span text:style-name="T369">Instalace Cu</text:span></text:p><draw:enhanced-geometry draw:type="non-primitive" svg:viewBox="0 0 21600 21600" draw:enhanced-path="M 0 0 L 21600 0 21600 21600 0 21600 Z N"/></draw:custom-shape><draw:custom-shape svg:x="2.4125in" svg:y="6.34583in" svg:width="0.07014in" svg:height="0.07986in" draw:id="id189" draw:style-name="a189" draw:name="Rectangle 194"><svg:title/><svg:desc/><text:p text:style-name="Normální"><text:span text:style-name="T370">ks</text:span></text:p><draw:enhanced-geometry draw:type="non-primitive" svg:viewBox="0 0 21600 21600" draw:enhanced-path="M 0 0 L 21600 0 21600 21600 0 21600 Z N"/></draw:custom-shape><draw:custom-shape svg:x="2.79861in" svg:y="6.34583in" svg:width="0.07778in" svg:height="0.07986in" draw:id="id190" draw:style-name="a190" draw:name="Rectangle 195"><svg:title/><svg:desc/><text:p text:style-name="Normální"><text:span text:style-name="T371">30</text:span></text:p><draw:enhanced-geometry draw:type="non-primitive" svg:viewBox="0 0 21600 21600" draw:enhanced-path="M 0 0 L 21600 0 21600 21600 0 21600 Z N"/></draw:custom-shape><draw:custom-shape svg:x="3.14236in" svg:y="6.34583in" svg:width="0.27431in" svg:height="0.07986in" draw:id="id191" draw:style-name="a191" draw:name="Rectangle 196"><svg:title/><svg:desc/><text:p text:style-name="Normální"><text:span text:style-name="T372">1 520 Kč</text:span></text:p><draw:enhanced-geometry draw:type="non-primitive" svg:viewBox="0 0 21600 21600" draw:enhanced-path="M 0 0 L 21600 0 21600 21600 0 21600 Z N"/></draw:custom-shape><draw:custom-shape svg:x="3.47847in" svg:y="6.35278in" svg:width="0.06319in" svg:height="0.15972in" draw:id="id192" draw:style-name="a192" draw:name="Rectangle 197"><svg:title/><svg:desc/><text:p text:style-name="Normální"/><draw:enhanced-geometry draw:type="non-primitive" svg:viewBox="0 0 21600 21600" draw:enhanced-path="M 0 0 L 21600 0 21600 21600 0 21600 Z N"/></draw:custom-shape><draw:custom-shape svg:x="4.21528in" svg:y="6.34583in" svg:width="0.31319in" svg:height="0.07986in" draw:id="id193" draw:style-name="a193" draw:name="Rectangle 198"><svg:title/><svg:desc/><text:p text:style-name="Normální"><text:span text:style-name="T373">45 600 Kč</text:span></text:p><draw:enhanced-geometry draw:type="non-primitive" svg:viewBox="0 0 21600 21600" draw:enhanced-path="M 0 0 L 21600 0 21600 21600 0 21600 Z N"/></draw:custom-shape><draw:custom-shape svg:x="0.27361in" svg:y="3.79028in" svg:width="0.52569in" svg:height="0.07986in" draw:id="id194" draw:style-name="a194" draw:name="Rectangle 199"><svg:title/><svg:desc/><text:p text:style-name="Normální"><text:span text:style-name="T374">Odvod kondenzu</text:span></text:p><draw:enhanced-geometry draw:type="non-primitive" svg:viewBox="0 0 21600 21600" draw:enhanced-path="M 0 0 L 21600 0 21600 21600 0 21600 Z N"/></draw:custom-shape><draw:custom-shape svg:x="2.4125in" svg:y="3.79028in" svg:width="0.07014in" svg:height="0.07986in" draw:id="id195" draw:style-name="a195" draw:name="Rectangle 200"><svg:title/><svg:desc/><text:p text:style-name="Normální"><text:span text:style-name="T375">ks</text:span></text:p><draw:enhanced-geometry draw:type="non-primitive" svg:viewBox="0 0 21600 21600" draw:enhanced-path="M 0 0 L 21600 0 21600 21600 0 21600 Z N"/></draw:custom-shape><draw:custom-shape svg:x="2.79861in" svg:y="3.79028in" svg:width="0.07778in" svg:height="0.07986in" draw:id="id196" draw:style-name="a196" draw:name="Rectangle 201"><svg:title/><svg:desc/><text:p text:style-name="Normální"><text:span text:style-name="T376">15</text:span></text:p><draw:enhanced-geometry draw:type="non-primitive" svg:viewBox="0 0 21600 21600" draw:enhanced-path="M 0 0 L 21600 0 21600 21600 0 21600 Z N"/></draw:custom-shape><draw:custom-shape svg:x="3.20486in" svg:y="3.79028in" svg:width="0.21667in" svg:height="0.07986in" draw:id="id197" draw:style-name="a197" draw:name="Rectangle 202"><svg:title/><svg:desc/><text:p text:style-name="Normální"><text:span text:style-name="T377">250 Kč</text:span></text:p><draw:enhanced-geometry draw:type="non-primitive" svg:viewBox="0 0 21600 21600" draw:enhanced-path="M 0 0 L 21600 0 21600 21600 0 21600 Z N"/></draw:custom-shape><draw:custom-shape svg:x="3.47847in" svg:y="3.79028in" svg:width="0.06319in" svg:height="0.15972in" draw:id="id198" draw:style-name="a198" draw:name="Rectangle 203"><svg:title/><svg:desc/><text:p text:style-name="Normální"/><draw:enhanced-geometry draw:type="non-primitive" svg:viewBox="0 0 21600 21600" draw:enhanced-path="M 0 0 L 21600 0 21600 21600 0 21600 Z N"/></draw:custom-shape><draw:custom-shape svg:x="4.25694in" svg:y="3.79028in" svg:width="0.27431in" svg:height="0.07986in" draw:id="id199" draw:style-name="a199" draw:name="Rectangle 204"><svg:title/><svg:desc/><text:p text:style-name="Normální"><text:span text:style-name="T378">3 750 Kč</text:span></text:p><draw:enhanced-geometry draw:type="non-primitive" svg:viewBox="0 0 21600 21600" draw:enhanced-path="M 0 0 L 21600 0 21600 21600 0 21600 Z N"/></draw:custom-shape></draw:g><draw:g draw:name="Group 406" draw:id="id401"><svg:title/><svg:desc/><draw:custom-shape svg:x="0.27361in" svg:y="3.69236in" svg:width="0.64861in" svg:height="0.07986in" draw:id="id201" draw:style-name="a200" draw:name="Rectangle 206"><svg:title/><svg:desc/><text:p text:style-name="Normální"><text:span text:style-name="T379">Přívod elektro, jištění</text:span></text:p><draw:enhanced-geometry draw:type="non-primitive" svg:viewBox="0 0 21600 21600" draw:enhanced-path="M 0 0 L 21600 0 21600 21600 0 21600 Z N"/></draw:custom-shape><draw:custom-shape svg:x="2.4125in" svg:y="3.69236in" svg:width="0.07014in" svg:height="0.07986in" draw:id="id202" draw:style-name="a201" draw:name="Rectangle 207"><svg:title/><svg:desc/><text:p text:style-name="Normální"><text:span text:style-name="T380">ks</text:span></text:p><draw:enhanced-geometry draw:type="non-primitive" svg:viewBox="0 0 21600 21600" draw:enhanced-path="M 0 0 L 21600 0 21600 21600 0 21600 Z N"/></draw:custom-shape><draw:custom-shape svg:x="2.81944in" svg:y="3.69236in" svg:width="0.03889in" svg:height="0.07986in" draw:id="id203" draw:style-name="a202" draw:name="Rectangle 208"><svg:title/><svg:desc/><text:p text:style-name="Normální"><text:span text:style-name="T381">1</text:span></text:p><draw:enhanced-geometry draw:type="non-primitive" svg:viewBox="0 0 21600 21600" draw:enhanced-path="M 0 0 L 21600 0 21600 21600 0 21600 Z N"/></draw:custom-shape><draw:custom-shape svg:x="3.1in" svg:y="3.69236in" svg:width="0.31319in" svg:height="0.07986in" draw:id="id204" draw:style-name="a203" draw:name="Rectangle 209"><svg:title/><svg:desc/><text:p text:style-name="Normální"><text:span text:style-name="T382">12 000 Kč</text:span></text:p><draw:enhanced-geometry draw:type="non-primitive" svg:viewBox="0 0 21600 21600" draw:enhanced-path="M 0 0 L 21600 0 21600 21600 0 21600 Z N"/></draw:custom-shape><draw:custom-shape svg:x="3.47847in" svg:y="3.69931in" svg:width="0.06319in" svg:height="0.15972in" draw:id="id205" draw:style-name="a204" draw:name="Rectangle 210"><svg:title/><svg:desc/><text:p text:style-name="Normální"/><draw:enhanced-geometry draw:type="non-primitive" svg:viewBox="0 0 21600 21600" draw:enhanced-path="M 0 0 L 21600 0 21600 21600 0 21600 Z N"/></draw:custom-shape><draw:custom-shape svg:x="4.21528in" svg:y="3.69236in" svg:width="0.31319in" svg:height="0.07986in" draw:id="id206" draw:style-name="a205" draw:name="Rectangle 211"><svg:title/><svg:desc/><text:p text:style-name="Normální"><text:span text:style-name="T383">12 000 Kč</text:span></text:p><draw:enhanced-geometry draw:type="non-primitive" svg:viewBox="0 0 21600 21600" draw:enhanced-path="M 0 0 L 21600 0 21600 21600 0 21600 Z N"/></draw:custom-shape><draw:custom-shape svg:x="0.27361in" svg:y="3.59375in" svg:width="0.22778in" svg:height="0.07986in" draw:id="id207" draw:style-name="a206" draw:name="Rectangle 212"><svg:title/><svg:desc/><text:p text:style-name="Normální"><text:span text:style-name="T384">Plošina</text:span></text:p><draw:enhanced-geometry draw:type="non-primitive" svg:viewBox="0 0 21600 21600" draw:enhanced-path="M 0 0 L 21600 0 21600 21600 0 21600 Z N"/></draw:custom-shape><draw:custom-shape svg:x="2.4125in" svg:y="3.59375in" svg:width="0.07014in" svg:height="0.07986in" draw:id="id208" draw:style-name="a207" draw:name="Rectangle 213"><svg:title/><svg:desc/><text:p text:style-name="Normální"><text:span text:style-name="T385">ks</text:span></text:p><draw:enhanced-geometry draw:type="non-primitive" svg:viewBox="0 0 21600 21600" draw:enhanced-path="M 0 0 L 21600 0 21600 21600 0 21600 Z N"/></draw:custom-shape><draw:custom-shape svg:x="2.81944in" svg:y="3.59375in" svg:width="0.03889in" svg:height="0.07986in" draw:id="id209" draw:style-name="a208" draw:name="Rectangle 214"><svg:title/><svg:desc/><text:p text:style-name="Normální"><text:span text:style-name="T386">1</text:span></text:p><draw:enhanced-geometry draw:type="non-primitive" svg:viewBox="0 0 21600 21600" draw:enhanced-path="M 0 0 L 21600 0 21600 21600 0 21600 Z N"/></draw:custom-shape><draw:custom-shape svg:x="3.14236in" svg:y="3.59375in" svg:width="0.27431in" svg:height="0.07986in" draw:id="id210" draw:style-name="a209" draw:name="Rectangle 215"><svg:title/><svg:desc/><text:p text:style-name="Normální"><text:span text:style-name="T387">3 500 Kč</text:span></text:p><draw:enhanced-geometry draw:type="non-primitive" svg:viewBox="0 0 21600 21600" draw:enhanced-path="M 0 0 L 21600 0 21600 21600 0 21600 Z N"/></draw:custom-shape><draw:custom-shape svg:x="3.47847in" svg:y="3.60069in" svg:width="0.06319in" svg:height="0.15972in" draw:id="id211" draw:style-name="a210" draw:name="Rectangle 216"><svg:title/><svg:desc/><text:p text:style-name="Normální"/><draw:enhanced-geometry draw:type="non-primitive" svg:viewBox="0 0 21600 21600" draw:enhanced-path="M 0 0 L 21600 0 21600 21600 0 21600 Z N"/></draw:custom-shape><draw:custom-shape svg:x="4.25694in" svg:y="3.59375in" svg:width="0.27431in" svg:height="0.07986in" draw:id="id212" draw:style-name="a211" draw:name="Rectangle 217"><svg:title/><svg:desc/><text:p text:style-name="Normální"><text:span text:style-name="T388">3 500 Kč</text:span></text:p><draw:enhanced-geometry draw:type="non-primitive" svg:viewBox="0 0 21600 21600" draw:enhanced-path="M 0 0 L 21600 0 21600 21600 0 21600 Z N"/></draw:custom-shape><draw:custom-shape svg:x="0.27361in" svg:y="3.39722in" svg:width="0.38611in" svg:height="0.07986in" draw:id="id213" draw:style-name="a212" draw:name="Rectangle 218"><svg:title/><svg:desc/><text:p text:style-name="Normální"><text:span text:style-name="T389">Instalace Cu</text:span></text:p><draw:enhanced-geometry draw:type="non-primitive" svg:viewBox="0 0 21600 21600" draw:enhanced-path="M 0 0 L 21600 0 21600 21600 0 21600 Z N"/></draw:custom-shape><draw:custom-shape svg:x="2.4125in" svg:y="3.39722in" svg:width="0.07014in" svg:height="0.07986in" draw:id="id214" draw:style-name="a213" draw:name="Rectangle 219"><svg:title/><svg:desc/><text:p text:style-name="Normální"><text:span text:style-name="T390">ks</text:span></text:p><draw:enhanced-geometry draw:type="non-primitive" svg:viewBox="0 0 21600 21600" draw:enhanced-path="M 0 0 L 21600 0 21600 21600 0 21600 Z N"/></draw:custom-shape><draw:custom-shape svg:x="2.79861in" svg:y="3.39722in" svg:width="0.07778in" svg:height="0.07986in" draw:id="id215" draw:style-name="a214" draw:name="Rectangle 220"><svg:title/><svg:desc/><text:p text:style-name="Normální"><text:span text:style-name="T391">15</text:span></text:p><draw:enhanced-geometry draw:type="non-primitive" svg:viewBox="0 0 21600 21600" draw:enhanced-path="M 0 0 L 21600 0 21600 21600 0 21600 Z N"/></draw:custom-shape><draw:custom-shape svg:x="3.20486in" svg:y="3.39722in" svg:width="0.21667in" svg:height="0.07986in" draw:id="id216" draw:style-name="a215" draw:name="Rectangle 221"><svg:title/><svg:desc/><text:p text:style-name="Normální"><text:span text:style-name="T392">950 Kč</text:span></text:p><draw:enhanced-geometry draw:type="non-primitive" svg:viewBox="0 0 21600 21600" draw:enhanced-path="M 0 0 L 21600 0 21600 21600 0 21600 Z N"/></draw:custom-shape><draw:custom-shape svg:x="3.47847in" svg:y="3.40417in" svg:width="0.06319in" svg:height="0.15972in" draw:id="id217" draw:style-name="a216" draw:name="Rectangle 222"><svg:title/><svg:desc/><text:p text:style-name="Normální"/><draw:enhanced-geometry draw:type="non-primitive" svg:viewBox="0 0 21600 21600" draw:enhanced-path="M 0 0 L 21600 0 21600 21600 0 21600 Z N"/></draw:custom-shape><draw:custom-shape svg:x="4.21528in" svg:y="3.39722in" svg:width="0.31319in" svg:height="0.07986in" draw:id="id218" draw:style-name="a217" draw:name="Rectangle 223"><svg:title/><svg:desc/><text:p text:style-name="Normální"><text:span text:style-name="T393">14 250 Kč</text:span></text:p><draw:enhanced-geometry draw:type="non-primitive" svg:viewBox="0 0 21600 21600" draw:enhanced-path="M 0 0 L 21600 0 21600 21600 0 21600 Z N"/></draw:custom-shape><draw:custom-shape svg:x="3.14236in" svg:y="6.14931in" svg:width="0.27431in" svg:height="0.07986in" draw:id="id219" draw:style-name="a218" draw:name="Rectangle 224"><svg:title/><svg:desc/><text:p text:style-name="Normální"><text:span text:style-name="T394">8 500 Kč</text:span></text:p><draw:enhanced-geometry draw:type="non-primitive" svg:viewBox="0 0 21600 21600" draw:enhanced-path="M 0 0 L 21600 0 21600 21600 0 21600 Z N"/></draw:custom-shape><draw:custom-shape svg:x="3.56319in" svg:y="6.14931in" svg:width="0.27431in" svg:height="0.07986in" draw:id="id220" draw:style-name="a219" draw:name="Rectangle 225"><svg:title/><svg:desc/><text:p text:style-name="Normální"><text:span text:style-name="T395">8 500 Kč</text:span></text:p><draw:enhanced-geometry draw:type="non-primitive" svg:viewBox="0 0 21600 21600" draw:enhanced-path="M 0 0 L 21600 0 21600 21600 0 21600 Z N"/></draw:custom-shape><draw:custom-shape svg:x="3.89931in" svg:y="6.15625in" svg:width="0.06319in" svg:height="0.15972in" draw:id="id221" draw:style-name="a220" draw:name="Rectangle 226"><svg:title/><svg:desc/><text:p text:style-name="Normální"/><draw:enhanced-geometry draw:type="non-primitive" svg:viewBox="0 0 21600 21600" draw:enhanced-path="M 0 0 L 21600 0 21600 21600 0 21600 Z N"/></draw:custom-shape><draw:custom-shape svg:x="0.27361in" svg:y="6.05069in" svg:width="0.76458in" svg:height="0.07986in" draw:id="id222" draw:style-name="a221" draw:name="Rectangle 227"><svg:title/><svg:desc/><text:p text:style-name="Normální"><text:span text:style-name="T396">Instalace vnitřní jednotky</text:span></text:p><draw:enhanced-geometry draw:type="non-primitive" svg:viewBox="0 0 21600 21600" draw:enhanced-path="M 0 0 L 21600 0 21600 21600 0 21600 Z N"/></draw:custom-shape><draw:custom-shape svg:x="2.4125in" svg:y="6.05069in" svg:width="0.07014in" svg:height="0.07986in" draw:id="id223" draw:style-name="a222" draw:name="Rectangle 228"><svg:title/><svg:desc/><text:p text:style-name="Normální"><text:span text:style-name="T397">ks</text:span></text:p><draw:enhanced-geometry draw:type="non-primitive" svg:viewBox="0 0 21600 21600" draw:enhanced-path="M 0 0 L 21600 0 21600 21600 0 21600 Z N"/></draw:custom-shape><draw:custom-shape svg:x="2.81944in" svg:y="6.05069in" svg:width="0.03889in" svg:height="0.07986in" draw:id="id224" draw:style-name="a223" draw:name="Rectangle 229"><svg:title/><svg:desc/><text:p text:style-name="Normální"><text:span text:style-name="T398">4</text:span></text:p><draw:enhanced-geometry draw:type="non-primitive" svg:viewBox="0 0 21600 21600" draw:enhanced-path="M 0 0 L 21600 0 21600 21600 0 21600 Z N"/></draw:custom-shape><draw:custom-shape svg:x="3.1in" svg:y="6.05069in" svg:width="0.31319in" svg:height="0.07986in" draw:id="id225" draw:style-name="a224" draw:name="Rectangle 230"><svg:title/><svg:desc/><text:p text:style-name="Normální"><text:span text:style-name="T399">15 000 Kč</text:span></text:p><draw:enhanced-geometry draw:type="non-primitive" svg:viewBox="0 0 21600 21600" draw:enhanced-path="M 0 0 L 21600 0 21600 21600 0 21600 Z N"/></draw:custom-shape><draw:custom-shape svg:x="3.47847in" svg:y="6.05764in" svg:width="0.06319in" svg:height="0.15972in" draw:id="id226" draw:style-name="a225" draw:name="Rectangle 231"><svg:title/><svg:desc/><text:p text:style-name="Normální"/><draw:enhanced-geometry draw:type="non-primitive" svg:viewBox="0 0 21600 21600" draw:enhanced-path="M 0 0 L 21600 0 21600 21600 0 21600 Z N"/></draw:custom-shape><draw:custom-shape svg:x="4.21528in" svg:y="6.05069in" svg:width="0.31319in" svg:height="0.07986in" draw:id="id227" draw:style-name="a226" draw:name="Rectangle 232"><svg:title/><svg:desc/><text:p text:style-name="Normální"><text:span text:style-name="T400">60 000 Kč</text:span></text:p><draw:enhanced-geometry draw:type="non-primitive" svg:viewBox="0 0 21600 21600" draw:enhanced-path="M 0 0 L 21600 0 21600 21600 0 21600 Z N"/></draw:custom-shape><draw:custom-shape svg:x="2.4125in" svg:y="7.525in" svg:width="0.07014in" svg:height="0.07986in" draw:id="id228" draw:style-name="a227" draw:name="Rectangle 233"><svg:title/><svg:desc/><text:p text:style-name="Normální"><text:span text:style-name="T401">ks</text:span></text:p><draw:enhanced-geometry draw:type="non-primitive" svg:viewBox="0 0 21600 21600" draw:enhanced-path="M 0 0 L 21600 0 21600 21600 0 21600 Z N"/></draw:custom-shape><draw:custom-shape svg:x="2.81944in" svg:y="7.525in" svg:width="0.03889in" svg:height="0.07986in" draw:id="id229" draw:style-name="a228" draw:name="Rectangle 234"><svg:title/><svg:desc/><text:p text:style-name="Normální"><text:span text:style-name="T402">1</text:span></text:p><draw:enhanced-geometry draw:type="non-primitive" svg:viewBox="0 0 21600 21600" draw:enhanced-path="M 0 0 L 21600 0 21600 21600 0 21600 Z N"/></draw:custom-shape><draw:custom-shape svg:x="3.1in" svg:y="7.525in" svg:width="0.31319in" svg:height="0.07986in" draw:id="id230" draw:style-name="a229" draw:name="Rectangle 235"><svg:title/><svg:desc/><text:p text:style-name="Normální"><text:span text:style-name="T403">10 250 Kč</text:span></text:p><draw:enhanced-geometry draw:type="non-primitive" svg:viewBox="0 0 21600 21600" draw:enhanced-path="M 0 0 L 21600 0 21600 21600 0 21600 Z N"/></draw:custom-shape><draw:custom-shape svg:x="3.47847in" svg:y="7.53194in" svg:width="0.06319in" svg:height="0.15972in" draw:id="id231" draw:style-name="a230" draw:name="Rectangle 236"><svg:title/><svg:desc/><text:p text:style-name="Normální"/><draw:enhanced-geometry draw:type="non-primitive" svg:viewBox="0 0 21600 21600" draw:enhanced-path="M 0 0 L 21600 0 21600 21600 0 21600 Z N"/></draw:custom-shape><draw:custom-shape svg:x="4.21528in" svg:y="7.525in" svg:width="0.31319in" svg:height="0.07986in" draw:id="id232" draw:style-name="a231" draw:name="Rectangle 237"><svg:title/><svg:desc/><text:p text:style-name="Normální"><text:span text:style-name="T404">10 250 Kč</text:span></text:p><draw:enhanced-geometry draw:type="non-primitive" svg:viewBox="0 0 21600 21600" draw:enhanced-path="M 0 0 L 21600 0 21600 21600 0 21600 Z N"/></draw:custom-shape><draw:custom-shape svg:x="0.27361in" svg:y="5.95278in" svg:width="0.85347in" svg:height="0.07986in" draw:id="id233" draw:style-name="a232" draw:name="Rectangle 238"><svg:title/><svg:desc/><text:p text:style-name="Normální"><text:span text:style-name="T405">Instalace venkovní jednotky</text:span></text:p><draw:enhanced-geometry draw:type="non-primitive" svg:viewBox="0 0 21600 21600" draw:enhanced-path="M 0 0 L 21600 0 21600 21600 0 21600 Z N"/></draw:custom-shape><draw:custom-shape svg:x="2.4125in" svg:y="5.95278in" svg:width="0.07014in" svg:height="0.07986in" draw:id="id234" draw:style-name="a233" draw:name="Rectangle 239"><svg:title/><svg:desc/><text:p text:style-name="Normální"><text:span text:style-name="T406">ks</text:span></text:p><draw:enhanced-geometry draw:type="non-primitive" svg:viewBox="0 0 21600 21600" draw:enhanced-path="M 0 0 L 21600 0 21600 21600 0 21600 Z N"/></draw:custom-shape><draw:custom-shape svg:x="2.81944in" svg:y="5.95278in" svg:width="0.03889in" svg:height="0.07986in" draw:id="id235" draw:style-name="a234" draw:name="Rectangle 240"><svg:title/><svg:desc/><text:p text:style-name="Normální"><text:span text:style-name="T407">1</text:span></text:p><draw:enhanced-geometry draw:type="non-primitive" svg:viewBox="0 0 21600 21600" draw:enhanced-path="M 0 0 L 21600 0 21600 21600 0 21600 Z N"/></draw:custom-shape><draw:custom-shape svg:x="3.1in" svg:y="5.95278in" svg:width="0.31319in" svg:height="0.07986in" draw:id="id236" draw:style-name="a235" draw:name="Rectangle 241"><svg:title/><svg:desc/><text:p text:style-name="Normální"><text:span text:style-name="T408">15 500 Kč</text:span></text:p><draw:enhanced-geometry draw:type="non-primitive" svg:viewBox="0 0 21600 21600" draw:enhanced-path="M 0 0 L 21600 0 21600 21600 0 21600 Z N"/></draw:custom-shape><draw:custom-shape svg:x="3.47847in" svg:y="5.95972in" svg:width="0.06319in" svg:height="0.15972in" draw:id="id237" draw:style-name="a236" draw:name="Rectangle 242"><svg:title/><svg:desc/><text:p text:style-name="Normální"/><draw:enhanced-geometry draw:type="non-primitive" svg:viewBox="0 0 21600 21600" draw:enhanced-path="M 0 0 L 21600 0 21600 21600 0 21600 Z N"/></draw:custom-shape><draw:custom-shape svg:x="0.27361in" svg:y="2.91319in" svg:width="0.47917in" svg:height="0.07986in" draw:id="id238" draw:style-name="a237" draw:name="Rectangle 243"><svg:title/><svg:desc/><text:p text:style-name="Normální"><text:span text:style-name="T409">Místnost M236</text:span></text:p><draw:enhanced-geometry draw:type="non-primitive" svg:viewBox="0 0 21600 21600" draw:enhanced-path="M 0 0 L 21600 0 21600 21600 0 21600 Z N"/></draw:custom-shape><draw:custom-shape svg:x="0.27361in" svg:y="3.29931in" svg:width="0.55625in" svg:height="0.07986in" draw:id="id239" draw:style-name="a238" draw:name="Rectangle 244"><svg:title/><svg:desc/><text:p text:style-name="Normální"><text:span text:style-name="T410">Nosná konstrukce</text:span></text:p><draw:enhanced-geometry draw:type="non-primitive" svg:viewBox="0 0 21600 21600" draw:enhanced-path="M 0 0 L 21600 0 21600 21600 0 21600 Z N"/></draw:custom-shape><draw:custom-shape svg:x="2.4125in" svg:y="3.29931in" svg:width="0.07014in" svg:height="0.07986in" draw:id="id240" draw:style-name="a239" draw:name="Rectangle 245"><svg:title/><svg:desc/><text:p text:style-name="Normální"><text:span text:style-name="T411">ks</text:span></text:p><draw:enhanced-geometry draw:type="non-primitive" svg:viewBox="0 0 21600 21600" draw:enhanced-path="M 0 0 L 21600 0 21600 21600 0 21600 Z N"/></draw:custom-shape><draw:custom-shape svg:x="2.81944in" svg:y="3.29931in" svg:width="0.03889in" svg:height="0.07986in" draw:id="id241" draw:style-name="a240" draw:name="Rectangle 246"><svg:title/><svg:desc/><text:p text:style-name="Normální"><text:span text:style-name="T412">1</text:span></text:p><draw:enhanced-geometry draw:type="non-primitive" svg:viewBox="0 0 21600 21600" draw:enhanced-path="M 0 0 L 21600 0 21600 21600 0 21600 Z N"/></draw:custom-shape><draw:custom-shape svg:x="3.14236in" svg:y="3.29931in" svg:width="0.27431in" svg:height="0.07986in" draw:id="id242" draw:style-name="a241" draw:name="Rectangle 247"><svg:title/><svg:desc/><text:p text:style-name="Normální"><text:span text:style-name="T413">2 600 Kč</text:span></text:p><draw:enhanced-geometry draw:type="non-primitive" svg:viewBox="0 0 21600 21600" draw:enhanced-path="M 0 0 L 21600 0 21600 21600 0 21600 Z N"/></draw:custom-shape><draw:custom-shape svg:x="3.56319in" svg:y="3.29931in" svg:width="0.27431in" svg:height="0.07986in" draw:id="id243" draw:style-name="a242" draw:name="Rectangle 248"><svg:title/><svg:desc/><text:p text:style-name="Normální"><text:span text:style-name="T414">2 600 Kč</text:span></text:p><draw:enhanced-geometry draw:type="non-primitive" svg:viewBox="0 0 21600 21600" draw:enhanced-path="M 0 0 L 21600 0 21600 21600 0 21600 Z N"/></draw:custom-shape><draw:custom-shape svg:x="0.27361in" svg:y="3.20069in" svg:width="0.76458in" svg:height="0.07986in" draw:id="id244" draw:style-name="a243" draw:name="Rectangle 249"><svg:title/><svg:desc/><text:p text:style-name="Normální"><text:span text:style-name="T415">Instalace vnitřní jednotky</text:span></text:p><draw:enhanced-geometry draw:type="non-primitive" svg:viewBox="0 0 21600 21600" draw:enhanced-path="M 0 0 L 21600 0 21600 21600 0 21600 Z N"/></draw:custom-shape><draw:custom-shape svg:x="2.4125in" svg:y="3.20069in" svg:width="0.07014in" svg:height="0.07986in" draw:id="id245" draw:style-name="a244" draw:name="Rectangle 250"><svg:title/><svg:desc/><text:p text:style-name="Normální"><text:span text:style-name="T416">ks</text:span></text:p><draw:enhanced-geometry draw:type="non-primitive" svg:viewBox="0 0 21600 21600" draw:enhanced-path="M 0 0 L 21600 0 21600 21600 0 21600 Z N"/></draw:custom-shape><draw:custom-shape svg:x="2.81944in" svg:y="3.20069in" svg:width="0.03889in" svg:height="0.07986in" draw:id="id246" draw:style-name="a245" draw:name="Rectangle 251"><svg:title/><svg:desc/><text:p text:style-name="Normální"><text:span text:style-name="T417">1</text:span></text:p><draw:enhanced-geometry draw:type="non-primitive" svg:viewBox="0 0 21600 21600" draw:enhanced-path="M 0 0 L 21600 0 21600 21600 0 21600 Z N"/></draw:custom-shape><draw:custom-shape svg:x="3.14236in" svg:y="3.20069in" svg:width="0.27431in" svg:height="0.07986in" draw:id="id247" draw:style-name="a246" draw:name="Rectangle 252"><svg:title/><svg:desc/><text:p text:style-name="Normální"><text:span text:style-name="T418">5 000 Kč</text:span></text:p><draw:enhanced-geometry draw:type="non-primitive" svg:viewBox="0 0 21600 21600" draw:enhanced-path="M 0 0 L 21600 0 21600 21600 0 21600 Z N"/></draw:custom-shape><draw:custom-shape svg:x="3.47847in" svg:y="3.20764in" svg:width="0.06319in" svg:height="0.15972in" draw:id="id248" draw:style-name="a247" draw:name="Rectangle 253"><svg:title/><svg:desc/><text:p text:style-name="Normální"/><draw:enhanced-geometry draw:type="non-primitive" svg:viewBox="0 0 21600 21600" draw:enhanced-path="M 0 0 L 21600 0 21600 21600 0 21600 Z N"/></draw:custom-shape><draw:custom-shape svg:x="4.25694in" svg:y="3.20069in" svg:width="0.27431in" svg:height="0.07986in" draw:id="id249" draw:style-name="a248" draw:name="Rectangle 254"><svg:title/><svg:desc/><text:p text:style-name="Normální"><text:span text:style-name="T419">5 000 Kč</text:span></text:p><draw:enhanced-geometry draw:type="non-primitive" svg:viewBox="0 0 21600 21600" draw:enhanced-path="M 0 0 L 21600 0 21600 21600 0 21600 Z N"/></draw:custom-shape><draw:custom-shape svg:x="3.05764in" svg:y="7.82639in" svg:width="0.06319in" svg:height="0.15972in" draw:id="id250" draw:style-name="a249" draw:name="Rectangle 255"><svg:title/><svg:desc/><text:p text:style-name="Normální"/><draw:enhanced-geometry draw:type="non-primitive" svg:viewBox="0 0 21600 21600" draw:enhanced-path="M 0 0 L 21600 0 21600 21600 0 21600 Z N"/></draw:custom-shape><draw:custom-shape svg:x="3.47847in" svg:y="7.82639in" svg:width="0.06319in" svg:height="0.15972in" draw:id="id251" draw:style-name="a250" draw:name="Rectangle 256"><svg:title/><svg:desc/><text:p text:style-name="Normální"/><draw:enhanced-geometry draw:type="non-primitive" svg:viewBox="0 0 21600 21600" draw:enhanced-path="M 0 0 L 21600 0 21600 21600 0 21600 Z N"/></draw:custom-shape><draw:custom-shape svg:x="3.89931in" svg:y="7.82639in" svg:width="0.06319in" svg:height="0.15972in" draw:id="id252" draw:style-name="a251" draw:name="Rectangle 257"><svg:title/><svg:desc/><text:p text:style-name="Normální"/><draw:enhanced-geometry draw:type="non-primitive" svg:viewBox="0 0 21600 21600" draw:enhanced-path="M 0 0 L 21600 0 21600 21600 0 21600 Z N"/></draw:custom-shape><draw:custom-shape svg:x="3.05764in" svg:y="2.81458in" svg:width="0.06319in" svg:height="0.15972in" draw:id="id253" draw:style-name="a252" draw:name="Rectangle 258"><svg:title/><svg:desc/><text:p text:style-name="Normální"/><draw:enhanced-geometry draw:type="non-primitive" svg:viewBox="0 0 21600 21600" draw:enhanced-path="M 0 0 L 21600 0 21600 21600 0 21600 Z N"/></draw:custom-shape><draw:custom-shape svg:x="3.47847in" svg:y="2.81458in" svg:width="0.06319in" svg:height="0.15972in" draw:id="id254" draw:style-name="a253" draw:name="Rectangle 259"><svg:title/><svg:desc/><text:p text:style-name="Normální"/><draw:enhanced-geometry draw:type="non-primitive" svg:viewBox="0 0 21600 21600" draw:enhanced-path="M 0 0 L 21600 0 21600 21600 0 21600 Z N"/></draw:custom-shape><draw:custom-shape svg:x="3.89931in" svg:y="2.81458in" svg:width="0.06319in" svg:height="0.15972in" draw:id="id255" draw:style-name="a254" draw:name="Rectangle 260"><svg:title/><svg:desc/><text:p text:style-name="Normální"/><draw:enhanced-geometry draw:type="non-primitive" svg:viewBox="0 0 21600 21600" draw:enhanced-path="M 0 0 L 21600 0 21600 21600 0 21600 Z N"/></draw:custom-shape><draw:custom-shape svg:x="3.89931in" svg:y="3.30625in" svg:width="0.06319in" svg:height="0.15972in" draw:id="id256" draw:style-name="a255" draw:name="Rectangle 261"><svg:title/><svg:desc/><text:p text:style-name="Normální"/><draw:enhanced-geometry draw:type="non-primitive" svg:viewBox="0 0 21600 21600" draw:enhanced-path="M 0 0 L 21600 0 21600 21600 0 21600 Z N"/></draw:custom-shape><draw:custom-shape svg:x="4.21528in" svg:y="5.95278in" svg:width="0.31319in" svg:height="0.07986in" draw:id="id257" draw:style-name="a256" draw:name="Rectangle 262"><svg:title/><svg:desc/><text:p text:style-name="Normální"><text:span text:style-name="T420">15 500 Kč</text:span></text:p><draw:enhanced-geometry draw:type="non-primitive" svg:viewBox="0 0 21600 21600" draw:enhanced-path="M 0 0 L 21600 0 21600 21600 0 21600 Z N"/></draw:custom-shape><draw:custom-shape svg:x="3.14236in" svg:y="5.85417in" svg:width="0.27431in" svg:height="0.07986in" draw:id="id258" draw:style-name="a257" draw:name="Rectangle 263"><svg:title/><svg:desc/><text:p text:style-name="Normální"><text:span text:style-name="T421">3 420 Kč</text:span></text:p><draw:enhanced-geometry draw:type="non-primitive" svg:viewBox="0 0 21600 21600" draw:enhanced-path="M 0 0 L 21600 0 21600 21600 0 21600 Z N"/></draw:custom-shape><draw:custom-shape svg:x="3.56319in" svg:y="5.85417in" svg:width="0.27431in" svg:height="0.07986in" draw:id="id259" draw:style-name="a258" draw:name="Rectangle 264"><svg:title/><svg:desc/><text:p text:style-name="Normální"><text:span text:style-name="T422">3 420 Kč</text:span></text:p><draw:enhanced-geometry draw:type="non-primitive" svg:viewBox="0 0 21600 21600" draw:enhanced-path="M 0 0 L 21600 0 21600 21600 0 21600 Z N"/></draw:custom-shape><draw:custom-shape svg:x="0.27361in" svg:y="5.85417in" svg:width="1.33194in" svg:height="0.07986in" draw:id="id260" draw:style-name="a259" draw:name="Rectangle 265"><svg:title/><svg:desc/><text:p text:style-name="Normální"><text:span text:style-name="T423">Cu potrubní rozbočovače E162SN4 - refnet</text:span></text:p><draw:enhanced-geometry draw:type="non-primitive" svg:viewBox="0 0 21600 21600" draw:enhanced-path="M 0 0 L 21600 0 21600 21600 0 21600 Z N"/></draw:custom-shape><draw:custom-shape svg:x="2.4125in" svg:y="5.85417in" svg:width="0.07014in" svg:height="0.07986in" draw:id="id261" draw:style-name="a260" draw:name="Rectangle 266"><svg:title/><svg:desc/><text:p text:style-name="Normální"><text:span text:style-name="T424">ks</text:span></text:p><draw:enhanced-geometry draw:type="non-primitive" svg:viewBox="0 0 21600 21600" draw:enhanced-path="M 0 0 L 21600 0 21600 21600 0 21600 Z N"/></draw:custom-shape><draw:custom-shape svg:x="2.81944in" svg:y="5.85417in" svg:width="0.03889in" svg:height="0.07986in" draw:id="id262" draw:style-name="a261" draw:name="Rectangle 267"><svg:title/><svg:desc/><text:p text:style-name="Normální"><text:span text:style-name="T425">1</text:span></text:p><draw:enhanced-geometry draw:type="non-primitive" svg:viewBox="0 0 21600 21600" draw:enhanced-path="M 0 0 L 21600 0 21600 21600 0 21600 Z N"/></draw:custom-shape><draw:custom-shape svg:x="0.27361in" svg:y="7.82639in" svg:width="0.06319in" svg:height="0.15972in" draw:id="id263" draw:style-name="a262" draw:name="Rectangle 268"><svg:title/><svg:desc/><text:p text:style-name="Normální"/><draw:enhanced-geometry draw:type="non-primitive" svg:viewBox="0 0 21600 21600" draw:enhanced-path="M 0 0 L 21600 0 21600 21600 0 21600 Z N"/></draw:custom-shape><draw:custom-shape svg:x="2.25833in" svg:y="7.82639in" svg:width="0.06319in" svg:height="0.15972in" draw:id="id264" draw:style-name="a263" draw:name="Rectangle 269"><svg:title/><svg:desc/><text:p text:style-name="Normální"/><draw:enhanced-geometry draw:type="non-primitive" svg:viewBox="0 0 21600 21600" draw:enhanced-path="M 0 0 L 21600 0 21600 21600 0 21600 Z N"/></draw:custom-shape><draw:custom-shape svg:x="2.65833in" svg:y="7.82639in" svg:width="0.06319in" svg:height="0.15972in" draw:id="id265" draw:style-name="a264" draw:name="Rectangle 270"><svg:title/><svg:desc/><text:p text:style-name="Normální"/><draw:enhanced-geometry draw:type="non-primitive" svg:viewBox="0 0 21600 21600" draw:enhanced-path="M 0 0 L 21600 0 21600 21600 0 21600 Z N"/></draw:custom-shape><draw:custom-shape svg:x="0.27361in" svg:y="6.83681in" svg:width="0.45972in" svg:height="0.07986in" draw:id="id266" draw:style-name="a265" draw:name="Rectangle 271"><svg:title/><svg:desc/><text:p text:style-name="Normální"><text:span text:style-name="T426">Revize F-plyny</text:span></text:p><draw:enhanced-geometry draw:type="non-primitive" svg:viewBox="0 0 21600 21600" draw:enhanced-path="M 0 0 L 21600 0 21600 21600 0 21600 Z N"/></draw:custom-shape><draw:custom-shape svg:x="2.4125in" svg:y="6.83681in" svg:width="0.07014in" svg:height="0.07986in" draw:id="id267" draw:style-name="a266" draw:name="Rectangle 272"><svg:title/><svg:desc/><text:p text:style-name="Normální"><text:span text:style-name="T427">ks</text:span></text:p><draw:enhanced-geometry draw:type="non-primitive" svg:viewBox="0 0 21600 21600" draw:enhanced-path="M 0 0 L 21600 0 21600 21600 0 21600 Z N"/></draw:custom-shape><draw:custom-shape svg:x="2.81944in" svg:y="6.83681in" svg:width="0.03889in" svg:height="0.07986in" draw:id="id268" draw:style-name="a267" draw:name="Rectangle 273"><svg:title/><svg:desc/><text:p text:style-name="Normální"><text:span text:style-name="T428">1</text:span></text:p><draw:enhanced-geometry draw:type="non-primitive" svg:viewBox="0 0 21600 21600" draw:enhanced-path="M 0 0 L 21600 0 21600 21600 0 21600 Z N"/></draw:custom-shape><draw:custom-shape svg:x="0.27361in" svg:y="7.525in" svg:width="0.30903in" svg:height="0.07986in" draw:id="id269" draw:style-name="a268" draw:name="Rectangle 274"><svg:title/><svg:desc/><text:p text:style-name="Normální"><text:span text:style-name="T429">El. projekt</text:span></text:p><draw:enhanced-geometry draw:type="non-primitive" svg:viewBox="0 0 21600 21600" draw:enhanced-path="M 0 0 L 21600 0 21600 21600 0 21600 Z N"/></draw:custom-shape><draw:custom-shape svg:x="0.27361in" svg:y="8.99861in" svg:width="0.65833in" svg:height="0.09583in" draw:id="id270" draw:style-name="a269" draw:name="Rectangle 275"><svg:title/><svg:desc/><text:p text:style-name="Normální"><text:span text:style-name="T430">Vaše služby s.r.o.</text:span></text:p><draw:enhanced-geometry draw:type="non-primitive" svg:viewBox="0 0 21600 21600" draw:enhanced-path="M 0 0 L 21600 0 21600 21600 0 21600 Z N"/></draw:custom-shape><draw:custom-shape svg:x="2.25833in" svg:y="8.99861in" svg:width="0.06319in" svg:height="0.15972in" draw:id="id271" draw:style-name="a270" draw:name="Rectangle 276"><svg:title/><svg:desc/><text:p text:style-name="Normální"/><draw:enhanced-geometry draw:type="non-primitive" svg:viewBox="0 0 21600 21600" draw:enhanced-path="M 0 0 L 21600 0 21600 21600 0 21600 Z N"/></draw:custom-shape><draw:custom-shape svg:x="2.65833in" svg:y="8.99861in" svg:width="0.06319in" svg:height="0.15972in" draw:id="id272" draw:style-name="a271" draw:name="Rectangle 277"><svg:title/><svg:desc/><text:p text:style-name="Normální"/><draw:enhanced-geometry draw:type="non-primitive" svg:viewBox="0 0 21600 21600" draw:enhanced-path="M 0 0 L 21600 0 21600 21600 0 21600 Z N"/></draw:custom-shape><draw:custom-shape svg:x="3.05764in" svg:y="8.99861in" svg:width="0.06319in" svg:height="0.15972in" draw:id="id273" draw:style-name="a272" draw:name="Rectangle 278"><svg:title/><svg:desc/><text:p text:style-name="Normální"/><draw:enhanced-geometry draw:type="non-primitive" svg:viewBox="0 0 21600 21600" draw:enhanced-path="M 0 0 L 21600 0 21600 21600 0 21600 Z N"/></draw:custom-shape><draw:custom-shape svg:x="0.27361in" svg:y="8.80208in" svg:width="0.49097in" svg:height="0.09583in" draw:id="id274" draw:style-name="a273" draw:name="Rectangle 279"><svg:title/><svg:desc/><text:p text:style-name="Normální"><text:span text:style-name="T431">S pozdravem</text:span></text:p><draw:enhanced-geometry draw:type="non-primitive" svg:viewBox="0 0 21600 21600" draw:enhanced-path="M 0 0 L 21600 0 21600 21600 0 21600 Z N"/></draw:custom-shape><draw:custom-shape svg:x="2.25833in" svg:y="8.80208in" svg:width="0.06319in" svg:height="0.15972in" draw:id="id275" draw:style-name="a274" draw:name="Rectangle 280"><svg:title/><svg:desc/><text:p text:style-name="Normální"/><draw:enhanced-geometry draw:type="non-primitive" svg:viewBox="0 0 21600 21600" draw:enhanced-path="M 0 0 L 21600 0 21600 21600 0 21600 Z N"/></draw:custom-shape><draw:custom-shape svg:x="2.65833in" svg:y="8.80208in" svg:width="0.06319in" svg:height="0.15972in" draw:id="id276" draw:style-name="a275" draw:name="Rectangle 281"><svg:title/><svg:desc/><text:p text:style-name="Normální"/><draw:enhanced-geometry draw:type="non-primitive" svg:viewBox="0 0 21600 21600" draw:enhanced-path="M 0 0 L 21600 0 21600 21600 0 21600 Z N"/></draw:custom-shape><draw:custom-shape svg:x="3.05764in" svg:y="8.80208in" svg:width="0.06319in" svg:height="0.15972in" draw:id="id277" draw:style-name="a276" draw:name="Rectangle 282"><svg:title/><svg:desc/><text:p text:style-name="Normální"/><draw:enhanced-geometry draw:type="non-primitive" svg:viewBox="0 0 21600 21600" draw:enhanced-path="M 0 0 L 21600 0 21600 21600 0 21600 Z N"/></draw:custom-shape><draw:custom-shape svg:x="3.47847in" svg:y="8.99861in" svg:width="0.06319in" svg:height="0.15972in" draw:id="id278" draw:style-name="a277" draw:name="Rectangle 283"><svg:title/><svg:desc/><text:p text:style-name="Normální"/><draw:enhanced-geometry draw:type="non-primitive" svg:viewBox="0 0 21600 21600" draw:enhanced-path="M 0 0 L 21600 0 21600 21600 0 21600 Z N"/></draw:custom-shape><draw:custom-shape svg:x="3.89931in" svg:y="8.99861in" svg:width="0.06319in" svg:height="0.15972in" draw:id="id279" draw:style-name="a278" draw:name="Rectangle 284"><svg:title/><svg:desc/><text:p text:style-name="Normální"/><draw:enhanced-geometry draw:type="non-primitive" svg:viewBox="0 0 21600 21600" draw:enhanced-path="M 0 0 L 21600 0 21600 21600 0 21600 Z N"/></draw:custom-shape><draw:custom-shape svg:x="0.27361in" svg:y="8.90069in" svg:width="0.54653in" svg:height="0.09583in" draw:id="id280" draw:style-name="a279" draw:name="Rectangle 285"><svg:title/><svg:desc/><text:p text:style-name="Normální"><text:span text:style-name="T432">Jaromír Bartoš</text:span></text:p><draw:enhanced-geometry draw:type="non-primitive" svg:viewBox="0 0 21600 21600" draw:enhanced-path="M 0 0 L 21600 0 21600 21600 0 21600 Z N"/></draw:custom-shape><draw:custom-shape svg:x="2.25833in" svg:y="8.90069in" svg:width="0.06319in" svg:height="0.15972in" draw:id="id281" draw:style-name="a280" draw:name="Rectangle 286"><svg:title/><svg:desc/><text:p text:style-name="Normální"/><draw:enhanced-geometry draw:type="non-primitive" svg:viewBox="0 0 21600 21600" draw:enhanced-path="M 0 0 L 21600 0 21600 21600 0 21600 Z N"/></draw:custom-shape><draw:custom-shape svg:x="2.65833in" svg:y="8.90069in" svg:width="0.06319in" svg:height="0.15972in" draw:id="id282" draw:style-name="a281" draw:name="Rectangle 287"><svg:title/><svg:desc/><text:p text:style-name="Normální"/><draw:enhanced-geometry draw:type="non-primitive" svg:viewBox="0 0 21600 21600" draw:enhanced-path="M 0 0 L 21600 0 21600 21600 0 21600 Z N"/></draw:custom-shape><draw:custom-shape svg:x="3.05764in" svg:y="8.90069in" svg:width="0.06319in" svg:height="0.15972in" draw:id="id283" draw:style-name="a282" draw:name="Rectangle 288"><svg:title/><svg:desc/><text:p text:style-name="Normální"/><draw:enhanced-geometry draw:type="non-primitive" svg:viewBox="0 0 21600 21600" draw:enhanced-path="M 0 0 L 21600 0 21600 21600 0 21600 Z N"/></draw:custom-shape><draw:custom-shape svg:x="3.47847in" svg:y="8.90069in" svg:width="0.06319in" svg:height="0.15972in" draw:id="id284" draw:style-name="a283" draw:name="Rectangle 289"><svg:title/><svg:desc/><text:p text:style-name="Normální"/><draw:enhanced-geometry draw:type="non-primitive" svg:viewBox="0 0 21600 21600" draw:enhanced-path="M 0 0 L 21600 0 21600 21600 0 21600 Z N"/></draw:custom-shape><draw:custom-shape svg:x="3.89931in" svg:y="8.90069in" svg:width="0.06319in" svg:height="0.15972in" draw:id="id285" draw:style-name="a284" draw:name="Rectangle 290"><svg:title/><svg:desc/><text:p text:style-name="Normální"/><draw:enhanced-geometry draw:type="non-primitive" svg:viewBox="0 0 21600 21600" draw:enhanced-path="M 0 0 L 21600 0 21600 21600 0 21600 Z N"/></draw:custom-shape><draw:custom-shape svg:x="3.47847in" svg:y="8.80208in" svg:width="0.06319in" svg:height="0.15972in" draw:id="id286" draw:style-name="a285" draw:name="Rectangle 291"><svg:title/><svg:desc/><text:p text:style-name="Normální"/><draw:enhanced-geometry draw:type="non-primitive" svg:viewBox="0 0 21600 21600" draw:enhanced-path="M 0 0 L 21600 0 21600 21600 0 21600 Z N"/></draw:custom-shape><draw:custom-shape svg:x="3.89931in" svg:y="8.80208in" svg:width="0.06319in" svg:height="0.15972in" draw:id="id287" draw:style-name="a286" draw:name="Rectangle 292"><svg:title/><svg:desc/><text:p text:style-name="Normální"/><draw:enhanced-geometry draw:type="non-primitive" svg:viewBox="0 0 21600 21600" draw:enhanced-path="M 0 0 L 21600 0 21600 21600 0 21600 Z N"/></draw:custom-shape><draw:custom-shape svg:x="0.27361in" svg:y="8.41597in" svg:width="0.65278in" svg:height="0.07986in" draw:id="id288" draw:style-name="a287" draw:name="Rectangle 293"><svg:title/><svg:desc/><text:p text:style-name="Normální"><text:span text:style-name="T433">Celkem včetně DPH</text:span></text:p><draw:enhanced-geometry draw:type="non-primitive" svg:viewBox="0 0 21600 21600" draw:enhanced-path="M 0 0 L 21600 0 21600 21600 0 21600 Z N"/></draw:custom-shape><draw:custom-shape svg:x="2.25833in" svg:y="8.41597in" svg:width="0.06319in" svg:height="0.15972in" draw:id="id289" draw:style-name="a288" draw:name="Rectangle 294"><svg:title/><svg:desc/><text:p text:style-name="Normální"/><draw:enhanced-geometry draw:type="non-primitive" svg:viewBox="0 0 21600 21600" draw:enhanced-path="M 0 0 L 21600 0 21600 21600 0 21600 Z N"/></draw:custom-shape><draw:custom-shape svg:x="2.65833in" svg:y="8.41597in" svg:width="0.06319in" svg:height="0.15972in" draw:id="id290" draw:style-name="a289" draw:name="Rectangle 295"><svg:title/><svg:desc/><text:p text:style-name="Normální"/><draw:enhanced-geometry draw:type="non-primitive" svg:viewBox="0 0 21600 21600" draw:enhanced-path="M 0 0 L 21600 0 21600 21600 0 21600 Z N"/></draw:custom-shape><draw:custom-shape svg:x="3.05764in" svg:y="8.41597in" svg:width="0.06319in" svg:height="0.15972in" draw:id="id291" draw:style-name="a290" draw:name="Rectangle 296"><svg:title/><svg:desc/><text:p text:style-name="Normální"/><draw:enhanced-geometry draw:type="non-primitive" svg:viewBox="0 0 21600 21600" draw:enhanced-path="M 0 0 L 21600 0 21600 21600 0 21600 Z N"/></draw:custom-shape><draw:custom-shape svg:x="3.47847in" svg:y="8.41597in" svg:width="0.06319in" svg:height="0.15972in" draw:id="id292" draw:style-name="a291" draw:name="Rectangle 297"><svg:title/><svg:desc/><text:p text:style-name="Normální"/><draw:enhanced-geometry draw:type="non-primitive" svg:viewBox="0 0 21600 21600" draw:enhanced-path="M 0 0 L 21600 0 21600 21600 0 21600 Z N"/></draw:custom-shape><draw:custom-shape svg:x="4.00486in" svg:y="8.41597in" svg:width="0.51389in" svg:height="0.07986in" draw:id="id293" draw:style-name="a292" draw:name="Rectangle 298"><svg:title/><svg:desc/><text:p text:style-name="Normální"><text:span text:style-name="T434">1 802 900,00 Kč</text:span></text:p><draw:enhanced-geometry draw:type="non-primitive" svg:viewBox="0 0 21600 21600" draw:enhanced-path="M 0 0 L 21600 0 21600 21600 0 21600 Z N"/></draw:custom-shape><draw:custom-shape svg:x="0.27361in" svg:y="8.31111in" svg:width="0.14722in" svg:height="0.07986in" draw:id="id294" draw:style-name="a293" draw:name="Rectangle 299"><svg:title/><svg:desc/><text:p text:style-name="Normální"><text:span text:style-name="T435">DPH</text:span></text:p><draw:enhanced-geometry draw:type="non-primitive" svg:viewBox="0 0 21600 21600" draw:enhanced-path="M 0 0 L 21600 0 21600 21600 0 21600 Z N"/></draw:custom-shape><draw:custom-shape svg:x="2.37083in" svg:y="8.31111in" svg:width="0.13958in" svg:height="0.07986in" draw:id="id295" draw:style-name="a294" draw:name="Rectangle 300"><svg:title/><svg:desc/><text:p text:style-name="Normální"><text:span text:style-name="T436">21%</text:span></text:p><draw:enhanced-geometry draw:type="non-primitive" svg:viewBox="0 0 21600 21600" draw:enhanced-path="M 0 0 L 21600 0 21600 21600 0 21600 Z N"/></draw:custom-shape><draw:custom-shape svg:x="2.65833in" svg:y="8.31111in" svg:width="0.06319in" svg:height="0.15972in" draw:id="id296" draw:style-name="a295" draw:name="Rectangle 301"><svg:title/><svg:desc/><text:p text:style-name="Normální"/><draw:enhanced-geometry draw:type="non-primitive" svg:viewBox="0 0 21600 21600" draw:enhanced-path="M 0 0 L 21600 0 21600 21600 0 21600 Z N"/></draw:custom-shape><draw:custom-shape svg:x="3.05764in" svg:y="8.31111in" svg:width="0.06319in" svg:height="0.15972in" draw:id="id297" draw:style-name="a296" draw:name="Rectangle 302"><svg:title/><svg:desc/><text:p text:style-name="Normální"/><draw:enhanced-geometry draw:type="non-primitive" svg:viewBox="0 0 21600 21600" draw:enhanced-path="M 0 0 L 21600 0 21600 21600 0 21600 Z N"/></draw:custom-shape><draw:custom-shape svg:x="3.82222in" svg:y="8.31111in" svg:width="0.04097in" svg:height="0.07986in" draw:id="id298" draw:style-name="a297" draw:name="Rectangle 303"><svg:title/><svg:desc/><text:p text:style-name="Normální"><text:span text:style-name="T437">+</text:span></text:p><draw:enhanced-geometry draw:type="non-primitive" svg:viewBox="0 0 21600 21600" draw:enhanced-path="M 0 0 L 21600 0 21600 21600 0 21600 Z N"/></draw:custom-shape><draw:custom-shape svg:x="4.06806in" svg:y="8.31111in" svg:width="0.44792in" svg:height="0.07986in" draw:id="id299" draw:style-name="a298" draw:name="Rectangle 304"><svg:title/><svg:desc/><text:p text:style-name="Normální"><text:span text:style-name="T438">312 900,00 Kč</text:span></text:p><draw:enhanced-geometry draw:type="non-primitive" svg:viewBox="0 0 21600 21600" draw:enhanced-path="M 0 0 L 21600 0 21600 21600 0 21600 Z N"/></draw:custom-shape><draw:custom-shape svg:x="0.27361in" svg:y="8.12153in" svg:width="0.42847in" svg:height="0.07986in" draw:id="id300" draw:style-name="a299" draw:name="Rectangle 305"><svg:title/><svg:desc/><text:p text:style-name="Normální"><text:span text:style-name="T439">Rekapitulace<text:s/></text:span></text:p><draw:enhanced-geometry draw:type="non-primitive" svg:viewBox="0 0 21600 21600" draw:enhanced-path="M 0 0 L 21600 0 21600 21600 0 21600 Z N"/></draw:custom-shape><draw:custom-shape svg:x="0.27361in" svg:y="8.2125in" svg:width="0.53264in" svg:height="0.07986in" draw:id="id301" draw:style-name="a300" draw:name="Rectangle 306"><svg:title/><svg:desc/><text:p text:style-name="Normální"><text:span text:style-name="T440">Celkem bez DPH</text:span></text:p><draw:enhanced-geometry draw:type="non-primitive" svg:viewBox="0 0 21600 21600" draw:enhanced-path="M 0 0 L 21600 0 21600 21600 0 21600 Z N"/></draw:custom-shape><draw:custom-shape svg:x="2.25833in" svg:y="8.21944in" svg:width="0.06319in" svg:height="0.15972in" draw:id="id302" draw:style-name="a301" draw:name="Rectangle 307"><svg:title/><svg:desc/><text:p text:style-name="Normální"/><draw:enhanced-geometry draw:type="non-primitive" svg:viewBox="0 0 21600 21600" draw:enhanced-path="M 0 0 L 21600 0 21600 21600 0 21600 Z N"/></draw:custom-shape><draw:custom-shape svg:x="2.65833in" svg:y="8.21944in" svg:width="0.06319in" svg:height="0.15972in" draw:id="id303" draw:style-name="a302" draw:name="Rectangle 308"><svg:title/><svg:desc/><text:p text:style-name="Normální"/><draw:enhanced-geometry draw:type="non-primitive" svg:viewBox="0 0 21600 21600" draw:enhanced-path="M 0 0 L 21600 0 21600 21600 0 21600 Z N"/></draw:custom-shape><draw:custom-shape svg:x="3.05764in" svg:y="8.21944in" svg:width="0.06319in" svg:height="0.15972in" draw:id="id304" draw:style-name="a303" draw:name="Rectangle 309"><svg:title/><svg:desc/><text:p text:style-name="Normální"/><draw:enhanced-geometry draw:type="non-primitive" svg:viewBox="0 0 21600 21600" draw:enhanced-path="M 0 0 L 21600 0 21600 21600 0 21600 Z N"/></draw:custom-shape><draw:custom-shape svg:x="3.47847in" svg:y="8.21944in" svg:width="0.06319in" svg:height="0.15972in" draw:id="id305" draw:style-name="a304" draw:name="Rectangle 310"><svg:title/><svg:desc/><text:p text:style-name="Normální"/><draw:enhanced-geometry draw:type="non-primitive" svg:viewBox="0 0 21600 21600" draw:enhanced-path="M 0 0 L 21600 0 21600 21600 0 21600 Z N"/></draw:custom-shape><draw:custom-shape svg:x="4.00486in" svg:y="8.2125in" svg:width="0.50625in" svg:height="0.07986in" draw:id="id306" draw:style-name="a305" draw:name="Rectangle 311"><svg:title/><svg:desc/><text:p text:style-name="Normální"><text:span text:style-name="T441">1 490 000,00 Kč</text:span></text:p><draw:enhanced-geometry draw:type="non-primitive" svg:viewBox="0 0 21600 21600" draw:enhanced-path="M 0 0 L 21600 0 21600 21600 0 21600 Z N"/></draw:custom-shape><draw:custom-shape svg:x="0.27361in" svg:y="7.32847in" svg:width="0.39375in" svg:height="0.07986in" draw:id="id307" draw:style-name="a306" draw:name="Rectangle 312"><svg:title/><svg:desc/><text:p text:style-name="Normální"><text:span text:style-name="T442">Přesun hmot</text:span></text:p><draw:enhanced-geometry draw:type="non-primitive" svg:viewBox="0 0 21600 21600" draw:enhanced-path="M 0 0 L 21600 0 21600 21600 0 21600 Z N"/></draw:custom-shape><draw:custom-shape svg:x="2.4125in" svg:y="7.32847in" svg:width="0.07014in" svg:height="0.07986in" draw:id="id308" draw:style-name="a307" draw:name="Rectangle 313"><svg:title/><svg:desc/><text:p text:style-name="Normální"><text:span text:style-name="T443">ks</text:span></text:p><draw:enhanced-geometry draw:type="non-primitive" svg:viewBox="0 0 21600 21600" draw:enhanced-path="M 0 0 L 21600 0 21600 21600 0 21600 Z N"/></draw:custom-shape><draw:custom-shape svg:x="2.81944in" svg:y="7.32847in" svg:width="0.03889in" svg:height="0.07986in" draw:id="id309" draw:style-name="a308" draw:name="Rectangle 314"><svg:title/><svg:desc/><text:p text:style-name="Normální"><text:span text:style-name="T444">1</text:span></text:p><draw:enhanced-geometry draw:type="non-primitive" svg:viewBox="0 0 21600 21600" draw:enhanced-path="M 0 0 L 21600 0 21600 21600 0 21600 Z N"/></draw:custom-shape><draw:custom-shape svg:x="3.1in" svg:y="7.32847in" svg:width="0.31319in" svg:height="0.07986in" draw:id="id310" draw:style-name="a309" draw:name="Rectangle 315"><svg:title/><svg:desc/><text:p text:style-name="Normální"><text:span text:style-name="T445">15 000 Kč</text:span></text:p><draw:enhanced-geometry draw:type="non-primitive" svg:viewBox="0 0 21600 21600" draw:enhanced-path="M 0 0 L 21600 0 21600 21600 0 21600 Z N"/></draw:custom-shape><draw:custom-shape svg:x="3.47847in" svg:y="7.33542in" svg:width="0.06319in" svg:height="0.15972in" draw:id="id311" draw:style-name="a310" draw:name="Rectangle 316"><svg:title/><svg:desc/><text:p text:style-name="Normální"/><draw:enhanced-geometry draw:type="non-primitive" svg:viewBox="0 0 21600 21600" draw:enhanced-path="M 0 0 L 21600 0 21600 21600 0 21600 Z N"/></draw:custom-shape><draw:custom-shape svg:x="4.21528in" svg:y="7.32847in" svg:width="0.31319in" svg:height="0.07986in" draw:id="id312" draw:style-name="a311" draw:name="Rectangle 317"><svg:title/><svg:desc/><text:p text:style-name="Normální"><text:span text:style-name="T446">15 000 Kč</text:span></text:p><draw:enhanced-geometry draw:type="non-primitive" svg:viewBox="0 0 21600 21600" draw:enhanced-path="M 0 0 L 21600 0 21600 21600 0 21600 Z N"/></draw:custom-shape><draw:custom-shape svg:x="3.14236in" svg:y="6.83681in" svg:width="0.27431in" svg:height="0.07986in" draw:id="id313" draw:style-name="a312" draw:name="Rectangle 318"><svg:title/><svg:desc/><text:p text:style-name="Normální"><text:span text:style-name="T447">8 500 Kč</text:span></text:p><draw:enhanced-geometry draw:type="non-primitive" svg:viewBox="0 0 21600 21600" draw:enhanced-path="M 0 0 L 21600 0 21600 21600 0 21600 Z N"/></draw:custom-shape><draw:custom-shape svg:x="3.56319in" svg:y="6.83681in" svg:width="0.27431in" svg:height="0.07986in" draw:id="id314" draw:style-name="a313" draw:name="Rectangle 319"><svg:title/><svg:desc/><text:p text:style-name="Normální"><text:span text:style-name="T448">8 500 Kč</text:span></text:p><draw:enhanced-geometry draw:type="non-primitive" svg:viewBox="0 0 21600 21600" draw:enhanced-path="M 0 0 L 21600 0 21600 21600 0 21600 Z N"/></draw:custom-shape><draw:custom-shape svg:x="3.89931in" svg:y="6.84375in" svg:width="0.06319in" svg:height="0.15972in" draw:id="id315" draw:style-name="a314" draw:name="Rectangle 320"><svg:title/><svg:desc/><text:p text:style-name="Normální"/><draw:enhanced-geometry draw:type="non-primitive" svg:viewBox="0 0 21600 21600" draw:enhanced-path="M 0 0 L 21600 0 21600 21600 0 21600 Z N"/></draw:custom-shape><draw:custom-shape svg:x="0.27361in" svg:y="3.49583in" svg:width="0.23958in" svg:height="0.07986in" draw:id="id316" draw:style-name="a315" draw:name="Rectangle 321"><svg:title/><svg:desc/><text:p text:style-name="Normální"><text:span text:style-name="T449">Průrazy</text:span></text:p><draw:enhanced-geometry draw:type="non-primitive" svg:viewBox="0 0 21600 21600" draw:enhanced-path="M 0 0 L 21600 0 21600 21600 0 21600 Z N"/></draw:custom-shape><draw:custom-shape svg:x="2.4125in" svg:y="3.49583in" svg:width="0.07014in" svg:height="0.07986in" draw:id="id317" draw:style-name="a316" draw:name="Rectangle 322"><svg:title/><svg:desc/><text:p text:style-name="Normální"><text:span text:style-name="T450">ks</text:span></text:p><draw:enhanced-geometry draw:type="non-primitive" svg:viewBox="0 0 21600 21600" draw:enhanced-path="M 0 0 L 21600 0 21600 21600 0 21600 Z N"/></draw:custom-shape><draw:custom-shape svg:x="2.81944in" svg:y="3.49583in" svg:width="0.03889in" svg:height="0.07986in" draw:id="id318" draw:style-name="a317" draw:name="Rectangle 323"><svg:title/><svg:desc/><text:p text:style-name="Normální"><text:span text:style-name="T451">1</text:span></text:p><draw:enhanced-geometry draw:type="non-primitive" svg:viewBox="0 0 21600 21600" draw:enhanced-path="M 0 0 L 21600 0 21600 21600 0 21600 Z N"/></draw:custom-shape><draw:custom-shape svg:x="3.14236in" svg:y="3.49583in" svg:width="0.27431in" svg:height="0.07986in" draw:id="id319" draw:style-name="a318" draw:name="Rectangle 324"><svg:title/><svg:desc/><text:p text:style-name="Normální"><text:span text:style-name="T452">1 800 Kč</text:span></text:p><draw:enhanced-geometry draw:type="non-primitive" svg:viewBox="0 0 21600 21600" draw:enhanced-path="M 0 0 L 21600 0 21600 21600 0 21600 Z N"/></draw:custom-shape><draw:custom-shape svg:x="3.47847in" svg:y="3.50278in" svg:width="0.06319in" svg:height="0.15972in" draw:id="id320" draw:style-name="a319" draw:name="Rectangle 325"><svg:title/><svg:desc/><text:p text:style-name="Normální"/><draw:enhanced-geometry draw:type="non-primitive" svg:viewBox="0 0 21600 21600" draw:enhanced-path="M 0 0 L 21600 0 21600 21600 0 21600 Z N"/></draw:custom-shape><draw:custom-shape svg:x="4.25694in" svg:y="3.49583in" svg:width="0.27431in" svg:height="0.07986in" draw:id="id321" draw:style-name="a320" draw:name="Rectangle 326"><svg:title/><svg:desc/><text:p text:style-name="Normální"><text:span text:style-name="T453">1 800 Kč</text:span></text:p><draw:enhanced-geometry draw:type="non-primitive" svg:viewBox="0 0 21600 21600" draw:enhanced-path="M 0 0 L 21600 0 21600 21600 0 21600 Z N"/></draw:custom-shape><draw:custom-shape svg:x="0.27361in" svg:y="5.55903in" svg:width="0.96528in" svg:height="0.07986in" draw:id="id322" draw:style-name="a321" draw:name="Rectangle 327"><svg:title/><svg:desc/><text:p text:style-name="Normální"><text:span text:style-name="T454">Kabelový ovladačPC-ARFG2-E</text:span></text:p><draw:enhanced-geometry draw:type="non-primitive" svg:viewBox="0 0 21600 21600" draw:enhanced-path="M 0 0 L 21600 0 21600 21600 0 21600 Z N"/></draw:custom-shape><draw:custom-shape svg:x="2.25833in" svg:y="2.91319in" svg:width="0.06319in" svg:height="0.15972in" draw:id="id323" draw:style-name="a322" draw:name="Rectangle 328"><svg:title/><svg:desc/><text:p text:style-name="Normální"/><draw:enhanced-geometry draw:type="non-primitive" svg:viewBox="0 0 21600 21600" draw:enhanced-path="M 0 0 L 21600 0 21600 21600 0 21600 Z N"/></draw:custom-shape><draw:custom-shape svg:x="2.65833in" svg:y="2.91319in" svg:width="0.06319in" svg:height="0.15972in" draw:id="id324" draw:style-name="a323" draw:name="Rectangle 329"><svg:title/><svg:desc/><text:p text:style-name="Normální"/><draw:enhanced-geometry draw:type="non-primitive" svg:viewBox="0 0 21600 21600" draw:enhanced-path="M 0 0 L 21600 0 21600 21600 0 21600 Z N"/></draw:custom-shape><draw:custom-shape svg:x="3.05764in" svg:y="2.91319in" svg:width="0.06319in" svg:height="0.15972in" draw:id="id325" draw:style-name="a324" draw:name="Rectangle 330"><svg:title/><svg:desc/><text:p text:style-name="Normální"/><draw:enhanced-geometry draw:type="non-primitive" svg:viewBox="0 0 21600 21600" draw:enhanced-path="M 0 0 L 21600 0 21600 21600 0 21600 Z N"/></draw:custom-shape><draw:custom-shape svg:x="3.47847in" svg:y="2.91319in" svg:width="0.06319in" svg:height="0.15972in" draw:id="id326" draw:style-name="a325" draw:name="Rectangle 331"><svg:title/><svg:desc/><text:p text:style-name="Normální"/><draw:enhanced-geometry draw:type="non-primitive" svg:viewBox="0 0 21600 21600" draw:enhanced-path="M 0 0 L 21600 0 21600 21600 0 21600 Z N"/></draw:custom-shape><draw:custom-shape svg:x="3.89931in" svg:y="2.91319in" svg:width="0.06319in" svg:height="0.15972in" draw:id="id327" draw:style-name="a326" draw:name="Rectangle 332"><svg:title/><svg:desc/><text:p text:style-name="Normální"/><draw:enhanced-geometry draw:type="non-primitive" svg:viewBox="0 0 21600 21600" draw:enhanced-path="M 0 0 L 21600 0 21600 21600 0 21600 Z N"/></draw:custom-shape><draw:custom-shape svg:x="0.27361in" svg:y="3.00417in" svg:width="1.1in" svg:height="0.07986in" draw:id="id328" draw:style-name="a327" draw:name="Rectangle 333"><svg:title/><svg:desc/><text:p text:style-name="Normální"><text:span text:style-name="T455">HITACHI RAK-35RPE Performance</text:span></text:p><draw:enhanced-geometry draw:type="non-primitive" svg:viewBox="0 0 21600 21600" draw:enhanced-path="M 0 0 L 21600 0 21600 21600 0 21600 Z N"/></draw:custom-shape><draw:custom-shape svg:x="2.4125in" svg:y="3.00417in" svg:width="0.07014in" svg:height="0.07986in" draw:id="id329" draw:style-name="a328" draw:name="Rectangle 334"><svg:title/><svg:desc/><text:p text:style-name="Normální"><text:span text:style-name="T456">ks</text:span></text:p><draw:enhanced-geometry draw:type="non-primitive" svg:viewBox="0 0 21600 21600" draw:enhanced-path="M 0 0 L 21600 0 21600 21600 0 21600 Z N"/></draw:custom-shape><draw:custom-shape svg:x="2.81944in" svg:y="3.00417in" svg:width="0.03889in" svg:height="0.07986in" draw:id="id330" draw:style-name="a329" draw:name="Rectangle 335"><svg:title/><svg:desc/><text:p text:style-name="Normální"><text:span text:style-name="T457">1</text:span></text:p><draw:enhanced-geometry draw:type="non-primitive" svg:viewBox="0 0 21600 21600" draw:enhanced-path="M 0 0 L 21600 0 21600 21600 0 21600 Z N"/></draw:custom-shape><draw:custom-shape svg:x="3.1in" svg:y="3.00417in" svg:width="0.31319in" svg:height="0.07986in" draw:id="id331" draw:style-name="a330" draw:name="Rectangle 336"><svg:title/><svg:desc/><text:p text:style-name="Normální"><text:span text:style-name="T458">45 000 Kč</text:span></text:p><draw:enhanced-geometry draw:type="non-primitive" svg:viewBox="0 0 21600 21600" draw:enhanced-path="M 0 0 L 21600 0 21600 21600 0 21600 Z N"/></draw:custom-shape><draw:custom-shape svg:x="3.52083in" svg:y="3.00417in" svg:width="0.31319in" svg:height="0.07986in" draw:id="id332" draw:style-name="a331" draw:name="Rectangle 337"><svg:title/><svg:desc/><text:p text:style-name="Normální"><text:span text:style-name="T459">45 000 Kč</text:span></text:p><draw:enhanced-geometry draw:type="non-primitive" svg:viewBox="0 0 21600 21600" draw:enhanced-path="M 0 0 L 21600 0 21600 21600 0 21600 Z N"/></draw:custom-shape><draw:custom-shape svg:x="3.89931in" svg:y="3.00417in" svg:width="0.06319in" svg:height="0.15972in" draw:id="id333" draw:style-name="a332" draw:name="Rectangle 338"><svg:title/><svg:desc/><text:p text:style-name="Normální"/><draw:enhanced-geometry draw:type="non-primitive" svg:viewBox="0 0 21600 21600" draw:enhanced-path="M 0 0 L 21600 0 21600 21600 0 21600 Z N"/></draw:custom-shape><draw:custom-shape svg:x="0.27361in" svg:y="5.3625in" svg:width="1.43611in" svg:height="0.07986in" draw:id="id334" draw:style-name="a333" draw:name="Rectangle 339"><svg:title/><svg:desc/><text:p text:style-name="Normální"><text:span text:style-name="T460">HITACHI RAS-16FSXNP2E venkovní jednotka</text:span></text:p><draw:enhanced-geometry draw:type="non-primitive" svg:viewBox="0 0 21600 21600" draw:enhanced-path="M 0 0 L 21600 0 21600 21600 0 21600 Z N"/></draw:custom-shape><draw:custom-shape svg:x="2.4125in" svg:y="5.3625in" svg:width="0.07014in" svg:height="0.07986in" draw:id="id335" draw:style-name="a334" draw:name="Rectangle 340"><svg:title/><svg:desc/><text:p text:style-name="Normální"><text:span text:style-name="T461">ks</text:span></text:p><draw:enhanced-geometry draw:type="non-primitive" svg:viewBox="0 0 21600 21600" draw:enhanced-path="M 0 0 L 21600 0 21600 21600 0 21600 Z N"/></draw:custom-shape><draw:custom-shape svg:x="2.81944in" svg:y="5.3625in" svg:width="0.03889in" svg:height="0.07986in" draw:id="id336" draw:style-name="a335" draw:name="Rectangle 341"><svg:title/><svg:desc/><text:p text:style-name="Normální"><text:span text:style-name="T462">1</text:span></text:p><draw:enhanced-geometry draw:type="non-primitive" svg:viewBox="0 0 21600 21600" draw:enhanced-path="M 0 0 L 21600 0 21600 21600 0 21600 Z N"/></draw:custom-shape><draw:custom-shape svg:x="3.05764in" svg:y="5.3625in" svg:width="0.35139in" svg:height="0.07986in" draw:id="id337" draw:style-name="a336" draw:name="Rectangle 342"><svg:title/><svg:desc/><text:p text:style-name="Normální"><text:span text:style-name="T463">480 100 Kč</text:span></text:p><draw:enhanced-geometry draw:type="non-primitive" svg:viewBox="0 0 21600 21600" draw:enhanced-path="M 0 0 L 21600 0 21600 21600 0 21600 Z N"/></draw:custom-shape><draw:custom-shape svg:x="3.47847in" svg:y="5.3625in" svg:width="0.35139in" svg:height="0.07986in" draw:id="id338" draw:style-name="a337" draw:name="Rectangle 343"><svg:title/><svg:desc/><text:p text:style-name="Normální"><text:span text:style-name="T464">480 100 Kč</text:span></text:p><draw:enhanced-geometry draw:type="non-primitive" svg:viewBox="0 0 21600 21600" draw:enhanced-path="M 0 0 L 21600 0 21600 21600 0 21600 Z N"/></draw:custom-shape><draw:custom-shape svg:x="3.89931in" svg:y="5.37014in" svg:width="0.06319in" svg:height="0.15972in" draw:id="id339" draw:style-name="a338" draw:name="Rectangle 344"><svg:title/><svg:desc/><text:p text:style-name="Normální"/><draw:enhanced-geometry draw:type="non-primitive" svg:viewBox="0 0 21600 21600" draw:enhanced-path="M 0 0 L 21600 0 21600 21600 0 21600 Z N"/></draw:custom-shape><draw:custom-shape svg:x="4.25694in" svg:y="3.10278in" svg:width="0.27431in" svg:height="0.07986in" draw:id="id340" draw:style-name="a339" draw:name="Rectangle 345"><svg:title/><svg:desc/><text:p text:style-name="Normální"><text:span text:style-name="T465">8 500 Kč</text:span></text:p><draw:enhanced-geometry draw:type="non-primitive" svg:viewBox="0 0 21600 21600" draw:enhanced-path="M 0 0 L 21600 0 21600 21600 0 21600 Z N"/></draw:custom-shape><draw:custom-shape svg:x="0.27361in" svg:y="5.27153in" svg:width="0.22431in" svg:height="0.07986in" draw:id="id341" draw:style-name="a340" draw:name="Rectangle 346"><svg:title/><svg:desc/><text:p text:style-name="Normální"><text:span text:style-name="T466">Sál BD</text:span></text:p><draw:enhanced-geometry draw:type="non-primitive" svg:viewBox="0 0 21600 21600" draw:enhanced-path="M 0 0 L 21600 0 21600 21600 0 21600 Z N"/></draw:custom-shape><draw:custom-shape svg:x="2.25833in" svg:y="5.27153in" svg:width="0.06319in" svg:height="0.15972in" draw:id="id342" draw:style-name="a341" draw:name="Rectangle 347"><svg:title/><svg:desc/><text:p text:style-name="Normální"/><draw:enhanced-geometry draw:type="non-primitive" svg:viewBox="0 0 21600 21600" draw:enhanced-path="M 0 0 L 21600 0 21600 21600 0 21600 Z N"/></draw:custom-shape><draw:custom-shape svg:x="2.4125in" svg:y="5.55903in" svg:width="0.07014in" svg:height="0.07986in" draw:id="id343" draw:style-name="a342" draw:name="Rectangle 348"><svg:title/><svg:desc/><text:p text:style-name="Normální"><text:span text:style-name="T467">ks</text:span></text:p><draw:enhanced-geometry draw:type="non-primitive" svg:viewBox="0 0 21600 21600" draw:enhanced-path="M 0 0 L 21600 0 21600 21600 0 21600 Z N"/></draw:custom-shape><draw:custom-shape svg:x="2.81944in" svg:y="5.55903in" svg:width="0.03889in" svg:height="0.07986in" draw:id="id344" draw:style-name="a343" draw:name="Rectangle 349"><svg:title/><svg:desc/><text:p text:style-name="Normální"><text:span text:style-name="T468">1</text:span></text:p><draw:enhanced-geometry draw:type="non-primitive" svg:viewBox="0 0 21600 21600" draw:enhanced-path="M 0 0 L 21600 0 21600 21600 0 21600 Z N"/></draw:custom-shape><draw:custom-shape svg:x="3.14236in" svg:y="5.55903in" svg:width="0.27431in" svg:height="0.07986in" draw:id="id345" draw:style-name="a344" draw:name="Rectangle 350"><svg:title/><svg:desc/><text:p text:style-name="Normální"><text:span text:style-name="T469">6 890 Kč</text:span></text:p><draw:enhanced-geometry draw:type="non-primitive" svg:viewBox="0 0 21600 21600" draw:enhanced-path="M 0 0 L 21600 0 21600 21600 0 21600 Z N"/></draw:custom-shape><draw:custom-shape svg:x="3.56319in" svg:y="5.55903in" svg:width="0.27431in" svg:height="0.07986in" draw:id="id346" draw:style-name="a345" draw:name="Rectangle 351"><svg:title/><svg:desc/><text:p text:style-name="Normální"><text:span text:style-name="T470">6 890 Kč</text:span></text:p><draw:enhanced-geometry draw:type="non-primitive" svg:viewBox="0 0 21600 21600" draw:enhanced-path="M 0 0 L 21600 0 21600 21600 0 21600 Z N"/></draw:custom-shape><draw:custom-shape svg:x="3.89931in" svg:y="5.56667in" svg:width="0.06319in" svg:height="0.15972in" draw:id="id347" draw:style-name="a346" draw:name="Rectangle 352"><svg:title/><svg:desc/><text:p text:style-name="Normální"/><draw:enhanced-geometry draw:type="non-primitive" svg:viewBox="0 0 21600 21600" draw:enhanced-path="M 0 0 L 21600 0 21600 21600 0 21600 Z N"/></draw:custom-shape><draw:custom-shape svg:x="0.27361in" svg:y="3.10278in" svg:width="0.85347in" svg:height="0.07986in" draw:id="id348" draw:style-name="a347" draw:name="Rectangle 353"><svg:title/><svg:desc/><text:p text:style-name="Normální"><text:span text:style-name="T471">Instalace venkovní jednotky</text:span></text:p><draw:enhanced-geometry draw:type="non-primitive" svg:viewBox="0 0 21600 21600" draw:enhanced-path="M 0 0 L 21600 0 21600 21600 0 21600 Z N"/></draw:custom-shape><draw:custom-shape svg:x="2.4125in" svg:y="3.10278in" svg:width="0.07014in" svg:height="0.07986in" draw:id="id349" draw:style-name="a348" draw:name="Rectangle 354"><svg:title/><svg:desc/><text:p text:style-name="Normální"><text:span text:style-name="T472">ks</text:span></text:p><draw:enhanced-geometry draw:type="non-primitive" svg:viewBox="0 0 21600 21600" draw:enhanced-path="M 0 0 L 21600 0 21600 21600 0 21600 Z N"/></draw:custom-shape><draw:custom-shape svg:x="2.81944in" svg:y="3.10278in" svg:width="0.03889in" svg:height="0.07986in" draw:id="id350" draw:style-name="a349" draw:name="Rectangle 355"><svg:title/><svg:desc/><text:p text:style-name="Normální"><text:span text:style-name="T473">1</text:span></text:p><draw:enhanced-geometry draw:type="non-primitive" svg:viewBox="0 0 21600 21600" draw:enhanced-path="M 0 0 L 21600 0 21600 21600 0 21600 Z N"/></draw:custom-shape><draw:custom-shape svg:x="3.14236in" svg:y="3.10278in" svg:width="0.27431in" svg:height="0.07986in" draw:id="id351" draw:style-name="a350" draw:name="Rectangle 356"><svg:title/><svg:desc/><text:p text:style-name="Normální"><text:span text:style-name="T474">8 500 Kč</text:span></text:p><draw:enhanced-geometry draw:type="non-primitive" svg:viewBox="0 0 21600 21600" draw:enhanced-path="M 0 0 L 21600 0 21600 21600 0 21600 Z N"/></draw:custom-shape><draw:custom-shape svg:x="3.47847in" svg:y="3.10972in" svg:width="0.06319in" svg:height="0.15972in" draw:id="id352" draw:style-name="a351" draw:name="Rectangle 357"><svg:title/><svg:desc/><text:p text:style-name="Normální"/><draw:enhanced-geometry draw:type="non-primitive" svg:viewBox="0 0 21600 21600" draw:enhanced-path="M 0 0 L 21600 0 21600 21600 0 21600 Z N"/></draw:custom-shape><draw:custom-shape svg:x="2.65833in" svg:y="5.27153in" svg:width="0.06319in" svg:height="0.15972in" draw:id="id353" draw:style-name="a352" draw:name="Rectangle 358"><svg:title/><svg:desc/><text:p text:style-name="Normální"/><draw:enhanced-geometry draw:type="non-primitive" svg:viewBox="0 0 21600 21600" draw:enhanced-path="M 0 0 L 21600 0 21600 21600 0 21600 Z N"/></draw:custom-shape><draw:custom-shape svg:x="3.05764in" svg:y="5.27153in" svg:width="0.06319in" svg:height="0.15972in" draw:id="id354" draw:style-name="a353" draw:name="Rectangle 359"><svg:title/><svg:desc/><text:p text:style-name="Normální"/><draw:enhanced-geometry draw:type="non-primitive" svg:viewBox="0 0 21600 21600" draw:enhanced-path="M 0 0 L 21600 0 21600 21600 0 21600 Z N"/></draw:custom-shape><draw:custom-shape svg:x="3.47847in" svg:y="5.27153in" svg:width="0.06319in" svg:height="0.15972in" draw:id="id355" draw:style-name="a354" draw:name="Rectangle 360"><svg:title/><svg:desc/><text:p text:style-name="Normální"/><draw:enhanced-geometry draw:type="non-primitive" svg:viewBox="0 0 21600 21600" draw:enhanced-path="M 0 0 L 21600 0 21600 21600 0 21600 Z N"/></draw:custom-shape><draw:custom-shape svg:x="3.89931in" svg:y="5.27153in" svg:width="0.06319in" svg:height="0.15972in" draw:id="id356" draw:style-name="a355" draw:name="Rectangle 361"><svg:title/><svg:desc/><text:p text:style-name="Normální"/><draw:enhanced-geometry draw:type="non-primitive" svg:viewBox="0 0 21600 21600" draw:enhanced-path="M 0 0 L 21600 0 21600 21600 0 21600 Z N"/></draw:custom-shape><draw:custom-shape svg:x="0.27361in" svg:y="3.89583in" svg:width="0.54861in" svg:height="0.07986in" draw:id="id357" draw:style-name="a356" draw:name="Rectangle 362"><svg:title/><svg:desc/><text:p text:style-name="Normální"><text:span text:style-name="T475">Celkem bez DPH</text:span></text:p><draw:enhanced-geometry draw:type="non-primitive" svg:viewBox="0 0 21600 21600" draw:enhanced-path="M 0 0 L 21600 0 21600 21600 0 21600 Z N"/></draw:custom-shape><draw:custom-shape svg:x="2.25833in" svg:y="3.89583in" svg:width="0.06319in" svg:height="0.15972in" draw:id="id358" draw:style-name="a357" draw:name="Rectangle 363"><svg:title/><svg:desc/><text:p text:style-name="Normální"/><draw:enhanced-geometry draw:type="non-primitive" svg:viewBox="0 0 21600 21600" draw:enhanced-path="M 0 0 L 21600 0 21600 21600 0 21600 Z N"/></draw:custom-shape><draw:custom-shape svg:x="2.65833in" svg:y="3.89583in" svg:width="0.06319in" svg:height="0.15972in" draw:id="id359" draw:style-name="a358" draw:name="Rectangle 364"><svg:title/><svg:desc/><text:p text:style-name="Normální"/><draw:enhanced-geometry draw:type="non-primitive" svg:viewBox="0 0 21600 21600" draw:enhanced-path="M 0 0 L 21600 0 21600 21600 0 21600 Z N"/></draw:custom-shape><draw:custom-shape svg:x="3.05764in" svg:y="3.89583in" svg:width="0.06319in" svg:height="0.15972in" draw:id="id360" draw:style-name="a359" draw:name="Rectangle 365"><svg:title/><svg:desc/><text:p text:style-name="Normální"/><draw:enhanced-geometry draw:type="non-primitive" svg:viewBox="0 0 21600 21600" draw:enhanced-path="M 0 0 L 21600 0 21600 21600 0 21600 Z N"/></draw:custom-shape><draw:custom-shape svg:x="3.47847in" svg:y="3.89583in" svg:width="0.06319in" svg:height="0.15972in" draw:id="id361" draw:style-name="a360" draw:name="Rectangle 366"><svg:title/><svg:desc/><text:p text:style-name="Normální"/><draw:enhanced-geometry draw:type="non-primitive" svg:viewBox="0 0 21600 21600" draw:enhanced-path="M 0 0 L 21600 0 21600 21600 0 21600 Z N"/></draw:custom-shape><draw:custom-shape svg:x="4.21528in" svg:y="3.89583in" svg:width="0.32083in" svg:height="0.07986in" draw:id="id362" draw:style-name="a361" draw:name="Rectangle 367"><svg:title/><svg:desc/><text:p text:style-name="Normální"><text:span text:style-name="T476">96 400 Kč</text:span></text:p><draw:enhanced-geometry draw:type="non-primitive" svg:viewBox="0 0 21600 21600" draw:enhanced-path="M 0 0 L 21600 0 21600 21600 0 21600 Z N"/></draw:custom-shape><draw:custom-shape svg:x="0.27361in" svg:y="5.65764in" svg:width="1.69097in" svg:height="0.07986in" draw:id="id363" draw:style-name="a362" draw:name="Rectangle 368"><svg:title/><svg:desc/><text:p text:style-name="Normální"><text:span text:style-name="T477">CSNET Lite, centrální řídicí systém pro vzdálené řízení</text:span></text:p><draw:enhanced-geometry draw:type="non-primitive" svg:viewBox="0 0 21600 21600" draw:enhanced-path="M 0 0 L 21600 0 21600 21600 0 21600 Z N"/></draw:custom-shape><draw:custom-shape svg:x="2.4125in" svg:y="5.65764in" svg:width="0.07014in" svg:height="0.07986in" draw:id="id364" draw:style-name="a363" draw:name="Rectangle 369"><svg:title/><svg:desc/><text:p text:style-name="Normální"><text:span text:style-name="T478">ks</text:span></text:p><draw:enhanced-geometry draw:type="non-primitive" svg:viewBox="0 0 21600 21600" draw:enhanced-path="M 0 0 L 21600 0 21600 21600 0 21600 Z N"/></draw:custom-shape><draw:custom-shape svg:x="2.81944in" svg:y="5.65764in" svg:width="0.03889in" svg:height="0.07986in" draw:id="id365" draw:style-name="a364" draw:name="Rectangle 370"><svg:title/><svg:desc/><text:p text:style-name="Normální"><text:span text:style-name="T479">1</text:span></text:p><draw:enhanced-geometry draw:type="non-primitive" svg:viewBox="0 0 21600 21600" draw:enhanced-path="M 0 0 L 21600 0 21600 21600 0 21600 Z N"/></draw:custom-shape><draw:custom-shape svg:x="3.1in" svg:y="5.65764in" svg:width="0.31319in" svg:height="0.07986in" draw:id="id366" draw:style-name="a365" draw:name="Rectangle 371"><svg:title/><svg:desc/><text:p text:style-name="Normální"><text:span text:style-name="T480">53 800 Kč</text:span></text:p><draw:enhanced-geometry draw:type="non-primitive" svg:viewBox="0 0 21600 21600" draw:enhanced-path="M 0 0 L 21600 0 21600 21600 0 21600 Z N"/></draw:custom-shape><draw:custom-shape svg:x="3.52083in" svg:y="5.65764in" svg:width="0.31319in" svg:height="0.07986in" draw:id="id367" draw:style-name="a366" draw:name="Rectangle 372"><svg:title/><svg:desc/><text:p text:style-name="Normální"><text:span text:style-name="T481">53 800 Kč</text:span></text:p><draw:enhanced-geometry draw:type="non-primitive" svg:viewBox="0 0 21600 21600" draw:enhanced-path="M 0 0 L 21600 0 21600 21600 0 21600 Z N"/></draw:custom-shape><draw:custom-shape svg:x="3.89931in" svg:y="5.65764in" svg:width="0.06319in" svg:height="0.15972in" draw:id="id368" draw:style-name="a367" draw:name="Rectangle 373"><svg:title/><svg:desc/><text:p text:style-name="Normální"/><draw:enhanced-geometry draw:type="non-primitive" svg:viewBox="0 0 21600 21600" draw:enhanced-path="M 0 0 L 21600 0 21600 21600 0 21600 Z N"/></draw:custom-shape><draw:custom-shape svg:x="3.89931in" svg:y="2.71667in" svg:width="0.06319in" svg:height="0.15972in" draw:id="id369" draw:style-name="a368" draw:name="Rectangle 374"><svg:title/><svg:desc/><text:p text:style-name="Normální"/><draw:enhanced-geometry draw:type="non-primitive" svg:viewBox="0 0 21600 21600" draw:enhanced-path="M 0 0 L 21600 0 21600 21600 0 21600 Z N"/></draw:custom-shape><draw:custom-shape svg:x="0.27361in" svg:y="7.72847in" svg:width="0.54861in" svg:height="0.07986in" draw:id="id370" draw:style-name="a369" draw:name="Rectangle 375"><svg:title/><svg:desc/><text:p text:style-name="Normální"><text:span text:style-name="T482">Celkem bez DPH</text:span></text:p><draw:enhanced-geometry draw:type="non-primitive" svg:viewBox="0 0 21600 21600" draw:enhanced-path="M 0 0 L 21600 0 21600 21600 0 21600 Z N"/></draw:custom-shape><draw:custom-shape svg:x="2.25833in" svg:y="7.73542in" svg:width="0.06319in" svg:height="0.15972in" draw:id="id371" draw:style-name="a370" draw:name="Rectangle 376"><svg:title/><svg:desc/><text:p text:style-name="Normální"/><draw:enhanced-geometry draw:type="non-primitive" svg:viewBox="0 0 21600 21600" draw:enhanced-path="M 0 0 L 21600 0 21600 21600 0 21600 Z N"/></draw:custom-shape><draw:custom-shape svg:x="2.65833in" svg:y="7.73542in" svg:width="0.06319in" svg:height="0.15972in" draw:id="id372" draw:style-name="a371" draw:name="Rectangle 377"><svg:title/><svg:desc/><text:p text:style-name="Normální"/><draw:enhanced-geometry draw:type="non-primitive" svg:viewBox="0 0 21600 21600" draw:enhanced-path="M 0 0 L 21600 0 21600 21600 0 21600 Z N"/></draw:custom-shape><draw:custom-shape svg:x="3.05764in" svg:y="7.73542in" svg:width="0.06319in" svg:height="0.15972in" draw:id="id373" draw:style-name="a372" draw:name="Rectangle 378"><svg:title/><svg:desc/><text:p text:style-name="Normální"/><draw:enhanced-geometry draw:type="non-primitive" svg:viewBox="0 0 21600 21600" draw:enhanced-path="M 0 0 L 21600 0 21600 21600 0 21600 Z N"/></draw:custom-shape><draw:custom-shape svg:x="3.47847in" svg:y="7.73542in" svg:width="0.06319in" svg:height="0.15972in" draw:id="id374" draw:style-name="a373" draw:name="Rectangle 379"><svg:title/><svg:desc/><text:p text:style-name="Normální"/><draw:enhanced-geometry draw:type="non-primitive" svg:viewBox="0 0 21600 21600" draw:enhanced-path="M 0 0 L 21600 0 21600 21600 0 21600 Z N"/></draw:custom-shape><draw:custom-shape svg:x="4.10972in" svg:y="7.72847in" svg:width="0.41736in" svg:height="0.07986in" draw:id="id375" draw:style-name="a374" draw:name="Rectangle 380"><svg:title/><svg:desc/><text:p text:style-name="Normální"><text:span text:style-name="T483">1 297 200 Kč</text:span></text:p><draw:enhanced-geometry draw:type="non-primitive" svg:viewBox="0 0 21600 21600" draw:enhanced-path="M 0 0 L 21600 0 21600 21600 0 21600 Z N"/></draw:custom-shape><draw:custom-shape svg:x="0.27361in" svg:y="2.81458in" svg:width="0.06319in" svg:height="0.15972in" draw:id="id376" draw:style-name="a375" draw:name="Rectangle 381"><svg:title/><svg:desc/><text:p text:style-name="Normální"/><draw:enhanced-geometry draw:type="non-primitive" svg:viewBox="0 0 21600 21600" draw:enhanced-path="M 0 0 L 21600 0 21600 21600 0 21600 Z N"/></draw:custom-shape><draw:custom-shape svg:x="2.25833in" svg:y="2.81458in" svg:width="0.06319in" svg:height="0.15972in" draw:id="id377" draw:style-name="a376" draw:name="Rectangle 382"><svg:title/><svg:desc/><text:p text:style-name="Normální"/><draw:enhanced-geometry draw:type="non-primitive" svg:viewBox="0 0 21600 21600" draw:enhanced-path="M 0 0 L 21600 0 21600 21600 0 21600 Z N"/></draw:custom-shape><draw:custom-shape svg:x="2.65833in" svg:y="2.81458in" svg:width="0.06319in" svg:height="0.15972in" draw:id="id378" draw:style-name="a377" draw:name="Rectangle 383"><svg:title/><svg:desc/><text:p text:style-name="Normální"/><draw:enhanced-geometry draw:type="non-primitive" svg:viewBox="0 0 21600 21600" draw:enhanced-path="M 0 0 L 21600 0 21600 21600 0 21600 Z N"/></draw:custom-shape><draw:custom-shape svg:x="2.26528in" svg:y="2.55486in" svg:width="0.40347in" svg:height="0.09583in" draw:id="id379" draw:style-name="a378" draw:name="Rectangle 384"><svg:title/><svg:desc/><text:p text:style-name="Normální"><text:span text:style-name="T484">ks, bm, km</text:span></text:p><draw:enhanced-geometry draw:type="non-primitive" svg:viewBox="0 0 21600 21600" draw:enhanced-path="M 0 0 L 21600 0 21600 21600 0 21600 Z N"/></draw:custom-shape><draw:custom-shape svg:x="2.66528in" svg:y="2.55486in" svg:width="0.40347in" svg:height="0.09583in" draw:id="id380" draw:style-name="a379" draw:name="Rectangle 385"><svg:title/><svg:desc/><text:p text:style-name="Normální"><text:span text:style-name="T485">ks, bm, km</text:span></text:p><draw:enhanced-geometry draw:type="non-primitive" svg:viewBox="0 0 21600 21600" draw:enhanced-path="M 0 0 L 21600 0 21600 21600 0 21600 Z N"/></draw:custom-shape><draw:custom-shape svg:x="3.20486in" svg:y="2.55486in" svg:width="0.09792in" svg:height="0.09583in" draw:id="id381" draw:style-name="a380" draw:name="Rectangle 386"><svg:title/><svg:desc/><text:p text:style-name="Normální"><text:span text:style-name="T486">Kč</text:span></text:p><draw:enhanced-geometry draw:type="non-primitive" svg:viewBox="0 0 21600 21600" draw:enhanced-path="M 0 0 L 21600 0 21600 21600 0 21600 Z N"/></draw:custom-shape><draw:custom-shape svg:x="3.62569in" svg:y="2.55486in" svg:width="0.09792in" svg:height="0.09583in" draw:id="id382" draw:style-name="a381" draw:name="Rectangle 387"><svg:title/><svg:desc/><text:p text:style-name="Normální"><text:span text:style-name="T487">Kč</text:span></text:p><draw:enhanced-geometry draw:type="non-primitive" svg:viewBox="0 0 21600 21600" draw:enhanced-path="M 0 0 L 21600 0 21600 21600 0 21600 Z N"/></draw:custom-shape><draw:custom-shape svg:x="4.18681in" svg:y="2.55486in" svg:width="0.09792in" svg:height="0.09583in" draw:id="id383" draw:style-name="a382" draw:name="Rectangle 388"><svg:title/><svg:desc/><text:p text:style-name="Normální"><text:span text:style-name="T488">Kč</text:span></text:p><draw:enhanced-geometry draw:type="non-primitive" svg:viewBox="0 0 21600 21600" draw:enhanced-path="M 0 0 L 21600 0 21600 21600 0 21600 Z N"/></draw:custom-shape><draw:custom-shape svg:x="0.27361in" svg:y="2.71667in" svg:width="0.56389in" svg:height="0.07986in" draw:id="id384" draw:style-name="a383" draw:name="Rectangle 389"><svg:title/><svg:desc/><text:p text:style-name="Normální"><text:span text:style-name="T489">Dodávka zařízení <text:s text:c="8"/></text:span></text:p><draw:enhanced-geometry draw:type="non-primitive" svg:viewBox="0 0 21600 21600" draw:enhanced-path="M 0 0 L 21600 0 21600 21600 0 21600 Z N"/></draw:custom-shape><draw:custom-shape svg:x="2.25833in" svg:y="2.71667in" svg:width="0.06319in" svg:height="0.15972in" draw:id="id385" draw:style-name="a384" draw:name="Rectangle 390"><svg:title/><svg:desc/><text:p text:style-name="Normální"/><draw:enhanced-geometry draw:type="non-primitive" svg:viewBox="0 0 21600 21600" draw:enhanced-path="M 0 0 L 21600 0 21600 21600 0 21600 Z N"/></draw:custom-shape><draw:custom-shape svg:x="2.65833in" svg:y="2.71667in" svg:width="0.06319in" svg:height="0.15972in" draw:id="id386" draw:style-name="a385" draw:name="Rectangle 391"><svg:title/><svg:desc/><text:p text:style-name="Normální"/><draw:enhanced-geometry draw:type="non-primitive" svg:viewBox="0 0 21600 21600" draw:enhanced-path="M 0 0 L 21600 0 21600 21600 0 21600 Z N"/></draw:custom-shape><draw:custom-shape svg:x="3.05764in" svg:y="2.71667in" svg:width="0.06319in" svg:height="0.15972in" draw:id="id387" draw:style-name="a386" draw:name="Rectangle 392"><svg:title/><svg:desc/><text:p text:style-name="Normální"/><draw:enhanced-geometry draw:type="non-primitive" svg:viewBox="0 0 21600 21600" draw:enhanced-path="M 0 0 L 21600 0 21600 21600 0 21600 Z N"/></draw:custom-shape><draw:custom-shape svg:x="3.47847in" svg:y="2.71667in" svg:width="0.06319in" svg:height="0.15972in" draw:id="id388" draw:style-name="a387" draw:name="Rectangle 393"><svg:title/><svg:desc/><text:p text:style-name="Normální"/><draw:enhanced-geometry draw:type="non-primitive" svg:viewBox="0 0 21600 21600" draw:enhanced-path="M 0 0 L 21600 0 21600 21600 0 21600 Z N"/></draw:custom-shape><draw:custom-shape svg:x="0.02778in" svg:y="2.25347in" svg:width="0.06319in" svg:height="0.15972in" draw:id="id389" draw:style-name="a388" draw:name="Rectangle 394"><svg:title/><svg:desc/><text:p text:style-name="Normální"/><draw:enhanced-geometry draw:type="non-primitive" svg:viewBox="0 0 21600 21600" draw:enhanced-path="M 0 0 L 21600 0 21600 21600 0 21600 Z N"/></draw:custom-shape><draw:custom-shape svg:x="0.02083in" svg:y="2.40069in" svg:width="0.25069in" svg:height="0.09583in" draw:id="id390" draw:style-name="a389" draw:name="Rectangle 395"><svg:title/><svg:desc/><text:p text:style-name="Normální"><text:span text:style-name="T490">Pozice</text:span></text:p><draw:enhanced-geometry draw:type="non-primitive" svg:viewBox="0 0 21600 21600" draw:enhanced-path="M 0 0 L 21600 0 21600 21600 0 21600 Z N"/></draw:custom-shape><draw:custom-shape svg:x="1.13611in" svg:y="2.40069in" svg:width="0.23681in" svg:height="0.09583in" draw:id="id391" draw:style-name="a390" draw:name="Rectangle 396"><svg:title/><svg:desc/><text:p text:style-name="Normální"><text:span text:style-name="T491">Název</text:span></text:p><draw:enhanced-geometry draw:type="non-primitive" svg:viewBox="0 0 21600 21600" draw:enhanced-path="M 0 0 L 21600 0 21600 21600 0 21600 Z N"/></draw:custom-shape><draw:custom-shape svg:x="2.33542in" svg:y="2.35139in" svg:width="0.23681in" svg:height="0.09583in" draw:id="id392" draw:style-name="a391" draw:name="Rectangle 397"><svg:title/><svg:desc/><text:p text:style-name="Normální"><text:span text:style-name="T492">Měrná<text:s/></text:span></text:p><draw:enhanced-geometry draw:type="non-primitive" svg:viewBox="0 0 21600 21600" draw:enhanced-path="M 0 0 L 21600 0 21600 21600 0 21600 Z N"/></draw:custom-shape><draw:custom-shape svg:x="2.30069in" svg:y="2.45694in" svg:width="0.31528in" svg:height="0.09583in" draw:id="id393" draw:style-name="a392" draw:name="Rectangle 398"><svg:title/><svg:desc/><text:p text:style-name="Normální"><text:span text:style-name="T493">jednotka</text:span></text:p><draw:enhanced-geometry draw:type="non-primitive" svg:viewBox="0 0 21600 21600" draw:enhanced-path="M 0 0 L 21600 0 21600 21600 0 21600 Z N"/></draw:custom-shape><draw:custom-shape svg:x="2.74931in" svg:y="2.35139in" svg:width="0.21319in" svg:height="0.09583in" draw:id="id394" draw:style-name="a393" draw:name="Rectangle 399"><svg:title/><svg:desc/><text:p text:style-name="Normální"><text:span text:style-name="T494">Počet<text:s/></text:span></text:p><draw:enhanced-geometry draw:type="non-primitive" svg:viewBox="0 0 21600 21600" draw:enhanced-path="M 0 0 L 21600 0 21600 21600 0 21600 Z N"/></draw:custom-shape><draw:custom-shape svg:x="2.7in" svg:y="2.45694in" svg:width="0.31528in" svg:height="0.09583in" draw:id="id395" draw:style-name="a394" draw:name="Rectangle 400"><svg:title/><svg:desc/><text:p text:style-name="Normální"><text:span text:style-name="T495">jednotek</text:span></text:p><draw:enhanced-geometry draw:type="non-primitive" svg:viewBox="0 0 21600 21600" draw:enhanced-path="M 0 0 L 21600 0 21600 21600 0 21600 Z N"/></draw:custom-shape><draw:custom-shape svg:x="3.10694in" svg:y="2.35139in" svg:width="0.32917in" svg:height="0.09583in" draw:id="id396" draw:style-name="a395" draw:name="Rectangle 401"><svg:title/><svg:desc/><text:p text:style-name="Normální"><text:span text:style-name="T496">Dodávka<text:s/></text:span></text:p><draw:enhanced-geometry draw:type="non-primitive" svg:viewBox="0 0 21600 21600" draw:enhanced-path="M 0 0 L 21600 0 21600 21600 0 21600 Z N"/></draw:custom-shape><draw:custom-shape svg:x="3.05764in" svg:y="2.45694in" svg:width="0.42639in" svg:height="0.09583in" draw:id="id397" draw:style-name="a396" draw:name="Rectangle 402"><svg:title/><svg:desc/><text:p text:style-name="Normální"><text:span text:style-name="T497">za jednotku</text:span></text:p><draw:enhanced-geometry draw:type="non-primitive" svg:viewBox="0 0 21600 21600" draw:enhanced-path="M 0 0 L 21600 0 21600 21600 0 21600 Z N"/></draw:custom-shape><draw:custom-shape svg:x="3.52083in" svg:y="2.35139in" svg:width="0.32917in" svg:height="0.09583in" draw:id="id398" draw:style-name="a397" draw:name="Rectangle 403"><svg:title/><svg:desc/><text:p text:style-name="Normální"><text:span text:style-name="T498">Dodávka<text:s/></text:span></text:p><draw:enhanced-geometry draw:type="non-primitive" svg:viewBox="0 0 21600 21600" draw:enhanced-path="M 0 0 L 21600 0 21600 21600 0 21600 Z N"/></draw:custom-shape><draw:custom-shape svg:x="3.55556in" svg:y="2.45694in" svg:width="0.26458in" svg:height="0.09583in" draw:id="id399" draw:style-name="a398" draw:name="Rectangle 404"><svg:title/><svg:desc/><text:p text:style-name="Normální"><text:span text:style-name="T499">celkem</text:span></text:p><draw:enhanced-geometry draw:type="non-primitive" svg:viewBox="0 0 21600 21600" draw:enhanced-path="M 0 0 L 21600 0 21600 21600 0 21600 Z N"/></draw:custom-shape><draw:custom-shape svg:x="3.97639in" svg:y="2.40069in" svg:width="0.56042in" svg:height="0.09583in" draw:id="id400" draw:style-name="a399" draw:name="Rectangle 405"><svg:title/><svg:desc/><text:p text:style-name="Normální"><text:span text:style-name="T500">Montáž celkem</text:span></text:p><draw:enhanced-geometry draw:type="non-primitive" svg:viewBox="0 0 21600 21600" draw:enhanced-path="M 0 0 L 21600 0 21600 21600 0 21600 Z N"/></draw:custom-shape></draw:g><draw:custom-shape svg:x="0.02778in" svg:y="1.7125in" svg:width="0.23264in" svg:height="0.11181in" draw:id="id402" draw:style-name="a400" draw:name="Rectangle 407"><svg:title/><svg:desc/><text:p text:style-name="Normální"><text:span text:style-name="T501">Akce</text:span></text:p><draw:enhanced-geometry draw:type="non-primitive" svg:viewBox="0 0 21600 21600" draw:enhanced-path="M 0 0 L 21600 0 21600 21600 0 21600 Z N"/></draw:custom-shape><draw:custom-shape svg:x="0.73611in" svg:y="1.7125in" svg:width="3.00972in" svg:height="0.11181in" draw:id="id403" draw:style-name="a401" draw:name="Rectangle 408"><svg:title/><svg:desc/><text:p text:style-name="Normální"><text:span text:style-name="T502">"Přídavná klimatizace - chlazení sálu" v budově Besedního domu</text:span></text:p><draw:enhanced-geometry draw:type="non-primitive" svg:viewBox="0 0 21600 21600" draw:enhanced-path="M 0 0 L 21600 0 21600 21600 0 21600 Z N"/></draw:custom-shape><draw:custom-shape svg:x="0.73611in" svg:y="1.83194in" svg:width="3.69722in" svg:height="0.11181in" draw:id="id404" draw:style-name="a402" draw:name="Rectangle 409"><svg:title/><svg:desc/><text:p text:style-name="Normální"><text:span text:style-name="T503">Filharmonie Brno, příspěvková organizace, Komenského náměstí 534/8, Brno, 602 00</text:span></text:p><draw:enhanced-geometry draw:type="non-primitive" svg:viewBox="0 0 21600 21600" draw:enhanced-path="M 0 0 L 21600 0 21600 21600 0 21600 Z N"/></draw:custom-shape><draw:custom-shape svg:x="0.02778in" svg:y="1.95139in" svg:width="0.51944in" svg:height="0.11181in" draw:id="id405" draw:style-name="a403" draw:name="Rectangle 410"><svg:title/><svg:desc/><text:p text:style-name="Normální"><text:span text:style-name="T504">Vypracoval</text:span></text:p><draw:enhanced-geometry draw:type="non-primitive" svg:viewBox="0 0 21600 21600" draw:enhanced-path="M 0 0 L 21600 0 21600 21600 0 21600 Z N"/></draw:custom-shape><draw:custom-shape svg:x="0.73611in" svg:y="1.95139in" svg:width="0.63819in" svg:height="0.11181in" draw:id="id406" draw:style-name="a404" draw:name="Rectangle 411"><svg:title/><svg:desc/><text:p text:style-name="Normální"><text:span text:style-name="T505">Jaromír Bartoš</text:span></text:p><draw:enhanced-geometry draw:type="non-primitive" svg:viewBox="0 0 21600 21600" draw:enhanced-path="M 0 0 L 21600 0 21600 21600 0 21600 Z N"/></draw:custom-shape><draw:custom-shape svg:x="0.02778in" svg:y="2.07083in" svg:width="0.18403in" svg:height="0.11181in" draw:id="id407" draw:style-name="a405" draw:name="Rectangle 412"><svg:title/><svg:desc/><text:p text:style-name="Normální"><text:span text:style-name="T506">Dne</text:span></text:p><draw:enhanced-geometry draw:type="non-primitive" svg:viewBox="0 0 21600 21600" draw:enhanced-path="M 0 0 L 21600 0 21600 21600 0 21600 Z N"/></draw:custom-shape><draw:custom-shape svg:x="0.73611in" svg:y="2.07083in" svg:width="0.48681in" svg:height="0.11181in" draw:id="id408" draw:style-name="a406" draw:name="Rectangle 413"><svg:title/><svg:desc/><text:p text:style-name="Normální"><text:span text:style-name="T507">19.02.2025</text:span></text:p><draw:enhanced-geometry draw:type="non-primitive" svg:viewBox="0 0 21600 21600" draw:enhanced-path="M 0 0 L 21600 0 21600 21600 0 21600 Z N"/></draw:custom-shape><draw:custom-shape svg:x="0.02778in" svg:y="1.16528in" svg:width="0.06319in" svg:height="0.15972in" draw:id="id409" draw:style-name="a407" draw:name="Rectangle 414"><svg:title/><svg:desc/><text:p text:style-name="Normální"/><draw:enhanced-geometry draw:type="non-primitive" svg:viewBox="0 0 21600 21600" draw:enhanced-path="M 0 0 L 21600 0 21600 21600 0 21600 Z N"/></draw:custom-shape><draw:custom-shape svg:x="1.26944in" svg:y="1.16528in" svg:width="0.06319in" svg:height="0.15972in" draw:id="id410" draw:style-name="a408" draw:name="Rectangle 415"><svg:title/><svg:desc/><text:p text:style-name="Normální"/><draw:enhanced-geometry draw:type="non-primitive" svg:viewBox="0 0 21600 21600" draw:enhanced-path="M 0 0 L 21600 0 21600 21600 0 21600 Z N"/></draw:custom-shape><draw:custom-shape svg:x="2.53889in" svg:y="1.16528in" svg:width="0.06319in" svg:height="0.15972in" draw:id="id411" draw:style-name="a409" draw:name="Rectangle 416"><svg:title/><svg:desc/><text:p text:style-name="Normální"/><draw:enhanced-geometry draw:type="non-primitive" svg:viewBox="0 0 21600 21600" draw:enhanced-path="M 0 0 L 21600 0 21600 21600 0 21600 Z N"/></draw:custom-shape><draw:custom-shape svg:x="3.05764in" svg:y="1.16528in" svg:width="0.06319in" svg:height="0.15972in" draw:id="id412" draw:style-name="a410" draw:name="Rectangle 417"><svg:title/><svg:desc/><text:p text:style-name="Normální"/><draw:enhanced-geometry draw:type="non-primitive" svg:viewBox="0 0 21600 21600" draw:enhanced-path="M 0 0 L 21600 0 21600 21600 0 21600 Z N"/></draw:custom-shape><draw:custom-shape svg:x="0.03472in" svg:y="1.41806in" svg:width="0.54097in" svg:height="0.15972in" draw:id="id413" draw:style-name="a411" draw:name="Rectangle 418"><svg:title/><svg:desc/><text:p text:style-name="Normální"><text:span text:style-name="T508">Nabídka</text:span></text:p><draw:enhanced-geometry draw:type="non-primitive" svg:viewBox="0 0 21600 21600" draw:enhanced-path="M 0 0 L 21600 0 21600 21600 0 21600 Z N"/></draw:custom-shape><draw:custom-shape svg:x="0.74306in" svg:y="1.41806in" svg:width="0.67986in" svg:height="0.15972in" draw:id="id414" draw:style-name="a412" draw:name="Rectangle 419"><svg:title/><svg:desc/><text:p text:style-name="Normální"><text:span text:style-name="T509">N250001/1</text:span></text:p><draw:enhanced-geometry draw:type="non-primitive" svg:viewBox="0 0 21600 21600" draw:enhanced-path="M 0 0 L 21600 0 21600 21600 0 21600 Z N"/></draw:custom-shape><draw:custom-shape svg:x="0.03472in" svg:y="0.90556in" svg:width="0.06319in" svg:height="0.15972in" draw:id="id415" draw:style-name="a413" draw:name="Rectangle 420"><svg:title/><svg:desc/><text:p text:style-name="Normální"/><draw:enhanced-geometry draw:type="non-primitive" svg:viewBox="0 0 21600 21600" draw:enhanced-path="M 0 0 L 21600 0 21600 21600 0 21600 Z N"/></draw:custom-shape><draw:custom-shape svg:x="1.27639in" svg:y="0.90556in" svg:width="0.06319in" svg:height="0.15972in" draw:id="id416" draw:style-name="a414" draw:name="Rectangle 421"><svg:title/><svg:desc/><text:p text:style-name="Normální"/><draw:enhanced-geometry draw:type="non-primitive" svg:viewBox="0 0 21600 21600" draw:enhanced-path="M 0 0 L 21600 0 21600 21600 0 21600 Z N"/></draw:custom-shape><draw:custom-shape svg:x="2.54583in" svg:y="0.90556in" svg:width="0.06319in" svg:height="0.15972in" draw:id="id417" draw:style-name="a415" draw:name="Rectangle 422"><svg:title/><svg:desc/><text:p text:style-name="Normální"/><draw:enhanced-geometry draw:type="non-primitive" svg:viewBox="0 0 21600 21600" draw:enhanced-path="M 0 0 L 21600 0 21600 21600 0 21600 Z N"/></draw:custom-shape><draw:custom-shape svg:x="3.05764in" svg:y="0.94792in" svg:width="1.56181in" svg:height="0.09583in" draw:id="id418" draw:style-name="a416" draw:name="Rectangle 423"><svg:title/><svg:desc/><text:p text:style-name="Normální"><text:span text:style-name="T510">Komenského náměstí 534/8, Brno, 602 00</text:span></text:p><draw:enhanced-geometry draw:type="non-primitive" svg:viewBox="0 0 21600 21600" draw:enhanced-path="M 0 0 L 21600 0 21600 21600 0 21600 Z N"/></draw:custom-shape><draw:custom-shape svg:x="0.02778in" svg:y="1.06667in" svg:width="0.06319in" svg:height="0.15972in" draw:id="id419" draw:style-name="a417" draw:name="Rectangle 424"><svg:title/><svg:desc/><text:p text:style-name="Normální"/><draw:enhanced-geometry draw:type="non-primitive" svg:viewBox="0 0 21600 21600" draw:enhanced-path="M 0 0 L 21600 0 21600 21600 0 21600 Z N"/></draw:custom-shape><draw:custom-shape svg:x="1.26944in" svg:y="1.06667in" svg:width="0.06319in" svg:height="0.15972in" draw:id="id420" draw:style-name="a418" draw:name="Rectangle 425"><svg:title/><svg:desc/><text:p text:style-name="Normální"/><draw:enhanced-geometry draw:type="non-primitive" svg:viewBox="0 0 21600 21600" draw:enhanced-path="M 0 0 L 21600 0 21600 21600 0 21600 Z N"/></draw:custom-shape><draw:custom-shape svg:x="2.53889in" svg:y="1.06667in" svg:width="0.06319in" svg:height="0.15972in" draw:id="id421" draw:style-name="a419" draw:name="Rectangle 426"><svg:title/><svg:desc/><text:p text:style-name="Normální"/><draw:enhanced-geometry draw:type="non-primitive" svg:viewBox="0 0 21600 21600" draw:enhanced-path="M 0 0 L 21600 0 21600 21600 0 21600 Z N"/></draw:custom-shape><draw:custom-shape svg:x="3.05764in" svg:y="1.06667in" svg:width="0.06319in" svg:height="0.15972in" draw:id="id422" draw:style-name="a420" draw:name="Rectangle 427"><svg:title/><svg:desc/><text:p text:style-name="Normální"/><draw:enhanced-geometry draw:type="non-primitive" svg:viewBox="0 0 21600 21600" draw:enhanced-path="M 0 0 L 21600 0 21600 21600 0 21600 Z N"/></draw:custom-shape><draw:custom-shape svg:x="0.02778in" svg:y="0.46319in" svg:width="0.06319in" svg:height="0.15972in" draw:id="id423" draw:style-name="a421" draw:name="Rectangle 428"><svg:title/><svg:desc/><text:p text:style-name="Normální"/><draw:enhanced-geometry draw:type="non-primitive" svg:viewBox="0 0 21600 21600" draw:enhanced-path="M 0 0 L 21600 0 21600 21600 0 21600 Z N"/></draw:custom-shape><draw:custom-shape svg:x="0.02778in" svg:y="0.72986in" svg:width="0.06319in" svg:height="0.15972in" draw:id="id424" draw:style-name="a422" draw:name="Rectangle 429"><svg:title/><svg:desc/><text:p text:style-name="Normální"/><draw:enhanced-geometry draw:type="non-primitive" svg:viewBox="0 0 21600 21600" draw:enhanced-path="M 0 0 L 21600 0 21600 21600 0 21600 Z N"/></draw:custom-shape><draw:custom-shape svg:x="1.26944in" svg:y="0.72986in" svg:width="0.06319in" svg:height="0.15972in" draw:id="id425" draw:style-name="a423" draw:name="Rectangle 430"><svg:title/><svg:desc/><text:p text:style-name="Normální"/><draw:enhanced-geometry draw:type="non-primitive" svg:viewBox="0 0 21600 21600" draw:enhanced-path="M 0 0 L 21600 0 21600 21600 0 21600 Z N"/></draw:custom-shape><draw:custom-shape svg:x="2.53889in" svg:y="0.72292in" svg:width="0.41736in" svg:height="0.09583in" draw:id="id426" draw:style-name="a424" draw:name="Rectangle 431"><svg:title/><svg:desc/><text:p text:style-name="Normální"><text:span text:style-name="T511">Odběratel:</text:span></text:p><draw:enhanced-geometry draw:type="non-primitive" svg:viewBox="0 0 21600 21600" draw:enhanced-path="M 0 0 L 21600 0 21600 21600 0 21600 Z N"/></draw:custom-shape><draw:custom-shape svg:x="3.05764in" svg:y="0.71597in" svg:width="0.83194in" svg:height="0.11181in" draw:id="id427" draw:style-name="a425" draw:name="Rectangle 432"><svg:title/><svg:desc/><text:p text:style-name="Normální"><text:span text:style-name="T512">Filharmonie Brno,<text:s/></text:span></text:p><draw:enhanced-geometry draw:type="non-primitive" svg:viewBox="0 0 21600 21600" draw:enhanced-path="M 0 0 L 21600 0 21600 21600 0 21600 Z N"/></draw:custom-shape><draw:custom-shape svg:x="0.02778in" svg:y="0.82847in" svg:width="0.06319in" svg:height="0.15972in" draw:id="id428" draw:style-name="a426" draw:name="Rectangle 433"><svg:title/><svg:desc/><text:p text:style-name="Normální"/><draw:enhanced-geometry draw:type="non-primitive" svg:viewBox="0 0 21600 21600" draw:enhanced-path="M 0 0 L 21600 0 21600 21600 0 21600 Z N"/></draw:custom-shape><draw:custom-shape svg:x="1.26944in" svg:y="0.82847in" svg:width="0.06319in" svg:height="0.15972in" draw:id="id429" draw:style-name="a427" draw:name="Rectangle 434"><svg:title/><svg:desc/><text:p text:style-name="Normální"/><draw:enhanced-geometry draw:type="non-primitive" svg:viewBox="0 0 21600 21600" draw:enhanced-path="M 0 0 L 21600 0 21600 21600 0 21600 Z N"/></draw:custom-shape><draw:custom-shape svg:x="2.53889in" svg:y="0.82847in" svg:width="0.06319in" svg:height="0.15972in" draw:id="id430" draw:style-name="a428" draw:name="Rectangle 435"><svg:title/><svg:desc/><text:p text:style-name="Normální"/><draw:enhanced-geometry draw:type="non-primitive" svg:viewBox="0 0 21600 21600" draw:enhanced-path="M 0 0 L 21600 0 21600 21600 0 21600 Z N"/></draw:custom-shape><draw:custom-shape svg:x="3.05764in" svg:y="0.83542in" svg:width="0.88056in" svg:height="0.09583in" draw:id="id431" draw:style-name="a429" draw:name="Rectangle 436"><svg:title/><svg:desc/><text:p text:style-name="Normální"><text:span text:style-name="T513">příspěvková organizace</text:span></text:p><draw:enhanced-geometry draw:type="non-primitive" svg:viewBox="0 0 21600 21600" draw:enhanced-path="M 0 0 L 21600 0 21600 21600 0 21600 Z N"/></draw:custom-shape><draw:custom-shape svg:x="0.27361in" svg:y="4.09236in" svg:width="0.47917in" svg:height="0.07986in" draw:id="id432" draw:style-name="a430" draw:name="Rectangle 437"><svg:title/><svg:desc/><text:p text:style-name="Normální"><text:span text:style-name="T514">Místnost M231</text:span></text:p><draw:enhanced-geometry draw:type="non-primitive" svg:viewBox="0 0 21600 21600" draw:enhanced-path="M 0 0 L 21600 0 21600 21600 0 21600 Z N"/></draw:custom-shape><draw:custom-shape svg:x="2.25833in" svg:y="4.09236in" svg:width="0.06319in" svg:height="0.15972in" draw:id="id433" draw:style-name="a431" draw:name="Rectangle 438"><svg:title/><svg:desc/><text:p text:style-name="Normální"/><draw:enhanced-geometry draw:type="non-primitive" svg:viewBox="0 0 21600 21600" draw:enhanced-path="M 0 0 L 21600 0 21600 21600 0 21600 Z N"/></draw:custom-shape><draw:custom-shape svg:x="2.65833in" svg:y="4.09236in" svg:width="0.06319in" svg:height="0.15972in" draw:id="id434" draw:style-name="a432" draw:name="Rectangle 439"><svg:title/><svg:desc/><text:p text:style-name="Normální"/><draw:enhanced-geometry draw:type="non-primitive" svg:viewBox="0 0 21600 21600" draw:enhanced-path="M 0 0 L 21600 0 21600 21600 0 21600 Z N"/></draw:custom-shape><draw:custom-shape svg:x="3.05764in" svg:y="4.09236in" svg:width="0.06319in" svg:height="0.15972in" draw:id="id435" draw:style-name="a433" draw:name="Rectangle 440"><svg:title/><svg:desc/><text:p text:style-name="Normální"/><draw:enhanced-geometry draw:type="non-primitive" svg:viewBox="0 0 21600 21600" draw:enhanced-path="M 0 0 L 21600 0 21600 21600 0 21600 Z N"/></draw:custom-shape><draw:custom-shape svg:x="3.47847in" svg:y="4.09236in" svg:width="0.06319in" svg:height="0.15972in" draw:id="id436" draw:style-name="a434" draw:name="Rectangle 441"><svg:title/><svg:desc/><text:p text:style-name="Normální"/><draw:enhanced-geometry draw:type="non-primitive" svg:viewBox="0 0 21600 21600" draw:enhanced-path="M 0 0 L 21600 0 21600 21600 0 21600 Z N"/></draw:custom-shape><draw:custom-shape svg:x="3.89931in" svg:y="4.09236in" svg:width="0.06319in" svg:height="0.15972in" draw:id="id437" draw:style-name="a435" draw:name="Rectangle 442"><svg:title/><svg:desc/><text:p text:style-name="Normální"/><draw:enhanced-geometry draw:type="non-primitive" svg:viewBox="0 0 21600 21600" draw:enhanced-path="M 0 0 L 21600 0 21600 21600 0 21600 Z N"/></draw:custom-shape><draw:custom-shape svg:x="0.27361in" svg:y="4.18333in" svg:width="1.1in" svg:height="0.07986in" draw:id="id438" draw:style-name="a436" draw:name="Rectangle 443"><svg:title/><svg:desc/><text:p text:style-name="Normální"><text:span text:style-name="T515">HITACHI RAK-35RPE Performance</text:span></text:p><draw:enhanced-geometry draw:type="non-primitive" svg:viewBox="0 0 21600 21600" draw:enhanced-path="M 0 0 L 21600 0 21600 21600 0 21600 Z N"/></draw:custom-shape><draw:custom-shape svg:x="2.4125in" svg:y="4.18333in" svg:width="0.07014in" svg:height="0.07986in" draw:id="id439" draw:style-name="a437" draw:name="Rectangle 444"><svg:title/><svg:desc/><text:p text:style-name="Normální"><text:span text:style-name="T516">ks</text:span></text:p><draw:enhanced-geometry draw:type="non-primitive" svg:viewBox="0 0 21600 21600" draw:enhanced-path="M 0 0 L 21600 0 21600 21600 0 21600 Z N"/></draw:custom-shape><draw:custom-shape svg:x="2.81944in" svg:y="4.18333in" svg:width="0.03889in" svg:height="0.07986in" draw:id="id440" draw:style-name="a438" draw:name="Rectangle 445"><svg:title/><svg:desc/><text:p text:style-name="Normální"><text:span text:style-name="T517">1</text:span></text:p><draw:enhanced-geometry draw:type="non-primitive" svg:viewBox="0 0 21600 21600" draw:enhanced-path="M 0 0 L 21600 0 21600 21600 0 21600 Z N"/></draw:custom-shape><draw:custom-shape svg:x="3.1in" svg:y="4.18333in" svg:width="0.31319in" svg:height="0.07986in" draw:id="id441" draw:style-name="a439" draw:name="Rectangle 446"><svg:title/><svg:desc/><text:p text:style-name="Normální"><text:span text:style-name="T518">45 000 Kč</text:span></text:p><draw:enhanced-geometry draw:type="non-primitive" svg:viewBox="0 0 21600 21600" draw:enhanced-path="M 0 0 L 21600 0 21600 21600 0 21600 Z N"/></draw:custom-shape><draw:custom-shape svg:x="3.52083in" svg:y="4.18333in" svg:width="0.31319in" svg:height="0.07986in" draw:id="id442" draw:style-name="a440" draw:name="Rectangle 447"><svg:title/><svg:desc/><text:p text:style-name="Normální"><text:span text:style-name="T519">45 000 Kč</text:span></text:p><draw:enhanced-geometry draw:type="non-primitive" svg:viewBox="0 0 21600 21600" draw:enhanced-path="M 0 0 L 21600 0 21600 21600 0 21600 Z N"/></draw:custom-shape><draw:custom-shape svg:x="3.89931in" svg:y="4.18333in" svg:width="0.06319in" svg:height="0.15972in" draw:id="id443" draw:style-name="a441" draw:name="Rectangle 448"><svg:title/><svg:desc/><text:p text:style-name="Normální"/><draw:enhanced-geometry draw:type="non-primitive" svg:viewBox="0 0 21600 21600" draw:enhanced-path="M 0 0 L 21600 0 21600 21600 0 21600 Z N"/></draw:custom-shape><draw:custom-shape svg:x="0.27361in" svg:y="4.28194in" svg:width="0.85347in" svg:height="0.07986in" draw:id="id444" draw:style-name="a442" draw:name="Rectangle 449"><svg:title/><svg:desc/><text:p text:style-name="Normální"><text:span text:style-name="T520">Instalace venkovní jednotky</text:span></text:p><draw:enhanced-geometry draw:type="non-primitive" svg:viewBox="0 0 21600 21600" draw:enhanced-path="M 0 0 L 21600 0 21600 21600 0 21600 Z N"/></draw:custom-shape><draw:custom-shape svg:x="2.4125in" svg:y="4.28194in" svg:width="0.07014in" svg:height="0.07986in" draw:id="id445" draw:style-name="a443" draw:name="Rectangle 450"><svg:title/><svg:desc/><text:p text:style-name="Normální"><text:span text:style-name="T521">ks</text:span></text:p><draw:enhanced-geometry draw:type="non-primitive" svg:viewBox="0 0 21600 21600" draw:enhanced-path="M 0 0 L 21600 0 21600 21600 0 21600 Z N"/></draw:custom-shape><draw:custom-shape svg:x="2.81944in" svg:y="4.28194in" svg:width="0.03889in" svg:height="0.07986in" draw:id="id446" draw:style-name="a444" draw:name="Rectangle 451"><svg:title/><svg:desc/><text:p text:style-name="Normální"><text:span text:style-name="T522">1</text:span></text:p><draw:enhanced-geometry draw:type="non-primitive" svg:viewBox="0 0 21600 21600" draw:enhanced-path="M 0 0 L 21600 0 21600 21600 0 21600 Z N"/></draw:custom-shape><draw:custom-shape svg:x="3.14236in" svg:y="4.28194in" svg:width="0.27431in" svg:height="0.07986in" draw:id="id447" draw:style-name="a445" draw:name="Rectangle 452"><svg:title/><svg:desc/><text:p text:style-name="Normální"><text:span text:style-name="T523">8 500 Kč</text:span></text:p><draw:enhanced-geometry draw:type="non-primitive" svg:viewBox="0 0 21600 21600" draw:enhanced-path="M 0 0 L 21600 0 21600 21600 0 21600 Z N"/></draw:custom-shape><draw:custom-shape svg:x="3.47847in" svg:y="4.28889in" svg:width="0.06319in" svg:height="0.15972in" draw:id="id448" draw:style-name="a446" draw:name="Rectangle 453"><svg:title/><svg:desc/><text:p text:style-name="Normální"/><draw:enhanced-geometry draw:type="non-primitive" svg:viewBox="0 0 21600 21600" draw:enhanced-path="M 0 0 L 21600 0 21600 21600 0 21600 Z N"/></draw:custom-shape><draw:custom-shape svg:x="4.25694in" svg:y="4.28194in" svg:width="0.27431in" svg:height="0.07986in" draw:id="id449" draw:style-name="a447" draw:name="Rectangle 454"><svg:title/><svg:desc/><text:p text:style-name="Normální"><text:span text:style-name="T524">8 500 Kč</text:span></text:p><draw:enhanced-geometry draw:type="non-primitive" svg:viewBox="0 0 21600 21600" draw:enhanced-path="M 0 0 L 21600 0 21600 21600 0 21600 Z N"/></draw:custom-shape><draw:custom-shape svg:x="0.27361in" svg:y="4.37986in" svg:width="0.76458in" svg:height="0.07986in" draw:id="id450" draw:style-name="a448" draw:name="Rectangle 455"><svg:title/><svg:desc/><text:p text:style-name="Normální"><text:span text:style-name="T525">Instalace vnitřní jednotky</text:span></text:p><draw:enhanced-geometry draw:type="non-primitive" svg:viewBox="0 0 21600 21600" draw:enhanced-path="M 0 0 L 21600 0 21600 21600 0 21600 Z N"/></draw:custom-shape><draw:custom-shape svg:x="2.4125in" svg:y="4.37986in" svg:width="0.07014in" svg:height="0.07986in" draw:id="id451" draw:style-name="a449" draw:name="Rectangle 456"><svg:title/><svg:desc/><text:p text:style-name="Normální"><text:span text:style-name="T526">ks</text:span></text:p><draw:enhanced-geometry draw:type="non-primitive" svg:viewBox="0 0 21600 21600" draw:enhanced-path="M 0 0 L 21600 0 21600 21600 0 21600 Z N"/></draw:custom-shape><draw:custom-shape svg:x="2.81944in" svg:y="4.37986in" svg:width="0.03889in" svg:height="0.07986in" draw:id="id452" draw:style-name="a450" draw:name="Rectangle 457"><svg:title/><svg:desc/><text:p text:style-name="Normální"><text:span text:style-name="T527">1</text:span></text:p><draw:enhanced-geometry draw:type="non-primitive" svg:viewBox="0 0 21600 21600" draw:enhanced-path="M 0 0 L 21600 0 21600 21600 0 21600 Z N"/></draw:custom-shape><draw:custom-shape svg:x="3.14236in" svg:y="4.37986in" svg:width="0.27431in" svg:height="0.07986in" draw:id="id453" draw:style-name="a451" draw:name="Rectangle 458"><svg:title/><svg:desc/><text:p text:style-name="Normální"><text:span text:style-name="T528">5 000 Kč</text:span></text:p><draw:enhanced-geometry draw:type="non-primitive" svg:viewBox="0 0 21600 21600" draw:enhanced-path="M 0 0 L 21600 0 21600 21600 0 21600 Z N"/></draw:custom-shape><draw:custom-shape svg:x="3.47847in" svg:y="4.38681in" svg:width="0.06319in" svg:height="0.15972in" draw:id="id454" draw:style-name="a452" draw:name="Rectangle 459"><svg:title/><svg:desc/><text:p text:style-name="Normální"/><draw:enhanced-geometry draw:type="non-primitive" svg:viewBox="0 0 21600 21600" draw:enhanced-path="M 0 0 L 21600 0 21600 21600 0 21600 Z N"/></draw:custom-shape><draw:custom-shape svg:x="4.25694in" svg:y="4.37986in" svg:width="0.27431in" svg:height="0.07986in" draw:id="id455" draw:style-name="a453" draw:name="Rectangle 460"><svg:title/><svg:desc/><text:p text:style-name="Normální"><text:span text:style-name="T529">5 000 Kč</text:span></text:p><draw:enhanced-geometry draw:type="non-primitive" svg:viewBox="0 0 21600 21600" draw:enhanced-path="M 0 0 L 21600 0 21600 21600 0 21600 Z N"/></draw:custom-shape><draw:custom-shape svg:x="0.27361in" svg:y="4.47847in" svg:width="0.55625in" svg:height="0.07986in" draw:id="id456" draw:style-name="a454" draw:name="Rectangle 461"><svg:title/><svg:desc/><text:p text:style-name="Normální"><text:span text:style-name="T530">Nosná konstrukce</text:span></text:p><draw:enhanced-geometry draw:type="non-primitive" svg:viewBox="0 0 21600 21600" draw:enhanced-path="M 0 0 L 21600 0 21600 21600 0 21600 Z N"/></draw:custom-shape><draw:custom-shape svg:x="2.4125in" svg:y="4.47847in" svg:width="0.07014in" svg:height="0.07986in" draw:id="id457" draw:style-name="a455" draw:name="Rectangle 462"><svg:title/><svg:desc/><text:p text:style-name="Normální"><text:span text:style-name="T531">ks</text:span></text:p><draw:enhanced-geometry draw:type="non-primitive" svg:viewBox="0 0 21600 21600" draw:enhanced-path="M 0 0 L 21600 0 21600 21600 0 21600 Z N"/></draw:custom-shape><draw:custom-shape svg:x="2.81944in" svg:y="4.47847in" svg:width="0.03889in" svg:height="0.07986in" draw:id="id458" draw:style-name="a456" draw:name="Rectangle 463"><svg:title/><svg:desc/><text:p text:style-name="Normální"><text:span text:style-name="T532">1</text:span></text:p><draw:enhanced-geometry draw:type="non-primitive" svg:viewBox="0 0 21600 21600" draw:enhanced-path="M 0 0 L 21600 0 21600 21600 0 21600 Z N"/></draw:custom-shape><draw:custom-shape svg:x="3.14236in" svg:y="4.47847in" svg:width="0.27431in" svg:height="0.07986in" draw:id="id459" draw:style-name="a457" draw:name="Rectangle 464"><svg:title/><svg:desc/><text:p text:style-name="Normální"><text:span text:style-name="T533">2 600 Kč</text:span></text:p><draw:enhanced-geometry draw:type="non-primitive" svg:viewBox="0 0 21600 21600" draw:enhanced-path="M 0 0 L 21600 0 21600 21600 0 21600 Z N"/></draw:custom-shape><draw:custom-shape svg:x="3.56319in" svg:y="4.47847in" svg:width="0.27431in" svg:height="0.07986in" draw:id="id460" draw:style-name="a458" draw:name="Rectangle 465"><svg:title/><svg:desc/><text:p text:style-name="Normální"><text:span text:style-name="T534">2 600 Kč</text:span></text:p><draw:enhanced-geometry draw:type="non-primitive" svg:viewBox="0 0 21600 21600" draw:enhanced-path="M 0 0 L 21600 0 21600 21600 0 21600 Z N"/></draw:custom-shape><draw:custom-shape svg:x="3.89931in" svg:y="4.48542in" svg:width="0.06319in" svg:height="0.15972in" draw:id="id461" draw:style-name="a459" draw:name="Rectangle 466"><svg:title/><svg:desc/><text:p text:style-name="Normální"/><draw:enhanced-geometry draw:type="non-primitive" svg:viewBox="0 0 21600 21600" draw:enhanced-path="M 0 0 L 21600 0 21600 21600 0 21600 Z N"/></draw:custom-shape><draw:custom-shape svg:x="0.27361in" svg:y="4.57639in" svg:width="0.38611in" svg:height="0.07986in" draw:id="id462" draw:style-name="a460" draw:name="Rectangle 467"><svg:title/><svg:desc/><text:p text:style-name="Normální"><text:span text:style-name="T535">Instalace Cu</text:span></text:p><draw:enhanced-geometry draw:type="non-primitive" svg:viewBox="0 0 21600 21600" draw:enhanced-path="M 0 0 L 21600 0 21600 21600 0 21600 Z N"/></draw:custom-shape><draw:custom-shape svg:x="2.4125in" svg:y="4.57639in" svg:width="0.07014in" svg:height="0.07986in" draw:id="id463" draw:style-name="a461" draw:name="Rectangle 468"><svg:title/><svg:desc/><text:p text:style-name="Normální"><text:span text:style-name="T536">ks</text:span></text:p><draw:enhanced-geometry draw:type="non-primitive" svg:viewBox="0 0 21600 21600" draw:enhanced-path="M 0 0 L 21600 0 21600 21600 0 21600 Z N"/></draw:custom-shape><draw:custom-shape svg:x="2.79861in" svg:y="4.57639in" svg:width="0.07778in" svg:height="0.07986in" draw:id="id464" draw:style-name="a462" draw:name="Rectangle 469"><svg:title/><svg:desc/><text:p text:style-name="Normální"><text:span text:style-name="T537">15</text:span></text:p><draw:enhanced-geometry draw:type="non-primitive" svg:viewBox="0 0 21600 21600" draw:enhanced-path="M 0 0 L 21600 0 21600 21600 0 21600 Z N"/></draw:custom-shape><draw:custom-shape svg:x="3.20486in" svg:y="4.57639in" svg:width="0.21667in" svg:height="0.07986in" draw:id="id465" draw:style-name="a463" draw:name="Rectangle 470"><svg:title/><svg:desc/><text:p text:style-name="Normální"><text:span text:style-name="T538">950 Kč</text:span></text:p><draw:enhanced-geometry draw:type="non-primitive" svg:viewBox="0 0 21600 21600" draw:enhanced-path="M 0 0 L 21600 0 21600 21600 0 21600 Z N"/></draw:custom-shape><draw:custom-shape svg:x="3.47847in" svg:y="4.58333in" svg:width="0.06319in" svg:height="0.15972in" draw:id="id466" draw:style-name="a464" draw:name="Rectangle 471"><svg:title/><svg:desc/><text:p text:style-name="Normální"/><draw:enhanced-geometry draw:type="non-primitive" svg:viewBox="0 0 21600 21600" draw:enhanced-path="M 0 0 L 21600 0 21600 21600 0 21600 Z N"/></draw:custom-shape><draw:custom-shape svg:x="4.21528in" svg:y="4.57639in" svg:width="0.31319in" svg:height="0.07986in" draw:id="id467" draw:style-name="a465" draw:name="Rectangle 472"><svg:title/><svg:desc/><text:p text:style-name="Normální"><text:span text:style-name="T539">14 250 Kč</text:span></text:p><draw:enhanced-geometry draw:type="non-primitive" svg:viewBox="0 0 21600 21600" draw:enhanced-path="M 0 0 L 21600 0 21600 21600 0 21600 Z N"/></draw:custom-shape><draw:custom-shape svg:x="0.27361in" svg:y="4.675in" svg:width="0.23958in" svg:height="0.07986in" draw:id="id468" draw:style-name="a466" draw:name="Rectangle 473"><svg:title/><svg:desc/><text:p text:style-name="Normální"><text:span text:style-name="T540">Průrazy</text:span></text:p><draw:enhanced-geometry draw:type="non-primitive" svg:viewBox="0 0 21600 21600" draw:enhanced-path="M 0 0 L 21600 0 21600 21600 0 21600 Z N"/></draw:custom-shape><draw:custom-shape svg:x="2.4125in" svg:y="4.675in" svg:width="0.07014in" svg:height="0.07986in" draw:id="id469" draw:style-name="a467" draw:name="Rectangle 474"><svg:title/><svg:desc/><text:p text:style-name="Normální"><text:span text:style-name="T541">ks</text:span></text:p><draw:enhanced-geometry draw:type="non-primitive" svg:viewBox="0 0 21600 21600" draw:enhanced-path="M 0 0 L 21600 0 21600 21600 0 21600 Z N"/></draw:custom-shape><draw:custom-shape svg:x="2.81944in" svg:y="4.675in" svg:width="0.03889in" svg:height="0.07986in" draw:id="id470" draw:style-name="a468" draw:name="Rectangle 475"><svg:title/><svg:desc/><text:p text:style-name="Normální"><text:span text:style-name="T542">1</text:span></text:p><draw:enhanced-geometry draw:type="non-primitive" svg:viewBox="0 0 21600 21600" draw:enhanced-path="M 0 0 L 21600 0 21600 21600 0 21600 Z N"/></draw:custom-shape><draw:custom-shape svg:x="3.14236in" svg:y="4.675in" svg:width="0.27431in" svg:height="0.07986in" draw:id="id471" draw:style-name="a469" draw:name="Rectangle 476"><svg:title/><svg:desc/><text:p text:style-name="Normální"><text:span text:style-name="T543">1 800 Kč</text:span></text:p><draw:enhanced-geometry draw:type="non-primitive" svg:viewBox="0 0 21600 21600" draw:enhanced-path="M 0 0 L 21600 0 21600 21600 0 21600 Z N"/></draw:custom-shape><draw:custom-shape svg:x="3.47847in" svg:y="4.68194in" svg:width="0.06319in" svg:height="0.15972in" draw:id="id472" draw:style-name="a470" draw:name="Rectangle 477"><svg:title/><svg:desc/><text:p text:style-name="Normální"/><draw:enhanced-geometry draw:type="non-primitive" svg:viewBox="0 0 21600 21600" draw:enhanced-path="M 0 0 L 21600 0 21600 21600 0 21600 Z N"/></draw:custom-shape><draw:custom-shape svg:x="4.25694in" svg:y="4.675in" svg:width="0.27431in" svg:height="0.07986in" draw:id="id473" draw:style-name="a471" draw:name="Rectangle 478"><svg:title/><svg:desc/><text:p text:style-name="Normální"><text:span text:style-name="T544">1 800 Kč</text:span></text:p><draw:enhanced-geometry draw:type="non-primitive" svg:viewBox="0 0 21600 21600" draw:enhanced-path="M 0 0 L 21600 0 21600 21600 0 21600 Z N"/></draw:custom-shape><draw:custom-shape svg:x="0.27361in" svg:y="4.77292in" svg:width="0.22778in" svg:height="0.07986in" draw:id="id474" draw:style-name="a472" draw:name="Rectangle 479"><svg:title/><svg:desc/><text:p text:style-name="Normální"><text:span text:style-name="T545">Plošina</text:span></text:p><draw:enhanced-geometry draw:type="non-primitive" svg:viewBox="0 0 21600 21600" draw:enhanced-path="M 0 0 L 21600 0 21600 21600 0 21600 Z N"/></draw:custom-shape><draw:custom-shape svg:x="2.4125in" svg:y="4.77292in" svg:width="0.07014in" svg:height="0.07986in" draw:id="id475" draw:style-name="a473" draw:name="Rectangle 480"><svg:title/><svg:desc/><text:p text:style-name="Normální"><text:span text:style-name="T546">ks</text:span></text:p><draw:enhanced-geometry draw:type="non-primitive" svg:viewBox="0 0 21600 21600" draw:enhanced-path="M 0 0 L 21600 0 21600 21600 0 21600 Z N"/></draw:custom-shape><draw:custom-shape svg:x="2.81944in" svg:y="4.77292in" svg:width="0.03889in" svg:height="0.07986in" draw:id="id476" draw:style-name="a474" draw:name="Rectangle 481"><svg:title/><svg:desc/><text:p text:style-name="Normální"><text:span text:style-name="T547">1</text:span></text:p><draw:enhanced-geometry draw:type="non-primitive" svg:viewBox="0 0 21600 21600" draw:enhanced-path="M 0 0 L 21600 0 21600 21600 0 21600 Z N"/></draw:custom-shape><draw:custom-shape svg:x="3.14236in" svg:y="4.77292in" svg:width="0.27431in" svg:height="0.07986in" draw:id="id477" draw:style-name="a475" draw:name="Rectangle 482"><svg:title/><svg:desc/><text:p text:style-name="Normální"><text:span text:style-name="T548">3 500 Kč</text:span></text:p><draw:enhanced-geometry draw:type="non-primitive" svg:viewBox="0 0 21600 21600" draw:enhanced-path="M 0 0 L 21600 0 21600 21600 0 21600 Z N"/></draw:custom-shape><draw:custom-shape svg:x="3.47847in" svg:y="4.77986in" svg:width="0.06319in" svg:height="0.15972in" draw:id="id478" draw:style-name="a476" draw:name="Rectangle 483"><svg:title/><svg:desc/><text:p text:style-name="Normální"/><draw:enhanced-geometry draw:type="non-primitive" svg:viewBox="0 0 21600 21600" draw:enhanced-path="M 0 0 L 21600 0 21600 21600 0 21600 Z N"/></draw:custom-shape><draw:custom-shape svg:x="4.25694in" svg:y="4.77292in" svg:width="0.27431in" svg:height="0.07986in" draw:id="id479" draw:style-name="a477" draw:name="Rectangle 484"><svg:title/><svg:desc/><text:p text:style-name="Normální"><text:span text:style-name="T549">3 500 Kč</text:span></text:p><draw:enhanced-geometry draw:type="non-primitive" svg:viewBox="0 0 21600 21600" draw:enhanced-path="M 0 0 L 21600 0 21600 21600 0 21600 Z N"/></draw:custom-shape><draw:custom-shape svg:x="0.27361in" svg:y="4.87153in" svg:width="0.64861in" svg:height="0.07986in" draw:id="id480" draw:style-name="a478" draw:name="Rectangle 485"><svg:title/><svg:desc/><text:p text:style-name="Normální"><text:span text:style-name="T550">Přívod elektro, jištění</text:span></text:p><draw:enhanced-geometry draw:type="non-primitive" svg:viewBox="0 0 21600 21600" draw:enhanced-path="M 0 0 L 21600 0 21600 21600 0 21600 Z N"/></draw:custom-shape><draw:custom-shape svg:x="2.4125in" svg:y="4.87153in" svg:width="0.07014in" svg:height="0.07986in" draw:id="id481" draw:style-name="a479" draw:name="Rectangle 486"><svg:title/><svg:desc/><text:p text:style-name="Normální"><text:span text:style-name="T551">ks</text:span></text:p><draw:enhanced-geometry draw:type="non-primitive" svg:viewBox="0 0 21600 21600" draw:enhanced-path="M 0 0 L 21600 0 21600 21600 0 21600 Z N"/></draw:custom-shape><draw:custom-shape svg:x="2.81944in" svg:y="4.87153in" svg:width="0.03889in" svg:height="0.07986in" draw:id="id482" draw:style-name="a480" draw:name="Rectangle 487"><svg:title/><svg:desc/><text:p text:style-name="Normální"><text:span text:style-name="T552">1</text:span></text:p><draw:enhanced-geometry draw:type="non-primitive" svg:viewBox="0 0 21600 21600" draw:enhanced-path="M 0 0 L 21600 0 21600 21600 0 21600 Z N"/></draw:custom-shape><draw:custom-shape svg:x="3.1in" svg:y="4.87153in" svg:width="0.31319in" svg:height="0.07986in" draw:id="id483" draw:style-name="a481" draw:name="Rectangle 488"><svg:title/><svg:desc/><text:p text:style-name="Normální"><text:span text:style-name="T553">12 000 Kč</text:span></text:p><draw:enhanced-geometry draw:type="non-primitive" svg:viewBox="0 0 21600 21600" draw:enhanced-path="M 0 0 L 21600 0 21600 21600 0 21600 Z N"/></draw:custom-shape><draw:custom-shape svg:x="3.47847in" svg:y="4.87847in" svg:width="0.06319in" svg:height="0.15972in" draw:id="id484" draw:style-name="a482" draw:name="Rectangle 489"><svg:title/><svg:desc/><text:p text:style-name="Normální"/><draw:enhanced-geometry draw:type="non-primitive" svg:viewBox="0 0 21600 21600" draw:enhanced-path="M 0 0 L 21600 0 21600 21600 0 21600 Z N"/></draw:custom-shape><draw:custom-shape svg:x="4.21528in" svg:y="4.87153in" svg:width="0.31319in" svg:height="0.07986in" draw:id="id485" draw:style-name="a483" draw:name="Rectangle 490"><svg:title/><svg:desc/><text:p text:style-name="Normální"><text:span text:style-name="T554">12 000 Kč</text:span></text:p><draw:enhanced-geometry draw:type="non-primitive" svg:viewBox="0 0 21600 21600" draw:enhanced-path="M 0 0 L 21600 0 21600 21600 0 21600 Z N"/></draw:custom-shape><draw:custom-shape svg:x="0.27361in" svg:y="4.96944in" svg:width="0.52569in" svg:height="0.07986in" draw:id="id486" draw:style-name="a484" draw:name="Rectangle 491"><svg:title/><svg:desc/><text:p text:style-name="Normální"><text:span text:style-name="T555">Odvod kondenzu</text:span></text:p><draw:enhanced-geometry draw:type="non-primitive" svg:viewBox="0 0 21600 21600" draw:enhanced-path="M 0 0 L 21600 0 21600 21600 0 21600 Z N"/></draw:custom-shape><draw:custom-shape svg:x="2.4125in" svg:y="4.96944in" svg:width="0.07014in" svg:height="0.07986in" draw:id="id487" draw:style-name="a485" draw:name="Rectangle 492"><svg:title/><svg:desc/><text:p text:style-name="Normální"><text:span text:style-name="T556">ks</text:span></text:p><draw:enhanced-geometry draw:type="non-primitive" svg:viewBox="0 0 21600 21600" draw:enhanced-path="M 0 0 L 21600 0 21600 21600 0 21600 Z N"/></draw:custom-shape><draw:custom-shape svg:x="2.79861in" svg:y="4.96944in" svg:width="0.07778in" svg:height="0.07986in" draw:id="id488" draw:style-name="a486" draw:name="Rectangle 493"><svg:title/><svg:desc/><text:p text:style-name="Normální"><text:span text:style-name="T557">15</text:span></text:p><draw:enhanced-geometry draw:type="non-primitive" svg:viewBox="0 0 21600 21600" draw:enhanced-path="M 0 0 L 21600 0 21600 21600 0 21600 Z N"/></draw:custom-shape><draw:custom-shape svg:x="3.20486in" svg:y="4.96944in" svg:width="0.21667in" svg:height="0.07986in" draw:id="id489" draw:style-name="a487" draw:name="Rectangle 494"><svg:title/><svg:desc/><text:p text:style-name="Normální"><text:span text:style-name="T558">250 Kč</text:span></text:p><draw:enhanced-geometry draw:type="non-primitive" svg:viewBox="0 0 21600 21600" draw:enhanced-path="M 0 0 L 21600 0 21600 21600 0 21600 Z N"/></draw:custom-shape><draw:custom-shape svg:x="3.47847in" svg:y="4.96944in" svg:width="0.06319in" svg:height="0.15972in" draw:id="id490" draw:style-name="a488" draw:name="Rectangle 495"><svg:title/><svg:desc/><text:p text:style-name="Normální"/><draw:enhanced-geometry draw:type="non-primitive" svg:viewBox="0 0 21600 21600" draw:enhanced-path="M 0 0 L 21600 0 21600 21600 0 21600 Z N"/></draw:custom-shape><draw:custom-shape svg:x="4.25694in" svg:y="4.96944in" svg:width="0.27431in" svg:height="0.07986in" draw:id="id491" draw:style-name="a489" draw:name="Rectangle 496"><svg:title/><svg:desc/><text:p text:style-name="Normální"><text:span text:style-name="T559">3 750 Kč</text:span></text:p><draw:enhanced-geometry draw:type="non-primitive" svg:viewBox="0 0 21600 21600" draw:enhanced-path="M 0 0 L 21600 0 21600 21600 0 21600 Z N"/></draw:custom-shape><draw:custom-shape svg:x="0.27361in" svg:y="5.075in" svg:width="0.54861in" svg:height="0.07986in" draw:id="id492" draw:style-name="a490" draw:name="Rectangle 497"><svg:title/><svg:desc/><text:p text:style-name="Normální"><text:span text:style-name="T560">Celkem bez DPH</text:span></text:p><draw:enhanced-geometry draw:type="non-primitive" svg:viewBox="0 0 21600 21600" draw:enhanced-path="M 0 0 L 21600 0 21600 21600 0 21600 Z N"/></draw:custom-shape><draw:custom-shape svg:x="2.25833in" svg:y="5.075in" svg:width="0.06319in" svg:height="0.15972in" draw:id="id493" draw:style-name="a491" draw:name="Rectangle 498"><svg:title/><svg:desc/><text:p text:style-name="Normální"/><draw:enhanced-geometry draw:type="non-primitive" svg:viewBox="0 0 21600 21600" draw:enhanced-path="M 0 0 L 21600 0 21600 21600 0 21600 Z N"/></draw:custom-shape><draw:custom-shape svg:x="2.65833in" svg:y="5.075in" svg:width="0.06319in" svg:height="0.15972in" draw:id="id494" draw:style-name="a492" draw:name="Rectangle 499"><svg:title/><svg:desc/><text:p text:style-name="Normální"/><draw:enhanced-geometry draw:type="non-primitive" svg:viewBox="0 0 21600 21600" draw:enhanced-path="M 0 0 L 21600 0 21600 21600 0 21600 Z N"/></draw:custom-shape><draw:custom-shape svg:x="3.05764in" svg:y="5.075in" svg:width="0.06319in" svg:height="0.15972in" draw:id="id495" draw:style-name="a493" draw:name="Rectangle 500"><svg:title/><svg:desc/><text:p text:style-name="Normální"/><draw:enhanced-geometry draw:type="non-primitive" svg:viewBox="0 0 21600 21600" draw:enhanced-path="M 0 0 L 21600 0 21600 21600 0 21600 Z N"/></draw:custom-shape><draw:custom-shape svg:x="3.47847in" svg:y="5.075in" svg:width="0.06319in" svg:height="0.15972in" draw:id="id496" draw:style-name="a494" draw:name="Rectangle 501"><svg:title/><svg:desc/><text:p text:style-name="Normální"/><draw:enhanced-geometry draw:type="non-primitive" svg:viewBox="0 0 21600 21600" draw:enhanced-path="M 0 0 L 21600 0 21600 21600 0 21600 Z N"/></draw:custom-shape><draw:custom-shape svg:x="4.21528in" svg:y="5.075in" svg:width="0.32083in" svg:height="0.07986in" draw:id="id497" draw:style-name="a495" draw:name="Rectangle 502"><svg:title/><svg:desc/><text:p text:style-name="Normální"><text:span text:style-name="T561">96 400 Kč</text:span></text:p><draw:enhanced-geometry draw:type="non-primitive" svg:viewBox="0 0 21600 21600" draw:enhanced-path="M 0 0 L 21600 0 21600 21600 0 21600 Z N"/></draw:custom-shape><draw:connector draw:type="line" svg:x1="0.25208in" svg:y1="2.35139in" svg:x2="0.25208in" svg:y2="2.65347in" draw:id="id498" draw:style-name="a496" draw:name="Line 503"><svg:title/><svg:desc/></draw:connector><draw:custom-shape svg:x="0.25208in" svg:y="2.35139in" svg:width="0.00764in" svg:height="0.30208in" draw:id="id499" draw:style-name="a497" draw:name="Rectangle 504"><svg:title/><svg:desc/><draw:enhanced-geometry draw:type="non-primitive" svg:viewBox="0 0 21600 21600" draw:enhanced-path="M 0 0 L 21600 0 21600 21600 0 21600 Z N"/></draw:custom-shape><draw:connector draw:type="line" svg:x1="2.2375in" svg:y1="2.35139in" svg:x2="2.2375in" svg:y2="2.65347in" draw:id="id500" draw:style-name="a498" draw:name="Line 505"><svg:title/><svg:desc/></draw:connector><draw:custom-shape svg:x="2.2375in" svg:y="2.35139in" svg:width="0.00694in" svg:height="0.30208in" draw:id="id501" draw:style-name="a499" draw:name="Rectangle 506"><svg:title/><svg:desc/><draw:enhanced-geometry draw:type="non-primitive" svg:viewBox="0 0 21600 21600" draw:enhanced-path="M 0 0 L 21600 0 21600 21600 0 21600 Z N"/></draw:custom-shape><draw:connector draw:type="line" svg:x1="0.25208in" svg:y1="2.90625in" svg:x2="0.25208in" svg:y2="3.01111in" draw:id="id502" draw:style-name="a500" draw:name="Line 507"><svg:title/><svg:desc/></draw:connector><draw:custom-shape svg:x="0.25208in" svg:y="2.90625in" svg:width="0.00764in" svg:height="0.10486in" draw:id="id503" draw:style-name="a501" draw:name="Rectangle 508"><svg:title/><svg:desc/><draw:enhanced-geometry draw:type="non-primitive" svg:viewBox="0 0 21600 21600" draw:enhanced-path="M 0 0 L 21600 0 21600 21600 0 21600 Z N"/></draw:custom-shape><draw:connector draw:type="line" svg:x1="2.2375in" svg:y1="2.91319in" svg:x2="2.2375in" svg:y2="3.01111in" draw:id="id504" draw:style-name="a502" draw:name="Line 509"><svg:title/><svg:desc/></draw:connector><draw:custom-shape svg:x="2.2375in" svg:y="2.91319in" svg:width="0.00694in" svg:height="0.09792in" draw:id="id505" draw:style-name="a503" draw:name="Rectangle 510"><svg:title/><svg:desc/><draw:enhanced-geometry draw:type="non-primitive" svg:viewBox="0 0 21600 21600" draw:enhanced-path="M 0 0 L 21600 0 21600 21600 0 21600 Z N"/></draw:custom-shape><draw:connector draw:type="line" svg:x1="0.25208in" svg:y1="4.08542in" svg:x2="0.25208in" svg:y2="4.19028in" draw:id="id506" draw:style-name="a504" draw:name="Line 511"><svg:title/><svg:desc/></draw:connector><draw:custom-shape svg:x="0.25208in" svg:y="4.08542in" svg:width="0.00764in" svg:height="0.10486in" draw:id="id507" draw:style-name="a505" draw:name="Rectangle 512"><svg:title/><svg:desc/><draw:enhanced-geometry draw:type="non-primitive" svg:viewBox="0 0 21600 21600" draw:enhanced-path="M 0 0 L 21600 0 21600 21600 0 21600 Z N"/></draw:custom-shape><draw:connector draw:type="line" svg:x1="2.2375in" svg:y1="4.09236in" svg:x2="2.2375in" svg:y2="4.19028in" draw:id="id508" draw:style-name="a506" draw:name="Line 513"><svg:title/><svg:desc/></draw:connector><draw:custom-shape svg:x="2.2375in" svg:y="4.09236in" svg:width="0.00694in" svg:height="0.09792in" draw:id="id509" draw:style-name="a507" draw:name="Rectangle 514"><svg:title/><svg:desc/><draw:enhanced-geometry draw:type="non-primitive" svg:viewBox="0 0 21600 21600" draw:enhanced-path="M 0 0 L 21600 0 21600 21600 0 21600 Z N"/></draw:custom-shape><draw:custom-shape svg:x="0in" svg:y="2.23194in" svg:width="0.01389in" svg:height="0.43542in" draw:id="id510" draw:style-name="a508" draw:name="Rectangle 515"><svg:title/><svg:desc/><draw:enhanced-geometry draw:type="non-primitive" svg:viewBox="0 0 21600 21600" draw:enhanced-path="M 0 0 L 21600 0 21600 21600 0 21600 Z N"/></draw:custom-shape><draw:custom-shape svg:x="4.56597in" svg:y="2.24653in" svg:width="0.01389in" svg:height="0.42083in" draw:id="id511" draw:style-name="a509" draw:name="Rectangle 516"><svg:title/><svg:desc/><draw:enhanced-geometry draw:type="non-primitive" svg:viewBox="0 0 21600 21600" draw:enhanced-path="M 0 0 L 21600 0 21600 21600 0 21600 Z N"/></draw:custom-shape><draw:connector draw:type="line" svg:x1="0.25208in" svg:y1="5.26458in" svg:x2="0.25208in" svg:y2="5.37014in" draw:id="id512" draw:style-name="a510" draw:name="Line 517"><svg:title/><svg:desc/></draw:connector><draw:custom-shape svg:x="0.25208in" svg:y="5.26458in" svg:width="0.00764in" svg:height="0.10556in" draw:id="id513" draw:style-name="a511" draw:name="Rectangle 518"><svg:title/><svg:desc/><draw:enhanced-geometry draw:type="non-primitive" svg:viewBox="0 0 21600 21600" draw:enhanced-path="M 0 0 L 21600 0 21600 21600 0 21600 Z N"/></draw:custom-shape><draw:connector draw:type="line" svg:x1="2.2375in" svg:y1="5.27153in" svg:x2="2.2375in" svg:y2="5.37014in" draw:id="id514" draw:style-name="a512" draw:name="Line 519"><svg:title/><svg:desc/></draw:connector><draw:custom-shape svg:x="2.2375in" svg:y="5.27153in" svg:width="0.00694in" svg:height="0.09861in" draw:id="id515" draw:style-name="a513" draw:name="Rectangle 520"><svg:title/><svg:desc/><draw:enhanced-geometry draw:type="non-primitive" svg:viewBox="0 0 21600 21600" draw:enhanced-path="M 0 0 L 21600 0 21600 21600 0 21600 Z N"/></draw:custom-shape><draw:connector draw:type="line" svg:x1="2.63681in" svg:y1="2.35139in" svg:x2="2.63681in" svg:y2="2.65347in" draw:id="id516" draw:style-name="a514" draw:name="Line 521"><svg:title/><svg:desc/></draw:connector><draw:custom-shape svg:x="2.63681in" svg:y="2.35139in" svg:width="0.00764in" svg:height="0.30208in" draw:id="id517" draw:style-name="a515" draw:name="Rectangle 522"><svg:title/><svg:desc/><draw:enhanced-geometry draw:type="non-primitive" svg:viewBox="0 0 21600 21600" draw:enhanced-path="M 0 0 L 21600 0 21600 21600 0 21600 Z N"/></draw:custom-shape><draw:connector draw:type="line" svg:x1="3.03681in" svg:y1="2.35139in" svg:x2="3.03681in" svg:y2="2.65347in" draw:id="id518" draw:style-name="a516" draw:name="Line 523"><svg:title/><svg:desc/></draw:connector><draw:custom-shape svg:x="3.03681in" svg:y="2.35139in" svg:width="0.00694in" svg:height="0.30208in" draw:id="id519" draw:style-name="a517" draw:name="Rectangle 524"><svg:title/><svg:desc/><draw:enhanced-geometry draw:type="non-primitive" svg:viewBox="0 0 21600 21600" draw:enhanced-path="M 0 0 L 21600 0 21600 21600 0 21600 Z N"/></draw:custom-shape><draw:connector draw:type="line" svg:x1="3.45764in" svg:y1="2.35139in" svg:x2="3.45764in" svg:y2="2.65347in" draw:id="id520" draw:style-name="a518" draw:name="Line 525"><svg:title/><svg:desc/></draw:connector><draw:custom-shape svg:x="3.45764in" svg:y="2.35139in" svg:width="0.00694in" svg:height="0.30208in" draw:id="id521" draw:style-name="a519" draw:name="Rectangle 526"><svg:title/><svg:desc/><draw:enhanced-geometry draw:type="non-primitive" svg:viewBox="0 0 21600 21600" draw:enhanced-path="M 0 0 L 21600 0 21600 21600 0 21600 Z N"/></draw:custom-shape><draw:connector draw:type="line" svg:x1="3.87847in" svg:y1="2.35139in" svg:x2="3.87847in" svg:y2="2.65347in" draw:id="id522" draw:style-name="a520" draw:name="Line 527"><svg:title/><svg:desc/></draw:connector><draw:custom-shape svg:x="3.87847in" svg:y="2.35139in" svg:width="0.00694in" svg:height="0.30208in" draw:id="id523" draw:style-name="a521" draw:name="Rectangle 528"><svg:title/><svg:desc/><draw:enhanced-geometry draw:type="non-primitive" svg:viewBox="0 0 21600 21600" draw:enhanced-path="M 0 0 L 21600 0 21600 21600 0 21600 Z N"/></draw:custom-shape><draw:custom-shape svg:x="0.01389in" svg:y="2.23194in" svg:width="4.56597in" svg:height="0.01458in" draw:id="id524" draw:style-name="a522" draw:name="Rectangle 529"><svg:title/><svg:desc/><draw:enhanced-geometry draw:type="non-primitive" svg:viewBox="0 0 21600 21600" draw:enhanced-path="M 0 0 L 21600 0 21600 21600 0 21600 Z N"/></draw:custom-shape><draw:connector draw:type="line" svg:x1="0.01389in" svg:y1="2.34444in" svg:x2="4.56597in" svg:y2="2.34444in" draw:id="id525" draw:style-name="a523" draw:name="Line 530"><svg:title/><svg:desc/></draw:connector><draw:custom-shape svg:x="0.01389in" svg:y="2.34444in" svg:width="4.55208in" svg:height="0.00694in" draw:id="id526" draw:style-name="a524" draw:name="Rectangle 531"><svg:title/><svg:desc/><draw:enhanced-geometry draw:type="non-primitive" svg:viewBox="0 0 21600 21600" draw:enhanced-path="M 0 0 L 21600 0 21600 21600 0 21600 Z N"/></draw:custom-shape><draw:connector draw:type="line" svg:x1="0.01389in" svg:y1="2.55486in" svg:x2="4.56597in" svg:y2="2.55486in" draw:id="id527" draw:style-name="a525" draw:name="Line 532"><svg:title/><svg:desc/></draw:connector><draw:custom-shape svg:x="0.01389in" svg:y="2.55486in" svg:width="4.55208in" svg:height="0.00694in" draw:id="id528" draw:style-name="a526" draw:name="Rectangle 533"><svg:title/><svg:desc/><draw:enhanced-geometry draw:type="non-primitive" svg:viewBox="0 0 21600 21600" draw:enhanced-path="M 0 0 L 21600 0 21600 21600 0 21600 Z N"/></draw:custom-shape><draw:custom-shape svg:x="0.01389in" svg:y="2.65347in" svg:width="4.56597in" svg:height="0.01389in" draw:id="id529" draw:style-name="a527" draw:name="Rectangle 534"><svg:title/><svg:desc/><draw:enhanced-geometry draw:type="non-primitive" svg:viewBox="0 0 21600 21600" draw:enhanced-path="M 0 0 L 21600 0 21600 21600 0 21600 Z N"/></draw:custom-shape><draw:connector draw:type="line" svg:x1="0.25972in" svg:y1="2.90625in" svg:x2="2.24444in" svg:y2="2.90625in" draw:id="id530" draw:style-name="a528" draw:name="Line 535"><svg:title/><svg:desc/></draw:connector><draw:custom-shape svg:x="0.25972in" svg:y="2.90625in" svg:width="1.98472in" svg:height="0.00694in" draw:id="id531" draw:style-name="a529" draw:name="Rectangle 536"><svg:title/><svg:desc/><draw:enhanced-geometry draw:type="non-primitive" svg:viewBox="0 0 21600 21600" draw:enhanced-path="M 0 0 L 21600 0 21600 21600 0 21600 Z N"/></draw:custom-shape><draw:connector draw:type="line" svg:x1="0.25972in" svg:y1="3.00417in" svg:x2="2.24444in" svg:y2="3.00417in" draw:id="id532" draw:style-name="a530" draw:name="Line 537"><svg:title/><svg:desc/></draw:connector><draw:custom-shape svg:x="0.25972in" svg:y="3.00417in" svg:width="1.98472in" svg:height="0.00694in" draw:id="id533" draw:style-name="a531" draw:name="Rectangle 538"><svg:title/><svg:desc/><draw:enhanced-geometry draw:type="non-primitive" svg:viewBox="0 0 21600 21600" draw:enhanced-path="M 0 0 L 21600 0 21600 21600 0 21600 Z N"/></draw:custom-shape><draw:custom-shape svg:x="0.25208in" svg:y="3.88194in" svg:width="4.32778in" svg:height="0.01389in" draw:id="id534" draw:style-name="a532" draw:name="Rectangle 539"><svg:title/><svg:desc/><draw:enhanced-geometry draw:type="non-primitive" svg:viewBox="0 0 21600 21600" draw:enhanced-path="M 0 0 L 21600 0 21600 21600 0 21600 Z N"/></draw:custom-shape><draw:connector draw:type="line" svg:x1="0.25972in" svg:y1="4.08542in" svg:x2="2.24444in" svg:y2="4.08542in" draw:id="id535" draw:style-name="a533" draw:name="Line 540"><svg:title/><svg:desc/></draw:connector><draw:custom-shape svg:x="0.25972in" svg:y="4.08542in" svg:width="1.98472in" svg:height="0.00694in" draw:id="id536" draw:style-name="a534" draw:name="Rectangle 541"><svg:title/><svg:desc/><draw:enhanced-geometry draw:type="non-primitive" svg:viewBox="0 0 21600 21600" draw:enhanced-path="M 0 0 L 21600 0 21600 21600 0 21600 Z N"/></draw:custom-shape><draw:connector draw:type="line" svg:x1="0.25972in" svg:y1="4.18333in" svg:x2="2.24444in" svg:y2="4.18333in" draw:id="id537" draw:style-name="a535" draw:name="Line 542"><svg:title/><svg:desc/></draw:connector><draw:custom-shape svg:x="0.25972in" svg:y="4.18333in" svg:width="1.98472in" svg:height="0.00694in" draw:id="id538" draw:style-name="a536" draw:name="Rectangle 543"><svg:title/><svg:desc/><draw:enhanced-geometry draw:type="non-primitive" svg:viewBox="0 0 21600 21600" draw:enhanced-path="M 0 0 L 21600 0 21600 21600 0 21600 Z N"/></draw:custom-shape><draw:custom-shape svg:x="0.25208in" svg:y="5.06111in" svg:width="4.32778in" svg:height="0.01389in" draw:id="id539" draw:style-name="a537" draw:name="Rectangle 544"><svg:title/><svg:desc/><draw:enhanced-geometry draw:type="non-primitive" svg:viewBox="0 0 21600 21600" draw:enhanced-path="M 0 0 L 21600 0 21600 21600 0 21600 Z N"/></draw:custom-shape><draw:connector draw:type="line" svg:x1="0.25972in" svg:y1="5.26458in" svg:x2="2.24444in" svg:y2="5.26458in" draw:id="id540" draw:style-name="a538" draw:name="Line 545"><svg:title/><svg:desc/></draw:connector><draw:custom-shape svg:x="0.25972in" svg:y="5.26458in" svg:width="1.98472in" svg:height="0.00694in" draw:id="id541" draw:style-name="a539" draw:name="Rectangle 546"><svg:title/><svg:desc/><draw:enhanced-geometry draw:type="non-primitive" svg:viewBox="0 0 21600 21600" draw:enhanced-path="M 0 0 L 21600 0 21600 21600 0 21600 Z N"/></draw:custom-shape><draw:connector draw:type="line" svg:x1="0.25972in" svg:y1="5.3625in" svg:x2="2.24444in" svg:y2="5.3625in" draw:id="id542" draw:style-name="a540" draw:name="Line 547"><svg:title/><svg:desc/></draw:connector><draw:custom-shape svg:x="0.25972in" svg:y="5.3625in" svg:width="1.98472in" svg:height="0.00764in" draw:id="id543" draw:style-name="a541" draw:name="Rectangle 548"><svg:title/><svg:desc/><draw:enhanced-geometry draw:type="non-primitive" svg:viewBox="0 0 21600 21600" draw:enhanced-path="M 0 0 L 21600 0 21600 21600 0 21600 Z N"/></draw:custom-shape><draw:custom-shape svg:x="0.25208in" svg:y="7.71458in" svg:width="4.32778in" svg:height="0.01389in" draw:id="id544" draw:style-name="a542" draw:name="Rectangle 549"><svg:title/><svg:desc/><draw:enhanced-geometry draw:type="non-primitive" svg:viewBox="0 0 21600 21600" draw:enhanced-path="M 0 0 L 21600 0 21600 21600 0 21600 Z N"/></draw:custom-shape><draw:custom-shape svg:x="0.25208in" svg:y="8.40208in" svg:width="4.32778in" svg:height="0.01389in" draw:id="id545" draw:style-name="a543" draw:name="Rectangle 550"><svg:title/><svg:desc/><draw:enhanced-geometry draw:type="non-primitive" svg:viewBox="0 0 21600 21600" draw:enhanced-path="M 0 0 L 21600 0 21600 21600 0 21600 Z N"/></draw:custom-shape><draw:custom-shape svg:x="1.64028in" svg:y="0.08333in" svg:width="1.09653in" svg:height="0.15972in" draw:id="id546" draw:style-name="a544" draw:name="Rectangle 551"><svg:title/><svg:desc/><text:p text:style-name="Normální"><text:span text:style-name="T562">Vaše služby s.r.o.</text:span></text:p><draw:enhanced-geometry draw:type="non-primitive" svg:viewBox="0 0 21600 21600" draw:enhanced-path="M 0 0 L 21600 0 21600 21600 0 21600 Z N"/></draw:custom-shape><draw:custom-shape svg:x="1.52083in" svg:y="0.27292in" svg:width="1.75069in" svg:height="0.09583in" draw:id="id547" draw:style-name="a545" draw:name="Rectangle 552"><svg:title/><svg:desc/><text:p text:style-name="Normální"><text:span text:style-name="T563">Technický servis zařízení klimatizace, chlazení,</text:span></text:p><draw:enhanced-geometry draw:type="non-primitive" svg:viewBox="0 0 21600 21600" draw:enhanced-path="M 0 0 L 21600 0 21600 21600 0 21600 Z N"/></draw:custom-shape><draw:custom-shape svg:x="1.76597in" svg:y="0.35694in" svg:width="1.20486in" svg:height="0.09583in" draw:id="id548" draw:style-name="a546" draw:name="Rectangle 553"><svg:title/><svg:desc/><text:p text:style-name="Normální"><text:span text:style-name="T564">vzduchotechniky, elektro a MaR.</text:span></text:p><draw:enhanced-geometry draw:type="non-primitive" svg:viewBox="0 0 21600 21600" draw:enhanced-path="M 0 0 L 21600 0 21600 21600 0 21600 Z N"/></draw:custom-shape><draw:connector draw:type="line" svg:x1="0.00694in" svg:y1="0.56181in" svg:x2="4.57292in" svg:y2="0.56181in" draw:id="id549" draw:style-name="a547" draw:name="Line 554"><svg:title/><svg:desc/></draw:connector><draw:custom-shape svg:x="0.02708in" svg:y="0.73889in" svg:width="0.42639in" svg:height="0.09583in" draw:id="id550" draw:style-name="a548" draw:name="Rectangle 555"><svg:title/><svg:desc/><text:p text:style-name="Normální"><text:span text:style-name="T565">Zhotovitel:</text:span></text:p><draw:enhanced-geometry draw:type="non-primitive" svg:viewBox="0 0 21600 21600" draw:enhanced-path="M 0 0 L 21600 0 21600 21600 0 21600 Z N"/></draw:custom-shape><draw:custom-shape svg:x="0.02708in" svg:y="0.83194in" svg:width="0.54861in" svg:height="0.07986in" draw:id="id551" draw:style-name="a549" draw:name="Rectangle 556"><svg:title/><svg:desc/><text:p text:style-name="Normální"><text:span text:style-name="T566">Vaše služby s.r.o.</text:span></text:p><draw:enhanced-geometry draw:type="non-primitive" svg:viewBox="0 0 21600 21600" draw:enhanced-path="M 0 0 L 21600 0 21600 21600 0 21600 Z N"/></draw:custom-shape><draw:custom-shape svg:x="0.02708in" svg:y="0.90833in" svg:width="0.90764in" svg:height="0.07986in" draw:id="id552" draw:style-name="a550" draw:name="Rectangle 557"><svg:title/><svg:desc/><text:p text:style-name="Normální"><text:span text:style-name="T567">tř. Kpt. Jaroše 3, 602 00 Brno</text:span></text:p><draw:enhanced-geometry draw:type="non-primitive" svg:viewBox="0 0 21600 21600" draw:enhanced-path="M 0 0 L 21600 0 21600 21600 0 21600 Z N"/></draw:custom-shape><draw:custom-shape svg:x="0.02708in" svg:y="0.97847in" svg:width="0.80694in" svg:height="0.07986in" draw:id="id553" draw:style-name="a551" draw:name="Rectangle 558"><svg:title/><svg:desc/><text:p text:style-name="Normální"><text:span text:style-name="T568">Jaromír Bartoš, mob: xxxx</text:span></text:p><draw:enhanced-geometry draw:type="non-primitive" svg:viewBox="0 0 21600 21600" draw:enhanced-path="M 0 0 L 21600 0 21600 21600 0 21600 Z N"/></draw:custom-shape><draw:custom-shape svg:x="0.02708in" svg:y="1.05556in" svg:width="0.06319in" svg:height="0.15972in" draw:id="id554" draw:style-name="a552" draw:name="Rectangle 559"><svg:title/><svg:desc/><text:p text:style-name="Normální"/><draw:enhanced-geometry draw:type="non-primitive" svg:viewBox="0 0 21600 21600" draw:enhanced-path="M 0 0 L 21600 0 21600 21600 0 21600 Z N"/></draw:custom-shape><draw:custom-shape svg:x="0.02708in" svg:y="1.13264in" svg:width="0.60208in" svg:height="0.07986in" draw:id="id555" draw:style-name="a553" draw:name="Rectangle 560"><svg:title/><svg:desc/><text:p text:style-name="Normální"><text:span text:style-name="T569">www.vasesluzby.cz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weight="bold" style:font-weight-asian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tyle="italic" style:font-style-asian="italic" fo:color="#00FF00" fo:font-size="9pt" style:font-size-asian="9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left="4.425in" fo:text-indent="0.4916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justify" fo:margin-left="3.9333in" fo:text-indent="0.4916in">
        <style:tab-stops/>
      </style:paragraph-properties>
      <style:text-properties fo:font-weight="bold" style:font-weight-asian="bold" fo:color="#008000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 fo:margin-left="3.9333in" fo:text-indent="0.4916in">
        <style:tab-stops/>
      </style:paragraph-properties>
      <style:text-properties fo:color="#008000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4895in">
        <style:tab-stops/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>
        <style:tab-stops/>
      </style:paragraph-properties>
      <style:text-properties fo:font-size="11pt" style:font-size-asian="11pt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vbloku" style:display-name="Text v bloku" style:family="paragraph" style:parent-style-name="Normální">
      <style:paragraph-properties fo:text-align="justify" fo:margin-left="0.4923in" fo:margin-right="0.1951in" fo:text-indent="0.2951in">
        <style:tab-stops/>
      </style:paragraph-properties>
      <style:text-properties fo:hyphenate="false"/>
    </style:style>
    <style:style style:name="Odstavecsmlouvy" style:display-name="Odstavec smlouvy" style:family="paragraph" style:parent-style-name="Nadpis4" style:auto-update="true" style:default-outline-level="4">
      <style:paragraph-properties fo:margin-top="0.3333in" fo:margin-bottom="0.25in"/>
      <style:text-properties style:font-name="Arial" style:font-name-complex="Arial" fo:font-size="14pt" style:font-size-asian="14pt" style:font-size-complex="14pt" style:text-underline-type="none" fo:hyphenate="false"/>
    </style:style>
    <style:style style:name="I.Kapitolasmlouvy" style:display-name="I. Kapitola smlouvy" style:family="paragraph" style:parent-style-name="Normální" style:auto-update="true" style:list-style-name="LFO12">
      <style:paragraph-properties fo:break-before="page" fo:text-align="center" fo:margin-top="0.4166in" fo:margin-bottom="0.25in">
        <style:tab-stops>
          <style:tab-stop style:type="left" style:position="-0.2576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138in" fo:font-size="16pt" style:font-size-asian="16pt" style:font-size-complex="16pt" fo:hyphenate="false"/>
    </style:style>
    <style:style style:name="Obsah1" style:display-name="Obsah 1" style:family="paragraph" style:parent-style-name="Normální" style:next-style-name="Normální" style:auto-update="true">
      <style:paragraph-properties fo:line-height="300%">
        <style:tab-stops>
          <style:tab-stop style:type="left" style:position="0.4923in"/>
          <style:tab-stop style:type="right" style:leader-style="dotted" style:leader-text="." style:position="6.9229in"/>
        </style:tab-stops>
      </style:paragraph-properties>
      <style:text-properties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I.KapitolasmlouvyDoleva" style:display-name="Styl I. Kapitola smlouvy + Doleva" style:family="paragraph" style:parent-style-name="I.Kapitolasmlouvy" style:list-style-name="LFO12">
      <style:text-properties style:font-size-complex="10pt" fo:hyphenate="false"/>
    </style:style>
    <style:style style:name="Obsahnabídky" style:display-name="Obsah nabídky" style:family="paragraph" style:parent-style-name="Normální" style:auto-update="true">
      <style:paragraph-properties fo:keep-with-next="always" fo:text-align="justify" fo:margin-top="0.25in" fo:margin-bottom="0.1666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Obsah2" style:display-name="Obsah 2" style:family="paragraph" style:parent-style-name="Normální" style:next-style-name="Normální" style:auto-update="true">
      <style:paragraph-properties fo:line-height="150%" fo:margin-left="0.4923in" fo:text-indent="-0.1965in">
        <style:tab-stops>
          <style:tab-stop style:type="left" style:position="0.0076in"/>
          <style:tab-stop style:type="right" style:leader-style="dotted" style:leader-text="." style:position="6.4305in"/>
        </style:tab-stops>
      </style:paragraph-properties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use-window-font-color="true"/>
    </style:style>
    <style:style style:name="WW_CharLFO11LVL1" style:family="text">
      <style:text-properties fo:font-weight="normal" style:font-weight-asian="normal" fo:font-style="normal" style:font-style-asian="normal" fo:font-size="10pt" style:font-size-asian="10pt" style:text-underline-type="none"/>
    </style: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Číslostránk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V ČSSD Břeclav</dc:title>
    <dc:subject/>
    <meta:initial-creator>pan Fiala Karel</meta:initial-creator>
    <dc:creator>fb fb</dc:creator>
    <meta:creation-date>2025-03-14T12:45:00Z</meta:creation-date>
    <dc:date>2025-03-14T12:47:00Z</dc:date>
    <meta:print-date>2012-05-27T17:55:00Z</meta:print-date>
    <meta:template xlink:href="Normal.dotm" xlink:type="simple"/>
    <meta:editing-cycles>3</meta:editing-cycles>
    <meta:editing-duration>PT360S</meta:editing-duration>
    <meta:document-statistic meta:page-count="6" meta:paragraph-count="20" meta:word-count="1492" meta:character-count="10275" meta:row-count="73" meta:non-whitespace-character-count="8803"/>
  </office:meta>
</office:document-meta>
</file>