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fo:margin-left="3.125in" fo:text-indent="-3.125in">
        <style:tab-stops/>
      </style:paragraph-properties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26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6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39" style:parent-style-name="Standardnípísmoodstavce" style:family="text">
      <style:text-properties fo:font-size="8pt" style:font-size-asian="8pt" style:font-size-complex="8pt"/>
    </style:style>
    <style:style style:name="P40" style:parent-style-name="Normální" style:family="paragraph">
      <style:paragraph-properties fo:margin-left="3.1263in" fo:text-indent="-3.1263in">
        <style:tab-stops/>
      </style:paragraph-properties>
    </style:style>
    <style:style style:name="T41" style:parent-style-name="Standardnípísmoodstavce" style:family="text">
      <style:text-properties fo:font-size="8pt" style:font-size-asian="8pt" style:font-size-complex="8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fo:font-size="8pt" style:font-size-asian="8pt" style:font-size-complex="8pt"/>
    </style:style>
    <style:style style:name="T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4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4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P52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3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56" style:family="table-column">
      <style:table-column-properties style:column-width="6.8138in"/>
    </style:style>
    <style:style style:name="Table55" style:family="table">
      <style:table-properties style:width="6.8138in" fo:margin-left="0in" table:align="left"/>
    </style:style>
    <style:style style:name="TableRow57" style:family="table-row">
      <style:table-row-properties style:min-row-height="1.0229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text-properties fo:font-size="10pt" style:font-size-asian="10pt" style:font-size-complex="10pt"/>
    </style:style>
    <style:style style:name="P61" style:parent-style-name="Normální" style:family="paragraph">
      <style:text-properties fo:font-size="10pt" style:font-size-asian="10pt" style:font-size-complex="10pt"/>
    </style:style>
    <style:style style:name="P62" style:parent-style-name="Normální" style:family="paragraph">
      <style:text-properties fo:font-size="10pt" style:font-size-asian="10pt" style:font-size-complex="10pt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P6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66" style:parent-style-name="Normální" style:family="paragraph">
      <style:text-properties fo:font-size="10pt" style:font-size-asian="10pt" style:font-size-complex="10pt"/>
    </style:style>
    <style:style style:name="P67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68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69" style:parent-style-name="Normální" style:family="paragraph">
      <style:paragraph-properties fo:text-align="justify" fo:margin-bottom="0.0555in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T71" style:parent-style-name="Hypertextovýodkaz" style:family="text">
      <style:text-properties fo:font-weight="bold" style:font-weight-asian="bold" fo:font-size="9pt" style:font-size-asian="9pt" style:font-size-complex="9pt"/>
    </style:style>
    <style:style style:name="T72" style:parent-style-name="Standardnípísmoodstavce" style:family="text">
      <style:text-properties fo:font-size="9pt" style:font-size-asian="9pt" style:font-size-complex="9pt"/>
    </style:style>
    <style:style style:name="T73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P75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76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77" style:parent-style-name="Normální" style:family="paragraph">
      <style:text-properties fo:font-size="10pt" style:font-size-asian="10pt" style:font-size-complex="10pt"/>
    </style:style>
    <style:style style:name="P78" style:parent-style-name="Normální" style:family="paragraph">
      <style:paragraph-properties fo:margin-left="3.1263in" fo:text-indent="-3.1263in">
        <style:tab-stops/>
      </style:paragraph-properties>
    </style:style>
    <style:style style:name="T7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82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83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84" style:parent-style-name="Normální" style:family="paragraph">
      <style:paragraph-properties fo:margin-left="3.1263in" fo:text-indent="-3.1263in">
        <style:tab-stops/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90" style:parent-style-name="Normální" style:family="paragraph">
      <style:paragraph-properties fo:margin-left="3.1263in" fo:text-indent="-3.1263in">
        <style:tab-stops/>
      </style:paragraph-properties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96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97" style:parent-style-name="Standardnípísmoodstavce" style:family="text">
      <style:text-properties fo:font-size="9pt" style:font-size-asian="9pt" style:font-size-complex="9pt"/>
    </style:style>
    <style:style style:name="T98" style:parent-style-name="Hypertextovýodkaz" style:family="text">
      <style:text-properties fo:font-weight="bold" style:font-weight-asian="bold" fo:font-size="9pt" style:font-size-asian="9pt" style:font-size-complex="9pt"/>
    </style:style>
    <style:style style:name="T99" style:parent-style-name="Standardnípísmoodstavce" style:family="text">
      <style:text-properties fo:color="#000000" fo:font-size="9pt" style:font-size-asian="9pt" style:font-size-complex="9pt"/>
    </style:style>
    <style:style style:name="P100" style:parent-style-name="Normální" style:family="paragraph">
      <style:text-properties fo:color="#000000" fo:font-size="10pt" style:font-size-asian="10pt" style:font-size-complex="10pt"/>
    </style:style>
    <style:style style:name="P101" style:parent-style-name="Normální" style:family="paragraph">
      <style:text-properties fo:color="#000000" fo:font-size="10pt" style:font-size-asian="10pt" style:font-size-complex="10pt"/>
    </style:style>
    <style:style style:name="P102" style:parent-style-name="Normální" style:family="paragraph">
      <style:text-properties fo:color="#000000" fo:font-size="10pt" style:font-size-asian="10pt" style:font-size-complex="10pt"/>
    </style:style>
    <style:style style:name="P103" style:parent-style-name="Normální" style:family="paragraph">
      <style:text-properties fo:color="#000000" fo:font-size="10pt" style:font-size-asian="10pt" style:font-size-complex="10pt"/>
    </style:style>
    <style:style style:name="P104" style:parent-style-name="Normální" style:family="paragraph">
      <style:text-properties fo:color="#000000" fo:font-size="10pt" style:font-size-asian="10pt" style:font-size-complex="10pt"/>
    </style:style>
    <style:style style:name="T105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06" style:parent-style-name="Standardnípísmoodstavce" style:family="text">
      <style:text-properties fo:color="#000000" fo:font-size="10pt" style:font-size-asian="10pt" style:font-size-complex="10pt"/>
    </style:style>
    <style:style style:name="T107" style:parent-style-name="Standardnípísmoodstavce" style:family="text">
      <style:text-properties fo:color="#000000" fo:font-size="10pt" style:font-size-asian="10pt" style:font-size-complex="10pt"/>
    </style:style>
    <style:style style:name="T108" style:parent-style-name="Standardnípísmoodstavce" style:family="text">
      <style:text-properties fo:color="#000000" fo:font-size="10pt" style:font-size-asian="10pt" style:font-size-complex="10pt"/>
    </style:style>
    <style:style style:name="T109" style:parent-style-name="Standardnípísmoodstavce" style:family="text">
      <style:text-properties fo:color="#000000" fo:font-size="10pt" style:font-size-asian="10pt" style:font-size-complex="10pt"/>
    </style:style>
    <style:style style:name="T110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33/ 2025/ 3</text:span></text:p>
      <text:p text:style-name="P23"><text:span text:style-name="T24">Datum vystavení 14.03.2025</text:span><text:tab/><text:tab/><text:span text:style-name="T25">Na faktuře uvádějte vždy číslo objednávky!</text:span></text:p>
      <text:p text:style-name="P26"/>
      <text:p text:style-name="P27"><text:span text:style-name="T28">Objednatel:</text:span><text:span text:style-name="T29"><text:tab/></text:span><text:span text:style-name="T30"><text:tab/></text:span><text:span text:style-name="T31">Dodavatel:</text:span></text:p>
      <text:p text:style-name="P32"><text:span text:style-name="T33">Středisko volného času Juventus, Karviná,</text:span><text:span text:style-name="T34"><text:tab/><text:s text:c="11"/></text:span><text:span text:style-name="T35">Anna Rychtárková</text:span></text:p>
      <text:p text:style-name="P36"><text:span text:style-name="T37"><text:s/>příspěvková organizace</text:span><text:span text:style-name="T38"><text:tab/><text:s text:c="10"/></text:span><text:span text:style-name="T39">Hrádek č. p. 16, 73997 Hrádek nad Olší</text:span></text:p>
      <text:p text:style-name="P40"><text:span text:style-name="T41">U Bažantnice 1794/1</text:span><text:span text:style-name="T42"><text:tab/></text:span></text:p>
      <text:p text:style-name="P43"><text:span text:style-name="T44">735 06 KARVINÁ 6<text:s/></text:span><text:span text:style-name="T45"><text:tab/></text:span><text:span text:style-name="T46"><text:tab/></text:span><text:span text:style-name="T47"><text:tab/></text:span></text:p>
      <text:p text:style-name="P48">Bank. spojení: Komerční banka, a.s.<text:tab/><text:tab/><text:s/>IČ: <text:s text:c="3"/>15408361</text:p>
      <text:p text:style-name="P49">Číslo účtu: 123-1094470277/0100<text:tab/><text:tab/><text:s/>DIČ:<text:s/>xxxxxxxxxxxxxxxx</text:p>
      <text:p text:style-name="P50"><text:span text:style-name="T51">IČ: 08385891</text:span></text:p>
      <text:p text:style-name="P52">Vyřizuje:<text:s/>xxxxxxxxxxxxxx</text:p>
      <text:p text:style-name="P53">Telefon: <text:s/>xxxxxxxxxx</text:p>
      <text:p text:style-name="P54">E-mail: <text:s text:c="4"/>xxxxxxxxxxxxxxx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Objednáváme u Vás:</text:p>
            <text:p text:style-name="P60">Objednáváme u vás pro účastníky školy v přírodě ZŠ Borovského ubytování a plnou penzi + oběd navíc v termínu 17.-21.3.2025.</text:p>
            <text:p text:style-name="P61">Cena za osobu a pobyt <text:s/>2870,- .</text:p>
            <text:p text:style-name="P62">Maximální počet účastníků <text:s/>50 osob.</text:p>
            <text:p text:style-name="Normální"><text:span text:style-name="T63">Faktura bude vystavena dle skutečného počtu účastníků.</text:span></text:p>
            <text:p text:style-name="P64"/>
            <text:p text:style-name="P65"/>
          </table:table-cell>
        </table:table-row>
      </table:table>
      <text:p text:style-name="P66"/>
      <text:p text:style-name="P67">Podmínky objednatele:</text:p>
      <text:p text:style-name="P68">Lhůta splatnosti faktury činí 21 dní od jejího doručení objednateli. Povinnost zaplatit je splněna dnem odepsání příslušné částky z účtu objednatele.</text:p>
      <text:p text:style-name="P69"><text:span text:style-name="T70">Faktura bude doručena objednateli v digitální formě ve formátu ISDOC (ISDOX) nebo PDF, a to elektronickou poštou na<text:s/></text:span><text:a xlink:href="mailto:sekretariat@juventus.cz" office:target-frame-name="_top" xlink:show="replace"><text:span text:style-name="T71">sekretariat@juventus.cz</text:span></text:a><text:span text:style-name="T72"><text:s/>nebo do datové schránky objednatele<text:s/></text:span><text:span text:style-name="T73">zkzmzat</text:span><text:span text:style-name="T74">.<text:s/></text:span></text:p>
      <text:p text:style-name="P75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76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77"/>
      <text:p text:style-name="P78"><text:span text:style-name="T79">Cena do: 143 500,00Kč</text:span><text:span text:style-name="T80"><text:s/>včetně DPH</text:span></text:p>
      <text:p text:style-name="P81"/>
      <text:p text:style-name="P82"/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…………………………………</text:span></text:p>
      <text:p text:style-name="P90"><text:span text:style-name="T91"><text:tab/></text:span><text:span text:style-name="T92"><text:tab/></text:span><text:span text:style-name="T93"><text:tab/></text:span><text:span text:style-name="T94"><text:tab/><text:s text:c="7"/></text:span><text:span text:style-name="T95">ředitel SVČ Juventus</text:span></text:p>
      <text:p text:style-name="Normální"><draw:connector draw:type="line" svg:x1="0.04583in" svg:y1="0.02986in" svg:x2="6.66041in" svg:y2="0.02986in" draw:z-index="251657728" draw:id="id0" draw:style-name="a3" draw:name="AutoShape 5" text:anchor-type="paragraph"><svg:title/><svg:desc/></draw:connector></text:p>
      <text:p text:style-name="P96">Akceptace objednávky</text:p>
      <text:p text:style-name="Normální"><text:span text:style-name="T97">Akceptaci zašlete podepsanou elektronickým podpisem nebo podepsanou a naskenovanou na<text:s/></text:span><text:a xlink:href="mailto:sekretariat@juventus.cz" office:target-frame-name="_top" xlink:show="replace"><text:span text:style-name="T98">sekretariat@juventus.cz</text:span></text:a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Normální"><text:span text:style-name="T105">Dodavatel objednávku akceptuje.</text:span><text:span text:style-name="T106"><text:tab/></text:span><text:span text:style-name="T107"><text:tab/></text:span><text:span text:style-name="T108"><text:tab/></text:span><text:span text:style-name="T109"><text:tab/></text:span><text:span text:style-name="T110">Datum a podpis: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926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62336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eš Václav</meta:initial-creator>
    <dc:creator>Gletová Pavlína</dc:creator>
    <meta:creation-date>2025-03-14T09:06:00Z</meta:creation-date>
    <dc:date>2025-03-14T09:09:00Z</dc:date>
    <meta:print-date>2003-11-07T10:03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292" meta:character-count="2014" meta:row-count="14" meta:non-whitespace-character-count="1726"/>
  </office:meta>
</office:document-meta>
</file>