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1pt"/>
    </style:style>
    <style:style style:name="P2" style:family="paragraph" style:parent-style-name="Text_20_body">
      <style:text-properties fo:color="#92d050" loext:opacity="100%" style:font-name="Arial2" fo:font-size="11pt" fo:language="cs" fo:country="CZ" fo:font-weight="bold"/>
    </style:style>
    <style:style style:name="P3" style:family="paragraph" style:parent-style-name="Text_20_body">
      <style:text-properties fo:color="#808080" loext:opacity="100%"/>
    </style:style>
    <style:style style:name="P4" style:family="paragraph" style:parent-style-name="Text_20_body">
      <style:text-properties fo:color="#808080" loext:opacity="100%" fo:font-size="11pt" fo:language="cs" fo:country="CZ"/>
    </style:style>
    <style:style style:name="P5" style:family="paragraph" style:parent-style-name="Text_20_body">
      <style:text-properties fo:color="#808080" loext:opacity="100%" style:font-name="Arial2" fo:font-size="11pt" fo:language="cs" fo:country="CZ" fo:font-weight="bold"/>
    </style:style>
    <style:style style:name="P6" style:family="paragraph" style:parent-style-name="Text_20_body">
      <style:text-properties fo:color="#1f497d" loext:opacity="100%"/>
    </style:style>
    <style:style style:name="T1" style:family="text">
      <style:text-properties fo:color="#1f497d" loext:opacity="100%" fo:font-size="11pt" fo:language="cs" fo:country="CZ"/>
    </style:style>
    <style:style style:name="T2" style:family="text">
      <style:text-properties fo:color="#0563c1" loext:opacity="100%" fo:font-size="11pt" fo:language="cs" fo:country="CZ"/>
    </style:style>
    <style:style style:name="T3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n paní Macková,</text:p>
      <text:p text:style-name="Text_20_body"> </text:p>
      <text:p text:style-name="Text_20_body"><text:span text:style-name="T3"/></text:p>
      <text:p text:style-name="P1">Jen se s Vámi chci domluvit, že dnes půjde kurýrem 20 ks balíčků, v pondělí dalších 20 ks a pak ještě těch posledních 20 ks zase další den.</text:p>
      <text:p text:style-name="Text_20_body"> </text:p>
      <text:p text:style-name="P1">Ono je to pro kurýra nemožné odvést tolik krabic najednou. </text:p>
      <text:p text:style-name="Text_20_body"> </text:p>
      <text:p text:style-name="P1">Dejte prosím vědět, zda s tím souhlasíte.</text:p>
      <text:p text:style-name="Text_20_body"> </text:p>
      <text:p text:style-name="P1">Moc děkuji</text:p>
      <text:p text:style-name="Text_20_body"> </text:p>
      <text:p text:style-name="P2">Petra Vesecká</text:p>
      <text:p text:style-name="P4">Customer Service Representative for CZ/SK</text:p>
      <text:p text:style-name="P6"> </text:p>
      <text:p text:style-name="P5">Heraeus CZ s.r.o.</text:p>
      <text:p text:style-name="P5">Železnobrodská 367/27</text:p>
      <text:p text:style-name="P5">197 00 Praha 9-Kbely</text:p>
      <text:p text:style-name="P5">Czech Republic</text:p>
      <text:p text:style-name="P3"> </text:p>
      <text:p text:style-name="P5">Phone:  +420 222212660</text:p>
      <text:p text:style-name="P5">Fax:         +420 222212660</text:p>
      <text:p text:style-name="P5">Mobile:  +420 774960084</text:p>
      <text:p text:style-name="Text_20_body"><text:span text:style-name="T1">Email:  </text:span><text:a xlink:type="simple" xlink:href="mailto:petra.vesecka@heraeus.com" text:style-name="Internet_20_link" text:visited-style-name="Visited_20_Internet_20_Link"><text:span text:style-name="T2">petra.vesecka@heraeus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0:18:45.226000000</meta:creation-date>
    <dc:date>2025-03-14T10:19:21.437000000</dc:date>
    <meta:editing-duration>PT36S</meta:editing-duration>
    <meta:editing-cycles>1</meta:editing-cycles>
    <meta:document-statistic meta:table-count="0" meta:image-count="0" meta:object-count="0" meta:page-count="1" meta:paragraph-count="22" meta:word-count="80" meta:character-count="510" meta:non-whitespace-character-count="426"/>
    <meta:generator>LibreOffice/7.5.9.2$Windows_X86_64 LibreOffice_project/cdeefe45c17511d326101eed8008ac4092f278a9</meta:generator>
  </office:meta>
</office:document-meta>
</file>