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1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BodyText2" style:family="paragraph">
      <style:text-properties style:font-name-complex="Arial" fo:font-weight="normal" style:font-weight-asian="normal" fo:font-size="10pt" style:font-size-asian="10pt"/>
    </style:style>
    <style:style style:name="P40" style:parent-style-name="BodyText2" style:family="paragraph">
      <style:text-properties style:font-name-complex="Arial" fo:font-weight="normal" style:font-weight-asian="normal" fo:font-size="10pt" style:font-size-asian="10pt"/>
    </style:style>
    <style:style style:name="P41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margin-left="0.9812in">
        <style:tab-stops/>
      </style:paragraph-properties>
      <style:text-properties style:font-name="Arial" style:font-name-complex="Arial" fo:font-style="italic" style:font-style-asian="italic"/>
    </style:style>
    <style:style style:name="P5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895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/>
      <style:text-properties style:font-name="Arial" style:font-name-complex="Arial"/>
    </style:style>
    <style:style style:name="P60" style:parent-style-name="Normální" style:family="paragraph">
      <style:paragraph-properties fo:text-align="justify"/>
      <style:text-properties style:font-name="Arial" style:font-name-complex="Arial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fo:color="#000000" fo:background-color="#FFFFFF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Základnítext" style:family="paragraph">
      <style:paragraph-properties fo:text-align="justify" fo:margin-bottom="0in" fo:margin-left="0.5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Základnítext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09" style:parent-style-name="Základnítext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10" style:parent-style-name="Základnítext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11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12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13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-complex="Arial" fo:font-weight="bold" style:font-weight-asian="bold" style:font-weight-complex="bold" fo:font-size="10pt" style:font-size-asian="10pt"/>
    </style:style>
    <style:style style:name="P11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Odstavecseseznamem" style:family="paragraph">
      <style:paragraph-properties fo:text-align="justify" fo:margin-left="0.2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Odstavecseseznamem" style:family="paragraph">
      <style:paragraph-properties fo:text-align="justify" fo:margin-left="0.4916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 fo:language="en" fo:country="US"/>
    </style:style>
    <style:style style:name="P1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41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tyle="italic" style:font-style-asian="italic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FF0000"/>
    </style:style>
    <style:style style:name="T144" style:parent-style-name="Standardnípísmoodstavce" style:family="text">
      <style:text-properties style:font-name="Arial" style:font-name-complex="Arial" fo:font-style="italic" style:font-style-asian="italic"/>
    </style:style>
    <style:style style:name="P145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Standardnípísmoodstavce" style:family="text">
      <style:text-properties style:font-name="Arial" style:font-name-complex="Arial" fo:font-style="italic" style:font-style-asian="italic"/>
    </style:style>
    <style:style style:name="T14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Standardnípísmoodstavce" style:family="text">
      <style:text-properties style:font-name="Arial" style:font-name-complex="Arial" fo:font-style="italic" style:font-style-asian="italic"/>
    </style:style>
    <style:style style:name="T150" style:parent-style-name="Standardnípísmoodstavce" style:family="text">
      <style:text-properties style:font-name="Arial" style:font-name-complex="Arial" fo:font-style="italic" style:font-style-asian="italic"/>
    </style:style>
    <style:style style:name="T151" style:parent-style-name="Standardnípísmoodstavce" style:family="text">
      <style:text-properties style:font-name="Arial" style:font-name-complex="Arial" fo:font-style="italic" style:font-style-asian="italic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0000" fo:background-color="#FFFFFF"/>
    </style:style>
    <style:style style:name="T153" style:parent-style-name="Standardnípísmoodstavce" style:family="text">
      <style:text-properties style:font-name="Arial" style:font-name-complex="Arial" fo:font-style="italic" style:font-style-asian="italic"/>
    </style:style>
    <style:style style:name="P154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56" style:parent-style-name="Standardnípísmoodstavce" style:family="text">
      <style:text-properties style:font-name="Arial" style:font-name-complex="Arial" fo:font-style="italic" style:font-style-asian="italic"/>
    </style:style>
    <style:style style:name="T157" style:parent-style-name="Standardnípísmoodstavce" style:family="text">
      <style:text-properties style:font-name="Arial" style:font-name-complex="Arial" fo:font-style="italic" style:font-style-asian="italic"/>
    </style:style>
    <style:style style:name="T158" style:parent-style-name="Standardnípísmoodstavce" style:family="text">
      <style:text-properties style:font-name="Arial" style:font-name-complex="Arial" fo:font-style="italic" style:font-style-asian="italic"/>
    </style:style>
    <style:style style:name="T159" style:parent-style-name="Standardnípísmoodstavce" style:family="text">
      <style:text-properties style:font-name="Arial" style:font-name-complex="Arial" fo:font-style="italic" style:font-style-asian="italic" fo:language="en" fo:country="US"/>
    </style:style>
    <style:style style:name="T160" style:parent-style-name="Standardnípísmoodstavce" style:family="text">
      <style:text-properties style:font-name="Arial" style:font-name-complex="Arial" fo:font-style="italic" style:font-style-asian="italic"/>
    </style:style>
    <style:style style:name="P161" style:parent-style-name="Normální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tyle="italic" style:font-style-asian="italic"/>
    </style:style>
    <style:style style:name="P162" style:parent-style-name="Odstavecseseznamem" style:family="paragraph">
      <style:paragraph-properties fo:text-align="justify" fo:margin-left="0.2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BodyText3" style:family="paragraph">
      <style:text-properties style:font-name-complex="Arial" style:font-weight-complex="bold" fo:font-size="10pt" style:font-size-asian="10pt" style:language-asian="en" style:country-asian="US"/>
    </style:style>
    <style:style style:name="P164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5" style:parent-style-name="Body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6" style:parent-style-name="Normální" style:family="paragraph"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/>
      <style:text-properties style:font-name="Arial" style:font-name-complex="Arial"/>
    </style:style>
    <style:style style:name="P17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/>
      <style:text-properties style:font-name="Arial" style:font-name-complex="Arial"/>
    </style:style>
    <style:style style:name="P176" style:parent-style-name="Normální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1666in" fo:text-indent="0.25in"/>
      <style:text-properties style:font-name="Arial" style:font-name-complex="Arial"/>
    </style:style>
    <style:style style:name="P17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7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8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 fo:font-style="italic" style:font-style-asian="italic"/>
    </style:style>
    <style:style style:name="T183" style:parent-style-name="Standardnípísmoodstavce" style:family="text">
      <style:text-properties style:font-name="Arial" style:font-name-complex="Arial" fo:font-style="italic" style:font-style-asian="italic"/>
    </style:style>
    <style:style style:name="T184" style:parent-style-name="Standardnípísmoodstavce" style:family="text">
      <style:text-properties style:font-name="Arial" style:font-name-complex="Arial"/>
    </style:style>
    <style:style style:name="P18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8">DODATEK Č.<text:s/>1<text:s/></text:p>
      <text:p text:style-name="P29">KE<text:s/>SMLOUVĚ<text:s/>O VÝPŮJČCE</text:p>
      <text:p text:style-name="P30"/>
      <text:p text:style-name="P31"/>
      <text:p text:style-name="P32"><text:span text:style-name="T33">uzavřené dne<text:s/></text:span><text:span text:style-name="T34">19.</text:span><text:span text:style-name="T35"><text:s/></text:span><text:span text:style-name="T36">8.</text:span><text:span text:style-name="T37"><text:s/></text:span><text:span text:style-name="T38">2022</text:span></text:p>
      <text:p text:style-name="P39">(dále jen „dodatek“) <text:s/></text:p>
      <text:p text:style-name="P40"/>
      <text:p text:style-name="P41">I.</text:p>
      <text:h text:style-name="P42" text:outline-level="4">Smluvní strany</text:h>
      <text:p text:style-name="P43"/>
      <text:p text:style-name="P44"><text:span text:style-name="T45">1.<text:s/></text:span><text:span text:style-name="T46">Vypůjčitel</text:span><text:span text:style-name="T47">:<text:s/></text:span><text:span text:style-name="T48"><text:tab/>Fakultní nemocnice u sv. Anny v Brně</text:span></text:p>
      <text:p text:style-name="P49">státní příspěvková organizace<text:s/>zřízená rozhodnutím Ministerstva zdravotnictví bez zákonné povinnosti zápisu do obchodního rejstříku<text:s/></text:p>
      <text:p text:style-name="P50"/>
      <text:p text:style-name="P51">sídlo:<text:s/><text:tab/><text:s/><text:tab/>Pekařská 664/53, 602 00 Brno</text:p>
      <text:p text:style-name="P52">jednající:<text:s/><text:tab/>Ing. Vlastimil Vajdák, ředitel</text:p>
      <text:p text:style-name="P53">IČ:<text:s/><text:tab/><text:tab/>00159816</text:p>
      <text:p text:style-name="P54">DIČ:<text:s/><text:tab/><text:tab/>CZ00159816</text:p>
      <text:p text:style-name="P55">bank. spojení:<text:s/><text:tab/>Česká národní banka,<text:s/>pobočka Brno</text:p>
      <text:p text:style-name="P56">č. účtu:<text:s/><text:tab/><text:tab/>71138621/0710</text:p>
      <text:p text:style-name="P57">SWIFT:<text:s/><text:tab/>CNBACZPP</text:p>
      <text:p text:style-name="P58">IBAN:<text:s/><text:tab/><text:tab/>CZ97 0710 0000 0000 7113 8621</text:p>
      <text:p text:style-name="P59"/>
      <text:p text:style-name="P60"/>
      <text:p text:style-name="P61"><text:span text:style-name="T62">2. Prodávající:<text:s/></text:span><text:span text:style-name="T63">Cardiomedical, s.r.o.</text:span></text:p>
      <text:p text:style-name="P64">zápis v OR:<text:tab/>vedeném<text:s/>Městským soudem v Praze,<text:s/>oddíl C, vložka 263797</text:p>
      <text:p text:style-name="P65">sídlo:<text:tab/><text:tab/>Na Poříčí 1079/3a, Nové Město, 110 00 Praha 1</text:p>
      <text:p text:style-name="P66">jednající:<text:s/><text:tab/>Ing. Ján Urban, jednatel</text:p>
      <text:p text:style-name="P67">IČO:<text:s/><text:tab/><text:s/><text:tab/>05448841</text:p>
      <text:p text:style-name="P68">DIČ:<text:tab/><text:tab/>CZ 05448841</text:p>
      <text:p text:style-name="P69">bank. spojení:<text:tab/>Komerční banka</text:p>
      <text:p text:style-name="P70">č. účtu:<text:tab/><text:tab/>115-3340400207/0100</text:p>
      <text:p text:style-name="P71">IBAN:<text:s/><text:tab/><text:tab/>CZ06 0100 0001 1533 4040 0207</text:p>
      <text:p text:style-name="P72">SWIFT:<text:s/><text:tab/>KOMBCZPP</text:p>
      <text:p text:style-name="P73">kontakt:<text:tab/><text:tab/>xxx</text:p>
      <text:p text:style-name="P74">tel.:<text:s/>xxx, e-mail:<text:s/>xxx</text:p>
      <text:p text:style-name="P75"/>
      <text:p text:style-name="P76"/>
      <text:p text:style-name="P77">II.</text:p>
      <text:p text:style-name="P78">Úvodní ustanovení</text:p>
      <text:p text:style-name="P79"/>
      <text:list text:style-name="LFO7" text:continue-numbering="true">
        <text:list-item>
          <text:p text:style-name="P80">Strany tohoto dodatku spolu uzavřely dne<text:s/>19. 8. 2022<text:s/>smlouvu<text:s/>o<text:s/>výpůjčce,<text:s/>kterou půjčitel zapůjčil vypůjčiteli do bezplatného<text:s/>užívání pro jeho<text:s/>pracoviště I. interní kardioangiologickou kliniku:</text:p>
        </text:list-item>
      </text:list>
      <text:p text:style-name="P81"><text:span text:style-name="T82">3 ks</text:span><text:span text:style-name="T83">,<text:s/></text:span><text:span text:style-name="T84">Programátory kardiostimulátorů a ICD</text:span><text:span text:style-name="T85">,</text:span><text:span text:style-name="T86"><text:s/></text:span><text:span text:style-name="T87">typové označení BIOTRONIK</text:span><text:span text:style-name="T88"><text:s/>RENAMIC</text:span><text:span text:style-name="T89">,</text:span><text:span text:style-name="T90"><text:s/></text:span><text:span text:style-name="T91">výr.č.<text:s/></text:span><text:span text:style-name="T92">61734126, 61727596, 61710116</text:span><text:span text:style-name="T93">, výrobce BIOTRONIK SE &amp; Co. KG,<text:s/></text:span></text:p>
      <text:p text:style-name="P94"><text:span text:style-name="T95">1 ks</text:span><text:span text:style-name="T96">,<text:s/></text:span><text:span text:style-name="T97">Programátor kardiostimulátorů a ICD,</text:span><text:span text:style-name="T98"><text:s/></text:span><text:span text:style-name="T99">typové označení</text:span><text:span text:style-name="T100"><text:s/>BIOTRONIK RENAMIC NEO</text:span><text:span text:style-name="T101">,</text:span><text:span text:style-name="T102"><text:s/></text:span><text:span text:style-name="T103">výr.č.<text:s/></text:span><text:span text:style-name="T104">80001454</text:span><text:span text:style-name="T105">, výrobce<text:s/></text:span><text:span text:style-name="T106">BIOTRONIK SE &amp; Co. KG</text:span><text:span text:style-name="T107">,<text:s/></text:span></text:p>
      <text:p text:style-name="P108"/>
      <text:p text:style-name="P109"><text:s/>v souladu s podmínkami smlouvy<text:s/>(dále jen „Smlouva“).</text:p>
      <text:p text:style-name="P110"/>
      <text:list text:style-name="LFO7" text:continue-numbering="true">
        <text:list-item>
          <text:p text:style-name="P111">Smlouva byla uzavřena na dobu<text:s/>neurčitou.</text:p>
        </text:list-item>
      </text:list>
      <text:p text:style-name="P112"/>
      <text:p text:style-name="P113"/>
      <text:p text:style-name="P114">III.</text:p>
      <text:h text:style-name="Nadpis5" text:outline-level="5"><text:span text:style-name="T115">Předmět dodatku</text:span></text:h>
      <text:p text:style-name="P116"/>
      <text:list text:style-name="LFO8" text:continue-numbering="true">
        <text:list-item>
          <text:p text:style-name="P117">Strany tohoto dodatku se<text:s/>v souladu<text:s/>s čl. XVII. odst. 4<text:s/>Smlouvy<text:s/>dohodly na<text:s/>uzavření tohoto dodatku č.<text:s/>1, kterým se mění<text:s/>Smlouva takto:</text:p>
        </text:list-item>
      </text:list>
      <text:p text:style-name="P118"/>
      <text:p text:style-name="P119"><text:span text:style-name="T120">M</text:span><text:span text:style-name="T121">ění se<text:s/></text:span><text:span text:style-name="T122">článek II.</text:span><text:span text:style-name="T123"><text:s/>Smlouv</text:span><text:span text:style-name="T124">y</text:span><text:span text:style-name="T125">, a to z</text:span><text:span text:style-name="T126"> </text:span><text:span text:style-name="T127">důvodu</text:span><text:span text:style-name="T128"><text:s/></text:span><text:span text:style-name="T129">výměny 1 ks přístroje<text:s/></text:span><text:span text:style-name="T130">BIOTRONIK RENAMIC NEO<text:s/></text:span><text:span text:style-name="T131">výr.</text:span><text:span text:style-name="T132"><text:s/></text:span><text:span text:style-name="T133">č. 80001454<text:s/></text:span><text:span text:style-name="T134">za<text:s/></text:span><text:span text:style-name="T135">BIOTRONIK RENAMIC NEO, výr.</text:span><text:span text:style-name="T136"><text:s/></text:span><text:span text:style-name="T137">č.<text:s/></text:span><text:span text:style-name="T138">80010326:</text:span></text:p>
      <text:p text:style-name="P139">„II.</text:p>
      <text:p text:style-name="P140">Předmět smlouvy</text:p>
      <text:p text:style-name="P141"><text:span text:style-name="T142">Půjčitel zapůjčuje vypůjčiteli do bezplatného užívání pro jeho pracoviště I. interní kardioangiologickou kliniku, (dále jen „místo plnění“)</text:span><text:span text:style-name="T143"><text:s/></text:span><text:span text:style-name="T144">níže uvedené přístroje, jejichž je výlučným vlastníkem:</text:span></text:p>
      <text:p text:style-name="P145"><text:span text:style-name="T146">3 ks,<text:s/></text:span><text:span text:style-name="T147">Programátory kardiostimulátorů a ICD</text:span><text:span text:style-name="T148">,</text:span><text:span text:style-name="T149"><text:s/>typové označení BIOTRONIK RENAMIC, výr.</text:span><text:span text:style-name="T150"><text:s/></text:span><text:span text:style-name="T151">č.<text:s/></text:span><text:span text:style-name="T152">61734126, 61727596, 61710116</text:span><text:span text:style-name="T153">, výrobce BIOTRONIK SE &amp; Co. KG,<text:s/></text:span></text:p>
      <text:p text:style-name="P154"><text:span text:style-name="T155">1 ks,<text:s/></text:span><text:span text:style-name="T156">Programátor kardiostimulátorů a ICD, typové označení BIOTRONIK RENAMIC NEO, výr.</text:span><text:span text:style-name="T157"><text:s/></text:span><text:span text:style-name="T158">č.<text:s/></text:span><text:span text:style-name="T159">80010326</text:span><text:span text:style-name="T160">, výrobce BIOTRONIK SE &amp; Co. KG,<text:s/></text:span></text:p>
      <text:p text:style-name="P161">v celkové hodnotě 445.038,- Kč vč. DPH, sazba DPH činí 21 % (dále jen „přístroje“).“</text:p>
      <text:p text:style-name="P162"/>
      <text:p text:style-name="P163"/>
      <text:p text:style-name="P164">IV.</text:p>
      <text:p text:style-name="P165">Závěrečná ustanovení</text:p>
      <text:p text:style-name="P166"/>
      <text:list text:style-name="LFO9" text:continue-numbering="true">
        <text:list-item>
          <text:p text:style-name="P167">Ustanovení<text:s/>Smlouvy, která nepodléhají změnám uvedeným v  čl. III. tohoto dodatku, zůstávají tímto dodatkem nedotčena.</text:p>
        </text:list-item>
      </text:list>
      <text:p text:style-name="P168"/>
      <text:list text:style-name="LFO9" text:continue-numbering="true">
        <text:list-item>
          <text:p text:style-name="P169">Vypůjčitel<text:s/>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<text:s/>Smlouvou, zejména vlastního obsahu této<text:s/>Smlouvy a tohoto dodatku, a to v rozsahu požadovaném uvedeným zákonem s výjimkou údajů, které se v registru neuveřejňují. Uveřejnění se zavazuje provést<text:s/>vypůjčitel<text:s/>bez zbytečného odkladu po uzavření tohoto dodatku.</text:p>
        </text:list-item>
      </text:list>
      <text:p text:style-name="P170"/>
      <text:list text:style-name="LFO9" text:continue-numbering="true">
        <text:list-item>
          <text:p text:style-name="P171">Tento dodatek se stává nedílnou součástí Smlouvy.</text:p>
        </text:list-item>
      </text:list>
      <text:p text:style-name="P172"/>
      <text:list text:style-name="LFO9" text:continue-numbering="true">
        <text:list-item>
          <text:p text:style-name="P173">Tento dodatek nabývá platnosti<text:s/>a účinnosti<text:s/>okamžikem jeho podpisu oprávněnými zástupci obou smluvních stran.</text:p>
        </text:list-item>
      </text:list>
      <text:p text:style-name="P174"/>
      <text:list text:style-name="LFO9" text:continue-numbering="true">
        <text:list-item>
          <text:p text:style-name="P175">Strany dodatku prohlašují, že si dodatek přečetly, s jeho zněním souhlasí a na důkaz toho připojují své podpisy.<text:s/>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76"/>
      <text:p text:style-name="P177">V Praze<text:s/>dne<text:s/>12.3.2025<text:tab/><text:tab/><text:tab/><text:tab/><text:tab/>V Brně dne<text:s/>13.3.2025</text:p>
      <text:p text:style-name="P178"/>
      <text:p text:style-name="P179">........................................................... <text:s text:c="37"/><text:tab/>............................................................</text:p>
      <text:p text:style-name="P180"><text:span text:style-name="T181">Ing. Ján Urban</text:span><text:span text:style-name="T182"><text:tab/></text:span><text:span text:style-name="T183"><text:tab/></text:span><text:span text:style-name="T184">Ing. Vlastimil Vajdák</text:span></text:p>
      <text:p text:style-name="P185">jednatel<text:s/><text:tab/><text:s/><text:tab/>ředitel</text:p>
      <text:p text:style-name="P186"><text:span text:style-name="T187">Cardiomedical s.r.o.</text:span><text:span text:style-name="T188"><text:tab/><text:s/></text:span><text:span text:style-name="T189"><text:tab/></text:span><text:span text:style-name="T190">Fakul</text:span><text:span text:style-name="T191">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baseline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/>
    </style:style>
    <style:style style:name="Nadpis6Char" style:display-name="Nadpis 6 Char" style:family="text">
      <style:text-properties style:font-name="Arial" style:font-name-asian="Times New Roman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style:vertical-align="baseline"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style:vertical-align="baseline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>
      <style:text-properties style:font-name="Arial"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Základnítext21" style:display-name="Základní text 21" style:family="paragraph" style:parent-style-name="Normální">
      <style:paragraph-properties fo:widows="0" fo:orphans="0" fo:text-align="center" style:vertical-align="baseline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style:vertical-align="baseline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baseline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" style:display-name="Paragraf" style:family="paragraph" style:parent-style-name="Normální">
      <style:paragraph-properties fo:text-align="justify" style:vertical-align="baseline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2" style:display-name="Základní text 2" style:family="paragraph" style:parent-style-name="Normální">
      <style:paragraph-properties style:vertical-align="baseline"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Times New Roman" style:font-name-asian="Times New Roman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rostýtext" style:display-name="Prostý text" style:family="paragraph" style:parent-style-name="Normální">
      <style:paragraph-properties style:vertical-align="baseline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fo:font-size="10.5pt" style:font-size-asian="10.5pt" style:font-size-complex="10.5pt" style:language-asian="en" style:country-asian="US"/>
    </style:style>
    <style:style style:name="Podnadpis" style:display-name="Podnadpis" style:family="paragraph" style:parent-style-name="Normální">
      <style:paragraph-properties fo:widows="0" fo:orphans="0" fo:text-align="center" style:vertical-align="baseline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>
      <style:text-properties style:font-name="Arial" style:font-name-asian="Times New Roman" fo:font-weight="bold" style:font-weight-asian="bold" fo:font-size="16pt" style:font-size-asian="16pt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ální">
      <style:paragraph-properties style:vertical-align="baseline" fo:margin-top="0.0694in" fo:margin-bottom="0.0694in"/>
      <style:text-properties fo:font-size="12pt" style:font-size-asian="12pt" style:font-size-complex="12pt" fo:language="sk" fo:country="SK" style:language-asian="sk" style:country-asian="SK" fo:hyphenate="false"/>
    </style:style>
    <style:style style:name="xl63" style:display-name="xl63" style:family="paragraph" style:parent-style-name="Normální">
      <style:paragraph-properties fo:border="0.0069in solid #000000" fo:padding="0in" style:shadow="none" fo:text-align="center" style:vertical-align="baseline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4" style:display-name="xl64" style:family="paragraph" style:parent-style-name="Normální">
      <style:paragraph-properties fo:border="0.0069in solid #000000" fo:padding="0in" style:shadow="none" fo:text-align="center" style:vertical-align="baseline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5" style:display-name="xl65" style:family="paragraph" style:parent-style-name="Normální">
      <style:paragraph-properties fo:border="0.0069in solid #000000" fo:padding="0in" style:shadow="none" fo:text-align="center" style:vertical-align="baseline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6" style:display-name="xl66" style:family="paragraph" style:parent-style-name="Normální">
      <style:paragraph-properties fo:border="0.0069in solid #000000" fo:padding="0in" style:shadow="none" fo:text-align="center" style:vertical-align="baseline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baseline" fo:margin-top="0.0694in" fo:margin-bottom="0.0694in" fo:background-color="#92D050"/>
      <style:text-properties fo:font-size="12pt" style:font-size-asian="12pt" style:font-size-complex="12pt" fo:language="sk" fo:country="SK" style:language-asian="sk" style:country-asian="SK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69" style:display-name="xl69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0" style:display-name="xl70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1" style:display-name="xl71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2" style:display-name="xl72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73" style:display-name="xl73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4" style:display-name="xl74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5" style:display-name="xl75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6" style:display-name="xl76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7" style:display-name="xl77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8" style:display-name="xl78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79" style:display-name="xl79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0" style:display-name="xl80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1" style:display-name="xl81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2" style:display-name="xl82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3" style:display-name="xl83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4" style:display-name="xl84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5" style:display-name="xl85" style:family="paragraph" style:parent-style-name="Normální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6" style:display-name="xl86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87" style:display-name="xl87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8" style:display-name="xl88" style:family="paragraph" style:parent-style-name="Normální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complex="Arial" fo:language="sk" fo:country="SK" style:language-asian="sk" style:country-asian="SK" fo:hyphenate="false"/>
    </style:style>
    <style:style style:name="xl89" style:display-name="xl89" style:family="paragraph" style:parent-style-name="Normální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style:style style:name="xl90" style:display-name="xl90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1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131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Zápatí" style:family="paragraph">
      <style:text-properties fo:font-weight="bold" style:font-weight-asian="bold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1" style:parent-style-name="Číslostránky" style:family="text">
      <style:text-properties fo:font-weight="bold" style:font-weight-asian="bold"/>
    </style:style>
    <style:style style:name="T22" style:parent-style-name="Číslostránky" style:family="text">
      <style:text-properties fo:font-weight="bold" style:font-weight-asian="bold"/>
    </style:style>
    <style:style style:name="T23" style:parent-style-name="Číslostránky" style:family="text">
      <style:text-properties fo:font-weight="bold" style:font-weight-asian="bold"/>
    </style:style>
    <style:style style:name="T24" style:parent-style-name="Číslostránky" style:family="text">
      <style:text-properties fo:font-weight="bold" style:font-weight-asian="bold"/>
    </style:style>
    <style:style style:name="T25" style:parent-style-name="Číslostránky" style:family="text">
      <style:text-properties fo:font-weight="bold" style:font-weight-asian="bold"/>
    </style:style>
    <style:style style:name="P26" style:parent-style-name="Zápatí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Číslo smlouvy<text:s/></text:span><text:span text:style-name="T6">půjčitele</text:span><text:span text:style-name="T7">:</text:span><text:span text:style-name="T8"><text:tab/></text:span><text:span text:style-name="T9"><text:tab/></text:span><text:span text:style-name="T10"><text:s text:c="21"/></text:span><text:span text:style-name="T11"><text:s text:c="3"/>Číslo smlouvy<text:s/></text:span><text:span text:style-name="T12">vypůjčitele</text:span><text:span text:style-name="T13">: Tsm/202</text:span><text:span text:style-name="T14">2</text:span><text:span text:style-name="T15">/</text:span><text:span text:style-name="T16">502</text:span><text:span text:style-name="T17">/L</text:span><text:span text:style-name="T18">a</text:span></text:p>
      </style:header>
      <style:footer>
        <text:p text:style-name="P19"><draw:frame draw:style-name="F20" text:anchor-type="paragraph" svg:y="0.0006in" draw:z-index="0"><draw:text-box fo:min-height="0in" fo:min-width="0in"><text:p text:style-name="Zápatí"><text:span text:style-name="T21">Strana<text:s/></text:span><text:span text:style-name="T22"><text:page-number text:fixed="false">2</text:page-number></text:span><text:span text:style-name="T23"><text:s/>(celkem<text:s/></text:span><text:span text:style-name="T24"><text:page-count>2</text:page-count></text:span><text:span text:style-name="T25">)</text:span></text:p></draw:text-box></draw:frame><draw:frame draw:style-name="F27" text:anchor-type="paragraph" svg:y="0.0006in" draw:z-index="0"><draw:text-box fo:min-height="0in" fo:min-width="0in"><text:p text:style-name="P2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ína Fidriková</meta:initial-creator>
    <dc:creator>FNUSAUSER1</dc:creator>
    <meta:creation-date>2025-03-13T15:56:00Z</meta:creation-date>
    <dc:date>2025-03-13T15:56:00Z</dc:date>
    <meta:print-date>2024-07-23T08:14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00" meta:character-count="4136" meta:row-count="29" meta:non-whitespace-character-count="3544"/>
  </office:meta>
</office:document-meta>
</file>