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152in" text:min-label-width="0.2486in" text:list-level-position-and-space-mode="label-alignment">
          <style:list-level-label-alignment text:label-followed-by="listtab" fo:margin-left="2.4006in" fo:text-indent="-0.2486in"/>
        </style:list-level-properties>
      </text:list-level-style-number>
      <text:list-level-style-number text:level="2" text:style-name="WW_CharLFO1LVL2" style:num-format="1" text:display-levels="2">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3" text:style-name="WW_CharLFO1LVL3"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bullet text:level="4" text:style-name="WW_CharLFO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1LVL5"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6" text:style-name="WW_CharLFO1LVL6" text:bullet-char="•">
        <style:list-level-properties text:space-before="3.352in" text:min-label-width="0.25in" text:list-level-position-and-space-mode="label-alignment">
          <style:list-level-label-alignment text:label-followed-by="listtab" fo:margin-left="3.602in" fo:text-indent="-0.25in"/>
        </style:list-level-properties>
      </text:list-level-style-bullet>
      <text:list-level-style-bullet text:level="7" text:style-name="WW_CharLFO1LV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style-name="WW_CharLFO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LVL9"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style>
    <text:list-style style:name="LFO2">
      <text:list-level-style-number text:level="1" text:style-name="WW_CharLFO2LVL1" style:num-suffix=")" style:num-format="1">
        <style:list-level-properties text:space-before="-0.0451in" text:min-label-width="0.1951in" text:list-level-position-and-space-mode="label-alignment">
          <style:list-level-label-alignment text:label-followed-by="listtab" fo:margin-left="0.15in" fo:text-indent="-0.1951in"/>
        </style:list-level-properties>
      </text:list-level-style-number>
      <text:list-level-style-number text:level="2" text:style-name="WW_CharLFO2LVL2" style:num-prefix="(" style:num-suffix=")" style:num-format="a" style:num-letter-sync="true">
        <style:list-level-properties text:space-before="-0.0833in" text:min-label-width="0.2333in" text:list-level-position-and-space-mode="label-alignment">
          <style:list-level-label-alignment text:label-followed-by="listtab" fo:margin-left="0.15in" fo:text-indent="-0.2333in"/>
        </style:list-level-properties>
      </text:list-level-style-number>
      <text:list-level-style-bullet text:level="3" text:style-name="WW_CharLFO2LVL3" text:bullet-char="•">
        <style:list-level-properties text:space-before="1.209in" text:min-label-width="0.2333in" text:list-level-position-and-space-mode="label-alignment">
          <style:list-level-label-alignment text:label-followed-by="listtab" fo:margin-left="1.4423in" fo:text-indent="-0.2333in"/>
        </style:list-level-properties>
      </text:list-level-style-bullet>
      <text:list-level-style-bullet text:level="4" text:style-name="WW_CharLFO2LVL4" text:bullet-char="•">
        <style:list-level-properties text:space-before="1.8534in" text:min-label-width="0.2333in" text:list-level-position-and-space-mode="label-alignment">
          <style:list-level-label-alignment text:label-followed-by="listtab" fo:margin-left="2.0868in" fo:text-indent="-0.2333in"/>
        </style:list-level-properties>
      </text:list-level-style-bullet>
      <text:list-level-style-bullet text:level="5" text:style-name="WW_CharLFO2LVL5" text:bullet-char="•">
        <style:list-level-properties text:space-before="2.4986in" text:min-label-width="0.2333in" text:list-level-position-and-space-mode="label-alignment">
          <style:list-level-label-alignment text:label-followed-by="listtab" fo:margin-left="2.7319in" fo:text-indent="-0.2333in"/>
        </style:list-level-properties>
      </text:list-level-style-bullet>
      <text:list-level-style-bullet text:level="6" text:style-name="WW_CharLFO2LVL6" text:bullet-char="•">
        <style:list-level-properties text:space-before="3.1437in" text:min-label-width="0.2333in" text:list-level-position-and-space-mode="label-alignment">
          <style:list-level-label-alignment text:label-followed-by="listtab" fo:margin-left="3.377in" fo:text-indent="-0.2333in"/>
        </style:list-level-properties>
      </text:list-level-style-bullet>
      <text:list-level-style-bullet text:level="7" text:style-name="WW_CharLFO2LVL7" text:bullet-char="•">
        <style:list-level-properties text:space-before="3.7881in" text:min-label-width="0.2333in" text:list-level-position-and-space-mode="label-alignment">
          <style:list-level-label-alignment text:label-followed-by="listtab" fo:margin-left="4.0215in" fo:text-indent="-0.2333in"/>
        </style:list-level-properties>
      </text:list-level-style-bullet>
      <text:list-level-style-bullet text:level="8" text:style-name="WW_CharLFO2LVL8" text:bullet-char="•">
        <style:list-level-properties text:space-before="4.4333in" text:min-label-width="0.2333in" text:list-level-position-and-space-mode="label-alignment">
          <style:list-level-label-alignment text:label-followed-by="listtab" fo:margin-left="4.6666in" fo:text-indent="-0.2333in"/>
        </style:list-level-properties>
      </text:list-level-style-bullet>
      <text:list-level-style-bullet text:level="9" text:style-name="WW_CharLFO2LVL9" text:bullet-char="•">
        <style:list-level-properties text:space-before="5.0784in" text:min-label-width="0.2333in" text:list-level-position-and-space-mode="label-alignment">
          <style:list-level-label-alignment text:label-followed-by="listtab" fo:margin-left="5.3118in" fo:text-indent="-0.2333in"/>
        </style:list-level-properties>
      </text:list-level-style-bullet>
    </text:list-style>
    <style:style style:name="P1" style:parent-style-name="Normální" style:master-page-name="MP0" style:family="paragraph">
      <style:paragraph-properties fo:break-before="page" fo:text-align="center" fo:margin-top="0.0506in"/>
    </style:style>
    <style:style style:name="T2" style:parent-style-name="Standardnípísmoodstavce" style:family="text">
      <style:text-properties fo:font-weight="bold" style:font-weight-asian="bold" fo:font-size="10pt" style:font-size-asian="10pt"/>
    </style:style>
    <style:style style:name="T3" style:parent-style-name="Standardnípísmoodstavce" style:family="text">
      <style:text-properties fo:font-weight="bold" style:font-weight-asian="bold" fo:letter-spacing="-0.0048in"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letter-spacing="-0.002in"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letter-spacing="-0.0034in"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27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34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27in" fo:font-size="10pt" style:font-size-asian="10pt"/>
    </style:style>
    <style:style style:name="P14" style:parent-style-name="Základnítext" style:family="paragraph">
      <style:paragraph-properties fo:margin-top="0.0395in"/>
      <style:text-properties fo:font-weight="bold" style:font-weight-asian="bold" fo:font-size="10pt" style:font-size-asian="10pt"/>
    </style:style>
    <style:style style:name="P15" style:parent-style-name="Nadpis2" style:family="paragraph">
      <style:paragraph-properties fo:text-align="center" fo:line-height="120%" fo:margin-left="0.1784in" fo:margin-right="0.1777in" fo:text-indent="-0.0013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2in"/>
    </style:style>
    <style:style style:name="T26" style:parent-style-name="Standardnípísmoodstavce" style:family="text">
      <style:text-properties fo:letter-spacing="-0.0027in"/>
    </style:style>
    <style:style style:name="T27" style:parent-style-name="Standardnípísmoodstavce" style:family="text">
      <style:text-properties fo:letter-spacing="-0.002in"/>
    </style:style>
    <style:style style:name="T28" style:parent-style-name="Standardnípísmoodstavce" style:family="text">
      <style:text-properties fo:letter-spacing="-0.0027in"/>
    </style:style>
    <style:style style:name="P29" style:parent-style-name="Základnítext" style:family="paragraph">
      <style:paragraph-properties fo:margin-top="0.1673in" fo:margin-left="0.15in">
        <style:tab-stops/>
      </style:paragraph-properties>
    </style:style>
    <style:style style:name="T30" style:parent-style-name="Standardnípísmoodstavce" style:family="text">
      <style:text-properties fo:letter-spacing="-0.0034in"/>
    </style:style>
    <style:style style:name="T31" style:parent-style-name="Standardnípísmoodstavce" style:family="text">
      <style:text-properties fo:letter-spacing="-0.0041in"/>
    </style:style>
    <style:style style:name="T32" style:parent-style-name="Standardnípísmoodstavce" style:family="text">
      <style:text-properties fo:letter-spacing="-0.0048in"/>
    </style:style>
    <style:style style:name="T33" style:parent-style-name="Standardnípísmoodstavce" style:family="text">
      <style:text-properties fo:letter-spacing="-0.0027in"/>
    </style:style>
    <style:style style:name="T34" style:parent-style-name="Standardnípísmoodstavce" style:family="text">
      <style:text-properties fo:letter-spacing="-0.0041in"/>
    </style:style>
    <style:style style:name="T35" style:parent-style-name="Standardnípísmoodstavce" style:family="text">
      <style:text-properties fo:letter-spacing="-0.0027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P38" style:parent-style-name="Normální" style:family="paragraph">
      <style:paragraph-properties fo:margin-top="0.125in" fo:margin-left="0.15in">
        <style:tab-stops/>
      </style:paragraph-properties>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55in" fo:font-size="12pt" style:font-size-asian="12pt"/>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letter-spacing="-0.0006in" fo:font-size="12pt" style:font-size-asian="12pt"/>
    </style:style>
    <style:style style:name="T43" style:parent-style-name="Standardnípísmoodstavce" style:family="text">
      <style:text-properties fo:font-weight="bold" style:font-weight-asian="bold" fo:font-size="12pt" style:font-size-asian="12pt"/>
    </style:style>
    <style:style style:name="T44" style:parent-style-name="Standardnípísmoodstavce" style:family="text">
      <style:text-properties fo:font-weight="bold" style:font-weight-asian="bold" fo:letter-spacing="-0.0027in" fo:font-size="12pt" style:font-size-asian="12pt"/>
    </style:style>
    <style:style style:name="T45" style:parent-style-name="Standardnípísmoodstavce" style:family="text">
      <style:text-properties fo:font-weight="bold" style:font-weight-asian="bold" fo:font-size="12pt" style:font-size-asian="12pt"/>
    </style:style>
    <style:style style:name="T46" style:parent-style-name="Standardnípísmoodstavce" style:family="text">
      <style:text-properties fo:font-weight="bold" style:font-weight-asian="bold" fo:letter-spacing="-0.0027in" fo:font-size="12pt" style:font-size-asian="12pt"/>
    </style:style>
    <style:style style:name="T47" style:parent-style-name="Standardnípísmoodstavce" style:family="text">
      <style:text-properties fo:font-weight="bold" style:font-weight-asian="bold" fo:font-size="12pt" style:font-size-asian="12pt"/>
    </style:style>
    <style:style style:name="T48" style:parent-style-name="Standardnípísmoodstavce" style:family="text">
      <style:text-properties fo:font-weight="bold" style:font-weight-asian="bold" fo:letter-spacing="-0.002in" fo:font-size="12pt" style:font-size-asian="12pt"/>
    </style:style>
    <style:style style:name="T49" style:parent-style-name="Standardnípísmoodstavce" style:family="text">
      <style:text-properties fo:font-weight="bold" style:font-weight-asian="bold" fo:font-size="12pt" style:font-size-asian="12pt"/>
    </style:style>
    <style:style style:name="T50" style:parent-style-name="Standardnípísmoodstavce" style:family="text">
      <style:text-properties fo:font-weight="bold" style:font-weight-asian="bold" fo:letter-spacing="-0.002in" fo:font-size="12pt" style:font-size-asian="12pt"/>
    </style:style>
    <style:style style:name="T51" style:parent-style-name="Standardnípísmoodstavce" style:family="text">
      <style:text-properties fo:font-weight="bold" style:font-weight-asian="bold" fo:font-size="12pt" style:font-size-asian="12pt"/>
    </style:style>
    <style:style style:name="T52" style:parent-style-name="Standardnípísmoodstavce" style:family="text">
      <style:text-properties fo:font-weight="bold" style:font-weight-asian="bold" fo:letter-spacing="-0.002in" fo:font-size="12pt" style:font-size-asian="12pt"/>
    </style:style>
    <style:style style:name="T53" style:parent-style-name="Standardnípísmoodstavce" style:family="text">
      <style:text-properties fo:font-weight="bold" style:font-weight-asian="bold" fo:letter-spacing="-0.0013in" fo:font-size="12pt" style:font-size-asian="12pt"/>
    </style:style>
    <style:style style:name="P54" style:parent-style-name="Základnítext" style:family="paragraph">
      <style:paragraph-properties fo:margin-top="0.0409in" fo:margin-left="0.15in">
        <style:tab-stops>
          <style:tab-stop style:type="left" style:position="1.475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margin-top="0.0027in" fo:margin-left="0.15in">
        <style:tab-stops>
          <style:tab-stop style:type="left" style:position="1.475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style:font-name="Times New Roman"/>
    </style:style>
    <style:style style:name="T65" style:parent-style-name="Standardnípísmoodstavce" style:family="text">
      <style:text-properties fo:letter-spacing="-0.0013in"/>
    </style:style>
    <style:style style:name="P66" style:parent-style-name="Základnítext" style:family="paragraph">
      <style:paragraph-properties fo:margin-top="0.009in" fo:margin-left="0.15in">
        <style:tab-stops>
          <style:tab-stop style:type="left" style:position="1.475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margin-top="0.0118in" fo:margin-left="0.15in">
        <style:tab-stops>
          <style:tab-stop style:type="left" style:position="1.475in"/>
        </style:tab-stops>
      </style:paragraph-properties>
    </style:style>
    <style:style style:name="T70" style:parent-style-name="Standardnípísmoodstavce" style:family="text">
      <style:text-properties fo:letter-spacing="-0.002in"/>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T73" style:parent-style-name="Standardnípísmoodstavce" style:family="text">
      <style:text-properties fo:letter-spacing="-0.002in"/>
    </style:style>
    <style:style style:name="T74" style:parent-style-name="Standardnípísmoodstavce" style:family="text">
      <style:text-properties fo:letter-spacing="-0.002in"/>
    </style:style>
    <style:style style:name="T75" style:parent-style-name="Standardnípísmoodstavce" style:family="text">
      <style:text-properties fo:letter-spacing="-0.0041in"/>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margin-top="0.009in" fo:margin-left="0.15in">
        <style:tab-stops>
          <style:tab-stop style:type="left" style:position="1.475in"/>
        </style:tab-stops>
      </style:paragraph-properties>
    </style:style>
    <style:style style:name="T79" style:parent-style-name="Standardnípísmoodstavce" style:family="text">
      <style:text-properties fo:letter-spacing="-0.0013in"/>
    </style:style>
    <style:style style:name="P80" style:parent-style-name="Základnítext" style:family="paragraph">
      <style:paragraph-properties fo:margin-top="0.0111in" fo:line-height="104%" fo:margin-left="0.15in" fo:margin-right="3.5215in">
        <style:tab-stops>
          <style:tab-stop style:type="left" style:position="1.475in"/>
        </style:tab-stops>
      </style:paragraph-properties>
    </style:style>
    <style:style style:name="T81" style:parent-style-name="Standardnípísmoodstavce" style:family="text">
      <style:text-properties fo:letter-spacing="-0.0111in"/>
    </style:style>
    <style:style style:name="T82" style:parent-style-name="Standardnípísmoodstavce" style:family="text">
      <style:text-properties fo:letter-spacing="-0.0104in"/>
    </style:style>
    <style:style style:name="P83" style:parent-style-name="Základnítext" style:family="paragraph">
      <style:paragraph-properties fo:margin-top="0.0027in" fo:margin-left="0.15in">
        <style:tab-stops>
          <style:tab-stop style:type="left" style:position="1.475in"/>
        </style:tab-stops>
      </style:paragraph-properties>
    </style:style>
    <style:style style:name="T84" style:parent-style-name="Standardnípísmoodstavce" style:family="text">
      <style:text-properties fo:letter-spacing="-0.0034in"/>
    </style:style>
    <style:style style:name="T85" style:parent-style-name="Standardnípísmoodstavce" style:family="text">
      <style:text-properties fo:letter-spacing="-0.0013in"/>
    </style:style>
    <style:style style:name="P86" style:parent-style-name="Základnítext" style:family="paragraph">
      <style:paragraph-properties fo:margin-top="0.0215in"/>
    </style:style>
    <style:style style:name="P87" style:parent-style-name="Normální" style:family="paragraph">
      <style:paragraph-properties fo:margin-top="0.0006in" fo:margin-left="0.15in">
        <style:tab-stops/>
      </style:paragraph-properties>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Nadpis2" style:family="paragraph">
      <style:paragraph-properties fo:margin-top="0.1256in"/>
    </style:style>
    <style:style style:name="T94" style:parent-style-name="Standardnípísmoodstavce" style:family="text">
      <style:text-properties fo:letter-spacing="-0.002in"/>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P97" style:parent-style-name="Základnítext" style:family="paragraph">
      <style:paragraph-properties fo:margin-top="0.0701in"/>
      <style:text-properties fo:font-weight="bold" style:font-weight-asian="bold"/>
    </style:style>
    <style:style style:name="P98" style:parent-style-name="Normální" style:family="paragraph">
      <style:paragraph-properties fo:margin-left="0.15in">
        <style:tab-stops/>
      </style:paragraph-properties>
    </style:style>
    <style:style style:name="T99" style:parent-style-name="Standardnípísmoodstavce" style:family="text">
      <style:text-properties fo:font-weight="bold" style:font-weight-asian="bold" fo:letter-spacing="-0.0069in"/>
    </style:style>
    <style:style style:name="P100" style:parent-style-name="Základnítext" style:family="paragraph">
      <style:paragraph-properties fo:margin-top="0.0708in"/>
      <style:text-properties fo:font-weight="bold" style:font-weight-asian="bold"/>
    </style:style>
    <style:style style:name="P101" style:parent-style-name="Normální" style:family="paragraph">
      <style:paragraph-properties fo:margin-left="0.15in">
        <style:tab-stops>
          <style:tab-stop style:type="left" style:position="1.475in"/>
        </style:tab-stops>
      </style:paragraph-properties>
    </style:style>
    <style:style style:name="T102" style:parent-style-name="Standardnípísmoodstavce" style:family="text">
      <style:text-properties fo:letter-spacing="-0.0027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style:style>
    <style:style style:name="T105" style:parent-style-name="Standardnípísmoodstavce" style:family="text">
      <style:text-properties fo:font-weight="bold" style:font-weight-asian="bold" fo:letter-spacing="-0.0055in"/>
    </style:style>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fo:letter-spacing="-0.0027in"/>
    </style:style>
    <style:style style:name="T108" style:parent-style-name="Standardnípísmoodstavce" style:family="text">
      <style:text-properties fo:font-weight="bold" style:font-weight-asian="bold" fo:letter-spacing="-0.0013in"/>
    </style:style>
    <style:style style:name="P109" style:parent-style-name="Základnítext" style:family="paragraph">
      <style:paragraph-properties fo:margin-top="0.0111in" fo:margin-left="0.15in">
        <style:tab-stops>
          <style:tab-stop style:type="left" style:position="1.475in"/>
        </style:tab-stops>
      </style:paragraph-properties>
    </style:style>
    <style:style style:name="T110" style:parent-style-name="Standardnípísmoodstavce" style:family="text">
      <style:text-properties fo:letter-spacing="-0.0006in"/>
    </style:style>
    <style:style style:name="T111" style:parent-style-name="Standardnípísmoodstavce" style:family="text">
      <style:text-properties fo:letter-spacing="-0.0013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2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P121" style:parent-style-name="Základnítext" style:family="paragraph">
      <style:paragraph-properties fo:margin-top="0.0125in" fo:line-height="104%" fo:margin-left="0.15in" fo:margin-right="4.0909in">
        <style:tab-stops>
          <style:tab-stop style:type="left" style:position="1.475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style:font-name="Times New Roman"/>
    </style:style>
    <style:style style:name="T124" style:parent-style-name="Standardnípísmoodstavce" style:family="text">
      <style:text-properties fo:letter-spacing="-0.0013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margin-top="0.0006in" fo:line-height="105%" fo:margin-left="0.15in" fo:margin-right="1.2256in">
        <style:tab-stops>
          <style:tab-stop style:type="left" style:position="1.4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2in"/>
    </style:style>
    <style:style style:name="T136" style:parent-style-name="Standardnípísmoodstavce" style:family="text">
      <style:text-properties fo:letter-spacing="-0.002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48in"/>
    </style:style>
    <style:style style:name="P139" style:parent-style-name="Základnítext" style:family="paragraph">
      <style:paragraph-properties fo:line-height="105%" fo:margin-left="0.15in" fo:margin-right="3.0791in">
        <style:tab-stops>
          <style:tab-stop style:type="left" style:position="1.475in"/>
        </style:tab-stops>
      </style:paragraph-properties>
    </style:style>
    <style:style style:name="T140" style:parent-style-name="Standardnípísmoodstavce" style:family="text">
      <style:text-properties fo:letter-spacing="-0.0013in"/>
    </style:style>
    <style:style style:name="P141" style:parent-style-name="Základnítext" style:family="paragraph">
      <style:paragraph-properties fo:line-height="105%" fo:margin-left="0.15in" fo:margin-right="3.0791in">
        <style:tab-stops>
          <style:tab-stop style:type="left" style:position="1.475in"/>
        </style:tab-stops>
      </style:paragraph-properties>
    </style:style>
    <style:style style:name="T142" style:parent-style-name="Standardnípísmoodstavce" style:family="text">
      <style:text-properties fo:letter-spacing="-0.0069in"/>
    </style:style>
    <style:style style:name="T143" style:parent-style-name="Standardnípísmoodstavce" style:family="text">
      <style:text-properties fo:letter-spacing="-0.0069in"/>
    </style:style>
    <style:style style:name="T144" style:parent-style-name="Standardnípísmoodstavce" style:family="text">
      <style:text-properties fo:letter-spacing="-0.0083in"/>
    </style:style>
    <style:style style:name="T145" style:parent-style-name="Standardnípísmoodstavce" style:family="text">
      <style:text-properties fo:letter-spacing="-0.0229in"/>
    </style:style>
    <style:style style:name="P146" style:parent-style-name="Základnítext" style:family="paragraph">
      <style:paragraph-properties fo:line-height="0.175in" fo:margin-left="0.15in">
        <style:tab-stops>
          <style:tab-stop style:type="left" style:position="1.4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P149" style:parent-style-name="Základnítext" style:family="paragraph">
      <style:paragraph-properties fo:margin-top="0.0208in"/>
    </style:style>
    <style:style style:name="P150" style:parent-style-name="Normální" style:family="paragraph">
      <style:paragraph-properties fo:margin-top="0.0006in" fo:margin-left="0.15in">
        <style:tab-stops/>
      </style:paragraph-properties>
    </style:style>
    <style:style style:name="T151" style:parent-style-name="Standardnípísmoodstavce" style:family="text">
      <style:text-properties fo:letter-spacing="-0.002in"/>
    </style:style>
    <style:style style:name="T152" style:parent-style-name="Standardnípísmoodstavce" style:family="text">
      <style:text-properties fo:letter-spacing="-0.002in"/>
    </style:style>
    <style:style style:name="T153" style:parent-style-name="Standardnípísmoodstavce" style:family="text">
      <style:text-properties fo:letter-spacing="-0.0013in"/>
    </style:style>
    <style:style style:name="T154" style:parent-style-name="Standardnípísmoodstavce" style:family="text">
      <style:text-properties fo:font-weight="bold" style:font-weight-asian="bold" fo:letter-spacing="-0.0013in"/>
    </style:style>
    <style:style style:name="T155" style:parent-style-name="Standardnípísmoodstavce" style:family="text">
      <style:text-properties fo:letter-spacing="-0.0013in"/>
    </style:style>
    <style:style style:name="P156" style:parent-style-name="Nadpis2" style:family="paragraph">
      <style:paragraph-properties fo:margin-top="0.1263in"/>
    </style:style>
    <style:style style:name="T157" style:parent-style-name="Standardnípísmoodstavce" style:family="text">
      <style:text-properties fo:letter-spacing="-0.002in"/>
    </style:style>
    <style:style style:name="T158" style:parent-style-name="Standardnípísmoodstavce" style:family="text">
      <style:text-properties fo:letter-spacing="-0.002in"/>
    </style:style>
    <style:style style:name="T159" style:parent-style-name="Standardnípísmoodstavce" style:family="text">
      <style:text-properties fo:letter-spacing="-0.0027in"/>
    </style:style>
    <style:style style:name="P160" style:parent-style-name="Normální" style:family="paragraph">
      <style:paragraph-properties fo:margin-top="0.034in" fo:margin-left="0.15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41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55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letter-spacing="-0.0034in"/>
    </style:style>
    <style:style style:name="T170" style:parent-style-name="Standardnípísmoodstavce" style:family="text">
      <style:text-properties fo:letter-spacing="-0.0041in"/>
    </style:style>
    <style:style style:name="T171" style:parent-style-name="Standardnípísmoodstavce" style:family="text">
      <style:text-properties fo:letter-spacing="-0.0041in"/>
    </style:style>
    <style:style style:name="T172" style:parent-style-name="Standardnípísmoodstavce" style:family="text">
      <style:text-properties fo:letter-spacing="-0.0041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P176" style:parent-style-name="Základnítext" style:family="paragraph">
      <style:paragraph-properties fo:margin-top="0.0763in"/>
    </style:style>
    <style:style style:name="P177" style:parent-style-name="Základnítext" style:family="paragraph">
      <style:paragraph-properties fo:text-align="justify" fo:line-height="106%" fo:margin-left="0.15in" fo:margin-right="0.1458in">
        <style:tab-stops/>
      </style:paragraph-properties>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11in"/>
    </style:style>
    <style:style style:name="T182" style:parent-style-name="Standardnípísmoodstavce" style:family="text">
      <style:text-properties fo:letter-spacing="-0.0104in"/>
    </style:style>
    <style:style style:name="T183" style:parent-style-name="Standardnípísmoodstavce" style:family="text">
      <style:text-properties fo:letter-spacing="-0.0104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104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letter-spacing="-0.0111in"/>
    </style:style>
    <style:style style:name="T188" style:parent-style-name="Standardnípísmoodstavce" style:family="text">
      <style:text-properties fo:letter-spacing="-0.0104in"/>
    </style:style>
    <style:style style:name="T189" style:parent-style-name="Standardnípísmoodstavce" style:family="text">
      <style:text-properties fo:letter-spacing="-0.0104in"/>
    </style:style>
    <style:style style:name="T190" style:parent-style-name="Standardnípísmoodstavce" style:family="text">
      <style:text-properties fo:letter-spacing="-0.0111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letter-spacing="-0.0006in"/>
    </style:style>
    <style:style style:name="T195" style:parent-style-name="Standardnípísmoodstavce" style:family="text">
      <style:text-properties fo:letter-spacing="-0.0013in"/>
    </style:style>
    <style:style style:name="P196" style:parent-style-name="Základnítext" style:family="paragraph">
      <style:paragraph-properties fo:text-align="justify" fo:margin-top="0.1111in" fo:line-height="105%" fo:margin-left="0.15in" fo:margin-right="0.1472in">
        <style:tab-stops/>
      </style:paragraph-properties>
    </style:style>
    <style:style style:name="T197" style:parent-style-name="Standardnípísmoodstavce" style:family="text">
      <style:text-properties fo:letter-spacing="-0.0006in"/>
    </style:style>
    <style:style style:name="T198" style:parent-style-name="Standardnípísmoodstavce" style:family="text">
      <style:text-properties fo:letter-spacing="-0.0006in"/>
    </style:style>
    <style:style style:name="P199" style:parent-style-name="Nadpis2" style:master-page-name="MP1" style:family="paragraph">
      <style:paragraph-properties fo:break-before="page" fo:margin-top="0.0534in" fo:margin-left="2.3993in" fo:text-indent="-0.2472in">
        <style:tab-stops>
          <style:tab-stop style:type="left" style:position="0in"/>
        </style:tab-stops>
      </style:paragraph-properties>
    </style:style>
    <style:style style:name="T200" style:parent-style-name="Standardnípísmoodstavce" style:family="text">
      <style:text-properties style:text-underline-type="single" style:text-underline-style="solid" style:text-underline-width="auto" style:text-underline-mode="continuous"/>
    </style:style>
    <style:style style:name="T201" style:parent-style-name="Standardnípísmoodstavce" style:family="text">
      <style:text-properties fo:letter-spacing="-0.0034in" style:text-underline-type="single" style:text-underline-style="solid" style:text-underline-width="auto" style:text-underline-mode="continuous"/>
    </style:style>
    <style:style style:name="T202" style:parent-style-name="Standardnípísmoodstavce" style:family="text">
      <style:text-properties style:text-underline-type="single" style:text-underline-style="solid" style:text-underline-width="auto" style:text-underline-mode="continuous"/>
    </style:style>
    <style:style style:name="T203" style:parent-style-name="Standardnípísmoodstavce" style:family="text">
      <style:text-properties fo:letter-spacing="-0.0034in" style:text-underline-type="single" style:text-underline-style="solid" style:text-underline-width="auto" style:text-underline-mode="continuous"/>
    </style:style>
    <style:style style:name="T204" style:parent-style-name="Standardnípísmoodstavce" style:family="text">
      <style:text-properties fo:letter-spacing="-0.0013in" style:text-underline-type="single" style:text-underline-style="solid" style:text-underline-width="auto" style:text-underline-mode="continuous"/>
    </style:style>
    <style:style style:name="P205" style:parent-style-name="Odstavecseseznamem" style:family="paragraph">
      <style:paragraph-properties fo:margin-top="0.1131in" fo:line-height="106%" fo:margin-right="0.1465in">
        <style:tab-stops>
          <style:tab-stop style:type="left" style:position="-0.0013in"/>
          <style:tab-stop style:type="left" style:position="0in"/>
        </style:tab-stops>
      </style:paragraph-properties>
    </style:style>
    <style:style style:name="T206" style:parent-style-name="Standardnípísmoodstavce" style:family="text">
      <style:text-properties fo:letter-spacing="-0.009in"/>
    </style:style>
    <style:style style:name="T207" style:parent-style-name="Standardnípísmoodstavce" style:family="text">
      <style:text-properties fo:letter-spacing="-0.009in"/>
    </style:style>
    <style:style style:name="T208" style:parent-style-name="Standardnípísmoodstavce" style:family="text">
      <style:text-properties fo:letter-spacing="-0.0083in"/>
    </style:style>
    <style:style style:name="T209" style:parent-style-name="Standardnípísmoodstavce" style:family="text">
      <style:text-properties fo:letter-spacing="-0.009in"/>
    </style:style>
    <style:style style:name="T210" style:parent-style-name="Standardnípísmoodstavce" style:family="text">
      <style:text-properties fo:letter-spacing="-0.0083in"/>
    </style:style>
    <style:style style:name="T211" style:parent-style-name="Standardnípísmoodstavce" style:family="text">
      <style:text-properties fo:letter-spacing="-0.0104in"/>
    </style:style>
    <style:style style:name="T212" style:parent-style-name="Standardnípísmoodstavce" style:family="text">
      <style:text-properties fo:letter-spacing="-0.0076in"/>
    </style:style>
    <style:style style:name="T213" style:parent-style-name="Standardnípísmoodstavce" style:family="text">
      <style:text-properties fo:letter-spacing="-0.009in"/>
    </style:style>
    <style:style style:name="T214" style:parent-style-name="Standardnípísmoodstavce" style:family="text">
      <style:text-properties fo:letter-spacing="-0.009in"/>
    </style:style>
    <style:style style:name="T215" style:parent-style-name="Standardnípísmoodstavce" style:family="text">
      <style:text-properties fo:letter-spacing="-0.009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06in"/>
    </style:style>
    <style:style style:name="P218" style:parent-style-name="Odstavecseseznamem" style:family="paragraph">
      <style:paragraph-properties fo:margin-top="0.0395in" fo:margin-left="0.3986in" fo:text-indent="-0.2486in">
        <style:tab-stops>
          <style:tab-stop style:type="left" style:position="0in"/>
        </style:tab-stops>
      </style:paragraph-properties>
    </style:style>
    <style:style style:name="T219" style:parent-style-name="Standardnípísmoodstavce" style:family="text">
      <style:text-properties fo:letter-spacing="-0.0083in"/>
    </style:style>
    <style:style style:name="T220" style:parent-style-name="Standardnípísmoodstavce" style:family="text">
      <style:text-properties fo:letter-spacing="-0.0083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69in"/>
    </style:style>
    <style:style style:name="T223" style:parent-style-name="Standardnípísmoodstavce" style:family="text">
      <style:text-properties fo:letter-spacing="-0.0076in"/>
    </style:style>
    <style:style style:name="T224" style:parent-style-name="Standardnípísmoodstavce" style:family="text">
      <style:text-properties fo:letter-spacing="-0.0041in"/>
    </style:style>
    <style:style style:name="T225" style:parent-style-name="Standardnípísmoodstavce" style:family="text">
      <style:text-properties fo:letter-spacing="-0.0069in"/>
    </style:style>
    <style:style style:name="T226" style:parent-style-name="Standardnípísmoodstavce" style:family="text">
      <style:text-properties fo:letter-spacing="-0.0041in"/>
    </style:style>
    <style:style style:name="T227" style:parent-style-name="Standardnípísmoodstavce" style:family="text">
      <style:text-properties fo:letter-spacing="-0.009in"/>
    </style:style>
    <style:style style:name="T228" style:parent-style-name="Standardnípísmoodstavce" style:family="text">
      <style:text-properties fo:letter-spacing="-0.0097in"/>
    </style:style>
    <style:style style:name="T229" style:parent-style-name="Standardnípísmoodstavce" style:family="text">
      <style:text-properties fo:letter-spacing="-0.0083in"/>
    </style:style>
    <style:style style:name="T230" style:parent-style-name="Standardnípísmoodstavce" style:family="text">
      <style:text-properties fo:letter-spacing="-0.0013in"/>
    </style:style>
    <style:style style:name="P231" style:parent-style-name="Základnítext" style:family="paragraph">
      <style:paragraph-properties fo:text-align="justify" fo:margin-top="0.0145in" fo:margin-left="0.4in">
        <style:tab-stops/>
      </style:paragraph-properties>
    </style:style>
    <style:style style:name="T232" style:parent-style-name="Standardnípísmoodstavce" style:family="text">
      <style:text-properties fo:letter-spacing="-0.0041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2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2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2in"/>
    </style:style>
    <style:style style:name="T244" style:parent-style-name="Standardnípísmoodstavce" style:family="text">
      <style:text-properties fo:letter-spacing="-0.0013in"/>
    </style:style>
    <style:style style:name="P245" style:parent-style-name="Základnítext" style:family="paragraph">
      <style:paragraph-properties fo:margin-top="0.1097in"/>
    </style:style>
    <style:style style:name="P246" style:parent-style-name="Nadpis2" style:family="paragraph">
      <style:paragraph-properties fo:margin-top="0.0006in" fo:margin-left="3.0111in" fo:text-indent="-0.2472in">
        <style:tab-stops>
          <style:tab-stop style:type="left" style:position="0in"/>
        </style:tab-stops>
      </style:paragraph-properties>
    </style:style>
    <style:style style:name="T247" style:parent-style-name="Standardnípísmoodstavce" style:family="text">
      <style:text-properties style:text-underline-type="single" style:text-underline-style="solid" style:text-underline-width="auto" style:text-underline-mode="continuous"/>
    </style:style>
    <style:style style:name="T248" style:parent-style-name="Standardnípísmoodstavce" style:family="text">
      <style:text-properties fo:letter-spacing="-0.002in" style:text-underline-type="single" style:text-underline-style="solid" style:text-underline-width="auto" style:text-underline-mode="continuous"/>
    </style:style>
    <style:style style:name="T249" style:parent-style-name="Standardnípísmoodstavce" style:family="text">
      <style:text-properties fo:letter-spacing="-0.0027in" style:text-underline-type="single" style:text-underline-style="solid" style:text-underline-width="auto" style:text-underline-mode="continuous"/>
    </style:style>
    <style:style style:name="P250" style:parent-style-name="Odstavecseseznamem" style:family="paragraph">
      <style:paragraph-properties fo:margin-top="0.1104in" fo:line-height="106%" fo:margin-right="0.1451in">
        <style:tab-stops>
          <style:tab-stop style:type="left" style:position="-0.0013in"/>
          <style:tab-stop style:type="left" style:position="0in"/>
        </style:tab-stops>
      </style:paragraph-properties>
    </style:style>
    <style:style style:name="T251" style:parent-style-name="Standardnípísmoodstavce" style:family="text">
      <style:text-properties fo:letter-spacing="0.0277in"/>
    </style:style>
    <style:style style:name="T252" style:parent-style-name="Standardnípísmoodstavce" style:family="text">
      <style:text-properties fo:letter-spacing="0.0277in"/>
    </style:style>
    <style:style style:name="T253" style:parent-style-name="Standardnípísmoodstavce" style:family="text">
      <style:text-properties fo:letter-spacing="0.0277in"/>
    </style:style>
    <style:style style:name="T254" style:parent-style-name="Standardnípísmoodstavce" style:family="text">
      <style:text-properties fo:letter-spacing="0.0277in"/>
    </style:style>
    <style:style style:name="T255" style:parent-style-name="Standardnípísmoodstavce" style:family="text">
      <style:text-properties fo:letter-spacing="0.0277in"/>
    </style:style>
    <style:style style:name="T256" style:parent-style-name="Standardnípísmoodstavce" style:family="text">
      <style:text-properties fo:letter-spacing="0.0277in"/>
    </style:style>
    <style:style style:name="T257" style:parent-style-name="Standardnípísmoodstavce" style:family="text">
      <style:text-properties fo:letter-spacing="0.0277in"/>
    </style:style>
    <style:style style:name="T258" style:parent-style-name="Standardnípísmoodstavce" style:family="text">
      <style:text-properties fo:letter-spacing="0.0277in"/>
    </style:style>
    <style:style style:name="T259" style:parent-style-name="Standardnípísmoodstavce" style:family="text">
      <style:text-properties fo:letter-spacing="0.0277in"/>
    </style:style>
    <style:style style:name="T260" style:parent-style-name="Standardnípísmoodstavce" style:family="text">
      <style:text-properties fo:letter-spacing="0.0277in"/>
    </style:style>
    <style:style style:name="P261" style:parent-style-name="Odstavecseseznamem" style:family="paragraph">
      <style:paragraph-properties fo:margin-top="0.0395in" fo:line-height="115%" fo:margin-right="0.1465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055in"/>
    </style:style>
    <style:style style:name="T263" style:parent-style-name="Standardnípísmoodstavce" style:family="text">
      <style:text-properties fo:letter-spacing="-0.0062in"/>
    </style:style>
    <style:style style:name="T264" style:parent-style-name="Standardnípísmoodstavce" style:family="text">
      <style:text-properties fo:letter-spacing="-0.0062in"/>
    </style:style>
    <style:style style:name="T265" style:parent-style-name="Standardnípísmoodstavce" style:family="text">
      <style:text-properties fo:letter-spacing="-0.0048in"/>
    </style:style>
    <style:style style:name="T266" style:parent-style-name="Standardnípísmoodstavce" style:family="text">
      <style:text-properties fo:letter-spacing="-0.0062in"/>
    </style:style>
    <style:style style:name="T267" style:parent-style-name="Standardnípísmoodstavce" style:family="text">
      <style:text-properties fo:letter-spacing="-0.0069in"/>
    </style:style>
    <style:style style:name="T268" style:parent-style-name="Standardnípísmoodstavce" style:family="text">
      <style:text-properties fo:letter-spacing="-0.002in"/>
    </style:style>
    <style:style style:name="T269" style:parent-style-name="Standardnípísmoodstavce" style:family="text">
      <style:text-properties fo:letter-spacing="-0.0062in"/>
    </style:style>
    <style:style style:name="T270" style:parent-style-name="Standardnípísmoodstavce" style:family="text">
      <style:text-properties fo:letter-spacing="-0.0083in"/>
    </style:style>
    <style:style style:name="T271" style:parent-style-name="Standardnípísmoodstavce" style:family="text">
      <style:text-properties fo:letter-spacing="-0.0062in"/>
    </style:style>
    <style:style style:name="T272" style:parent-style-name="Standardnípísmoodstavce" style:family="text">
      <style:text-properties fo:letter-spacing="-0.0048in"/>
    </style:style>
    <style:style style:name="T273" style:parent-style-name="Standardnípísmoodstavce" style:family="text">
      <style:text-properties fo:letter-spacing="-0.0076in"/>
    </style:style>
    <style:style style:name="T274" style:parent-style-name="Standardnípísmoodstavce" style:family="text">
      <style:text-properties fo:letter-spacing="0.0277in"/>
    </style:style>
    <style:style style:name="T275" style:parent-style-name="Standardnípísmoodstavce" style:family="text">
      <style:text-properties fo:letter-spacing="0.0277in"/>
    </style:style>
    <style:style style:name="T276" style:parent-style-name="Standardnípísmoodstavce" style:family="text">
      <style:text-properties fo:letter-spacing="0.027in"/>
    </style:style>
    <style:style style:name="T277" style:parent-style-name="Standardnípísmoodstavce" style:family="text">
      <style:text-properties fo:letter-spacing="0.0263in"/>
    </style:style>
    <style:style style:name="T278" style:parent-style-name="Standardnípísmoodstavce" style:family="text">
      <style:text-properties fo:letter-spacing="0.0277in"/>
    </style:style>
    <style:style style:name="T279" style:parent-style-name="Standardnípísmoodstavce" style:family="text">
      <style:text-properties fo:letter-spacing="0.0277in"/>
    </style:style>
    <style:style style:name="T280" style:parent-style-name="Standardnípísmoodstavce" style:family="text">
      <style:text-properties fo:letter-spacing="0.0277in"/>
    </style:style>
    <style:style style:name="T281" style:parent-style-name="Standardnípísmoodstavce" style:family="text">
      <style:text-properties fo:letter-spacing="0.0263in"/>
    </style:style>
    <style:style style:name="T282" style:parent-style-name="Standardnípísmoodstavce" style:family="text">
      <style:text-properties fo:letter-spacing="0.0277in"/>
    </style:style>
    <style:style style:name="T283" style:parent-style-name="Standardnípísmoodstavce" style:family="text">
      <style:text-properties fo:letter-spacing="0.027in"/>
    </style:style>
    <style:style style:name="T284" style:parent-style-name="Standardnípísmoodstavce" style:family="text">
      <style:text-properties fo:letter-spacing="0.0277in"/>
    </style:style>
    <style:style style:name="T285" style:parent-style-name="Standardnípísmoodstavce" style:family="text">
      <style:text-properties fo:letter-spacing="-0.0006in"/>
    </style:style>
    <style:style style:name="P286" style:parent-style-name="Odstavecseseznamem" style:family="paragraph">
      <style:paragraph-properties fo:margin-top="0.0416in" fo:margin-left="0.3986in" fo:text-indent="-0.2486in">
        <style:tab-stops>
          <style:tab-stop style:type="left" style:position="0in"/>
          <style:tab-stop style:type="left" style:position="4.177in"/>
        </style:tab-stops>
      </style:paragraph-properties>
    </style:style>
    <style:style style:name="T287" style:parent-style-name="Standardnípísmoodstavce" style:family="text">
      <style:text-properties fo:letter-spacing="-0.0027in"/>
    </style:style>
    <style:style style:name="T288" style:parent-style-name="Standardnípísmoodstavce" style:family="text">
      <style:text-properties fo:letter-spacing="-0.002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2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41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27in"/>
    </style:style>
    <style:style style:name="T298" style:parent-style-name="Standardnípísmoodstavce" style:family="text">
      <style:text-properties fo:font-weight="bold" style:font-weight-asian="bold" fo:letter-spacing="-0.0034in"/>
    </style:style>
    <style:style style:name="P299" style:parent-style-name="Normální" style:family="paragraph">
      <style:paragraph-properties fo:text-align="justify" fo:margin-top="0.068in" fo:margin-left="0.4in">
        <style:tab-stops>
          <style:tab-stop style:type="left" style:position="4.2625in"/>
        </style:tab-stops>
      </style:paragraph-properties>
    </style:style>
    <style:style style:name="T300" style:parent-style-name="Standardnípísmoodstavce" style:family="text">
      <style:text-properties fo:letter-spacing="-0.0034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2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27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48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27in"/>
    </style:style>
    <style:style style:name="T309" style:parent-style-name="Standardnípísmoodstavce" style:family="text">
      <style:text-properties fo:font-weight="bold" style:font-weight-asian="bold" fo:letter-spacing="-0.0034in"/>
    </style:style>
    <style:style style:name="P310" style:parent-style-name="Normální" style:family="paragraph">
      <style:paragraph-properties fo:text-align="justify" fo:margin-top="0.0687in" fo:margin-left="0.4in">
        <style:tab-stops>
          <style:tab-stop style:type="left" style:position="4.1756in"/>
        </style:tab-stops>
      </style:paragraph-properties>
    </style:style>
    <style:style style:name="T311" style:parent-style-name="Standardnípísmoodstavce" style:family="text">
      <style:text-properties fo:letter-spacing="-0.0027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27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41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27in"/>
    </style:style>
    <style:style style:name="T322" style:parent-style-name="Standardnípísmoodstavce" style:family="text">
      <style:text-properties fo:font-weight="bold" style:font-weight-asian="bold" fo:letter-spacing="-0.0034in"/>
    </style:style>
    <style:style style:name="P323" style:parent-style-name="Odstavecseseznamem" style:family="paragraph">
      <style:paragraph-properties fo:margin-top="0.0694in" fo:line-height="106%" fo:margin-right="0.1479in">
        <style:tab-stops>
          <style:tab-stop style:type="left" style:position="-0.0013in"/>
          <style:tab-stop style:type="left" style:position="0in"/>
        </style:tab-stops>
      </style:paragraph-properties>
    </style:style>
    <style:style style:name="P324" style:parent-style-name="Základnítext" style:family="paragraph">
      <style:paragraph-properties fo:margin-top="0.0868in"/>
    </style:style>
    <style:style style:name="P325" style:parent-style-name="Nadpis2" style:family="paragraph">
      <style:paragraph-properties fo:margin-left="2.7645in" fo:text-indent="-0.2472in">
        <style:tab-stops>
          <style:tab-stop style:type="left" style:position="0in"/>
        </style:tab-stops>
      </style:paragraph-properties>
    </style:style>
    <style:style style:name="T326" style:parent-style-name="Standardnípísmoodstavce" style:family="text">
      <style:text-properties style:text-underline-type="single" style:text-underline-style="solid" style:text-underline-width="auto" style:text-underline-mode="continuous"/>
    </style:style>
    <style:style style:name="T327" style:parent-style-name="Standardnípísmoodstavce" style:family="text">
      <style:text-properties fo:letter-spacing="-0.0013in" style:text-underline-type="single" style:text-underline-style="solid" style:text-underline-width="auto" style:text-underline-mode="continuous"/>
    </style:style>
    <style:style style:name="T328" style:parent-style-name="Standardnípísmoodstavce" style:family="text">
      <style:text-properties style:text-underline-type="single" style:text-underline-style="solid" style:text-underline-width="auto" style:text-underline-mode="continuous"/>
    </style:style>
    <style:style style:name="T329" style:parent-style-name="Standardnípísmoodstavce" style:family="text">
      <style:text-properties fo:letter-spacing="-0.0027in" style:text-underline-type="single" style:text-underline-style="solid" style:text-underline-width="auto" style:text-underline-mode="continuous"/>
    </style:style>
    <style:style style:name="T330" style:parent-style-name="Standardnípísmoodstavce" style:family="text">
      <style:text-properties style:text-underline-type="single" style:text-underline-style="solid" style:text-underline-width="auto" style:text-underline-mode="continuous"/>
    </style:style>
    <style:style style:name="T331" style:parent-style-name="Standardnípísmoodstavce" style:family="text">
      <style:text-properties fo:letter-spacing="-0.0006in" style:text-underline-type="single" style:text-underline-style="solid" style:text-underline-width="auto" style:text-underline-mode="continuous"/>
    </style:style>
    <style:style style:name="T332" style:parent-style-name="Standardnípísmoodstavce" style:family="text">
      <style:text-properties fo:letter-spacing="-0.0013in" style:text-underline-type="single" style:text-underline-style="solid" style:text-underline-width="auto" style:text-underline-mode="continuous"/>
    </style:style>
    <style:style style:name="P333" style:parent-style-name="Odstavecseseznamem" style:family="paragraph">
      <style:paragraph-properties fo:margin-top="0.1111in" fo:line-height="106%" fo:margin-right="0.152in">
        <style:tab-stops>
          <style:tab-stop style:type="left" style:position="-0.0013in"/>
          <style:tab-stop style:type="left" style:position="0in"/>
        </style:tab-stops>
      </style:paragraph-properties>
    </style:style>
    <style:style style:name="T334" style:parent-style-name="Standardnípísmoodstavce" style:family="text">
      <style:text-properties fo:letter-spacing="0.0277in"/>
    </style:style>
    <style:style style:name="T335" style:parent-style-name="Standardnípísmoodstavce" style:family="text">
      <style:text-properties fo:letter-spacing="0.0277in"/>
    </style:style>
    <style:style style:name="T336" style:parent-style-name="Standardnípísmoodstavce" style:family="text">
      <style:text-properties fo:letter-spacing="0.0277in"/>
    </style:style>
    <style:style style:name="T337" style:parent-style-name="Standardnípísmoodstavce" style:family="text">
      <style:text-properties fo:letter-spacing="0.0277in"/>
    </style:style>
    <style:style style:name="T338" style:parent-style-name="Standardnípísmoodstavce" style:family="text">
      <style:text-properties fo:letter-spacing="0.0277in"/>
    </style:style>
    <style:style style:name="T339" style:parent-style-name="Standardnípísmoodstavce" style:family="text">
      <style:text-properties fo:letter-spacing="0.0277in"/>
    </style:style>
    <style:style style:name="T340" style:parent-style-name="Standardnípísmoodstavce" style:family="text">
      <style:text-properties fo:letter-spacing="0.0277in"/>
    </style:style>
    <style:style style:name="T341" style:parent-style-name="Standardnípísmoodstavce" style:family="text">
      <style:text-properties fo:letter-spacing="0.0277in"/>
    </style:style>
    <style:style style:name="T342" style:parent-style-name="Standardnípísmoodstavce" style:family="text">
      <style:text-properties fo:letter-spacing="0.0277in"/>
    </style:style>
    <style:style style:name="T343" style:parent-style-name="Standardnípísmoodstavce" style:family="text">
      <style:text-properties fo:letter-spacing="0.0277in"/>
    </style:style>
    <style:style style:name="T344" style:parent-style-name="Standardnípísmoodstavce" style:family="text">
      <style:text-properties fo:letter-spacing="0.0277in"/>
    </style:style>
    <style:style style:name="T345" style:parent-style-name="Standardnípísmoodstavce" style:family="text">
      <style:text-properties fo:letter-spacing="0.0277in"/>
    </style:style>
    <style:style style:name="P346" style:parent-style-name="Odstavecseseznamem" style:family="paragraph">
      <style:paragraph-properties fo:margin-top="0.0402in" fo:line-height="106%" fo:margin-right="0.1472in">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13in"/>
    </style:style>
    <style:style style:name="T348" style:parent-style-name="Standardnípísmoodstavce" style:family="text">
      <style:text-properties fo:font-weight="bold" style:font-weight-asian="bold"/>
    </style:style>
    <style:style style:name="P349" style:parent-style-name="Odstavecseseznamem" style:family="paragraph">
      <style:paragraph-properties fo:margin-top="0.0409in" fo:margin-left="0.3986in" fo:text-indent="-0.2486in">
        <style:tab-stops>
          <style:tab-stop style:type="left" style:position="0in"/>
        </style:tab-stops>
      </style:paragraph-properties>
    </style:style>
    <style:style style:name="T350" style:parent-style-name="Standardnípísmoodstavce" style:family="text">
      <style:text-properties fo:letter-spacing="0.0145in"/>
    </style:style>
    <style:style style:name="T351" style:parent-style-name="Standardnípísmoodstavce" style:family="text">
      <style:text-properties fo:letter-spacing="-0.0027in"/>
    </style:style>
    <style:style style:name="T352" style:parent-style-name="Standardnípísmoodstavce" style:family="text">
      <style:text-properties fo:letter-spacing="0.0145in"/>
    </style:style>
    <style:style style:name="T353" style:parent-style-name="Standardnípísmoodstavce" style:family="text">
      <style:text-properties fo:letter-spacing="0.0166in"/>
    </style:style>
    <style:style style:name="T354" style:parent-style-name="Standardnípísmoodstavce" style:family="text">
      <style:text-properties fo:letter-spacing="0.0131in"/>
    </style:style>
    <style:style style:name="T355" style:parent-style-name="Standardnípísmoodstavce" style:family="text">
      <style:text-properties fo:letter-spacing="0.0145in"/>
    </style:style>
    <style:style style:name="T356" style:parent-style-name="Standardnípísmoodstavce" style:family="text">
      <style:text-properties fo:letter-spacing="0.0131in"/>
    </style:style>
    <style:style style:name="T357" style:parent-style-name="Standardnípísmoodstavce" style:family="text">
      <style:text-properties fo:letter-spacing="0.0145in"/>
    </style:style>
    <style:style style:name="T358" style:parent-style-name="Standardnípísmoodstavce" style:family="text">
      <style:text-properties fo:letter-spacing="-0.0013in"/>
    </style:style>
    <style:style style:name="T359" style:parent-style-name="Standardnípísmoodstavce" style:family="text">
      <style:text-properties fo:letter-spacing="0.0152in"/>
    </style:style>
    <style:style style:name="T360" style:parent-style-name="Standardnípísmoodstavce" style:family="text">
      <style:text-properties fo:letter-spacing="-0.0013in"/>
    </style:style>
    <style:style style:name="P361" style:parent-style-name="Základnítext" style:family="paragraph">
      <style:paragraph-properties fo:margin-top="0.0256in" fo:margin-left="0.4in">
        <style:tab-stops/>
      </style:paragraph-properties>
    </style:style>
    <style:style style:name="T362" style:parent-style-name="Standardnípísmoodstavce" style:family="text">
      <style:text-properties fo:letter-spacing="-0.0034in"/>
    </style:style>
    <style:style style:name="T363" style:parent-style-name="Standardnípísmoodstavce" style:family="text">
      <style:text-properties fo:letter-spacing="-0.0006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2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13in"/>
    </style:style>
    <style:style style:name="P377" style:parent-style-name="Základnítext" style:family="paragraph">
      <style:paragraph-properties fo:margin-top="0.1236in"/>
    </style:style>
    <style:style style:name="P378" style:parent-style-name="Nadpis2" style:family="paragraph">
      <style:paragraph-properties fo:margin-left="1.7979in" fo:text-indent="-0.2479in">
        <style:tab-stops>
          <style:tab-stop style:type="left" style:position="0in"/>
        </style:tab-stops>
      </style:paragraph-properties>
    </style:style>
    <style:style style:name="T379" style:parent-style-name="Standardnípísmoodstavce" style:family="text">
      <style:text-properties style:text-underline-type="single" style:text-underline-style="solid" style:text-underline-width="auto" style:text-underline-mode="continuous"/>
    </style:style>
    <style:style style:name="T380" style:parent-style-name="Standardnípísmoodstavce" style:family="text">
      <style:text-properties fo:letter-spacing="-0.0055in" style:text-underline-type="single" style:text-underline-style="solid" style:text-underline-width="auto" style:text-underline-mode="continuous"/>
    </style:style>
    <style:style style:name="T381" style:parent-style-name="Standardnípísmoodstavce" style:family="text">
      <style:text-properties style:text-underline-type="single" style:text-underline-style="solid" style:text-underline-width="auto" style:text-underline-mode="continuous"/>
    </style:style>
    <style:style style:name="T382" style:parent-style-name="Standardnípísmoodstavce" style:family="text">
      <style:text-properties fo:letter-spacing="-0.0048in" style:text-underline-type="single" style:text-underline-style="solid" style:text-underline-width="auto" style:text-underline-mode="continuous"/>
    </style:style>
    <style:style style:name="T383" style:parent-style-name="Standardnípísmoodstavce" style:family="text">
      <style:text-properties style:text-underline-type="single" style:text-underline-style="solid" style:text-underline-width="auto" style:text-underline-mode="continuous"/>
    </style:style>
    <style:style style:name="T384" style:parent-style-name="Standardnípísmoodstavce" style:family="text">
      <style:text-properties fo:letter-spacing="-0.0034in" style:text-underline-type="single" style:text-underline-style="solid" style:text-underline-width="auto" style:text-underline-mode="continuous"/>
    </style:style>
    <style:style style:name="T385" style:parent-style-name="Standardnípísmoodstavce" style:family="text">
      <style:text-properties style:text-underline-type="single" style:text-underline-style="solid" style:text-underline-width="auto" style:text-underline-mode="continuous"/>
    </style:style>
    <style:style style:name="T386" style:parent-style-name="Standardnípísmoodstavce" style:family="text">
      <style:text-properties fo:letter-spacing="-0.0034in" style:text-underline-type="single" style:text-underline-style="solid" style:text-underline-width="auto" style:text-underline-mode="continuous"/>
    </style:style>
    <style:style style:name="T387" style:parent-style-name="Standardnípísmoodstavce" style:family="text">
      <style:text-properties style:text-underline-type="single" style:text-underline-style="solid" style:text-underline-width="auto" style:text-underline-mode="continuous"/>
    </style:style>
    <style:style style:name="T388" style:parent-style-name="Standardnípísmoodstavce" style:family="text">
      <style:text-properties fo:letter-spacing="-0.0041in" style:text-underline-type="single" style:text-underline-style="solid" style:text-underline-width="auto" style:text-underline-mode="continuous"/>
    </style:style>
    <style:style style:name="T389" style:parent-style-name="Standardnípísmoodstavce" style:family="text">
      <style:text-properties fo:letter-spacing="-0.0027in" style:text-underline-type="single" style:text-underline-style="solid" style:text-underline-width="auto" style:text-underline-mode="continuous"/>
    </style:style>
    <style:style style:name="P390" style:parent-style-name="Odstavecseseznamem" style:family="paragraph">
      <style:paragraph-properties fo:margin-top="0.1118in" fo:line-height="106%" fo:margin-right="0.1465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555in"/>
    </style:style>
    <style:style style:name="T392" style:parent-style-name="Standardnípísmoodstavce" style:family="text">
      <style:text-properties fo:letter-spacing="0.0555in"/>
    </style:style>
    <style:style style:name="T393" style:parent-style-name="Standardnípísmoodstavce" style:family="text">
      <style:text-properties fo:letter-spacing="-0.0013in"/>
    </style:style>
    <style:style style:name="T394" style:parent-style-name="Standardnípísmoodstavce" style:family="text">
      <style:text-properties fo:letter-spacing="0.0555in"/>
    </style:style>
    <style:style style:name="T395" style:parent-style-name="Standardnípísmoodstavce" style:family="text">
      <style:text-properties fo:letter-spacing="0.0555in"/>
    </style:style>
    <style:style style:name="T396" style:parent-style-name="Standardnípísmoodstavce" style:family="text">
      <style:text-properties fo:letter-spacing="0.0555in"/>
    </style:style>
    <style:style style:name="T397" style:parent-style-name="Standardnípísmoodstavce" style:family="text">
      <style:text-properties fo:letter-spacing="0.0555in"/>
    </style:style>
    <style:style style:name="T398" style:parent-style-name="Standardnípísmoodstavce" style:family="text">
      <style:text-properties fo:letter-spacing="0.0555in"/>
    </style:style>
    <style:style style:name="T399" style:parent-style-name="Standardnípísmoodstavce" style:family="text">
      <style:text-properties fo:letter-spacing="0.0555in"/>
    </style:style>
    <style:style style:name="P400" style:parent-style-name="Odstavecseseznamem" style:family="paragraph">
      <style:paragraph-properties fo:margin-top="0.0416in" fo:line-height="106%" fo:margin-right="0.1493in">
        <style:tab-stops>
          <style:tab-stop style:type="left" style:position="-0.0013in"/>
          <style:tab-stop style:type="left" style:position="0in"/>
        </style:tab-stops>
      </style:paragraph-properties>
    </style:style>
    <style:style style:name="T401" style:parent-style-name="Standardnípísmoodstavce" style:family="text">
      <style:text-properties fo:letter-spacing="-0.0027in"/>
    </style:style>
    <style:style style:name="T402" style:parent-style-name="Standardnípísmoodstavce" style:family="text">
      <style:text-properties fo:letter-spacing="-0.0111in"/>
    </style:style>
    <style:style style:name="T403" style:parent-style-name="Standardnípísmoodstavce" style:family="text">
      <style:text-properties fo:letter-spacing="-0.0083in"/>
    </style:style>
    <style:style style:name="T404" style:parent-style-name="Standardnípísmoodstavce" style:family="text">
      <style:text-properties fo:letter-spacing="-0.0097in"/>
    </style:style>
    <style:style style:name="T405" style:parent-style-name="Standardnípísmoodstavce" style:family="text">
      <style:text-properties fo:letter-spacing="-0.0104in"/>
    </style:style>
    <style:style style:name="T406" style:parent-style-name="Standardnípísmoodstavce" style:family="text">
      <style:text-properties fo:letter-spacing="-0.0104in"/>
    </style:style>
    <style:style style:name="T407" style:parent-style-name="Standardnípísmoodstavce" style:family="text">
      <style:text-properties fo:letter-spacing="-0.0111in"/>
    </style:style>
    <style:style style:name="T408" style:parent-style-name="Standardnípísmoodstavce" style:family="text">
      <style:text-properties fo:letter-spacing="-0.0097in"/>
    </style:style>
    <style:style style:name="T409" style:parent-style-name="Standardnípísmoodstavce" style:family="text">
      <style:text-properties fo:letter-spacing="-0.0111in"/>
    </style:style>
    <style:style style:name="T410" style:parent-style-name="Standardnípísmoodstavce" style:family="text">
      <style:text-properties fo:letter-spacing="-0.0097in"/>
    </style:style>
    <style:style style:name="T411" style:parent-style-name="Standardnípísmoodstavce" style:family="text">
      <style:text-properties fo:letter-spacing="-0.0111in"/>
    </style:style>
    <style:style style:name="T412" style:parent-style-name="Standardnípísmoodstavce" style:family="text">
      <style:text-properties fo:letter-spacing="-0.0104in"/>
    </style:style>
    <style:style style:name="P413" style:parent-style-name="Odstavecseseznamem" style:family="paragraph">
      <style:paragraph-properties fo:margin-top="0.0409in" fo:margin-left="0.3986in" fo:text-indent="-0.2486in">
        <style:tab-stops>
          <style:tab-stop style:type="left" style:position="0in"/>
        </style:tab-stops>
      </style:paragraph-properties>
    </style:style>
    <style:style style:name="T414" style:parent-style-name="Standardnípísmoodstavce" style:family="text">
      <style:text-properties fo:letter-spacing="-0.0034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48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13in"/>
    </style:style>
    <style:style style:name="P426" style:parent-style-name="Základnítext" style:family="paragraph">
      <style:paragraph-properties fo:margin-top="0.0541in" fo:margin-left="0.7416in">
        <style:tab-stops/>
      </style:paragraph-properties>
    </style:style>
    <style:style style:name="T427" style:parent-style-name="Standardnípísmoodstavce" style:family="text">
      <style:text-properties fo:letter-spacing="-0.0027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2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13in"/>
    </style:style>
    <style:style style:name="T433" style:parent-style-name="Standardnípísmoodstavce" style:family="text">
      <style:text-properties fo:letter-spacing="-0.0034in"/>
    </style:style>
    <style:style style:name="P434" style:parent-style-name="Základnítext" style:family="paragraph">
      <style:paragraph-properties fo:margin-top="0.0423in" fo:line-height="121%" fo:margin-left="0.7416in" fo:margin-right="1.3562in">
        <style:tab-stops/>
      </style:paragraph-properties>
    </style:style>
    <style:style style:name="T435" style:parent-style-name="Standardnípísmoodstavce" style:family="text">
      <style:text-properties fo:letter-spacing="-0.0027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34in"/>
    </style:style>
    <style:style style:name="P444" style:parent-style-name="Základnítext" style:family="paragraph">
      <style:paragraph-properties fo:margin-top="0.0909in"/>
    </style:style>
    <style:style style:name="P445" style:parent-style-name="Nadpis2" style:family="paragraph">
      <style:paragraph-properties fo:margin-left="1.8645in" fo:text-indent="-0.2479in">
        <style:tab-stops>
          <style:tab-stop style:type="left" style:position="0in"/>
        </style:tab-stops>
      </style:paragraph-properties>
    </style:style>
    <style:style style:name="T446" style:parent-style-name="Standardnípísmoodstavce" style:family="text">
      <style:text-properties style:text-underline-type="single" style:text-underline-style="solid" style:text-underline-width="auto" style:text-underline-mode="continuous"/>
    </style:style>
    <style:style style:name="T447" style:parent-style-name="Standardnípísmoodstavce" style:family="text">
      <style:text-properties fo:letter-spacing="-0.0034in" style:text-underline-type="single" style:text-underline-style="solid" style:text-underline-width="auto" style:text-underline-mode="continuous"/>
    </style:style>
    <style:style style:name="T448" style:parent-style-name="Standardnípísmoodstavce" style:family="text">
      <style:text-properties style:text-underline-type="single" style:text-underline-style="solid" style:text-underline-width="auto" style:text-underline-mode="continuous"/>
    </style:style>
    <style:style style:name="T449" style:parent-style-name="Standardnípísmoodstavce" style:family="text">
      <style:text-properties fo:letter-spacing="-0.0013in" style:text-underline-type="single" style:text-underline-style="solid" style:text-underline-width="auto" style:text-underline-mode="continuous"/>
    </style:style>
    <style:style style:name="T450" style:parent-style-name="Standardnípísmoodstavce" style:family="text">
      <style:text-properties style:text-underline-type="single" style:text-underline-style="solid" style:text-underline-width="auto" style:text-underline-mode="continuous"/>
    </style:style>
    <style:style style:name="T451" style:parent-style-name="Standardnípísmoodstavce" style:family="text">
      <style:text-properties fo:letter-spacing="-0.0041in" style:text-underline-type="single" style:text-underline-style="solid" style:text-underline-width="auto" style:text-underline-mode="continuous"/>
    </style:style>
    <style:style style:name="T452" style:parent-style-name="Standardnípísmoodstavce" style:family="text">
      <style:text-properties style:text-underline-type="single" style:text-underline-style="solid" style:text-underline-width="auto" style:text-underline-mode="continuous"/>
    </style:style>
    <style:style style:name="T453" style:parent-style-name="Standardnípísmoodstavce" style:family="text">
      <style:text-properties fo:letter-spacing="-0.0034in" style:text-underline-type="single" style:text-underline-style="solid" style:text-underline-width="auto" style:text-underline-mode="continuous"/>
    </style:style>
    <style:style style:name="T454" style:parent-style-name="Standardnípísmoodstavce" style:family="text">
      <style:text-properties style:text-underline-type="single" style:text-underline-style="solid" style:text-underline-width="auto" style:text-underline-mode="continuous"/>
    </style:style>
    <style:style style:name="T455" style:parent-style-name="Standardnípísmoodstavce" style:family="text">
      <style:text-properties fo:letter-spacing="-0.0027in" style:text-underline-type="single" style:text-underline-style="solid" style:text-underline-width="auto" style:text-underline-mode="continuous"/>
    </style:style>
    <style:style style:name="T456" style:parent-style-name="Standardnípísmoodstavce" style:family="text">
      <style:text-properties fo:letter-spacing="-0.0013in" style:text-underline-type="single" style:text-underline-style="solid" style:text-underline-width="auto" style:text-underline-mode="continuous"/>
    </style:style>
    <style:style style:name="P457" style:parent-style-name="Odstavecseseznamem" style:family="paragraph">
      <style:paragraph-properties fo:margin-top="0.1111in" fo:line-height="106%" fo:margin-right="0.1493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62in"/>
    </style:style>
    <style:style style:name="T459" style:parent-style-name="Standardnípísmoodstavce" style:family="text">
      <style:text-properties fo:letter-spacing="-0.0069in"/>
    </style:style>
    <style:style style:name="T460" style:parent-style-name="Standardnípísmoodstavce" style:family="text">
      <style:text-properties fo:letter-spacing="-0.0097in"/>
    </style:style>
    <style:style style:name="T461" style:parent-style-name="Standardnípísmoodstavce" style:family="text">
      <style:text-properties fo:letter-spacing="-0.0062in"/>
    </style:style>
    <style:style style:name="T462" style:parent-style-name="Standardnípísmoodstavce" style:family="text">
      <style:text-properties fo:letter-spacing="-0.0069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83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76in"/>
    </style:style>
    <style:style style:name="T467" style:parent-style-name="Standardnípísmoodstavce" style:family="text">
      <style:text-properties fo:letter-spacing="-0.0083in"/>
    </style:style>
    <style:style style:name="T468" style:parent-style-name="Standardnípísmoodstavce" style:family="text">
      <style:text-properties fo:letter-spacing="0.0118in"/>
    </style:style>
    <style:style style:name="T469" style:parent-style-name="Standardnípísmoodstavce" style:family="text">
      <style:text-properties fo:letter-spacing="0.0118in"/>
    </style:style>
    <style:style style:name="T470" style:parent-style-name="Standardnípísmoodstavce" style:family="text">
      <style:text-properties fo:letter-spacing="0.0111in"/>
    </style:style>
    <style:style style:name="T471" style:parent-style-name="Standardnípísmoodstavce" style:family="text">
      <style:text-properties fo:letter-spacing="0.0111in"/>
    </style:style>
    <style:style style:name="T472" style:parent-style-name="Standardnípísmoodstavce" style:family="text">
      <style:text-properties fo:letter-spacing="0.0125in"/>
    </style:style>
    <style:style style:name="T473" style:parent-style-name="Standardnípísmoodstavce" style:family="text">
      <style:text-properties fo:letter-spacing="0.0111in"/>
    </style:style>
    <style:style style:name="T474" style:parent-style-name="Standardnípísmoodstavce" style:family="text">
      <style:text-properties fo:letter-spacing="0.0118in"/>
    </style:style>
    <style:style style:name="T475" style:parent-style-name="Standardnípísmoodstavce" style:family="text">
      <style:text-properties fo:letter-spacing="0.0118in"/>
    </style:style>
    <style:style style:name="T476" style:parent-style-name="Standardnípísmoodstavce" style:family="text">
      <style:text-properties fo:letter-spacing="0.0118in"/>
    </style:style>
    <style:style style:name="P477" style:parent-style-name="Základnítext" style:master-page-name="MP2" style:family="paragraph">
      <style:paragraph-properties fo:break-before="page" fo:text-align="justify" fo:margin-top="0.0555in" fo:line-height="106%" fo:margin-left="0.4in" fo:margin-right="0.1513in">
        <style:tab-stops/>
      </style:paragraph-properties>
    </style:style>
    <style:style style:name="P478" style:parent-style-name="Základnítext" style:family="paragraph">
      <style:paragraph-properties fo:margin-top="0.0979in"/>
    </style:style>
    <style:style style:name="P479" style:parent-style-name="Odstavecseseznamem" style:family="paragraph">
      <style:paragraph-properties fo:margin-top="0.0006in" fo:margin-left="0.3986in" fo:text-indent="-0.2486in">
        <style:tab-stops>
          <style:tab-stop style:type="left" style:position="0in"/>
        </style:tab-stops>
      </style:paragraph-properties>
    </style:style>
    <style:style style:name="T480" style:parent-style-name="Standardnípísmoodstavce" style:family="text">
      <style:text-properties fo:letter-spacing="-0.0041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13in"/>
    </style:style>
    <style:style style:name="P489" style:parent-style-name="Odstavecseseznamem" style:family="paragraph">
      <style:paragraph-properties fo:margin-top="0.0541in" fo:margin-left="0.8986in" fo:text-indent="-0.2486in">
        <style:tab-stops>
          <style:tab-stop style:type="left" style:position="0in"/>
        </style:tab-stops>
      </style:paragraph-properties>
    </style:style>
    <style:style style:name="T490" style:parent-style-name="Standardnípísmoodstavce" style:family="text">
      <style:text-properties fo:letter-spacing="-0.0055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13in"/>
    </style:style>
    <style:style style:name="P494" style:parent-style-name="Odstavecseseznamem" style:family="paragraph">
      <style:paragraph-properties fo:margin-top="0.0972in" fo:line-height="106%" fo:margin-right="0.15in">
        <style:tab-stops>
          <style:tab-stop style:type="left" style:position="-0.5013in"/>
          <style:tab-stop style:type="left" style:position="-0.5in"/>
        </style:tab-stops>
      </style:paragraph-properties>
    </style:style>
    <style:style style:name="P495" style:parent-style-name="Odstavecseseznamem" style:family="paragraph">
      <style:paragraph-properties fo:margin-top="0.084in" fo:line-height="105%" fo:margin-right="0.1493in">
        <style:tab-stops>
          <style:tab-stop style:type="left" style:position="-0.5in"/>
        </style:tab-stops>
      </style:paragraph-properties>
    </style:style>
    <style:style style:name="T496" style:parent-style-name="Standardnípísmoodstavce" style:family="text">
      <style:text-properties fo:letter-spacing="0.0277in"/>
    </style:style>
    <style:style style:name="P497" style:parent-style-name="Odstavecseseznamem" style:family="paragraph">
      <style:paragraph-properties fo:margin-top="0.0861in" fo:margin-left="0.3986in" fo:text-indent="-0.2486in">
        <style:tab-stops>
          <style:tab-stop style:type="left" style:position="0in"/>
        </style:tab-stops>
      </style:paragraph-properties>
    </style:style>
    <style:style style:name="T498" style:parent-style-name="Standardnípísmoodstavce" style:family="text">
      <style:text-properties fo:font-weight="bold" style:font-weight-asian="bold"/>
    </style:style>
    <style:style style:name="T499" style:parent-style-name="Standardnípísmoodstavce" style:family="text">
      <style:text-properties fo:font-weight="bold" style:font-weight-asian="bold" fo:letter-spacing="-0.0062in"/>
    </style:style>
    <style:style style:name="T500" style:parent-style-name="Standardnípísmoodstavce" style:family="text">
      <style:text-properties fo:letter-spacing="-0.0048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55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13in"/>
    </style:style>
    <style:style style:name="P509" style:parent-style-name="Odstavecseseznamem" style:family="paragraph">
      <style:paragraph-properties fo:margin-top="0.0555in" fo:line-height="106%" fo:margin-right="0.15in">
        <style:tab-stops>
          <style:tab-stop style:type="left" style:position="-0.5013in"/>
          <style:tab-stop style:type="left" style:position="-0.5in"/>
        </style:tab-stops>
      </style:paragraph-properties>
    </style:style>
    <style:style style:name="P510" style:parent-style-name="Odstavecseseznamem" style:family="paragraph">
      <style:paragraph-properties fo:margin-top="0.0826in" fo:line-height="106%" fo:margin-right="0.1493in">
        <style:tab-stops>
          <style:tab-stop style:type="left" style:position="-0.5013in"/>
          <style:tab-stop style:type="left" style:position="-0.5in"/>
        </style:tab-stops>
      </style:paragraph-properties>
    </style:style>
    <style:style style:name="T511" style:parent-style-name="Standardnípísmoodstavce" style:family="text">
      <style:text-properties fo:letter-spacing="-0.0083in"/>
    </style:style>
    <style:style style:name="T512" style:parent-style-name="Standardnípísmoodstavce" style:family="text">
      <style:text-properties fo:letter-spacing="-0.0097in"/>
    </style:style>
    <style:style style:name="T513" style:parent-style-name="Standardnípísmoodstavce" style:family="text">
      <style:text-properties fo:letter-spacing="-0.0076in"/>
    </style:style>
    <style:style style:name="T514" style:parent-style-name="Standardnípísmoodstavce" style:family="text">
      <style:text-properties fo:letter-spacing="-0.0076in"/>
    </style:style>
    <style:style style:name="T515" style:parent-style-name="Standardnípísmoodstavce" style:family="text">
      <style:text-properties fo:letter-spacing="-0.0083in"/>
    </style:style>
    <style:style style:name="T516" style:parent-style-name="Standardnípísmoodstavce" style:family="text">
      <style:text-properties fo:letter-spacing="-0.0069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83in"/>
    </style:style>
    <style:style style:name="T520" style:parent-style-name="Standardnípísmoodstavce" style:family="text">
      <style:text-properties fo:letter-spacing="-0.009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9in"/>
    </style:style>
    <style:style style:name="T524" style:parent-style-name="Standardnípísmoodstavce" style:family="text">
      <style:text-properties fo:letter-spacing="-0.0076in"/>
    </style:style>
    <style:style style:name="P525" style:parent-style-name="Odstavecseseznamem" style:family="paragraph">
      <style:paragraph-properties fo:margin-top="0.084in" fo:line-height="106%" fo:margin-right="0.1472in">
        <style:tab-stops>
          <style:tab-stop style:type="left" style:position="-0.5in"/>
        </style:tab-stops>
      </style:paragraph-properties>
    </style:style>
    <style:style style:name="T526" style:parent-style-name="Standardnípísmoodstavce" style:family="text">
      <style:text-properties fo:letter-spacing="0.0229in"/>
    </style:style>
    <style:style style:name="T527" style:parent-style-name="Standardnípísmoodstavce" style:family="text">
      <style:text-properties fo:letter-spacing="0.0222in"/>
    </style:style>
    <style:style style:name="T528" style:parent-style-name="Standardnípísmoodstavce" style:family="text">
      <style:text-properties fo:letter-spacing="0.0222in"/>
    </style:style>
    <style:style style:name="T529" style:parent-style-name="Standardnípísmoodstavce" style:family="text">
      <style:text-properties fo:letter-spacing="0.0222in"/>
    </style:style>
    <style:style style:name="T530" style:parent-style-name="Standardnípísmoodstavce" style:family="text">
      <style:text-properties fo:letter-spacing="0.0229in"/>
    </style:style>
    <style:style style:name="T531" style:parent-style-name="Standardnípísmoodstavce" style:family="text">
      <style:text-properties fo:letter-spacing="0.0229in"/>
    </style:style>
    <style:style style:name="T532" style:parent-style-name="Standardnípísmoodstavce" style:family="text">
      <style:text-properties fo:letter-spacing="0.0229in"/>
    </style:style>
    <style:style style:name="T533" style:parent-style-name="Standardnípísmoodstavce" style:family="text">
      <style:text-properties fo:letter-spacing="0.0236in"/>
    </style:style>
    <style:style style:name="T534" style:parent-style-name="Standardnípísmoodstavce" style:family="text">
      <style:text-properties fo:letter-spacing="0.0222in"/>
    </style:style>
    <style:style style:name="T535" style:parent-style-name="Standardnípísmoodstavce" style:family="text">
      <style:text-properties fo:letter-spacing="0.0208in"/>
    </style:style>
    <style:style style:name="T536" style:parent-style-name="Standardnípísmoodstavce" style:family="text">
      <style:text-properties fo:letter-spacing="0.0236in"/>
    </style:style>
    <style:style style:name="P537" style:parent-style-name="Odstavecseseznamem" style:family="paragraph">
      <style:paragraph-properties fo:margin-top="0.0819in" fo:line-height="106%" fo:margin-right="0.15in">
        <style:tab-stops>
          <style:tab-stop style:type="left" style:position="-0.5013in"/>
          <style:tab-stop style:type="left" style:position="-0.5in"/>
        </style:tab-stops>
      </style:paragraph-properties>
    </style:style>
    <style:style style:name="T538" style:parent-style-name="Standardnípísmoodstavce" style:family="text">
      <style:text-properties fo:letter-spacing="-0.0006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06in"/>
    </style:style>
    <style:style style:name="P543" style:parent-style-name="Základnítext" style:family="paragraph">
      <style:paragraph-properties fo:margin-top="0.0006in" fo:margin-left="0.9in">
        <style:tab-stops/>
      </style:paragraph-properties>
    </style:style>
    <style:style style:name="T544" style:parent-style-name="Standardnípísmoodstavce" style:family="text">
      <style:text-properties fo:letter-spacing="-0.002in"/>
    </style:style>
    <style:style style:name="T545" style:parent-style-name="Standardnípísmoodstavce" style:family="text">
      <style:text-properties fo:letter-spacing="-0.0027in"/>
    </style:style>
    <style:style style:name="P546" style:parent-style-name="Odstavecseseznamem" style:family="paragraph">
      <style:paragraph-properties fo:margin-top="0.0979in" fo:line-height="106%" fo:margin-right="0.1506in">
        <style:tab-stops>
          <style:tab-stop style:type="left" style:position="-0.5013in"/>
          <style:tab-stop style:type="left" style:position="-0.5in"/>
        </style:tab-stops>
      </style:paragraph-properties>
    </style:style>
    <style:style style:name="T547" style:parent-style-name="Standardnípísmoodstavce" style:family="text">
      <style:text-properties fo:letter-spacing="-0.0006in"/>
    </style:style>
    <style:style style:name="T548" style:parent-style-name="Standardnípísmoodstavce" style:family="text">
      <style:text-properties fo:letter-spacing="-0.002in"/>
    </style:style>
    <style:style style:name="P549" style:parent-style-name="Odstavecseseznamem" style:family="paragraph">
      <style:paragraph-properties fo:margin-top="0.0812in" fo:margin-left="0.8993in" fo:text-indent="-0.2493in">
        <style:tab-stops>
          <style:tab-stop style:type="left" style:position="0in"/>
        </style:tab-stops>
      </style:paragraph-properties>
    </style:style>
    <style:style style:name="T550" style:parent-style-name="Standardnípísmoodstavce" style:family="text">
      <style:text-properties fo:letter-spacing="0.009in"/>
    </style:style>
    <style:style style:name="T551" style:parent-style-name="Standardnípísmoodstavce" style:family="text">
      <style:text-properties fo:letter-spacing="0.0111in"/>
    </style:style>
    <style:style style:name="T552" style:parent-style-name="Standardnípísmoodstavce" style:family="text">
      <style:text-properties fo:letter-spacing="0.009in"/>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09in"/>
    </style:style>
    <style:style style:name="T556" style:parent-style-name="Standardnípísmoodstavce" style:family="text">
      <style:text-properties fo:letter-spacing="0.0097in"/>
    </style:style>
    <style:style style:name="T557" style:parent-style-name="Standardnípísmoodstavce" style:family="text">
      <style:text-properties fo:letter-spacing="0.0111in"/>
    </style:style>
    <style:style style:name="T558" style:parent-style-name="Standardnípísmoodstavce" style:family="text">
      <style:text-properties fo:letter-spacing="0.0104in"/>
    </style:style>
    <style:style style:name="T559" style:parent-style-name="Standardnípísmoodstavce" style:family="text">
      <style:text-properties fo:letter-spacing="0.0097in"/>
    </style:style>
    <style:style style:name="T560" style:parent-style-name="Standardnípísmoodstavce" style:family="text">
      <style:text-properties fo:letter-spacing="0.0118in"/>
    </style:style>
    <style:style style:name="T561" style:parent-style-name="Standardnípísmoodstavce" style:family="text">
      <style:text-properties fo:letter-spacing="-0.0034in"/>
    </style:style>
    <style:style style:name="P562" style:parent-style-name="Základnítext" style:family="paragraph">
      <style:paragraph-properties fo:text-align="justify" fo:margin-top="0.0145in" fo:margin-left="0.9in">
        <style:tab-stops/>
      </style:paragraph-properties>
    </style:style>
    <style:style style:name="T563" style:parent-style-name="Standardnípísmoodstavce" style:family="text">
      <style:text-properties fo:letter-spacing="-0.0041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41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2in"/>
    </style:style>
    <style:style style:name="T572" style:parent-style-name="Standardnípísmoodstavce" style:family="text">
      <style:text-properties fo:letter-spacing="-0.0013in"/>
    </style:style>
    <style:style style:name="P573" style:parent-style-name="Odstavecseseznamem" style:family="paragraph">
      <style:paragraph-properties fo:margin-top="0.0972in" fo:line-height="106%" fo:margin-right="0.15in">
        <style:tab-stops>
          <style:tab-stop style:type="left" style:position="-0.5013in"/>
          <style:tab-stop style:type="left" style:position="-0.5in"/>
        </style:tab-stops>
      </style:paragraph-properties>
    </style:style>
    <style:style style:name="P574" style:parent-style-name="Základnítext" style:family="paragraph">
      <style:paragraph-properties fo:margin-top="0.0048in"/>
    </style:style>
    <style:style style:name="P575" style:parent-style-name="Odstavecseseznamem" style:family="paragraph">
      <style:paragraph-properties fo:margin-left="0.3986in" fo:text-indent="-0.2486in">
        <style:tab-stops>
          <style:tab-stop style:type="left" style:position="0in"/>
        </style:tab-stops>
      </style:paragraph-properties>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55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55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2in"/>
    </style:style>
    <style:style style:name="T586" style:parent-style-name="Standardnípísmoodstavce" style:family="text">
      <style:text-properties fo:letter-spacing="-0.0013in"/>
    </style:style>
    <style:style style:name="P587" style:parent-style-name="Odstavecseseznamem" style:family="paragraph">
      <style:paragraph-properties fo:margin-top="0.0562in" fo:line-height="106%" fo:margin-right="0.1486in">
        <style:tab-stops>
          <style:tab-stop style:type="left" style:position="-0.5013in"/>
          <style:tab-stop style:type="left" style:position="-0.5in"/>
        </style:tab-stops>
      </style:paragraph-properties>
    </style:style>
    <style:style style:name="T588" style:parent-style-name="Standardnípísmoodstavce" style:family="text">
      <style:text-properties fo:letter-spacing="-0.0006in"/>
    </style:style>
    <style:style style:name="P589" style:parent-style-name="Odstavecseseznamem" style:family="paragraph">
      <style:paragraph-properties fo:margin-top="0.0819in" fo:line-height="106%" fo:margin-right="0.1486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493in"/>
    </style:style>
    <style:style style:name="T591" style:parent-style-name="Standardnípísmoodstavce" style:family="text">
      <style:text-properties fo:letter-spacing="0.0486in"/>
    </style:style>
    <style:style style:name="T592" style:parent-style-name="Standardnípísmoodstavce" style:family="text">
      <style:text-properties fo:letter-spacing="0.0493in"/>
    </style:style>
    <style:style style:name="T593" style:parent-style-name="Standardnípísmoodstavce" style:family="text">
      <style:text-properties fo:letter-spacing="0.0486in"/>
    </style:style>
    <style:style style:name="T594" style:parent-style-name="Standardnípísmoodstavce" style:family="text">
      <style:text-properties fo:letter-spacing="0.0486in"/>
    </style:style>
    <style:style style:name="T595" style:parent-style-name="Standardnípísmoodstavce" style:family="text">
      <style:text-properties fo:letter-spacing="0.0493in"/>
    </style:style>
    <style:style style:name="T596" style:parent-style-name="Standardnípísmoodstavce" style:family="text">
      <style:text-properties fo:letter-spacing="0.0479in"/>
    </style:style>
    <style:style style:name="T597" style:parent-style-name="Standardnípísmoodstavce" style:family="text">
      <style:text-properties fo:letter-spacing="0.0486in"/>
    </style:style>
    <style:style style:name="T598" style:parent-style-name="Standardnípísmoodstavce" style:family="text">
      <style:text-properties fo:letter-spacing="0.0479in"/>
    </style:style>
    <style:style style:name="T599" style:parent-style-name="Standardnípísmoodstavce" style:family="text">
      <style:text-properties fo:letter-spacing="0.0486in"/>
    </style:style>
    <style:style style:name="P600" style:parent-style-name="Odstavecseseznamem" style:family="paragraph">
      <style:paragraph-properties fo:margin-top="0.043in" fo:line-height="106%" fo:margin-right="0.1458in">
        <style:tab-stops>
          <style:tab-stop style:type="left" style:position="-0.0013in"/>
          <style:tab-stop style:type="left" style:position="0in"/>
        </style:tab-stops>
      </style:paragraph-properties>
    </style:style>
    <style:style style:name="T601" style:parent-style-name="Standardnípísmoodstavce" style:family="text">
      <style:text-properties style:font-name="Times New Roman" fo:font-size="10pt" style:font-size-asian="10pt"/>
    </style:style>
    <style:style style:name="P602" style:parent-style-name="Odstavecseseznamem" style:family="paragraph">
      <style:paragraph-properties fo:margin-top="0.0402in" fo:margin-left="0.3986in" fo:text-indent="-0.2486in">
        <style:tab-stops>
          <style:tab-stop style:type="left" style:position="0in"/>
        </style:tab-stops>
      </style:paragraph-properties>
    </style:style>
    <style:style style:name="T603" style:parent-style-name="Standardnípísmoodstavce" style:family="text">
      <style:text-properties fo:letter-spacing="0.0354in"/>
    </style:style>
    <style:style style:name="T604" style:parent-style-name="Standardnípísmoodstavce" style:family="text">
      <style:text-properties fo:letter-spacing="0.0368in"/>
    </style:style>
    <style:style style:name="T605" style:parent-style-name="Standardnípísmoodstavce" style:family="text">
      <style:text-properties fo:letter-spacing="0.0361in"/>
    </style:style>
    <style:style style:name="T606" style:parent-style-name="Standardnípísmoodstavce" style:family="text">
      <style:text-properties fo:letter-spacing="0.0354in"/>
    </style:style>
    <style:style style:name="T607" style:parent-style-name="Standardnípísmoodstavce" style:family="text">
      <style:text-properties fo:letter-spacing="0.0354in"/>
    </style:style>
    <style:style style:name="T608" style:parent-style-name="Standardnípísmoodstavce" style:family="text">
      <style:text-properties fo:letter-spacing="0.0375in"/>
    </style:style>
    <style:style style:name="T609" style:parent-style-name="Standardnípísmoodstavce" style:family="text">
      <style:text-properties fo:letter-spacing="0.0368in"/>
    </style:style>
    <style:style style:name="T610" style:parent-style-name="Standardnípísmoodstavce" style:family="text">
      <style:text-properties fo:letter-spacing="0.0361in"/>
    </style:style>
    <style:style style:name="T611" style:parent-style-name="Standardnípísmoodstavce" style:family="text">
      <style:text-properties fo:letter-spacing="0.0354in"/>
    </style:style>
    <style:style style:name="T612" style:parent-style-name="Standardnípísmoodstavce" style:family="text">
      <style:text-properties fo:letter-spacing="0.0368in"/>
    </style:style>
    <style:style style:name="T613" style:parent-style-name="Standardnípísmoodstavce" style:family="text">
      <style:text-properties fo:letter-spacing="0.0361in"/>
    </style:style>
    <style:style style:name="T614" style:parent-style-name="Standardnípísmoodstavce" style:family="text">
      <style:text-properties fo:letter-spacing="-0.0034in"/>
    </style:style>
    <style:style style:name="P615" style:parent-style-name="Základnítext" style:family="paragraph">
      <style:paragraph-properties fo:text-align="justify" fo:margin-top="0.0145in" fo:margin-left="0.4in">
        <style:tab-stops/>
      </style:paragraph-properties>
    </style:style>
    <style:style style:name="T616" style:parent-style-name="Standardnípísmoodstavce" style:family="text">
      <style:text-properties fo:letter-spacing="-0.0069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41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41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34in"/>
    </style:style>
    <style:style style:name="T624" style:parent-style-name="Standardnípísmoodstavce" style:family="text">
      <style:text-properties fo:letter-spacing="-0.0048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13in"/>
    </style:style>
    <style:style style:name="P627" style:parent-style-name="Nadpis2" style:master-page-name="MP3" style:family="paragraph">
      <style:paragraph-properties fo:break-before="page" fo:margin-top="0.0534in" fo:margin-left="2.6208in" fo:text-indent="-0.2472in">
        <style:tab-stops>
          <style:tab-stop style:type="left" style:position="0in"/>
        </style:tab-stops>
      </style:paragraph-properties>
    </style:style>
    <style:style style:name="T628" style:parent-style-name="Standardnípísmoodstavce" style:family="text">
      <style:text-properties style:text-underline-type="single" style:text-underline-style="solid" style:text-underline-width="auto" style:text-underline-mode="continuous"/>
    </style:style>
    <style:style style:name="T629" style:parent-style-name="Standardnípísmoodstavce" style:family="text">
      <style:text-properties fo:letter-spacing="-0.0034in" style:text-underline-type="single" style:text-underline-style="solid" style:text-underline-width="auto" style:text-underline-mode="continuous"/>
    </style:style>
    <style:style style:name="T630" style:parent-style-name="Standardnípísmoodstavce" style:family="text">
      <style:text-properties fo:letter-spacing="-0.0013in" style:text-underline-type="single" style:text-underline-style="solid" style:text-underline-width="auto" style:text-underline-mode="continuous"/>
    </style:style>
    <style:style style:name="P631" style:parent-style-name="Odstavecseseznamem" style:family="paragraph">
      <style:paragraph-properties fo:margin-top="0.1131in" fo:line-height="106%" fo:margin-left="0.4465in" fo:margin-right="0.1458in" fo:text-indent="-0.2972in">
        <style:tab-stops>
          <style:tab-stop style:type="left" style:position="-0.002in"/>
          <style:tab-stop style:type="left" style:position="0in"/>
        </style:tab-stops>
      </style:paragraph-properties>
    </style:style>
    <style:style style:name="T632" style:parent-style-name="Standardnípísmoodstavce" style:family="text">
      <style:text-properties fo:letter-spacing="-0.0034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41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41in"/>
    </style:style>
    <style:style style:name="T640" style:parent-style-name="Standardnípísmoodstavce" style:family="text">
      <style:text-properties fo:letter-spacing="-0.0048in"/>
    </style:style>
    <style:style style:name="T641" style:parent-style-name="Standardnípísmoodstavce" style:family="text">
      <style:text-properties fo:letter-spacing="-0.0048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P646" style:parent-style-name="Odstavecseseznamem" style:family="paragraph">
      <style:paragraph-properties fo:margin-top="0.1659in" fo:line-height="106%" fo:margin-left="0.4465in" fo:margin-right="0.1472in" fo:text-indent="-0.2972in">
        <style:tab-stops>
          <style:tab-stop style:type="left" style:position="-0.002in"/>
          <style:tab-stop style:type="left" style:position="0in"/>
        </style:tab-stops>
      </style:paragraph-properties>
    </style:style>
    <style:style style:name="P647" style:parent-style-name="Odstavecseseznamem" style:family="paragraph">
      <style:paragraph-properties fo:margin-top="0.1659in" fo:line-height="105%" fo:margin-left="0.4465in" fo:margin-right="0.152in" fo:text-indent="-0.2972in">
        <style:tab-stops>
          <style:tab-stop style:type="left" style:position="-0.002in"/>
          <style:tab-stop style:type="left" style:position="0in"/>
        </style:tab-stops>
      </style:paragraph-properties>
    </style:style>
    <style:style style:name="P648" style:parent-style-name="Odstavecseseznamem" style:family="paragraph">
      <style:paragraph-properties fo:margin-top="0.1687in" fo:margin-left="0.4451in" fo:text-indent="-0.2951in">
        <style:tab-stops>
          <style:tab-stop style:type="left" style:position="0in"/>
        </style:tab-stops>
      </style:paragraph-properties>
    </style:style>
    <style:style style:name="T649" style:parent-style-name="Standardnípísmoodstavce" style:family="text">
      <style:text-properties fo:letter-spacing="-0.0055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48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13in"/>
    </style:style>
    <style:style style:name="P656" style:parent-style-name="Základnítext" style:family="paragraph">
      <style:paragraph-properties fo:margin-top="0.0055in"/>
    </style:style>
    <style:style style:name="P657" style:parent-style-name="Odstavecseseznamem" style:family="paragraph">
      <style:paragraph-properties fo:line-height="106%" fo:margin-right="0.1486in">
        <style:tab-stops>
          <style:tab-stop style:type="left" style:position="-0.0013in"/>
          <style:tab-stop style:type="left" style:position="0in"/>
        </style:tab-stops>
      </style:paragraph-properties>
    </style:style>
    <style:style style:name="T658" style:parent-style-name="Standardnípísmoodstavce" style:family="text">
      <style:text-properties fo:letter-spacing="-0.0006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06in"/>
    </style:style>
    <style:style style:name="P662" style:parent-style-name="Základnítext" style:family="paragraph">
      <style:paragraph-properties fo:margin-top="0.0131in"/>
    </style:style>
    <style:style style:name="P663" style:parent-style-name="Odstavecseseznamem" style:family="paragraph">
      <style:paragraph-properties fo:line-height="106%" fo:margin-left="0.4465in" fo:margin-right="0.1479in" fo:text-indent="-0.2972in">
        <style:tab-stops>
          <style:tab-stop style:type="left" style:position="-0.002in"/>
          <style:tab-stop style:type="left" style:position="0in"/>
        </style:tab-stops>
      </style:paragraph-properties>
    </style:style>
    <style:style style:name="T664" style:parent-style-name="Standardnípísmoodstavce" style:family="text">
      <style:text-properties fo:letter-spacing="-0.0027in"/>
    </style:style>
    <style:style style:name="T665" style:parent-style-name="Standardnípísmoodstavce" style:family="text">
      <style:text-properties fo:letter-spacing="-0.0034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48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2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2in"/>
    </style:style>
    <style:style style:name="P688" style:parent-style-name="Základnítext" style:family="paragraph">
      <style:paragraph-properties fo:margin-top="0.0833in"/>
    </style:style>
    <style:style style:name="P689" style:parent-style-name="Odstavecseseznamem" style:family="paragraph">
      <style:paragraph-properties fo:line-height="105%" fo:margin-left="0.4465in" fo:margin-right="0.1458in" fo:text-indent="-0.2972in">
        <style:tab-stops>
          <style:tab-stop style:type="left" style:position="-0.002in"/>
          <style:tab-stop style:type="left" style:position="0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13in"/>
    </style:style>
    <style:style style:name="P697" style:parent-style-name="Základnítext" style:family="paragraph">
      <style:paragraph-properties fo:margin-top="0.0423in"/>
    </style:style>
    <style:style style:name="P698" style:parent-style-name="Základnítext" style:family="paragraph">
      <style:paragraph-properties fo:margin-left="0.15in">
        <style:tab-stops>
          <style:tab-stop style:type="left" style:position="3.4791in"/>
        </style:tab-stops>
      </style:paragraph-properties>
    </style:style>
    <style:style style:name="T699" style:parent-style-name="Standardnípísmoodstavce" style:family="text">
      <style:text-properties fo:letter-spacing="-0.0006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48in"/>
    </style:style>
    <style:style style:name="T702" style:parent-style-name="Standardnípísmoodstavce" style:family="text">
      <style:text-properties fo:letter-spacing="-0.0013in"/>
    </style:style>
    <style:style style:name="P703" style:parent-style-name="Normální" style:family="paragraph">
      <style:paragraph-properties fo:margin-top="0.0541in" fo:line-height="101%" fo:margin-left="1.1354in" fo:margin-right="4.4631in">
        <style:tab-stops/>
      </style:paragraph-properties>
    </style:style>
    <style:style style:name="P704" style:parent-style-name="Normální" style:family="paragraph">
      <style:paragraph-properties fo:margin-top="0.0062in"/>
    </style:style>
    <style:style style:name="T705" style:parent-style-name="Standardnípísmoodstavce" style:family="text">
      <style:text-properties style:font-name="Gill Sans MT" fo:letter-spacing="-0.0027in" style:text-scale="105%" fo:font-size="14pt" style:font-size-asian="14pt"/>
    </style:style>
    <style:style style:name="P706" style:parent-style-name="Normální" style:family="paragraph">
      <style:paragraph-properties fo:line-height="110%" fo:margin-right="0.0125in"/>
    </style:style>
    <style:style style:name="T707" style:parent-style-name="Standardnípísmoodstavce" style:family="text">
      <style:text-properties style:font-name="Gill Sans MT" style:text-scale="110%" fo:font-size="8pt" style:font-size-asian="8pt"/>
    </style:style>
    <style:style style:name="T708" style:parent-style-name="Standardnípísmoodstavce" style:family="text">
      <style:text-properties style:font-name="Gill Sans MT" fo:letter-spacing="-0.0104in" style:text-scale="110%" fo:font-size="8pt" style:font-size-asian="8pt"/>
    </style:style>
    <style:style style:name="T709" style:parent-style-name="Standardnípísmoodstavce" style:family="text">
      <style:text-properties style:font-name="Gill Sans MT" style:text-scale="110%" fo:font-size="8pt" style:font-size-asian="8pt"/>
    </style:style>
    <style:style style:name="T710" style:parent-style-name="Standardnípísmoodstavce" style:family="text">
      <style:text-properties style:font-name="Gill Sans MT" fo:letter-spacing="-0.0104in" style:text-scale="110%" fo:font-size="8pt" style:font-size-asian="8pt"/>
    </style:style>
    <style:style style:name="T711" style:parent-style-name="Standardnípísmoodstavce" style:family="text">
      <style:text-properties style:font-name="Gill Sans MT" style:text-scale="110%" fo:font-size="8pt" style:font-size-asian="8pt"/>
    </style:style>
    <style:style style:name="P712" style:parent-style-name="Normální" style:family="paragraph">
      <style:paragraph-properties fo:margin-top="0.0048in"/>
    </style:style>
    <style:style style:name="T713" style:parent-style-name="Standardnípísmoodstavce" style:family="text">
      <style:text-properties style:font-name="Gill Sans MT" style:text-scale="105%" style:text-position="-50% 100%" fo:font-size="14pt" style:font-size-asian="14pt"/>
    </style:style>
    <style:style style:name="T714" style:parent-style-name="Standardnípísmoodstavce" style:family="text">
      <style:text-properties style:font-name="Gill Sans MT" fo:letter-spacing="-0.025in" style:text-scale="105%" style:text-position="-50% 100%" fo:font-size="14pt" style:font-size-asian="14pt"/>
    </style:style>
    <style:style style:name="T715" style:parent-style-name="Standardnípísmoodstavce" style:family="text">
      <style:text-properties style:font-name="Gill Sans MT" style:text-scale="105%" fo:font-size="8pt" style:font-size-asian="8pt"/>
    </style:style>
    <style:style style:name="T716" style:parent-style-name="Standardnípísmoodstavce" style:family="text">
      <style:text-properties style:font-name="Gill Sans MT" fo:letter-spacing="-0.009in" style:text-scale="105%" fo:font-size="8pt" style:font-size-asian="8pt"/>
    </style:style>
    <style:style style:name="T717" style:parent-style-name="Standardnípísmoodstavce" style:family="text">
      <style:text-properties style:font-name="Gill Sans MT" fo:letter-spacing="-0.0013in" style:text-scale="105%" fo:font-size="8pt" style:font-size-asian="8pt"/>
    </style:style>
    <style:style style:name="P718" style:parent-style-name="Normální" style:family="paragraph">
      <style:paragraph-properties fo:margin-top="0.0055in"/>
    </style:style>
    <style:style style:name="T719" style:parent-style-name="Standardnípísmoodstavce" style:family="text">
      <style:text-properties style:font-name="Gill Sans MT" fo:font-size="8pt" style:font-size-asian="8pt"/>
    </style:style>
    <style:style style:name="T720" style:parent-style-name="Standardnípísmoodstavce" style:family="text">
      <style:text-properties style:font-name="Gill Sans MT" fo:letter-spacing="0.0083in" fo:font-size="8pt" style:font-size-asian="8pt"/>
    </style:style>
    <style:style style:name="T721" style:parent-style-name="Standardnípísmoodstavce" style:family="text">
      <style:text-properties style:font-name="Gill Sans MT" fo:letter-spacing="-0.0013in" fo:font-size="8pt" style:font-size-asian="8pt"/>
    </style:style>
    <style:style style:name="P722" style:parent-style-name="Normální" style:family="paragraph">
      <style:paragraph-properties fo:margin-top="0.0055in"/>
    </style:style>
    <style:style style:name="T723" style:parent-style-name="Standardnípísmoodstavce" style:family="text">
      <style:text-properties style:font-name="Gill Sans MT" style:text-scale="110%" fo:font-size="16pt" style:font-size-asian="16pt"/>
    </style:style>
    <style:style style:name="T724" style:parent-style-name="Standardnípísmoodstavce" style:family="text">
      <style:text-properties style:font-name="Gill Sans MT" fo:letter-spacing="-0.0145in" style:text-scale="110%" fo:font-size="16pt" style:font-size-asian="16pt"/>
    </style:style>
    <style:style style:name="T725" style:parent-style-name="Standardnípísmoodstavce" style:family="text">
      <style:text-properties style:font-name="Gill Sans MT" fo:letter-spacing="-0.0041in" style:text-scale="110%" fo:font-size="16pt" style:font-size-asian="16pt"/>
    </style:style>
    <style:style style:name="T726" style:parent-style-name="Standardnípísmoodstavce" style:family="text">
      <style:text-properties style:font-name="Gill Sans MT" style:text-scale="105%" fo:font-size="8pt" style:font-size-asian="8pt"/>
    </style:style>
    <style:style style:name="T727" style:parent-style-name="Standardnípísmoodstavce" style:family="text">
      <style:text-properties style:font-name="Gill Sans MT" fo:letter-spacing="-0.0097in" style:text-scale="105%" fo:font-size="8pt" style:font-size-asian="8pt"/>
    </style:style>
    <style:style style:name="T728" style:parent-style-name="Standardnípísmoodstavce" style:family="text">
      <style:text-properties style:font-name="Gill Sans MT" style:text-scale="105%" fo:font-size="8pt" style:font-size-asian="8pt"/>
    </style:style>
    <style:style style:name="S4" style:family="section">
      <style:section-properties fo:margin-left="0in" fo:margin-right="0in" style:writing-mode="lr-tb">
        <style:columns fo:column-count="2">
          <style:column style:rel-width="1314*" fo:start-indent="0in" fo:end-indent="0.052in"/>
          <style:column style:rel-width="8196*" fo:start-indent="0.052in" fo:end-indent="0in"/>
        </style:columns>
      </style:section-properties>
    </style:style>
    <style:style style:name="P729" style:parent-style-name="Nadpis1" style:family="paragraph">
      <style:paragraph-properties fo:margin-left="0.1708in">
        <style:tab-stops/>
      </style:paragraph-properties>
    </style:style>
    <style:style style:name="T730" style:parent-style-name="Standardnípísmoodstavce" style:family="text">
      <style:text-properties fo:letter-spacing="-0.0013in" style:text-scale="105%"/>
    </style:style>
    <style:style style:name="P731" style:parent-style-name="Normální" style:family="paragraph">
      <style:paragraph-properties fo:break-before="column" fo:margin-top="0.009in" fo:margin-left="0.1708in">
        <style:tab-stops/>
      </style:paragraph-properties>
    </style:style>
    <style:style style:name="T732" style:parent-style-name="Standardnípísmoodstavce" style:family="text">
      <style:text-properties style:font-name="Gill Sans MT" fo:font-size="8pt" style:font-size-asian="8pt"/>
    </style:style>
    <style:style style:name="T733" style:parent-style-name="Standardnípísmoodstavce" style:family="text">
      <style:text-properties style:font-name="Gill Sans MT" fo:letter-spacing="-0.0048in" fo:font-size="8pt" style:font-size-asian="8pt"/>
    </style:style>
    <style:style style:name="T734" style:parent-style-name="Standardnípísmoodstavce" style:family="text">
      <style:text-properties style:font-name="Gill Sans MT" fo:letter-spacing="-0.0013in" fo:font-size="8pt" style:font-size-asian="8pt"/>
    </style:style>
    <style:style style:name="P735" style:parent-style-name="Normální" style:family="paragraph">
      <style:paragraph-properties fo:margin-top="0.0034in" fo:margin-left="0.1708in">
        <style:tab-stops/>
      </style:paragraph-properties>
    </style:style>
    <style:style style:name="T736" style:parent-style-name="Standardnípísmoodstavce" style:family="text">
      <style:text-properties style:font-name="Gill Sans MT" fo:font-size="8pt" style:font-size-asian="8pt"/>
    </style:style>
    <style:style style:name="T737" style:parent-style-name="Standardnípísmoodstavce" style:family="text">
      <style:text-properties style:font-name="Gill Sans MT" fo:letter-spacing="-0.0076in" fo:font-size="8pt" style:font-size-asian="8pt"/>
    </style:style>
    <style:style style:name="T738" style:parent-style-name="Standardnípísmoodstavce" style:family="text">
      <style:text-properties style:font-name="Gill Sans MT" fo:letter-spacing="-0.0013in" fo:font-size="8pt" style:font-size-asian="8pt"/>
    </style:style>
    <style:style style:name="S5" style:family="section">
      <style:section-properties fo:margin-left="0in" fo:margin-right="0in" style:writing-mode="lr-tb"/>
    </style:style>
    <style:style style:name="P739" style:parent-style-name="Základnítext" style:family="paragraph">
      <style:paragraph-properties fo:margin-top="0.0041in"/>
      <style:text-properties style:font-name="Gill Sans MT" fo:font-size="7pt" style:font-size-asian="7pt"/>
    </style:style>
    <style:style style:name="P740" style:parent-style-name="Základnítext" style:family="paragraph">
      <style:paragraph-properties fo:line-height="0.0138in" fo:margin-left="0.15in">
        <style:tab-stops/>
      </style:paragraph-properties>
    </style:style>
    <style:style style:name="T741" style:parent-style-name="Standardnípísmoodstavce" style:family="text">
      <style:text-properties style:font-name="Gill Sans MT" fo:font-size="1pt" style:font-size-asian="1pt"/>
    </style:style>
    <style:style style:name="P742" style:parent-style-name="Základnítext" style:family="paragraph">
      <style:paragraph-properties fo:margin-top="0.1166in" fo:margin-left="0.15in">
        <style:tab-stops>
          <style:tab-stop style:type="left" style:position="4.0625in"/>
        </style:tab-stops>
      </style:paragraph-properties>
    </style:style>
    <style:style style:name="T743" style:parent-style-name="Standardnípísmoodstavce" style:family="text">
      <style:text-properties fo:letter-spacing="-0.0013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13in"/>
    </style:style>
    <style:style style:name="P746" style:parent-style-name="Základnítext" style:family="paragraph">
      <style:paragraph-properties fo:margin-top="0.0013in" fo:line-height="0.175in" fo:margin-left="4.0222in">
        <style:tab-stops/>
      </style:paragraph-properties>
    </style:style>
    <style:style style:name="P747" style:parent-style-name="Normální" style:family="paragraph">
      <style:paragraph-properties fo:line-height="0.1902in" fo:margin-left="0.027in">
        <style:tab-stops/>
      </style:paragraph-properties>
    </style:style>
    <style:style style:name="T748" style:parent-style-name="Standardnípísmoodstavce" style:family="text">
      <style:text-properties fo:color="#000000" fo:font-size="12pt" style:font-size-asian="12pt"/>
    </style:style>
    <style:style style:name="T749" style:parent-style-name="Standardnípísmoodstavce" style:family="text">
      <style:text-properties fo:color="#000000" fo:letter-spacing="-0.0006in" fo:font-size="12pt" style:font-size-asian="12pt"/>
    </style:style>
    <style:style style:name="T750" style:parent-style-name="Standardnípísmoodstavce" style:family="text">
      <style:text-properties fo:color="#000000" fo:letter-spacing="-0.0013in" fo:font-size="12pt" style:font-size-asian="12pt"/>
    </style:style>
    <style:style style:name="P751" style:parent-style-name="Základnítext" style:family="paragraph">
      <style:paragraph-properties fo:margin-top="0.0208in"/>
      <style:text-properties fo:color="#000000" fo:font-size="12pt" style:font-size-asian="12pt"/>
    </style:style>
    <style:style style:name="P752" style:parent-style-name="Normální" style:family="paragraph">
      <style:paragraph-properties fo:line-height="102%" fo:margin-left="0.027in">
        <style:tab-stops/>
      </style:paragraph-properties>
    </style:style>
    <style:style style:name="T753" style:parent-style-name="Standardnípísmoodstavce" style:family="text">
      <style:text-properties fo:color="#000000" fo:font-size="12pt" style:font-size-asian="12pt"/>
    </style:style>
    <style:style style:name="T754" style:parent-style-name="Standardnípísmoodstavce" style:family="text">
      <style:text-properties fo:color="#000000" fo:letter-spacing="-0.0055in" fo:font-size="12pt" style:font-size-asian="12pt"/>
    </style:style>
    <style:style style:name="T755" style:parent-style-name="Standardnípísmoodstavce" style:family="text">
      <style:text-properties fo:color="#000000" fo:font-size="12pt" style:font-size-asian="12pt"/>
    </style:style>
    <style:style style:name="T756" style:parent-style-name="Standardnípísmoodstavce" style:family="text">
      <style:text-properties fo:color="#000000" fo:letter-spacing="-0.0062in" fo:font-size="12pt" style:font-size-asian="12pt"/>
    </style:style>
    <style:style style:name="T757" style:parent-style-name="Standardnípísmoodstavce" style:family="text">
      <style:text-properties fo:color="#000000" fo:font-size="12pt" style:font-size-asian="12pt"/>
    </style:style>
    <style:style style:name="T758" style:parent-style-name="Standardnípísmoodstavce" style:family="text">
      <style:text-properties fo:color="#000000" fo:letter-spacing="-0.0055in" fo:font-size="12pt" style:font-size-asian="12pt"/>
    </style:style>
    <style:style style:name="T759" style:parent-style-name="Standardnípísmoodstavce" style:family="text">
      <style:text-properties fo:color="#000000" fo:font-size="12pt" style:font-size-asian="12pt"/>
    </style:style>
    <style:style style:name="T760" style:parent-style-name="Standardnípísmoodstavce" style:family="text">
      <style:text-properties fo:color="#000000" fo:letter-spacing="-0.0055in" fo:font-size="12pt" style:font-size-asian="12pt"/>
    </style:style>
    <style:style style:name="T761" style:parent-style-name="Standardnípísmoodstavce" style:family="text">
      <style:text-properties fo:color="#000000" fo:font-size="12pt" style:font-size-asian="12pt"/>
    </style:style>
    <style:style style:name="T762" style:parent-style-name="Standardnípísmoodstavce" style:family="text">
      <style:text-properties fo:color="#000000" fo:letter-spacing="-0.0055in" fo:font-size="12pt" style:font-size-asian="12pt"/>
    </style:style>
    <style:style style:name="T763" style:parent-style-name="Standardnípísmoodstavce" style:family="text">
      <style:text-properties fo:color="#000000" fo:font-size="12pt" style:font-size-asian="12pt"/>
    </style:style>
    <style:style style:name="T764" style:parent-style-name="Standardnípísmoodstavce" style:family="text">
      <style:text-properties fo:letter-spacing="-0.0062in"/>
    </style:style>
    <style:style style:name="T765" style:parent-style-name="Standardnípísmoodstavce" style:family="text">
      <style:text-properties fo:letter-spacing="-0.0013in"/>
    </style:style>
    <style:style style:name="P766" style:parent-style-name="Základnítext" style:family="paragraph">
      <style:paragraph-properties fo:line-height="0.175in" fo:margin-left="3.9993in">
        <style:tab-stops/>
      </style:paragraph-properties>
    </style:style>
    <style:style style:name="T767" style:parent-style-name="Standardnípísmoodstavce" style:family="text">
      <style:text-properties fo:letter-spacing="-0.0041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13in"/>
    </style:style>
    <style:style style:name="P770" style:parent-style-name="Základnítext" style:master-page-name="MP6" style:family="paragraph">
      <style:paragraph-properties fo:break-before="page"/>
      <style:text-properties fo:font-size="10pt" style:font-size-asian="10pt"/>
    </style:style>
    <style:style style:name="P771" style:parent-style-name="Základnítext" style:family="paragraph">
      <style:text-properties fo:font-size="10pt" style:font-size-asian="10pt"/>
    </style:style>
    <style:style style:name="P772" style:parent-style-name="Základnítext" style:family="paragraph">
      <style:text-properties fo:font-size="10pt" style:font-size-asian="10pt"/>
    </style:style>
    <style:style style:name="P773" style:parent-style-name="Základnítext" style:family="paragraph">
      <style:paragraph-properties fo:margin-top="0.075in"/>
      <style:text-properties fo:font-size="10pt" style:font-size-asian="10pt"/>
    </style:style>
    <style:style style:name="P774" style:parent-style-name="Základnítext" style:family="paragraph">
      <style:paragraph-properties fo:margin-left="0.068in">
        <style:tab-stops/>
      </style:paragraph-properties>
    </style:style>
    <style:style style:name="T775" style:parent-style-name="Standardnípísmoodstavce" style:family="text">
      <style:text-properties fo:font-size="10pt" style:font-size-asian="10pt"/>
    </style:style>
    <style:style style:name="P776" style:parent-style-name="Normální" style:family="paragraph">
      <style:paragraph-properties fo:text-align="center" fo:margin-top="0.0125in" fo:margin-right="0.0006in"/>
    </style:style>
    <style:style style:name="T777" style:parent-style-name="Standardnípísmoodstavce" style:family="text">
      <style:text-properties fo:font-weight="bold" style:font-weight-asian="bold" fo:color="#000000" fo:font-size="14pt" style:font-size-asian="14pt"/>
    </style:style>
    <style:style style:name="T778" style:parent-style-name="Standardnípísmoodstavce" style:family="text">
      <style:text-properties fo:font-weight="bold" style:font-weight-asian="bold" fo:color="#000000" fo:letter-spacing="-0.0034in" fo:font-size="14pt" style:font-size-asian="14pt"/>
    </style:style>
    <style:style style:name="T779" style:parent-style-name="Standardnípísmoodstavce" style:family="text">
      <style:text-properties fo:font-weight="bold" style:font-weight-asian="bold" fo:color="#000000" fo:letter-spacing="-0.0013in" fo:font-size="14pt" style:font-size-asian="14pt"/>
    </style:style>
    <style:style style:name="P780" style:parent-style-name="Základnítext" style:family="paragraph">
      <style:paragraph-properties fo:margin-top="0.1437in" fo:margin-left="0.15in">
        <style:tab-stops/>
      </style:paragraph-properties>
    </style:style>
    <style:style style:name="T781" style:parent-style-name="Standardnípísmoodstavce" style:family="text">
      <style:text-properties fo:letter-spacing="-0.0027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in"/>
    </style:style>
    <style:style style:name="T790" style:parent-style-name="Standardnípísmoodstavce" style:family="text">
      <style:text-properties fo:letter-spacing="-0.0013in"/>
    </style:style>
    <style:style style:name="P791" style:parent-style-name="Základnítext" style:family="paragraph">
      <style:paragraph-properties fo:margin-top="0.0166in"/>
    </style:style>
    <style:style style:name="T792" style:parent-style-name="Standardnípísmoodstavce" style:family="text">
      <style:text-properties fo:letter-spacing="0.0243in"/>
    </style:style>
    <style:style style:name="T793" style:parent-style-name="Standardnípísmoodstavce" style:family="text">
      <style:text-properties fo:letter-spacing="0.025in"/>
    </style:style>
    <style:style style:name="T794" style:parent-style-name="Standardnípísmoodstavce" style:family="text">
      <style:text-properties fo:letter-spacing="0.0229in"/>
    </style:style>
    <style:style style:name="T795" style:parent-style-name="Standardnípísmoodstavce" style:family="text">
      <style:text-properties fo:letter-spacing="0.0256in"/>
    </style:style>
    <style:style style:name="T796" style:parent-style-name="Standardnípísmoodstavce" style:family="text">
      <style:text-properties fo:letter-spacing="0.0256in"/>
    </style:style>
    <style:style style:name="T797" style:parent-style-name="Standardnípísmoodstavce" style:family="text">
      <style:text-properties fo:letter-spacing="0.0236in"/>
    </style:style>
    <style:style style:name="T798" style:parent-style-name="Standardnípísmoodstavce" style:family="text">
      <style:text-properties fo:letter-spacing="0.025in"/>
    </style:style>
    <style:style style:name="T799" style:parent-style-name="Standardnípísmoodstavce" style:family="text">
      <style:text-properties fo:letter-spacing="0.0256in"/>
    </style:style>
    <style:style style:name="T800" style:parent-style-name="Standardnípísmoodstavce" style:family="text">
      <style:text-properties fo:letter-spacing="0.0243in"/>
    </style:style>
    <style:style style:name="T801" style:parent-style-name="Standardnípísmoodstavce" style:family="text">
      <style:text-properties fo:letter-spacing="0.0256in"/>
    </style:style>
    <style:style style:name="T802" style:parent-style-name="Standardnípísmoodstavce" style:family="text">
      <style:text-properties fo:letter-spacing="-0.0069in"/>
    </style:style>
    <style:style style:name="P803" style:parent-style-name="Normální" style:family="paragraph">
      <style:paragraph-properties fo:margin-top="0.0263in" fo:margin-left="0.15in">
        <style:tab-stops/>
      </style:paragraph-properties>
    </style:style>
    <style:style style:name="T804" style:parent-style-name="Standardnípísmoodstavce" style:family="text">
      <style:text-properties fo:font-weight="bold" style:font-weight-asian="bold" fo:letter-spacing="-0.0013in"/>
    </style:style>
    <style:style style:name="P805" style:parent-style-name="Základnítext" style:family="paragraph">
      <style:paragraph-properties fo:margin-top="0.0173in"/>
      <style:text-properties fo:font-weight="bold" style:font-weight-asian="bold"/>
    </style:style>
    <style:style style:name="P806" style:parent-style-name="Normální" style:family="paragraph">
      <style:paragraph-properties fo:text-align="center"/>
    </style:style>
    <style:style style:name="T807" style:parent-style-name="Standardnípísmoodstavce" style:family="text">
      <style:text-properties fo:font-size="12pt" style:font-size-asian="12pt" style:text-underline-type="single" style:text-underline-style="solid" style:text-underline-width="auto" style:text-underline-mode="continuous"/>
    </style:style>
    <style:style style:name="T808"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809" style:parent-style-name="Standardnípísmoodstavce" style:family="text">
      <style:text-properties fo:font-size="12pt" style:font-size-asian="12pt" style:text-underline-type="single" style:text-underline-style="solid" style:text-underline-width="auto" style:text-underline-mode="continuous"/>
    </style:style>
    <style:style style:name="T810"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811" style:parent-style-name="Standardnípísmoodstavce" style:family="text">
      <style:text-properties style:text-underline-type="single" style:text-underline-style="solid" style:text-underline-width="auto" style:text-underline-mode="continuous"/>
    </style:style>
    <style:style style:name="T812" style:parent-style-name="Standardnípísmoodstavce" style:family="text">
      <style:text-properties fo:letter-spacing="-0.0006in" style:text-underline-type="single" style:text-underline-style="solid" style:text-underline-width="auto" style:text-underline-mode="continuous"/>
    </style:style>
    <style:style style:name="T813" style:parent-style-name="Standardnípísmoodstavce" style:family="text">
      <style:text-properties fo:letter-spacing="-0.0013in" style:text-underline-type="single" style:text-underline-style="solid" style:text-underline-width="auto" style:text-underline-mode="continuous"/>
    </style:style>
    <style:style style:name="T814"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815" style:parent-style-name="Základnítext" style:family="paragraph">
      <style:text-properties fo:font-size="10pt" style:font-size-asian="10pt"/>
    </style:style>
    <style:style style:name="P816" style:parent-style-name="Základnítext" style:family="paragraph">
      <style:paragraph-properties fo:margin-top="0.05in"/>
      <style:text-properties fo:font-size="10pt" style:font-size-asian="10pt"/>
    </style:style>
    <style:style style:name="TableColumn818" style:family="table-column">
      <style:table-column-properties style:column-width="1.9652in" style:use-optimal-column-width="false"/>
    </style:style>
    <style:style style:name="TableColumn819" style:family="table-column">
      <style:table-column-properties style:column-width="4.3291in" style:use-optimal-column-width="false"/>
    </style:style>
    <style:style style:name="Table817" style:family="table">
      <style:table-properties style:width="6.2944in" fo:margin-left="0.1569in" table:align="left"/>
    </style:style>
    <style:style style:name="TableRow820" style:family="table-row">
      <style:table-row-properties style:min-row-height="0.3145in" style:use-optimal-row-height="false"/>
    </style:style>
    <style:style style:name="TableCell821" style:family="table-cell">
      <style:table-cell-properties fo:border="0.0069in solid #000000" fo:background-color="#DEEAF6" style:writing-mode="lr-tb" fo:padding-top="0in" fo:padding-left="0in" fo:padding-bottom="0in" fo:padding-right="0in"/>
    </style:style>
    <style:style style:name="P822" style:parent-style-name="TableParagraph" style:family="paragraph">
      <style:paragraph-properties fo:margin-top="0.0694in"/>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55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55in"/>
    </style:style>
    <style:style style:name="T827" style:parent-style-name="Standardnípísmoodstavce" style:family="text">
      <style:text-properties fo:font-weight="bold" style:font-weight-asian="bold" fo:letter-spacing="-0.0013in"/>
    </style:style>
    <style:style style:name="TableRow828" style:family="table-row">
      <style:table-row-properties style:min-row-height="0.2756in" style:use-optimal-row-height="false"/>
    </style:style>
    <style:style style:name="TableCell829" style:family="table-cell">
      <style:table-cell-properties fo:border="0.0069in solid #000000" style:writing-mode="lr-tb" fo:padding-top="0in" fo:padding-left="0in" fo:padding-bottom="0in" fo:padding-right="0in"/>
    </style:style>
    <style:style style:name="T830" style:parent-style-name="Standardnípísmoodstavce" style:family="text">
      <style:text-properties fo:letter-spacing="-0.0013in"/>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416in"/>
    </style:style>
    <style:style style:name="T833" style:parent-style-name="Standardnípísmoodstavce" style:family="text">
      <style:text-properties fo:font-weight="bold" style:font-weight-asian="bold" fo:font-size="12pt" style:font-size-asian="12pt"/>
    </style:style>
    <style:style style:name="T834" style:parent-style-name="Standardnípísmoodstavce" style:family="text">
      <style:text-properties fo:font-weight="bold" style:font-weight-asian="bold" fo:letter-spacing="-0.002in" fo:font-size="12pt" style:font-size-asian="12pt"/>
    </style:style>
    <style:style style:name="T835" style:parent-style-name="Standardnípísmoodstavce" style:family="text">
      <style:text-properties fo:font-weight="bold" style:font-weight-asian="bold" fo:font-size="12pt" style:font-size-asian="12pt"/>
    </style:style>
    <style:style style:name="T836" style:parent-style-name="Standardnípísmoodstavce" style:family="text">
      <style:text-properties fo:font-weight="bold" style:font-weight-asian="bold" fo:letter-spacing="-0.0048in" fo:font-size="12pt" style:font-size-asian="12pt"/>
    </style:style>
    <style:style style:name="T837" style:parent-style-name="Standardnípísmoodstavce" style:family="text">
      <style:text-properties fo:font-weight="bold" style:font-weight-asian="bold" fo:font-size="12pt" style:font-size-asian="12pt"/>
    </style:style>
    <style:style style:name="T838" style:parent-style-name="Standardnípísmoodstavce" style:family="text">
      <style:text-properties fo:font-weight="bold" style:font-weight-asian="bold" fo:letter-spacing="-0.0027in" fo:font-size="12pt" style:font-size-asian="12pt"/>
    </style:style>
    <style:style style:name="T839" style:parent-style-name="Standardnípísmoodstavce" style:family="text">
      <style:text-properties fo:font-weight="bold" style:font-weight-asian="bold" fo:font-size="12pt" style:font-size-asian="12pt"/>
    </style:style>
    <style:style style:name="T840" style:parent-style-name="Standardnípísmoodstavce" style:family="text">
      <style:text-properties fo:font-weight="bold" style:font-weight-asian="bold" fo:letter-spacing="-0.0027in" fo:font-size="12pt" style:font-size-asian="12pt"/>
    </style:style>
    <style:style style:name="TableRow841" style:family="table-row">
      <style:table-row-properties style:min-row-height="0.2743in" style:use-optimal-row-height="false"/>
    </style:style>
    <style:style style:name="TableCell842" style:family="table-cell">
      <style:table-cell-properties fo:border="0.0069in solid #000000" style:writing-mode="lr-tb" fo:padding-top="0in" fo:padding-left="0in" fo:padding-bottom="0in" fo:padding-right="0in"/>
    </style:style>
    <style:style style:name="T843" style:parent-style-name="Standardnípísmoodstavce" style:family="text">
      <style:text-properties fo:letter-spacing="-0.0027in"/>
    </style:style>
    <style:style style:name="TableCell844" style:family="table-cell">
      <style:table-cell-properties fo:border="0.0069in solid #000000" style:writing-mode="lr-tb" fo:padding-top="0in" fo:padding-left="0in" fo:padding-bottom="0in" fo:padding-right="0in"/>
    </style:style>
    <style:style style:name="T845" style:parent-style-name="Standardnípísmoodstavce" style:family="text">
      <style:text-properties fo:letter-spacing="-0.0013in"/>
    </style:style>
    <style:style style:name="TableRow846" style:family="table-row">
      <style:table-row-properties style:min-row-height="0.2763in" style:use-optimal-row-height="false"/>
    </style:style>
    <style:style style:name="TableCell847" style:family="table-cell">
      <style:table-cell-properties fo:border="0.0069in solid #000000" style:writing-mode="lr-tb" fo:padding-top="0in" fo:padding-left="0in" fo:padding-bottom="0in" fo:padding-right="0in"/>
    </style:style>
    <style:style style:name="T848" style:parent-style-name="Standardnípísmoodstavce" style:family="text">
      <style:text-properties fo:letter-spacing="-0.0013in"/>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486in"/>
    </style:style>
    <style:style style:name="T851" style:parent-style-name="Standardnípísmoodstavce" style:family="text">
      <style:text-properties style:font-name="Times New Roman"/>
    </style:style>
    <style:style style:name="T852" style:parent-style-name="Standardnípísmoodstavce" style:family="text">
      <style:text-properties style:font-name="Times New Roman" fo:letter-spacing="-0.0034in"/>
    </style:style>
    <style:style style:name="T853" style:parent-style-name="Standardnípísmoodstavce" style:family="text">
      <style:text-properties style:font-name="Times New Roman"/>
    </style:style>
    <style:style style:name="T854" style:parent-style-name="Standardnípísmoodstavce" style:family="text">
      <style:text-properties style:font-name="Times New Roman" fo:letter-spacing="-0.0006in"/>
    </style:style>
    <style:style style:name="T855" style:parent-style-name="Standardnípísmoodstavce" style:family="text">
      <style:text-properties style:font-name="Times New Roman"/>
    </style:style>
    <style:style style:name="T856" style:parent-style-name="Standardnípísmoodstavce" style:family="text">
      <style:text-properties style:font-name="Times New Roman" fo:letter-spacing="-0.0006in"/>
    </style:style>
    <style:style style:name="T857" style:parent-style-name="Standardnípísmoodstavce" style:family="text">
      <style:text-properties style:font-name="Times New Roman"/>
    </style:style>
    <style:style style:name="T858" style:parent-style-name="Standardnípísmoodstavce" style:family="text">
      <style:text-properties style:font-name="Times New Roman" fo:letter-spacing="-0.0006in"/>
    </style:style>
    <style:style style:name="T859" style:parent-style-name="Standardnípísmoodstavce" style:family="text">
      <style:text-properties style:font-name="Times New Roman" fo:letter-spacing="-0.0027in"/>
    </style:style>
    <style:style style:name="TableRow860" style:family="table-row">
      <style:table-row-properties style:min-row-height="0.2743in" style:use-optimal-row-height="false"/>
    </style:style>
    <style:style style:name="TableCell861" style:family="table-cell">
      <style:table-cell-properties fo:border="0.0069in solid #000000" style:writing-mode="lr-tb" fo:padding-top="0in" fo:padding-left="0in" fo:padding-bottom="0in" fo:padding-right="0in"/>
    </style:style>
    <style:style style:name="T862" style:parent-style-name="Standardnípísmoodstavce" style:family="text">
      <style:text-properties fo:letter-spacing="-0.0013in"/>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465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13in"/>
    </style:style>
    <style:style style:name="TableRow870" style:family="table-row">
      <style:table-row-properties style:min-row-height="0.3159in" style:use-optimal-row-height="false"/>
    </style:style>
    <style:style style:name="TableCell871" style:family="table-cell">
      <style:table-cell-properties fo:border="0.0069in solid #000000" fo:background-color="#DEEAF6" style:writing-mode="lr-tb" fo:padding-top="0in" fo:padding-left="0in" fo:padding-bottom="0in" fo:padding-right="0in"/>
    </style:style>
    <style:style style:name="P872" style:parent-style-name="TableParagraph" style:family="paragraph">
      <style:paragraph-properties fo:margin-top="0.0694in"/>
    </style:style>
    <style:style style:name="T873" style:parent-style-name="Standardnípísmoodstavce" style:family="text">
      <style:text-properties fo:font-weight="bold" style:font-weight-asian="bold"/>
    </style:style>
    <style:style style:name="T874" style:parent-style-name="Standardnípísmoodstavce" style:family="text">
      <style:text-properties fo:font-weight="bold" style:font-weight-asian="bold" fo:letter-spacing="-0.0055in"/>
    </style:style>
    <style:style style:name="T875" style:parent-style-name="Standardnípísmoodstavce" style:family="text">
      <style:text-properties fo:font-weight="bold" style:font-weight-asian="bold"/>
    </style:style>
    <style:style style:name="T876" style:parent-style-name="Standardnípísmoodstavce" style:family="text">
      <style:text-properties fo:font-weight="bold" style:font-weight-asian="bold" fo:letter-spacing="-0.0055in"/>
    </style:style>
    <style:style style:name="T877" style:parent-style-name="Standardnípísmoodstavce" style:family="text">
      <style:text-properties fo:font-weight="bold" style:font-weight-asian="bold"/>
    </style:style>
    <style:style style:name="T878" style:parent-style-name="Standardnípísmoodstavce" style:family="text">
      <style:text-properties fo:font-weight="bold" style:font-weight-asian="bold" fo:letter-spacing="-0.0055in"/>
    </style:style>
    <style:style style:name="T879" style:parent-style-name="Standardnípísmoodstavce" style:family="text">
      <style:text-properties fo:font-weight="bold" style:font-weight-asian="bold"/>
    </style:style>
    <style:style style:name="T880" style:parent-style-name="Standardnípísmoodstavce" style:family="text">
      <style:text-properties fo:font-weight="bold" style:font-weight-asian="bold" fo:letter-spacing="-0.0055in"/>
    </style:style>
    <style:style style:name="T881" style:parent-style-name="Standardnípísmoodstavce" style:family="text">
      <style:text-properties fo:font-weight="bold" style:font-weight-asian="bold" fo:letter-spacing="-0.0013in"/>
    </style:style>
    <style:style style:name="TableRow882" style:family="table-row">
      <style:table-row-properties style:min-row-height="0.2743in" style:use-optimal-row-height="false"/>
    </style:style>
    <style:style style:name="TableCell883" style:family="table-cell">
      <style:table-cell-properties fo:border="0.0069in solid #000000" style:writing-mode="lr-tb" fo:padding-top="0in" fo:padding-left="0in" fo:padding-bottom="0in" fo:padding-right="0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13i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in" fo:line-height="0.1743in"/>
    </style:style>
    <style:style style:name="T888" style:parent-style-name="Standardnípísmoodstavce" style:family="text">
      <style:text-properties style:font-name="Times New Roman"/>
    </style:style>
    <style:style style:name="T889" style:parent-style-name="Standardnípísmoodstavce" style:family="text">
      <style:text-properties style:font-name="Times New Roman" fo:letter-spacing="-0.0048in"/>
    </style:style>
    <style:style style:name="T890" style:parent-style-name="Standardnípísmoodstavce" style:family="text">
      <style:text-properties style:font-name="Times New Roman"/>
    </style:style>
    <style:style style:name="T891" style:parent-style-name="Standardnípísmoodstavce" style:family="text">
      <style:text-properties style:font-name="Times New Roman" fo:letter-spacing="-0.0041in"/>
    </style:style>
    <style:style style:name="T892" style:parent-style-name="Standardnípísmoodstavce" style:family="text">
      <style:text-properties style:font-name="Times New Roman" fo:letter-spacing="-0.0013in"/>
    </style:style>
    <style:style style:name="TableRow893" style:family="table-row">
      <style:table-row-properties style:min-row-height="0.2763in" style:use-optimal-row-height="false"/>
    </style:style>
    <style:style style:name="TableCell894" style:family="table-cell">
      <style:table-cell-properties fo:border="0.0069in solid #000000" style:writing-mode="lr-tb" fo:padding-top="0in" fo:padding-left="0in" fo:padding-bottom="0in" fo:padding-right="0in"/>
    </style:style>
    <style:style style:name="T895" style:parent-style-name="Standardnípísmoodstavce" style:family="text">
      <style:text-properties fo:letter-spacing="-0.0027in"/>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in" fo:line-height="0.1743in"/>
    </style:style>
    <style:style style:name="T898" style:parent-style-name="Standardnípísmoodstavce" style:family="text">
      <style:text-properties style:font-name="Times New Roman"/>
    </style:style>
    <style:style style:name="T899" style:parent-style-name="Standardnípísmoodstavce" style:family="text">
      <style:text-properties style:font-name="Times New Roman" fo:letter-spacing="-0.0034in"/>
    </style:style>
    <style:style style:name="TableRow900" style:family="table-row">
      <style:table-row-properties style:min-row-height="0.3409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833in"/>
    </style:style>
    <style:style style:name="T903" style:parent-style-name="Standardnípísmoodstavce" style:family="text">
      <style:text-properties fo:letter-spacing="-0.0013in"/>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006in"/>
    </style:style>
    <style:style style:name="T906" style:parent-style-name="Standardnípísmoodstavce" style:family="text">
      <style:text-properties style:font-name="Times New Roman"/>
    </style:style>
    <style:style style:name="T907" style:parent-style-name="Standardnípísmoodstavce" style:family="text">
      <style:text-properties style:font-name="Times New Roman" fo:letter-spacing="-0.0013in"/>
    </style:style>
    <style:style style:name="T908" style:parent-style-name="Standardnípísmoodstavce" style:family="text">
      <style:text-properties style:font-name="Times New Roman"/>
    </style:style>
    <style:style style:name="T909" style:parent-style-name="Standardnípísmoodstavce" style:family="text">
      <style:text-properties style:font-name="Times New Roman" fo:letter-spacing="-0.002in"/>
    </style:style>
    <style:style style:name="T910" style:parent-style-name="Standardnípísmoodstavce" style:family="text">
      <style:text-properties style:font-name="Times New Roman"/>
    </style:style>
    <style:style style:name="T911" style:parent-style-name="Standardnípísmoodstavce" style:family="text">
      <style:text-properties style:font-name="Times New Roman" fo:letter-spacing="-0.0013in"/>
    </style:style>
    <style:style style:name="T912" style:parent-style-name="Standardnípísmoodstavce" style:family="text">
      <style:text-properties style:font-name="Times New Roman"/>
    </style:style>
    <style:style style:name="T913" style:parent-style-name="Standardnípísmoodstavce" style:family="text">
      <style:text-properties style:font-name="Times New Roman" fo:letter-spacing="-0.0006in"/>
    </style:style>
    <style:style style:name="T914" style:parent-style-name="Standardnípísmoodstavce" style:family="text">
      <style:text-properties style:font-name="Times New Roman"/>
    </style:style>
    <style:style style:name="T915" style:parent-style-name="Standardnípísmoodstavce" style:family="text">
      <style:text-properties style:font-name="Times New Roman" fo:letter-spacing="-0.0013in"/>
    </style:style>
    <style:style style:name="T916" style:parent-style-name="Standardnípísmoodstavce" style:family="text">
      <style:text-properties style:font-name="Times New Roman"/>
    </style:style>
    <style:style style:name="T917" style:parent-style-name="Standardnípísmoodstavce" style:family="text">
      <style:text-properties style:font-name="Times New Roman" fo:letter-spacing="-0.0006in"/>
    </style:style>
    <style:style style:name="T918" style:parent-style-name="Standardnípísmoodstavce" style:family="text">
      <style:text-properties style:font-name="Times New Roman"/>
    </style:style>
    <style:style style:name="T919" style:parent-style-name="Standardnípísmoodstavce" style:family="text">
      <style:text-properties style:font-name="Times New Roman" fo:letter-spacing="-0.0006in"/>
    </style:style>
    <style:style style:name="T920" style:parent-style-name="Standardnípísmoodstavce" style:family="text">
      <style:text-properties style:font-name="Times New Roman"/>
    </style:style>
    <style:style style:name="T921" style:parent-style-name="Standardnípísmoodstavce" style:family="text">
      <style:text-properties style:font-name="Times New Roman" fo:letter-spacing="-0.0006in"/>
    </style:style>
    <style:style style:name="T922" style:parent-style-name="Standardnípísmoodstavce" style:family="text">
      <style:text-properties style:font-name="Times New Roman" fo:letter-spacing="-0.0013in"/>
    </style:style>
    <style:style style:name="TableRow923" style:family="table-row">
      <style:table-row-properties style:min-row-height="0.5256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in" fo:margin-right="0.0777in"/>
    </style:style>
    <style:style style:name="T926" style:parent-style-name="Standardnípísmoodstavce" style:family="text">
      <style:text-properties fo:letter-spacing="-0.0076in"/>
    </style:style>
    <style:style style:name="T927" style:parent-style-name="Standardnípísmoodstavce" style:family="text">
      <style:text-properties fo:letter-spacing="-0.009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13in"/>
    </style:style>
    <style:style style:name="P931" style:parent-style-name="TableParagraph" style:family="paragraph">
      <style:paragraph-properties fo:margin-top="0in" fo:line-height="0.1611in"/>
    </style:style>
    <style:style style:name="T932" style:parent-style-name="Standardnípísmoodstavce" style:family="text">
      <style:text-properties fo:letter-spacing="-0.0013in"/>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06in"/>
    </style:style>
    <style:style style:name="T935" style:parent-style-name="Standardnípísmoodstavce" style:family="text">
      <style:text-properties style:font-name="Times New Roman"/>
    </style:style>
    <style:style style:name="T936" style:parent-style-name="Standardnípísmoodstavce" style:family="text">
      <style:text-properties style:font-name="Times New Roman" fo:letter-spacing="-0.0027in"/>
    </style:style>
    <style:style style:name="T937" style:parent-style-name="Standardnípísmoodstavce" style:family="text">
      <style:text-properties style:font-name="Times New Roman"/>
    </style:style>
    <style:style style:name="T938" style:parent-style-name="Standardnípísmoodstavce" style:family="text">
      <style:text-properties style:font-name="Times New Roman" fo:letter-spacing="-0.0027in"/>
    </style:style>
    <style:style style:name="T939" style:parent-style-name="Standardnípísmoodstavce" style:family="text">
      <style:text-properties style:font-name="Times New Roman" fo:letter-spacing="-0.0013in"/>
    </style:style>
    <style:style style:name="P940" style:parent-style-name="Základnítext" style:family="paragraph">
      <style:paragraph-properties fo:margin-top="0.1694in"/>
    </style:style>
    <style:style style:name="P941" style:parent-style-name="Odstavecseseznamem" style:family="paragraph">
      <style:paragraph-properties fo:line-height="115%" fo:margin-right="0.1465in" fo:text-indent="0in">
        <style:tab-stops>
          <style:tab-stop style:type="left" style:position="0.4444in"/>
        </style:tab-stops>
      </style:paragraph-properties>
    </style:style>
    <style:style style:name="T942" style:parent-style-name="Standardnípísmoodstavce" style:family="text">
      <style:text-properties fo:font-weight="bold" style:font-weight-asian="bold"/>
    </style:style>
    <style:style style:name="T943" style:parent-style-name="Standardnípísmoodstavce" style:family="text">
      <style:text-properties fo:letter-spacing="-0.0111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11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555in"/>
    </style:style>
    <style:style style:name="T957" style:parent-style-name="Standardnípísmoodstavce" style:family="text">
      <style:text-properties fo:letter-spacing="0.0541in"/>
    </style:style>
    <style:style style:name="T958" style:parent-style-name="Standardnípísmoodstavce" style:family="text">
      <style:text-properties fo:letter-spacing="0.0534in"/>
    </style:style>
    <style:style style:name="T959" style:parent-style-name="Standardnípísmoodstavce" style:family="text">
      <style:text-properties fo:letter-spacing="0.0541in"/>
    </style:style>
    <style:style style:name="T960" style:parent-style-name="Standardnípísmoodstavce" style:family="text">
      <style:text-properties fo:letter-spacing="0.0548in"/>
    </style:style>
    <style:style style:name="T961" style:parent-style-name="Standardnípísmoodstavce" style:family="text">
      <style:text-properties fo:letter-spacing="0.0534in"/>
    </style:style>
    <style:style style:name="T962" style:parent-style-name="Standardnípísmoodstavce" style:family="text">
      <style:text-properties fo:letter-spacing="0.0548in"/>
    </style:style>
    <style:style style:name="T963" style:parent-style-name="Standardnípísmoodstavce" style:family="text">
      <style:text-properties fo:letter-spacing="0.0534in"/>
    </style:style>
    <style:style style:name="T964" style:parent-style-name="Standardnípísmoodstavce" style:family="text">
      <style:text-properties fo:letter-spacing="0.0541in"/>
    </style:style>
    <style:style style:name="T965" style:parent-style-name="Standardnípísmoodstavce" style:family="text">
      <style:text-properties fo:letter-spacing="0.0555in"/>
    </style:style>
    <style:style style:name="T966" style:parent-style-name="Standardnípísmoodstavce" style:family="text">
      <style:text-properties fo:letter-spacing="0.052in"/>
    </style:style>
    <style:style style:name="T967" style:parent-style-name="Standardnípísmoodstavce" style:family="text">
      <style:text-properties fo:letter-spacing="-0.0013in"/>
    </style:style>
    <style:style style:name="P968" style:parent-style-name="Základnítext" style:family="paragraph">
      <style:paragraph-properties fo:margin-top="0.1298in"/>
    </style:style>
    <style:style style:name="P969" style:parent-style-name="Základnítext" style:family="paragraph">
      <style:paragraph-properties fo:margin-left="0.15in">
        <style:tab-stops/>
      </style:paragraph-properties>
    </style:style>
    <style:style style:name="T970" style:parent-style-name="Standardnípísmoodstavce" style:family="text">
      <style:text-properties fo:letter-spacing="-0.0069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34in"/>
    </style:style>
    <style:style style:name="P973" style:parent-style-name="Odstavecseseznamem" style:family="paragraph">
      <style:paragraph-properties fo:margin-top="0.1631in" fo:line-height="115%" fo:margin-right="0.15in" fo:text-indent="0in">
        <style:tab-stops>
          <style:tab-stop style:type="left" style:position="0.4812in"/>
        </style:tab-stops>
      </style:paragraph-properties>
    </style:style>
    <style:style style:name="T974" style:parent-style-name="Standardnípísmoodstavce" style:family="text">
      <style:text-properties fo:letter-spacing="-0.0006in"/>
    </style:style>
    <style:style style:name="P975" style:parent-style-name="Odstavecseseznamem" style:master-page-name="MP7" style:family="paragraph">
      <style:paragraph-properties fo:break-before="page" fo:margin-top="0.0534in" fo:line-height="115%" fo:margin-right="0.1506in" fo:text-indent="0in">
        <style:tab-stops>
          <style:tab-stop style:type="left" style:position="0.4812in"/>
        </style:tab-stops>
      </style:paragraph-properties>
    </style:style>
    <style:style style:name="T976" style:parent-style-name="Standardnípísmoodstavce" style:family="text">
      <style:text-properties fo:letter-spacing="-0.0006in"/>
    </style:style>
    <style:style style:name="P977" style:parent-style-name="Základnítext" style:family="paragraph">
      <style:paragraph-properties fo:text-align="justify" fo:margin-top="0.134in" fo:line-height="115%" fo:margin-left="0.15in" fo:margin-right="0.15in">
        <style:tab-stops/>
      </style:paragraph-properties>
    </style:style>
    <style:style style:name="P978" style:parent-style-name="Základnítext" style:family="paragraph">
      <style:paragraph-properties fo:text-align="justify" fo:margin-top="0.1326in" fo:line-height="115%" fo:margin-left="0.15in" fo:margin-right="0.1493in">
        <style:tab-stops/>
      </style:paragraph-properties>
    </style:style>
    <style:style style:name="P979" style:parent-style-name="Odstavecseseznamem" style:family="paragraph">
      <style:paragraph-properties fo:margin-top="0.1354in" fo:line-height="115%" fo:margin-right="0.1472in" fo:text-indent="0in">
        <style:tab-stops>
          <style:tab-stop style:type="left" style:position="0.4673in"/>
        </style:tab-stops>
      </style:paragraph-properties>
    </style:style>
    <style:style style:name="T980" style:parent-style-name="Standardnípísmoodstavce" style:family="text">
      <style:text-properties fo:font-weight="bold" style:font-weight-asian="bold"/>
    </style:style>
    <style:style style:name="T981" style:parent-style-name="Standardnípísmoodstavce" style:family="text">
      <style:text-properties fo:letter-spacing="-0.0013in"/>
    </style:style>
    <style:style style:name="T982" style:parent-style-name="Standardnípísmoodstavce" style:family="text">
      <style:text-properties fo:letter-spacing="-0.0013in"/>
    </style:style>
    <style:style style:name="T983" style:parent-style-name="Standardnípísmoodstavce" style:family="text">
      <style:text-properties fo:letter-spacing="-0.0013in"/>
    </style:style>
    <style:style style:name="T984" style:parent-style-name="Standardnípísmoodstavce" style:family="text">
      <style:text-properties fo:letter-spacing="-0.0013in"/>
    </style:style>
    <style:style style:name="T985" style:parent-style-name="Standardnípísmoodstavce" style:family="text">
      <style:text-properties fo:letter-spacing="0.0277in"/>
    </style:style>
    <style:style style:name="T986" style:parent-style-name="Standardnípísmoodstavce" style:family="text">
      <style:text-properties fo:letter-spacing="-0.0006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11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04in"/>
    </style:style>
    <style:style style:name="T997" style:parent-style-name="Standardnípísmoodstavce" style:family="text">
      <style:text-properties fo:letter-spacing="-0.0111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277in"/>
    </style:style>
    <style:style style:name="T1004" style:parent-style-name="Standardnípísmoodstavce" style:family="text">
      <style:text-properties fo:letter-spacing="0.0277in"/>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277in"/>
    </style:style>
    <style:style style:name="T1015" style:parent-style-name="Standardnípísmoodstavce" style:family="text">
      <style:text-properties fo:letter-spacing="-0.0006in"/>
    </style:style>
    <style:style style:name="T1016" style:parent-style-name="Standardnípísmoodstavce" style:family="text">
      <style:text-properties fo:font-weight="bold" style:font-weight-asian="bold"/>
    </style:style>
    <style:style style:name="P1017" style:parent-style-name="Základnítext" style:family="paragraph">
      <style:paragraph-properties fo:margin-top="0.1284in"/>
    </style:style>
    <style:style style:name="P1018" style:parent-style-name="Základnítext" style:family="paragraph">
      <style:paragraph-properties fo:text-align="justify" fo:line-height="115%" fo:margin-left="0.15in" fo:margin-right="0.1472in">
        <style:tab-stops/>
      </style:paragraph-properties>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34in"/>
    </style:style>
    <style:style style:name="P1030" style:parent-style-name="Základnítext" style:family="paragraph">
      <style:text-properties fo:font-size="10pt" style:font-size-asian="10pt"/>
    </style:style>
    <style:style style:name="P1031" style:parent-style-name="Základnítext" style:family="paragraph">
      <style:text-properties fo:font-size="10pt" style:font-size-asian="10pt"/>
    </style:style>
    <style:style style:name="P1032" style:parent-style-name="Základnítext" style:family="paragraph">
      <style:text-properties fo:font-size="10pt" style:font-size-asian="10pt"/>
    </style:style>
    <style:style style:name="P1033" style:parent-style-name="Základnítext" style:family="paragraph">
      <style:text-properties fo:font-size="10pt" style:font-size-asian="10pt"/>
    </style:style>
    <style:style style:name="P1034" style:parent-style-name="Základnítext" style:family="paragraph">
      <style:text-properties fo:font-size="10pt" style:font-size-asian="10pt"/>
    </style:style>
    <style:style style:name="P1035" style:parent-style-name="Základnítext" style:family="paragraph">
      <style:text-properties fo:font-size="10pt" style:font-size-asian="10pt"/>
    </style:style>
    <style:style style:name="P1036" style:parent-style-name="Základnítext" style:family="paragraph">
      <style:paragraph-properties fo:margin-top="0.1069in"/>
      <style:text-properties fo:font-size="10pt" style:font-size-asian="10pt"/>
    </style:style>
    <style:style style:name="S8" style:family="section">
      <style:section-properties fo:margin-left="0in" fo:margin-right="0in" style:writing-mode="lr-tb">
        <style:columns fo:column-count="2">
          <style:column style:rel-width="2215*" fo:start-indent="0in" fo:end-indent="0.052in"/>
          <style:column style:rel-width="7295*" fo:start-indent="0.0527in" fo:end-indent="0in"/>
        </style:columns>
      </style:section-properties>
    </style:style>
    <style:style style:name="P1037" style:parent-style-name="Normální" style:family="paragraph">
      <style:paragraph-properties fo:margin-top="0.0388in" style:line-height-at-least="0.2986in" fo:margin-left="0.1923in" fo:margin-right="0.0263in">
        <style:tab-stops/>
      </style:paragraph-properties>
    </style:style>
    <style:style style:name="T1038" style:parent-style-name="Standardnípísmoodstavce" style:family="text">
      <style:text-properties style:font-name="Gill Sans MT" fo:letter-spacing="-0.0027in" style:text-scale="105%" fo:font-size="18pt" style:font-size-asian="18pt"/>
    </style:style>
    <style:style style:name="T1039" style:parent-style-name="Standardnípísmoodstavce" style:family="text">
      <style:text-properties style:font-name="Gill Sans MT" fo:letter-spacing="-0.0013in" fo:font-size="18pt" style:font-size-asian="18pt"/>
    </style:style>
    <style:style style:name="P1040" style:parent-style-name="Normální" style:family="paragraph">
      <style:paragraph-properties fo:break-before="column" fo:margin-top="0.0784in" fo:line-height="104%" fo:margin-left="0.1923in" fo:margin-right="2.95in">
        <style:tab-stops/>
      </style:paragraph-properties>
    </style:style>
    <style:style style:name="T1041" style:parent-style-name="Standardnípísmoodstavce" style:family="text">
      <style:text-properties style:font-name="Gill Sans MT" style:text-scale="105%" fo:font-size="9pt" style:font-size-asian="9pt"/>
    </style:style>
    <style:style style:name="T1042" style:parent-style-name="Standardnípísmoodstavce" style:family="text">
      <style:text-properties style:font-name="Gill Sans MT" fo:letter-spacing="-0.0125in" style:text-scale="105%" fo:font-size="9pt" style:font-size-asian="9pt"/>
    </style:style>
    <style:style style:name="T1043" style:parent-style-name="Standardnípísmoodstavce" style:family="text">
      <style:text-properties style:font-name="Gill Sans MT" style:text-scale="105%" fo:font-size="9pt" style:font-size-asian="9pt"/>
    </style:style>
    <style:style style:name="T1044" style:parent-style-name="Standardnípísmoodstavce" style:family="text">
      <style:text-properties style:font-name="Gill Sans MT" fo:letter-spacing="-0.0104in" style:text-scale="105%" fo:font-size="9pt" style:font-size-asian="9pt"/>
    </style:style>
    <style:style style:name="T1045" style:parent-style-name="Standardnípísmoodstavce" style:family="text">
      <style:text-properties style:font-name="Gill Sans MT" style:text-scale="105%" fo:font-size="9pt" style:font-size-asian="9pt"/>
    </style:style>
    <style:style style:name="T1046" style:parent-style-name="Standardnípísmoodstavce" style:family="text">
      <style:text-properties style:font-name="Gill Sans MT" fo:letter-spacing="-0.0013in" style:text-scale="105%" fo:font-size="9pt" style:font-size-asian="9pt"/>
    </style:style>
    <style:style style:name="P1047" style:parent-style-name="Normální" style:family="paragraph">
      <style:paragraph-properties fo:line-height="0.1402in" fo:margin-left="0.1923in">
        <style:tab-stops/>
      </style:paragraph-properties>
    </style:style>
    <style:style style:name="T1048" style:parent-style-name="Standardnípísmoodstavce" style:family="text">
      <style:text-properties style:font-name="Gill Sans MT" fo:font-size="9pt" style:font-size-asian="9pt"/>
    </style:style>
    <style:style style:name="T1049" style:parent-style-name="Standardnípísmoodstavce" style:family="text">
      <style:text-properties style:font-name="Gill Sans MT" fo:letter-spacing="-0.0076in" fo:font-size="9pt" style:font-size-asian="9pt"/>
    </style:style>
    <style:style style:name="T1050" style:parent-style-name="Standardnípísmoodstavce" style:family="text">
      <style:text-properties style:font-name="Gill Sans MT" fo:font-size="9pt" style:font-size-asian="9pt"/>
    </style:style>
    <style:style style:name="T1051" style:parent-style-name="Standardnípísmoodstavce" style:family="text">
      <style:text-properties style:font-name="Gill Sans MT" fo:letter-spacing="-0.0069in" fo:font-size="9pt" style:font-size-asian="9pt"/>
    </style:style>
    <style:style style:name="T1052" style:parent-style-name="Standardnípísmoodstavce" style:family="text">
      <style:text-properties style:font-name="Gill Sans MT" fo:letter-spacing="-0.0013in" fo:font-size="9pt" style:font-size-asian="9pt"/>
    </style:style>
    <style:style style:name="P1053" style:parent-style-name="Normální" style:family="paragraph">
      <style:paragraph-properties fo:margin-top="0.0041in" fo:line-height="0.0958in" fo:margin-left="0.1923in">
        <style:tab-stops/>
      </style:paragraph-properties>
    </style:style>
    <style:style style:name="T1054" style:parent-style-name="Standardnípísmoodstavce" style:family="text">
      <style:text-properties style:font-name="Gill Sans MT" fo:letter-spacing="-0.0013in" fo:font-size="9pt" style:font-size-asian="9pt"/>
    </style:style>
    <style:style style:name="S9" style:family="section">
      <style:section-properties fo:margin-left="0in" fo:margin-right="0in" style:writing-mode="lr-tb"/>
    </style:style>
    <style:style style:name="P1055" style:parent-style-name="Normální" style:family="paragraph">
      <style:paragraph-properties fo:line-height="0.1611in" fo:margin-left="0.15in">
        <style:tab-stops/>
      </style:paragraph-properties>
    </style:style>
    <style:style style:name="T1056" style:parent-style-name="Standardnípísmoodstavce" style:family="text">
      <style:text-properties fo:letter-spacing="-0.0013in"/>
    </style:style>
    <style:style style:name="P1057" style:parent-style-name="Normální" style:family="paragraph">
      <style:paragraph-properties fo:margin-top="0.1625in" fo:margin-left="0.15in">
        <style:tab-stops/>
      </style:paragraph-properties>
    </style:style>
    <style:style style:name="T1058" style:parent-style-name="Standardnípísmoodstavce" style:family="text">
      <style:text-properties fo:font-size="10pt" style:font-size-asian="10pt"/>
    </style:style>
    <style:style style:name="T1059" style:parent-style-name="Standardnípísmoodstavce" style:family="text">
      <style:text-properties fo:letter-spacing="-0.0069in" fo:font-size="10pt" style:font-size-asian="10pt"/>
    </style:style>
    <style:style style:name="T1060" style:parent-style-name="Standardnípísmoodstavce" style:family="text">
      <style:text-properties fo:font-size="10pt" style:font-size-asian="10pt"/>
    </style:style>
    <style:style style:name="T1061" style:parent-style-name="Standardnípísmoodstavce" style:family="text">
      <style:text-properties fo:letter-spacing="-0.0069in" fo:font-size="10pt" style:font-size-asian="10pt"/>
    </style:style>
    <style:style style:name="T1062" style:parent-style-name="Standardnípísmoodstavce" style:family="text">
      <style:text-properties fo:font-size="10pt" style:font-size-asian="10pt"/>
    </style:style>
    <style:style style:name="T1063" style:parent-style-name="Standardnípísmoodstavce" style:family="text">
      <style:text-properties fo:letter-spacing="-0.0069in" fo:font-size="10pt" style:font-size-asian="10pt"/>
    </style:style>
    <style:style style:name="T1064" style:parent-style-name="Standardnípísmoodstavce" style:family="text">
      <style:text-properties fo:font-size="10pt" style:font-size-asian="10pt"/>
    </style:style>
    <style:style style:name="T1065" style:parent-style-name="Standardnípísmoodstavce" style:family="text">
      <style:text-properties fo:letter-spacing="-0.0076in" fo:font-size="10pt" style:font-size-asian="10pt"/>
    </style:style>
    <style:style style:name="T1066" style:parent-style-name="Standardnípísmoodstavce" style:family="text">
      <style:text-properties fo:font-size="10pt" style:font-size-asian="10pt"/>
    </style:style>
    <style:style style:name="T1067" style:parent-style-name="Standardnípísmoodstavce" style:family="text">
      <style:text-properties fo:letter-spacing="-0.0069in" fo:font-size="10pt" style:font-size-asian="10pt"/>
    </style:style>
    <style:style style:name="T1068" style:parent-style-name="Standardnípísmoodstavce" style:family="text">
      <style:text-properties fo:font-size="10pt" style:font-size-asian="10pt"/>
    </style:style>
    <style:style style:name="T1069" style:parent-style-name="Standardnípísmoodstavce" style:family="text">
      <style:text-properties fo:letter-spacing="-0.0069in" fo:font-size="10pt" style:font-size-asian="10pt"/>
    </style:style>
    <style:style style:name="T1070" style:parent-style-name="Standardnípísmoodstavce" style:family="text">
      <style:text-properties fo:letter-spacing="-0.0013in" fo:font-size="10pt" style:font-size-asian="10pt"/>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0">
      <style:graphic-properties draw:fill="none" draw:stroke="solid" svg:stroke-width="0.00966in" svg:stroke-color="#000000" svg:stroke-opacity="100%" svg:stroke-linecap="butt"/>
    </style:style>
    <style:style style:family="graphic" style:name="a1">
      <style:graphic-properties draw:fill="solid" draw:fill-color="#ffd8d8"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none" draw:stroke="solid" svg:stroke-width="0.00966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Návr</text:span><text:span text:style-name="T3"><text:s/></text:span><text:span text:style-name="T4">-</text:span><text:span text:style-name="T5"><text:s/></text:span><text:span text:style-name="T6">Prováděcí</text:span><text:span text:style-name="T7"><text:s/></text:span><text:span text:style-name="T8">smlouva</text:span><text:span text:style-name="T9"><text:s/></text:span><text:span text:style-name="T10">č.</text:span><text:span text:style-name="T11"><text:s/></text:span><text:span text:style-name="T12">j:</text:span><text:span text:style-name="T13"><text:s/>4976</text:span></text:p>
      <text:p text:style-name="P14"/>
      <text:h text:style-name="P15" text:outline-level="2">k „Rámcová dohoda na dodávky kancelářského, sedacího a lehacího nábytku 2024 – 2025“<text:span text:style-name="T16"><text:s/></text:span>(dále<text:span text:style-name="T17"><text:s/></text:span>jen<text:span text:style-name="T18"><text:s/></text:span>„Rámcová<text:span text:style-name="T19"><text:s/></text:span>dohoda“<text:span text:style-name="T20"><text:s/></text:span>či<text:span text:style-name="T21"><text:s/></text:span>„RD“)<text:span text:style-name="T22"><text:s/></text:span>ze<text:span text:style-name="T23"><text:s/></text:span>dne 13.11.<text:span text:style-name="T24"><text:s/></text:span>2023<text:span text:style-name="T25"><text:s/></text:span>s<text:span text:style-name="T26"><text:s/></text:span>č.j.:<text:span text:style-name="T27"><text:s/></text:span>MV-80339-25/VZ-<text:s/><text:span text:style-name="T28">2023</text:span></text:h>
      <text:p text:style-name="P29">Níže<text:span text:style-name="T30"><text:s/></text:span>uvedeného<text:span text:style-name="T31"><text:s/></text:span>dne,<text:span text:style-name="T32"><text:s/></text:span>měsíce<text:span text:style-name="T33"><text:s/></text:span>a<text:span text:style-name="T34"><text:s/></text:span>roku<text:span text:style-name="T35"><text:s/></text:span>smluvní<text:span text:style-name="T36"><text:s/></text:span><text:span text:style-name="T37">strany</text:span></text:p>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span text:style-name="T64"><text:tab/></text:span><text:span text:style-name="T65">70887306</text:span></text:p>
      <text:p text:style-name="P66"><text:span text:style-name="T67">DIČ:</text:span><text:tab/><text:span text:style-name="T68">neplátce</text:span></text:p>
      <text:p text:style-name="P69">za<text:span text:style-name="T70"><text:s/></text:span>něhož<text:span text:style-name="T71"><text:s/></text:span><text:span text:style-name="T72">jedná:</text:span><text:tab/>plk.<text:span text:style-name="T73"><text:s/></text:span>Ing.<text:span text:style-name="T74"><text:s/></text:span>Vít<text:span text:style-name="T75"><text:s/></text:span>Rušar,<text:span text:style-name="T76"><text:s/></text:span><text:span text:style-name="T77">ředitel</text:span></text:p>
      <text:p text:style-name="P78"><text:span text:style-name="T79">e-mail:</text:span><text:tab/></text:p>
      <text:p text:style-name="P80">bankovní spojení:<text:tab/>Česká<text:span text:style-name="T81"><text:s/></text:span>národní<text:span text:style-name="T82"><text:s/></text:span>banka číslo účtu:<text:tab/></text:p>
      <text:p text:style-name="P83"><text:span text:style-name="T84">ID:</text:span><text:tab/><text:span text:style-name="T85">z3paa5u</text:span></text:p>
      <text:p text:style-name="P86"/>
      <text:p text:style-name="P87">(dále<text:span text:style-name="T88"><text:s/></text:span>jen<text:span text:style-name="T89"><text:s/></text:span><text:span text:style-name="T90">„</text:span><text:span text:style-name="T91">Objednatel</text:span><text:span text:style-name="T92">“)</text:span></text:p>
      <text:h text:style-name="P93" text:outline-level="2">na<text:span text:style-name="T94"><text:s/></text:span>straně<text:span text:style-name="T95"><text:s/></text:span><text:span text:style-name="T96">jedné</text:span></text:h>
      <text:p text:style-name="P97"/>
      <text:p text:style-name="P98"><text:span text:style-name="T99">a</text:span></text:p>
      <text:p text:style-name="P100"/>
      <text:p text:style-name="P101">Název<text:span text:style-name="T102"><text:s/></text:span><text:span text:style-name="T103">dodavatele:</text:span><text:tab/><text:span text:style-name="T104">INTERIER</text:span><text:span text:style-name="T105"><text:s/></text:span><text:span text:style-name="T106">TECH</text:span><text:span text:style-name="T107"><text:s/></text:span><text:span text:style-name="T108">s.r.o.</text:span></text:p>
      <text:p text:style-name="P109">se<text:span text:style-name="T110"><text:s/></text:span><text:span text:style-name="T111">sídlem:</text:span><text:tab/>Za<text:span text:style-name="T112"><text:s/></text:span>Drahou<text:span text:style-name="T113"><text:s/></text:span>253,<text:span text:style-name="T114"><text:s/></text:span>282<text:span text:style-name="T115"><text:s/></text:span>01<text:span text:style-name="T116"><text:s/></text:span>Český<text:span text:style-name="T117"><text:s/></text:span>Brod<text:span text:style-name="T118"><text:s/></text:span>-<text:span text:style-name="T119"><text:s/></text:span><text:span text:style-name="T120">Liblice</text:span></text:p>
      <text:p text:style-name="P121"><text:span text:style-name="T122">IČO:</text:span><text:span text:style-name="T123"><text:tab/></text:span><text:span text:style-name="T124">29058155<text:s/></text:span><text:span text:style-name="T125">DIČ:</text:span><text:tab/><text:span text:style-name="T126">CZ29058155</text:span></text:p>
      <text:p text:style-name="P127">zapsaná<text:span text:style-name="T128"><text:s/></text:span>v<text:span text:style-name="T129"><text:s/></text:span>obchodním<text:span text:style-name="T130"><text:s/></text:span>rejstříku<text:span text:style-name="T131"><text:s/></text:span>vedeném<text:span text:style-name="T132"><text:s/></text:span>MS<text:span text:style-name="T133"><text:s/></text:span>v<text:span text:style-name="T134"><text:s/></text:span>Praze<text:span text:style-name="T135"><text:s/></text:span>oddíl<text:span text:style-name="T136"><text:s/></text:span>C, vložka<text:span text:style-name="T137"><text:s/></text:span>163<text:span text:style-name="T138"><text:s/></text:span>550 za něhož jedná<text:tab/>Anna Vidrmanová, jednatelka společnosti</text:p>
      <text:p text:style-name="P139"><text:span text:style-name="T140">e-mail:</text:span><text:tab/></text:p>
      <text:p text:style-name="P141">bankovní spojení:<text:tab/>KB<text:span text:style-name="T142"><text:s/></text:span>pobočka<text:span text:style-name="T143"><text:s/></text:span>Poděbrady<text:span text:style-name="T144"><text:s/></text:span>a.s. č. účtu:<text:tab/><text:span text:style-name="T145"><text:s/></text:span></text:p>
      <text:p text:style-name="P146"><text:span text:style-name="T147">ID:</text:span><text:tab/><text:span text:style-name="T148">4winziy</text:span></text:p>
      <text:p text:style-name="P149"/>
      <text:p text:style-name="P150">(dále<text:span text:style-name="T151"><text:s/></text:span>jen<text:span text:style-name="T152"><text:s/></text:span><text:span text:style-name="T153">„</text:span><text:span text:style-name="T154">Dodavatel</text:span><text:span text:style-name="T155">“)</text:span></text:p>
      <text:h text:style-name="P156" text:outline-level="2">na<text:span text:style-name="T157"><text:s/></text:span>straně<text:span text:style-name="T158"><text:s/></text:span><text:span text:style-name="T159">druhé</text:span></text:h>
      <text:p text:style-name="P160">(Objednatel<text:span text:style-name="T161"><text:s/></text:span>a<text:span text:style-name="T162"><text:s/></text:span>Dodavatel<text:span text:style-name="T163"><text:s/></text:span>jednotlivě<text:span text:style-name="T164"><text:s/></text:span>jako<text:span text:style-name="T165"><text:s/></text:span>„<text:span text:style-name="T166">Smluvní</text:span><text:span text:style-name="T167"><text:s/></text:span><text:span text:style-name="T168">strana</text:span>“<text:span text:style-name="T169"><text:s/></text:span>a<text:span text:style-name="T170"><text:s/></text:span>společně<text:span text:style-name="T171"><text:s/></text:span>jako<text:span text:style-name="T172"><text:s/></text:span>„<text:span text:style-name="T173">Smluvní</text:span><text:span text:style-name="T174"><text:s/>strany</text:span><text:span text:style-name="T175">“)</text:span></text:p>
      <text:p text:style-name="Základnítext"/>
      <text:p text:style-name="P176"/>
      <text:p text:style-name="P177">uzavřely<text:span text:style-name="T178"><text:s/></text:span>tuto<text:span text:style-name="T179"><text:s/></text:span>Prováděcí<text:span text:style-name="T180"><text:s/></text:span>smlouvu<text:span text:style-name="T181"><text:s/></text:span>(dále<text:span text:style-name="T182"><text:s/></text:span>jen<text:span text:style-name="T183"><text:s/></text:span>„<text:span text:style-name="T184">Prováděcí</text:span><text:span text:style-name="T185"><text:s/></text:span><text:span text:style-name="T186">smlouva</text:span>“)<text:span text:style-name="T187"><text:s/></text:span>k<text:span text:style-name="T188"><text:s/></text:span>RD<text:span text:style-name="T189"><text:s/></text:span>dle<text:span text:style-name="T190"><text:s/></text:span>zákona<text:span text:style-name="T191"><text:s/></text:span>č.<text:span text:style-name="T192"><text:s/></text:span>134/2016 Sb., o zadávání veřejných zakázek, v platném znění (dále jen „<text:span text:style-name="T193">ZZVZ</text:span>“) a v souladu s ustanovením § 1746 odst. 2 zákona č.<text:span text:style-name="T194"><text:s/></text:span>89/2012 Sb., občanský zákoník, ve znění pozdějších<text:s/><text:span text:style-name="T195">předpisů.</text:span></text:p>
      <text:p text:style-name="P196">Smluvní strany, vědomy si svých závazků v této Prováděcí smlouvě obsažených a v úmyslu být touto<text:span text:style-name="T197"><text:s/></text:span>Prováděcí smlouvou vázány, se dohodly<text:span text:style-name="T198"><text:s/></text:span>na následujícím znění Prováděcí smlouvy.</text:p>
      <text:list text:style-name="LFO1" text:continue-numbering="true">
        <text:list-item>
          <text:p text:style-name="P199"><text:span text:style-name="T200">Předmět</text:span><text:span text:style-name="T201"><text:s/></text:span><text:span text:style-name="T202">Prováděcí</text:span><text:span text:style-name="T203"><text:s/></text:span><text:span text:style-name="T204">smlouvy</text:span></text:p>
          <text:list text:continue-numbering="true">
            <text:list-item>
              <text:p text:style-name="P205">Předmětem této Prováděcí smlouvy je závazek na straně Dodavatele odevzdat Objednateli předmět koupě s veškerým příslušenstvím (doprava, vykládka, montáž, instalace<text:span text:style-name="T206"><text:s/></text:span>a<text:span text:style-name="T207"><text:s/></text:span>likvidace<text:span text:style-name="T208"><text:s/></text:span>obalového<text:span text:style-name="T209"><text:s/></text:span>materiálu)<text:span text:style-name="T210"><text:s/></text:span>a<text:span text:style-name="T211"><text:s/></text:span>umožnit<text:span text:style-name="T212"><text:s/></text:span>Objednateli<text:span text:style-name="T213"><text:s/></text:span>nabytí<text:span text:style-name="T214"><text:s/></text:span>vlastnického<text:span text:style-name="T215"><text:s/></text:span>práva k<text:span text:style-name="T216"><text:s/></text:span>předmětu koupě a závazek na straně Objednatele tento předmět koupě s<text:span text:style-name="T217"><text:s/></text:span>veškerým příslušenstvím převzít a zaplatit za něj Dodavateli kupní cenu.</text:p>
            </text:list-item>
            <text:list-item>
              <text:p text:style-name="P218">Dodavatel<text:span text:style-name="T219"><text:s/></text:span>se<text:span text:style-name="T220"><text:s/></text:span>touto<text:span text:style-name="T221"><text:s/></text:span>Prováděcí<text:span text:style-name="T222"><text:s/></text:span>smlouvou,<text:span text:style-name="T223"><text:s/></text:span>v<text:span text:style-name="T224"><text:s/></text:span>souladu<text:span text:style-name="T225"><text:s/></text:span>s<text:span text:style-name="T226"><text:s/></text:span>Rámcovou<text:span text:style-name="T227"><text:s/></text:span>dohodou,<text:span text:style-name="T228"><text:s/></text:span>zavazuje<text:span text:style-name="T229"><text:s/></text:span><text:span text:style-name="T230">dodat</text:span></text:p>
            </text:list-item>
          </text:list>
        </text:list-item>
      </text:list>
      <text:p text:style-name="P231">Objednateli<text:span text:style-name="T232"><text:s/></text:span>plnění<text:span text:style-name="T233"><text:s/></text:span>a<text:span text:style-name="T234"><text:s/></text:span>jeho<text:span text:style-name="T235"><text:s/></text:span>množství<text:span text:style-name="T236"><text:s/></text:span>specifikované<text:span text:style-name="T237"><text:s/></text:span>v<text:span text:style-name="T238"><text:s/></text:span>Příloze<text:span text:style-name="T239"><text:s/></text:span>č.<text:span text:style-name="T240"><text:s/></text:span>1<text:span text:style-name="T241"><text:s/></text:span>této<text:span text:style-name="T242"><text:s/></text:span>Prováděcí<text:span text:style-name="T243"><text:s/></text:span><text:span text:style-name="T244">smlouvy.</text:span></text:p>
      <text:p text:style-name="P245"/>
      <text:list text:style-name="LFO1" text:continue-numbering="true">
        <text:list-item>
          <text:p text:style-name="P246"><text:span text:style-name="T247">Kupní</text:span><text:span text:style-name="T248"><text:s/></text:span><text:span text:style-name="T249">cena</text:span></text:p>
          <text:list text:continue-numbering="true">
            <text:list-item>
              <text:p text:style-name="P250">Objednatel<text:span text:style-name="T251"><text:s/></text:span>se<text:span text:style-name="T252"><text:s/></text:span>zavazuje<text:span text:style-name="T253"><text:s/></text:span>zaplatit<text:span text:style-name="T254"><text:s/></text:span>Dodavateli<text:span text:style-name="T255"><text:s/></text:span>cenu<text:span text:style-name="T256"><text:s/></text:span>poskytnutého<text:span text:style-name="T257"><text:s/></text:span>plnění,<text:span text:style-name="T258"><text:s/></text:span>a<text:span text:style-name="T259"><text:s/></text:span>to<text:span text:style-name="T260"><text:s/></text:span>v rozsahu a způsobem stanoveným dále v této Prováděcí smlouvě.</text:p>
            </text:list-item>
            <text:list-item>
              <text:p text:style-name="P261">Kupní<text:span text:style-name="T262"><text:s/></text:span>cena<text:span text:style-name="T263"><text:s/></text:span>za<text:span text:style-name="T264"><text:s/></text:span>předmět<text:span text:style-name="T265"><text:s/></text:span>koupě<text:span text:style-name="T266"><text:s/></text:span>vychází<text:span text:style-name="T267"><text:s/></text:span>z<text:span text:style-name="T268"><text:s/></text:span>jednotkových<text:span text:style-name="T269"><text:s/></text:span>cen<text:span text:style-name="T270"><text:s/></text:span>jednotlivých<text:span text:style-name="T271"><text:s/></text:span>položek,<text:span text:style-name="T272"><text:s/></text:span>které<text:span text:style-name="T273"><text:s/></text:span>jsou součástí<text:span text:style-name="T274"><text:s/></text:span>Přílohy<text:span text:style-name="T275"><text:s/></text:span>č.<text:span text:style-name="T276"><text:s/></text:span>1<text:span text:style-name="T277"><text:s/></text:span>této<text:span text:style-name="T278"><text:s/></text:span>Prováděcí<text:span text:style-name="T279"><text:s/></text:span>smlouvy<text:span text:style-name="T280"><text:s/></text:span>a<text:span text:style-name="T281"><text:s/></text:span>byly<text:span text:style-name="T282"><text:s/></text:span>Dodavatelem<text:span text:style-name="T283"><text:s/></text:span>uvedeny<text:span text:style-name="T284"><text:s/></text:span>v nabídce v<text:span text:style-name="T285"><text:s/></text:span>Rámcové dohodě (Příloha č. 1 RD), a je počítána násobkem počtu kusů každé položky cenou této položky a následným<text:s/>součtem všech těchto násobků.</text:p>
            </text:list-item>
            <text:list-item>
              <text:p text:style-name="P286">Celková<text:span text:style-name="T287"><text:s/></text:span>cena<text:span text:style-name="T288"><text:s/></text:span>v<text:span text:style-name="T289"><text:s/></text:span>Kč<text:span text:style-name="T290"><text:s/></text:span>bez<text:span text:style-name="T291"><text:s/></text:span>DPH<text:span text:style-name="T292"><text:s/></text:span><text:span text:style-name="T293">činí</text:span><text:tab/><text:span text:style-name="T294">432</text:span><text:span text:style-name="T295"><text:s/></text:span><text:span text:style-name="T296">258,00</text:span><text:span text:style-name="T297"><text:s/></text:span><text:span text:style-name="T298">Kč</text:span></text:p>
            </text:list-item>
          </text:list>
        </text:list-item>
      </text:list>
      <text:p text:style-name="P299">Hodnota<text:span text:style-name="T300"><text:s/></text:span>DPH<text:span text:style-name="T301"><text:s/></text:span>v<text:span text:style-name="T302"><text:s/></text:span>Kč<text:span text:style-name="T303"><text:s/></text:span><text:span text:style-name="T304">činí</text:span><text:tab/><text:span text:style-name="T305">90</text:span><text:span text:style-name="T306"><text:s/></text:span><text:span text:style-name="T307">774,18</text:span><text:span text:style-name="T308"><text:s/></text:span><text:span text:style-name="T309">Kč</text:span></text:p>
      <text:p text:style-name="P310">Celková<text:span text:style-name="T311"><text:s/></text:span>cena<text:span text:style-name="T312"><text:s/></text:span>v<text:span text:style-name="T313"><text:s/></text:span>Kč<text:span text:style-name="T314"><text:s/></text:span>včetně<text:span text:style-name="T315"><text:s/></text:span>DPH<text:span text:style-name="T316"><text:s/></text:span><text:span text:style-name="T317">činí</text:span><text:tab/><text:span text:style-name="T318">523</text:span><text:span text:style-name="T319"><text:s/></text:span><text:span text:style-name="T320">032,18</text:span><text:span text:style-name="T321"><text:s/></text:span><text:span text:style-name="T322">Kč</text:span></text:p>
      <text:list text:style-name="LFO1" text:continue-numbering="true">
        <text:list-item>
          <text:list>
            <text:list-item>
              <text:p text:style-name="P323">Ostatní podmínky vztahující se k platbě ceny za plnění poskytnuté Dodavatelem dle této<text:s/>Prováděcí smlouvy, jakož i lhůta splatnosti, jsou uvedeny v Rámcové dohodě.</text:p>
            </text:list-item>
          </text:list>
        </text:list-item>
      </text:list>
      <text:p text:style-name="P324"/>
      <text:list text:style-name="LFO1" text:continue-numbering="true">
        <text:list-item>
          <text:p text:style-name="P325"><text:span text:style-name="T326">Místo</text:span><text:span text:style-name="T327"><text:s/></text:span><text:span text:style-name="T328">a</text:span><text:span text:style-name="T329"><text:s/></text:span><text:span text:style-name="T330">čas</text:span><text:span text:style-name="T331"><text:s/></text:span><text:span text:style-name="T332">plnění</text:span></text:p>
          <text:list text:continue-numbering="true">
            <text:list-item>
              <text:p text:style-name="P333">Smluvní<text:span text:style-name="T334"><text:s/></text:span>strany<text:span text:style-name="T335"><text:s/></text:span>se<text:span text:style-name="T336"><text:s/></text:span>dohodly,<text:span text:style-name="T337"><text:s/></text:span>že<text:span text:style-name="T338"><text:s/></text:span>Dodavatel<text:span text:style-name="T339"><text:s/></text:span>je<text:span text:style-name="T340"><text:s/></text:span>povinen<text:span text:style-name="T341"><text:s/></text:span>dodat<text:span text:style-name="T342"><text:s/></text:span>plnění<text:span text:style-name="T343"><text:s/></text:span>dle<text:span text:style-name="T344"><text:s/></text:span>této<text:span text:style-name="T345"><text:s/></text:span>Prováděcí smlouvy Objednateli nejpozději do viz RD.</text:p>
            </text:list-item>
            <text:list-item>
              <text:p text:style-name="P346">Místem dodání plnění<text:s/>Dodavatele, dle této Prováděcí smlouvy, je uvedeno v<text:span text:style-name="T347"><text:s/></text:span>příloze č.1 prováděcí smlouvy<text:span text:style-name="T348">.</text:span></text:p>
            </text:list-item>
            <text:list-item>
              <text:p text:style-name="P349">Společně<text:span text:style-name="T350"><text:s/></text:span>s<text:span text:style-name="T351"><text:s/></text:span>předmětem<text:span text:style-name="T352"><text:s/></text:span>koupě<text:span text:style-name="T353"><text:s/></text:span>se<text:span text:style-name="T354"><text:s/></text:span>Dodavatel<text:span text:style-name="T355"><text:s/></text:span>zavazuje<text:span text:style-name="T356"><text:s/></text:span>předat<text:span text:style-name="T357"><text:s/></text:span>Objednateli<text:span text:style-name="T358"><text:s/></text:span>doklady<text:span text:style-name="T359"><text:s/></text:span><text:span text:style-name="T360">nutné</text:span></text:p>
            </text:list-item>
          </text:list>
        </text:list-item>
      </text:list>
      <text:p text:style-name="P361">k<text:span text:style-name="T362"><text:s/></text:span>převzetí<text:span text:style-name="T363"><text:s/></text:span>a<text:span text:style-name="T364"><text:s/></text:span>užívání<text:span text:style-name="T365"><text:s/></text:span>věci<text:span text:style-name="T366"><text:s/></text:span>a<text:span text:style-name="T367"><text:s/></text:span>k<text:span text:style-name="T368"><text:s/></text:span>uplatnění<text:span text:style-name="T369"><text:s/></text:span>případných<text:span text:style-name="T370"><text:s/></text:span>vad<text:span text:style-name="T371"><text:s/></text:span>z<text:span text:style-name="T372"><text:s/></text:span>titulu<text:span text:style-name="T373"><text:s/></text:span>záruky<text:span text:style-name="T374"><text:s/></text:span>za<text:span text:style-name="T375"><text:s/></text:span><text:span text:style-name="T376">jakost.</text:span></text:p>
      <text:p text:style-name="P377"/>
      <text:list text:style-name="LFO1" text:continue-numbering="true">
        <text:list-item>
          <text:p text:style-name="P378"><text:span text:style-name="T379">Vlastnické</text:span><text:span text:style-name="T380"><text:s/></text:span><text:span text:style-name="T381">právo</text:span><text:span text:style-name="T382"><text:s/></text:span><text:span text:style-name="T383">a</text:span><text:span text:style-name="T384"><text:s/></text:span><text:span text:style-name="T385">přechod</text:span><text:span text:style-name="T386"><text:s/></text:span><text:span text:style-name="T387">nebezpečí</text:span><text:span text:style-name="T388"><text:s/></text:span><text:span text:style-name="T389">škody</text:span></text:p>
          <text:list text:continue-numbering="true">
            <text:list-item>
              <text:p text:style-name="P390">Vlastnické<text:span text:style-name="T391"><text:s/></text:span>právo<text:span text:style-name="T392"><text:s/></text:span>z<text:span text:style-name="T393"><text:s/></text:span>Dodavatele<text:span text:style-name="T394"><text:s/></text:span>na<text:span text:style-name="T395"><text:s/></text:span>Objednatele<text:span text:style-name="T396"><text:s/></text:span>přechází<text:span text:style-name="T397"><text:s/></text:span>podpisem<text:span text:style-name="T398"><text:s/></text:span>dodacího<text:span text:style-name="T399"><text:s/></text:span>listu Objednatelem ve smyslu Čl. 6.4 Rámcové dohody.</text:p>
            </text:list-item>
            <text:list-item>
              <text:p text:style-name="P400">K<text:span text:style-name="T401"><text:s/></text:span>přechodu<text:span text:style-name="T402"><text:s/></text:span>nebezpečí<text:span text:style-name="T403"><text:s/></text:span>škody<text:span text:style-name="T404"><text:s/></text:span>na<text:span text:style-name="T405"><text:s/></text:span>předmětu<text:span text:style-name="T406"><text:s/></text:span>plnění<text:span text:style-name="T407"><text:s/></text:span>dojde<text:span text:style-name="T408"><text:s/></text:span>okamžikem<text:span text:style-name="T409"><text:s/></text:span>jeho<text:span text:style-name="T410"><text:s/></text:span>převzetí<text:span text:style-name="T411"><text:s/></text:span>ze<text:span text:style-name="T412"><text:s/></text:span>strany Objednatele a to podpisem dodacího listu Objednatelem.</text:p>
            </text:list-item>
            <text:list-item>
              <text:p text:style-name="P413">K<text:span text:style-name="T414"><text:s/></text:span>předání<text:span text:style-name="T415"><text:s/></text:span>a<text:span text:style-name="T416"><text:s/></text:span>převzetí<text:span text:style-name="T417"><text:s/></text:span>předmětu<text:span text:style-name="T418"><text:s/></text:span>plnění<text:span text:style-name="T419"><text:s/></text:span>jsou<text:span text:style-name="T420"><text:s/></text:span>určeny<text:span text:style-name="T421"><text:s/></text:span>níže<text:span text:style-name="T422"><text:s/></text:span>uvedené<text:span text:style-name="T423"><text:s/></text:span>kontaktní<text:span text:style-name="T424"><text:s/></text:span><text:span text:style-name="T425">osoby:</text:span></text:p>
            </text:list-item>
          </text:list>
        </text:list-item>
      </text:list>
      <text:p text:style-name="P426">za<text:span text:style-name="T427"><text:s/></text:span>Dodavatele:<text:span text:style-name="T428"><text:s/></text:span>Lukáš<text:span text:style-name="T429"><text:s/></text:span>Urban,<text:span text:style-name="T430"><text:s/></text:span>773<text:span text:style-name="T431"><text:s/></text:span>380<text:span text:style-name="T432"><text:s/></text:span><text:span text:style-name="T433">107</text:span></text:p>
      <text:p text:style-name="P434">za<text:span text:style-name="T435"><text:s/></text:span>Objednatele:<text:span text:style-name="T436"><text:s/></text:span>osoby<text:span text:style-name="T437"><text:s/></text:span>uvedeny<text:span text:style-name="T438"><text:s/></text:span>v<text:span text:style-name="T439"><text:s/></text:span>příloze<text:span text:style-name="T440"><text:s/></text:span>č.1<text:span text:style-name="T441"><text:s/></text:span>–<text:span text:style-name="T442"><text:s/></text:span>předmět<text:span text:style-name="T443"><text:s/></text:span>plnění popř. osoby jimi pověřené.</text:p>
      <text:p text:style-name="P444"/>
      <text:list text:style-name="LFO1" text:continue-numbering="true">
        <text:list-item>
          <text:p text:style-name="P445"><text:span text:style-name="T446">Doba</text:span><text:span text:style-name="T447"><text:s/></text:span><text:span text:style-name="T448">trvání</text:span><text:span text:style-name="T449"><text:s/></text:span><text:span text:style-name="T450">a</text:span><text:span text:style-name="T451"><text:s/></text:span><text:span text:style-name="T452">ukončení</text:span><text:span text:style-name="T453"><text:s/></text:span><text:span text:style-name="T454">Prováděcí</text:span><text:span text:style-name="T455"><text:s/></text:span><text:span text:style-name="T456">smlouvy</text:span></text:p>
          <text:list text:continue-numbering="true">
            <text:list-item>
              <text:p text:style-name="P457">Tato<text:span text:style-name="T458"><text:s/></text:span>Prováděcí<text:span text:style-name="T459"><text:s/></text:span>smlouva<text:span text:style-name="T460"><text:s/></text:span>nabývá<text:span text:style-name="T461"><text:s/></text:span>platnosti<text:span text:style-name="T462"><text:s/></text:span>dnem<text:span text:style-name="T463"><text:s/></text:span>jejího<text:span text:style-name="T464"><text:s/></text:span>podpisu<text:span text:style-name="T465"><text:s/></text:span>oběma<text:span text:style-name="T466"><text:s/></text:span>Smluvními<text:span text:style-name="T467"><text:s/></text:span>stranami a<text:span text:style-name="T468"><text:s/></text:span>účinnosti<text:span text:style-name="T469"><text:s/></text:span>dnem<text:span text:style-name="T470"><text:s/></text:span>jejího zveřejnění<text:span text:style-name="T471"><text:s/></text:span>v<text:span text:style-name="T472"><text:s/></text:span>souladu se zákonem<text:span text:style-name="T473"><text:s/></text:span>č.<text:span text:style-name="T474"><text:s/></text:span>340/2015 Sb.,<text:span text:style-name="T475"><text:s/></text:span>o<text:span text:style-name="T476"><text:s/></text:span>zvláštních</text:p>
            </text:list-item>
          </text:list>
        </text:list-item>
      </text:list>
      <text:p text:style-name="P477">podmínkách účinnosti<text:s/>některých smluv, uveřejňování těchto smluv a o registru smluv (zákon o registru smluv), v Registru smluv, ve znění pozdějších předpisů.</text:p>
      <text:p text:style-name="P478"/>
      <text:list text:style-name="LFO1" text:continue-numbering="true">
        <text:list-item>
          <text:list>
            <text:list-item>
              <text:p text:style-name="P479">Tato<text:span text:style-name="T480"><text:s/></text:span>Prováděcí<text:span text:style-name="T481"><text:s/></text:span>smlouva<text:span text:style-name="T482"><text:s/></text:span>může<text:span text:style-name="T483"><text:s/></text:span>být<text:span text:style-name="T484"><text:s/></text:span>ukončena<text:span text:style-name="T485"><text:s/></text:span>výhradně<text:span text:style-name="T486"><text:s/></text:span>následujícími<text:span text:style-name="T487"><text:s/></text:span><text:span text:style-name="T488">způsoby:</text:span></text:p>
              <text:list text:continue-numbering="true">
                <text:list-item>
                  <text:p text:style-name="P489">písemnou<text:span text:style-name="T490"><text:s/></text:span>dohodou<text:span text:style-name="T491"><text:s/></text:span>Smluvních<text:span text:style-name="T492"><text:s/></text:span><text:span text:style-name="T493">stran;</text:span></text:p>
                </text:list-item>
                <text:list-item>
                  <text:p text:style-name="P494">odstoupením Objednatele od této Prováděcí smlouvy dle odst. 5.3 tohoto článku Prováděcí smlouvy;</text:p>
                </text:list-item>
                <text:list-item>
                  <text:p text:style-name="P495">odstoupením Dodavatele od této Prováděcí smlouvy dle odst. 5.4 tohoto článku<text:span text:style-name="T496"><text:s/></text:span>Prováděcí smlouvy.</text:p>
                </text:list-item>
              </text:list>
            </text:list-item>
            <text:list-item>
              <text:p text:style-name="P497"><text:span text:style-name="T498">Objednatel</text:span><text:span text:style-name="T499"><text:s/></text:span>může<text:span text:style-name="T500"><text:s/></text:span>od<text:span text:style-name="T501"><text:s/></text:span>této<text:span text:style-name="T502"><text:s/></text:span>Prováděcí<text:span text:style-name="T503"><text:s/></text:span>smlouvy<text:span text:style-name="T504"><text:s/></text:span>okamžitě<text:span text:style-name="T505"><text:s/></text:span>odstoupit,<text:span text:style-name="T506"><text:s/></text:span><text:span text:style-name="T507">p</text:span><text:span text:style-name="T508">okud:</text:span></text:p>
              <text:list text:continue-numbering="true">
                <text:list-item>
                  <text:p text:style-name="P509">Dodavatel je v prodlení s poskytnutím plnění dle této Prováděcí smlouvy po dobu delší než čtrnáct (14) kalendářních dnů;</text:p>
                </text:list-item>
                <text:list-item>
                  <text:p text:style-name="P510">Dodavatel<text:span text:style-name="T511"><text:s/></text:span>je<text:span text:style-name="T512"><text:s/></text:span>déle<text:span text:style-name="T513"><text:s/></text:span>než<text:span text:style-name="T514"><text:s/></text:span>patnáct<text:span text:style-name="T515"><text:s/></text:span>(15)<text:span text:style-name="T516"><text:s/></text:span>dnů<text:span text:style-name="T517"><text:s/></text:span>v<text:span text:style-name="T518"><text:s/></text:span>prodlení<text:span text:style-name="T519"><text:s/></text:span>s<text:span text:style-name="T520"><text:s/></text:span>odstraněním<text:span text:style-name="T521"><text:s/></text:span>vad<text:span text:style-name="T522"><text:s/></text:span>plnění<text:span text:style-name="T523"><text:s/></text:span>dle<text:span text:style-name="T524"><text:s/></text:span>této Prováděcí smlouvy;</text:p>
                </text:list-item>
                <text:list-item>
                  <text:p text:style-name="P525">Kvalita<text:span text:style-name="T526"><text:s/></text:span>či<text:span text:style-name="T527"><text:s/></text:span>jakost<text:span text:style-name="T528"><text:s/></text:span>plnění<text:span text:style-name="T529"><text:s/></text:span>dodaného<text:span text:style-name="T530"><text:s/></text:span>dle<text:span text:style-name="T531"><text:s/></text:span>této<text:span text:style-name="T532"><text:s/></text:span>Prováděcí<text:span text:style-name="T533"><text:s/></text:span>smlouvy<text:span text:style-name="T534"><text:s/></text:span>vykáže<text:span text:style-name="T535"><text:s/></text:span>nižší<text:span text:style-name="T536"><text:s/></text:span>než smluvenou kvalitu či jakost;</text:p>
                </text:list-item>
                <text:list-item>
                  <text:p text:style-name="P537">Dodavatel poruší svou povinnost dle této Prováděcí smlouvy a nezjedná nápravu ani<text:span text:style-name="T538"><text:s/></text:span>v dodatečné<text:span text:style-name="T539"><text:s/></text:span>lhůtě stanovenou mu<text:span text:style-name="T540"><text:s/></text:span>Objednatelem, která<text:span text:style-name="T541"><text:s/></text:span>nesmí být<text:span text:style-name="T542"><text:s/></text:span>kratší deseti</text:p>
                </text:list-item>
              </text:list>
            </text:list-item>
          </text:list>
        </text:list-item>
      </text:list>
      <text:p text:style-name="P543">(10)<text:span text:style-name="T544"><text:s/></text:span><text:span text:style-name="T545">dnů;</text:span></text:p>
      <text:list text:style-name="LFO1" text:continue-numbering="true">
        <text:list-item>
          <text:list>
            <text:list-item>
              <text:list>
                <text:list-item>
                  <text:p text:style-name="P546">Dodavatel<text:span text:style-name="T547"><text:s/></text:span>je v likvidaci nebo vůči<text:span text:style-name="T548"><text:s/></text:span>jeho majetku probíhá insolvenční řízení, v němž bylo vydáno rozhodnutí o úpadku, nebo byl insolvenční návrh zamítnut proto, že majetek nepostačuje k úhradě nákladů insolvenčního řízení, nebo byl konkurs zrušen<text:s/>proto, že majetek byl zcela nepostačující, nebo byla zavedena nucená správa podle zvláštních právních předpisů;</text:p>
                </text:list-item>
                <text:list-item>
                  <text:p text:style-name="P549">Dodavatel<text:span text:style-name="T550"><text:s/></text:span>není<text:span text:style-name="T551"><text:s/></text:span>schopen<text:span text:style-name="T552"><text:s/></text:span>poskytovat<text:span text:style-name="T553"><text:s/></text:span>plnění<text:span text:style-name="T554"><text:s/></text:span>dle<text:span text:style-name="T555"><text:s/></text:span>této<text:span text:style-name="T556"><text:s/></text:span>Prováděcí<text:span text:style-name="T557"><text:s/></text:span>smlouvy,<text:span text:style-name="T558"><text:s/></text:span>a<text:span text:style-name="T559"><text:s/></text:span>to<text:span text:style-name="T560"><text:s/></text:span><text:span text:style-name="T561">ode</text:span></text:p>
                </text:list-item>
              </text:list>
            </text:list-item>
          </text:list>
        </text:list-item>
      </text:list>
      <text:p text:style-name="P562">dne,<text:span text:style-name="T563"><text:s/></text:span>kdy<text:span text:style-name="T564"><text:s/></text:span>Dodavatel<text:span text:style-name="T565"><text:s/></text:span>písemně<text:span text:style-name="T566"><text:s/></text:span>prohlásí,<text:span text:style-name="T567"><text:s/></text:span>že<text:span text:style-name="T568"><text:s/></text:span>není<text:span text:style-name="T569"><text:s/></text:span>schopen<text:span text:style-name="T570"><text:s/></text:span>plnění<text:span text:style-name="T571"><text:s/></text:span><text:span text:style-name="T572">poskytovat;</text:span></text:p>
      <text:list text:style-name="LFO1" text:continue-numbering="true">
        <text:list-item>
          <text:list>
            <text:list-item>
              <text:list>
                <text:list-item>
                  <text:p text:style-name="P573">Bude zjištěno, že dodavatel podléhá mezinárodním sankcím ekonomického nebo individuálního charakteru přijatých Evropskou unií v souvislosti s ruskou/běloruskou agresí na území Ukrajiny.</text:p>
                </text:list-item>
              </text:list>
            </text:list-item>
          </text:list>
        </text:list-item>
      </text:list>
      <text:p text:style-name="Základnítext"/>
      <text:p text:style-name="P574"/>
      <text:list text:style-name="LFO1" text:continue-numbering="true">
        <text:list-item>
          <text:list>
            <text:list-item>
              <text:p text:style-name="P575"><text:span text:style-name="T576">Dodavatel</text:span><text:span text:style-name="T577"><text:s/></text:span>může<text:span text:style-name="T578"><text:s/></text:span>od<text:span text:style-name="T579"><text:s/></text:span>této<text:span text:style-name="T580"><text:s/></text:span>Prováděcí<text:span text:style-name="T581"><text:s/></text:span>smlouvy<text:span text:style-name="T582"><text:s/></text:span>okamžitě<text:span text:style-name="T583"><text:s/></text:span>odstoupit<text:span text:style-name="T584"><text:s/></text:span>v<text:span text:style-name="T585"><text:s/></text:span><text:span text:style-name="T586">případě:</text:span></text:p>
              <text:list text:continue-numbering="true">
                <text:list-item>
                  <text:p text:style-name="P587">prodlení Objednatele s<text:span text:style-name="T588"><text:s/></text:span>úhradou ceny plnění dle této Prováděcí smlouvy nebo její části po dobu delší než třicet (30) dnů;</text:p>
                </text:list-item>
              </text:list>
            </text:list-item>
            <text:list-item>
              <text:p text:style-name="P589">Odstoupením od Prováděcí smlouvy nejsou dotčena ustanovení týkající se smluvních pokut,<text:span text:style-name="T590"><text:s/></text:span>ochrany<text:span text:style-name="T591"><text:s/></text:span>informací,<text:span text:style-name="T592"><text:s/></text:span>náhrady<text:span text:style-name="T593"><text:s/></text:span>škody<text:span text:style-name="T594"><text:s/></text:span>a<text:span text:style-name="T595"><text:s/></text:span>ustanovení<text:span text:style-name="T596"><text:s/></text:span>týkajících<text:span text:style-name="T597"><text:s/></text:span>se<text:span text:style-name="T598"><text:s/></text:span>takových<text:span text:style-name="T599"><text:s/></text:span>práv a povinností, z jejichž povahy vyplývá, že trvají i po odstoupení.</text:p>
            </text:list-item>
            <text:list-item>
              <text:p text:style-name="P600">Jakýkoliv úkon, vedoucí k ukončení této Prováděcí smlouvy, musí být učiněn v písemné formě a je účinný okamžikem jeho doručení druhé smluvní straně. Zákonné důvody pro ukončení této Prováděcí smlouvy nejsou shora uvedeným dotčeny<text:span text:style-name="T601">.</text:span></text:p>
            </text:list-item>
            <text:list-item>
              <text:p text:style-name="P602">Výpověď<text:span text:style-name="T603"><text:s/></text:span>a<text:span text:style-name="T604"><text:s/></text:span>odstoupení<text:span text:style-name="T605"><text:s/></text:span>od<text:span text:style-name="T606"><text:s/></text:span>této<text:span text:style-name="T607"><text:s/></text:span>Prováděcí<text:span text:style-name="T608"><text:s/></text:span>smlouvy<text:span text:style-name="T609"><text:s/></text:span>ze<text:span text:style-name="T610"><text:s/></text:span>strany<text:span text:style-name="T611"><text:s/></text:span>Objednatele<text:span text:style-name="T612"><text:s/></text:span>nesmí<text:span text:style-name="T613"><text:s/></text:span><text:span text:style-name="T614">být</text:span></text:p>
            </text:list-item>
          </text:list>
        </text:list-item>
      </text:list>
      <text:p text:style-name="P615">spojeno<text:span text:style-name="T616"><text:s/></text:span>s<text:span text:style-name="T617"><text:s/></text:span>uložením<text:span text:style-name="T618"><text:s/></text:span>jakékoliv<text:span text:style-name="T619"><text:s/></text:span>sankce<text:span text:style-name="T620"><text:s/></text:span>k<text:span text:style-name="T621"><text:s/></text:span>tíži<text:span text:style-name="T622"><text:s/></text:span>Objednatele<text:span text:style-name="T623"><text:s/></text:span>nebo<text:span text:style-name="T624"><text:s/></text:span>centrálního<text:span text:style-name="T625"><text:s/></text:span><text:span text:style-name="T626">zadavatele.</text:span></text:p>
      <text:list text:style-name="LFO1" text:continue-numbering="true">
        <text:list-item>
          <text:p text:style-name="P627"><text:span text:style-name="T628">Závěrečná</text:span><text:span text:style-name="T629"><text:s/></text:span><text:span text:style-name="T630">ustanovení</text:span></text:p>
          <text:list text:continue-numbering="true">
            <text:list-item>
              <text:p text:style-name="P631">Veškerá ujednání této Prováděcí smlouvy navazují na Rámcovou dohodu a Rámcovou dohodou<text:span text:style-name="T632"><text:s/></text:span>se<text:span text:style-name="T633"><text:s/></text:span>řídí,<text:span text:style-name="T634"><text:s/></text:span>tj.<text:span text:style-name="T635"><text:s/></text:span>práva,<text:span text:style-name="T636"><text:s/></text:span>povinnosti<text:span text:style-name="T637"><text:s/></text:span>či<text:span text:style-name="T638"><text:s/></text:span>skutečnosti<text:span text:style-name="T639"><text:s/></text:span>neupravené<text:span text:style-name="T640"><text:s/></text:span>v<text:span text:style-name="T641"><text:s/></text:span>této<text:span text:style-name="T642"><text:s/></text:span>Prováděcí<text:span text:style-name="T643"><text:s/></text:span>smlouvě se řídí ustanoveními Rámcové dohody. V<text:span text:style-name="T644"><text:s/></text:span>případě<text:s/>rozporu mezi ujednáním v<text:span text:style-name="T645"><text:s/></text:span>Prováděcí smlouvě a Rámcové dohodě má přednost ujednání v Rámcové dohodě.</text:p>
            </text:list-item>
            <text:list-item>
              <text:p text:style-name="P646">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item>
            <text:list-item>
              <text:p text:style-name="P647">Změny a doplňky této Prováděcí smlouvy lze činit pouze písemně, číslovanými dodatky, podepsanými oběma smluvními stranami.</text:p>
            </text:list-item>
            <text:list-item>
              <text:p text:style-name="P648">Tato<text:span text:style-name="T649"><text:s/></text:span>Prováděcí<text:span text:style-name="T650"><text:s/></text:span>smlouva<text:span text:style-name="T651"><text:s/></text:span>je<text:span text:style-name="T652"><text:s/></text:span>vyhotovena<text:span text:style-name="T653"><text:s/></text:span>pouze<text:span text:style-name="T654"><text:s/></text:span><text:span text:style-name="T655">elektronicky.</text:span></text:p>
            </text:list-item>
          </text:list>
        </text:list-item>
      </text:list>
      <text:p text:style-name="P656"/>
      <text:list text:style-name="LFO1" text:continue-numbering="true">
        <text:list-item>
          <text:list>
            <text:list-item>
              <text:p text:style-name="P657">V souladu se zákonem č. 340/2015 Sb., o zvláštních podmínkách účinnosti některých smluv, uveřejňování<text:s/>těchto smluv a o registru smluv (zákon o registru smluv) zajistí Objednatel uveřejnění celého textu<text:span text:style-name="T658"><text:s/></text:span>Prováděcí smlouvy, vyjma<text:span text:style-name="T659"><text:s/></text:span>osobních<text:span text:style-name="T660"><text:s/></text:span>údajů, a<text:span text:style-name="T661"><text:s/></text:span>metadat Prováděcí smlouvy v Registru smluv, včetně případných oprav uveřejnění s tím, že nezajistí-li Objednatel<text:s/>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662"/>
      <text:list text:style-name="LFO1" text:continue-numbering="true">
        <text:list-item>
          <text:list>
            <text:list-item>
              <text:p text:style-name="P663">Obě<text:span text:style-name="T664"><text:s/></text:span>smluvní<text:span text:style-name="T665"><text:s/></text:span>strany<text:span text:style-name="T666"><text:s/></text:span>shodně<text:span text:style-name="T667"><text:s/></text:span>prohlašují,<text:span text:style-name="T668"><text:s/></text:span>že<text:span text:style-name="T669"><text:s/></text:span>si<text:span text:style-name="T670"><text:s/></text:span>tuto<text:span text:style-name="T671"><text:s/></text:span>Prováděcí<text:span text:style-name="T672"><text:s/></text:span>smlouvu<text:span text:style-name="T673"><text:s/></text:span>před<text:span text:style-name="T674"><text:s/></text:span>jejím<text:span text:style-name="T675"><text:s/></text:span>podpisem přečetly,<text:span text:style-name="T676"><text:s/></text:span>že<text:span text:style-name="T677"><text:s/></text:span>byla<text:span text:style-name="T678"><text:s/></text:span>uzavřena<text:span text:style-name="T679"><text:s/></text:span>po<text:span text:style-name="T680"><text:s/></text:span>vzájemném<text:span text:style-name="T681"><text:s/></text:span>projednání<text:span text:style-name="T682"><text:s/></text:span>podle<text:span text:style-name="T683"><text:s/></text:span>jejich<text:span text:style-name="T684"><text:s/></text:span>pravé<text:span text:style-name="T685"><text:s/></text:span>a<text:span text:style-name="T686"><text:s/></text:span>svobodné<text:span text:style-name="T687"><text:s/></text:span>vůle, vážně a srozumitelně, nikoli v tísni a za nápadně nevýhodných podmínek.</text:p>
            </text:list-item>
          </text:list>
        </text:list-item>
      </text:list>
      <text:p text:style-name="P688"/>
      <text:list text:style-name="LFO1" text:continue-numbering="true">
        <text:list-item>
          <text:list>
            <text:list-item>
              <text:p text:style-name="P689">Nedílnou<text:span text:style-name="T690"><text:s/></text:span>součástí<text:s/>prováděcí smlouvy<text:span text:style-name="T691"><text:s/></text:span>je<text:span text:style-name="T692"><text:s/></text:span>i<text:span text:style-name="T693"><text:s/></text:span>Příloha<text:span text:style-name="T694"><text:s/></text:span>č. 1 –<text:span text:style-name="T695"><text:s/></text:span>Předmět plnění, množství a<text:span text:style-name="T696"><text:s/></text:span>cena a Příloha č. 2 – Sankce Rusko/Bělorusko.</text:p>
            </text:list-item>
          </text:list>
        </text:list-item>
      </text:list>
      <text:p text:style-name="Základnítext"/>
      <text:p text:style-name="Základnítext"/>
      <text:p text:style-name="P697"/>
      <text:p text:style-name="P698">Ve<text:span text:style-name="T699"><text:s/></text:span><text:span text:style-name="T700">Zlíně</text:span><text:tab/>V<text:span text:style-name="T701"><text:s/></text:span>Českém<text:span text:style-name="T702"><text:s/>Brodě</text:span></text:p>
      <text:p text:style-name="P703"><draw:g draw:z-index="15729152" draw:name="Group 1" draw:id="id6" draw:style-name="a6" text:anchor-type="paragraph"><svg:title/><svg:desc/><draw:custom-shape svg:x="4.51264in" svg:y="0.70698in" svg:width="1.86875in" svg:height="0.00139in" draw:id="id0" draw:style-name="a0" draw:name="Graphic 2"><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draw:custom-shape svg:x="5.19995in" svg:y="0.1189in" svg:width="0.55208in" svg:height="0.54792in" draw:id="id1" draw:style-name="a1" draw:name="Graphic 3"><svg:title/><svg:desc/><draw:enhanced-geometry draw:type="non-primitive" svg:viewBox="0 0 504825 501015" draw:enhanced-path="M ?f3 ?f4 L ?f5 ?f6 ?f7 ?f8 ?f9 ?f10 ?f0 ?f11 ?f12 ?f13 ?f14 ?f15 ?f16 ?f15 ?f17 ?f18 ?f19 ?f18 ?f20 ?f21 ?f22 ?f23 ?f24 ?f25 ?f3 ?f4 Z N M ?f26 ?f0 L ?f27 ?f28 ?f29 ?f30 ?f31 ?f32 ?f33 ?f34 ?f35 ?f36 ?f26 ?f37 ?f38 ?f39 ?f40 ?f41 ?f42 ?f43 ?f44 ?f45 ?f46 ?f47 ?f48 ?f49 ?f50 ?f51 ?f19 ?f18 ?f17 ?f18 ?f52 ?f13 ?f53 ?f54 ?f55 ?f56 ?f57 ?f58 ?f59 ?f60 ?f57 ?f60 ?f61 ?f62 ?f63 ?f64 ?f65 ?f66 ?f67 ?f68 ?f69 ?f68 ?f70 ?f71 ?f72 ?f73 ?f67 ?f73 ?f74 ?f75 ?f76 ?f77 ?f78 ?f79 ?f80 ?f81 ?f82 ?f83 ?f84 ?f28 ?f85 ?f86 ?f87 ?f88 ?f89 ?f90 ?f91 ?f90 ?f92 ?f93 ?f26 ?f0 Z N M ?f94 ?f95 L ?f96 ?f95 ?f97 ?f98 ?f97 ?f99 ?f96 ?f100 ?f94 ?f100 ?f101 ?f102 ?f103 ?f102 ?f104 ?f105 ?f104 ?f106 ?f103 ?f58 ?f101 ?f58 ?f94 ?f95 Z N M ?f101 ?f58 L ?f107 ?f58 ?f108 ?f106 ?f108 ?f105 ?f107 ?f102 ?f101 ?f102 ?f109 ?f99 ?f109 ?f98 ?f101 ?f58 Z N M ?f110 ?f111 L ?f112 ?f111 ?f112 ?f99 ?f113 ?f99 ?f113 ?f114 ?f115 ?f114 ?f116 ?f117 ?f118 ?f119 ?f120 ?f121 ?f113 ?f121 ?f113 ?f122 ?f123 ?f122 ?f124 ?f106 ?f125 ?f126 ?f110 ?f111 Z N M ?f115 ?f114 L ?f11 ?f114 ?f127 ?f128 ?f118 ?f129 ?f130 ?f99 ?f120 ?f99 ?f125 ?f129 ?f125 ?f131 ?f115 ?f114 Z N M ?f123 ?f122 L ?f132 ?f122 ?f118 ?f133 ?f118 ?f134 ?f11 ?f121 ?f120 ?f121 ?f120 ?f135 ?f136 ?f133 ?f123 ?f122 Z N M ?f69 ?f68 L ?f67 ?f68 ?f137 ?f138 ?f139 ?f140 ?f141 ?f142 ?f143 ?f144 ?f145 ?f146 ?f147 ?f148 ?f149 ?f150 ?f57 ?f60 ?f59 ?f60 ?f151 ?f152 ?f153 ?f154 ?f155 ?f156 ?f157 ?f158 ?f159 ?f158 ?f133 ?f146 ?f160 ?f161 ?f162 ?f161 ?f163 ?f164 ?f165 ?f166 ?f167 ?f166 ?f168 ?f169 ?f170 ?f171 ?f172 ?f173 ?f174 ?f175 ?f69 ?f68 Z N M ?f159 ?f158 L ?f157 ?f158 ?f176 ?f177 ?f178 ?f179 ?f180 ?f181 ?f182 ?f183 ?f184 ?f185 ?f186 ?f187 ?f188 ?f189 ?f190 ?f191 ?f192 ?f191 ?f193 ?f194 ?f195 ?f196 ?f197 ?f198 ?f159 ?f158 Z N M ?f94 ?f199 L ?f116 ?f167 ?f200 ?f191 ?f190 ?f191 ?f94 ?f199 Z N M ?f162 ?f161 L ?f160 ?f161 ?f201 ?f202 ?f203 ?f204 ?f108 ?f205 ?f206 ?f207 ?f208 ?f209 ?f208 ?f210 ?f211 ?f212 ?f162 ?f161 Z N M ?f213 ?f170 L ?f214 ?f215 ?f216 ?f43 ?f167 ?f166 ?f165 ?f166 ?f217 ?f218 ?f213 ?f170 Z N M ?f219 ?f83 L ?f220 ?f221 ?f222 ?f223 ?f224 ?f225 ?f226 ?f227 ?f67 ?f73 ?f72 ?f73 ?f228 ?f229 ?f230 ?f231 ?f232 ?f233 ?f219 ?f83 Z N M ?f91 ?f90 L ?f89 ?f90 ?f234 ?f235 ?f236 ?f88 ?f237 ?f238 ?f219 ?f239 ?f240 ?f241 ?f242 ?f243 ?f91 ?f90 Z N" draw:text-areas="?f248 ?f250 ?f249 ?f251"><draw:equation draw:name="f0" draw:formula="0"/><draw:equation draw:name="f1" draw:formula="504825"/><draw:equation draw:name="f2" draw:formula="501015"/><draw:equation draw:name="f3" draw:formula="90936"/><draw:equation draw:name="f4" draw:formula="395086"/><draw:equation draw:name="f5" draw:formula="47033"/><draw:equation draw:name="f6" draw:formula="423633"/><draw:equation draw:name="f7" draw:formula="19073"/><draw:equation draw:name="f8" draw:formula="451215"/><draw:equation draw:name="f9" draw:formula="4310"/><draw:equation draw:name="f10" draw:formula="475138"/><draw:equation draw:name="f11" draw:formula="492702"/><draw:equation draw:name="f12" draw:formula="3411"/><draw:equation draw:name="f13" draw:formula="499309"/><draw:equation draw:name="f14" draw:formula="6133"/><draw:equation draw:name="f15" draw:formula="500922"/><draw:equation draw:name="f16" draw:formula="38535"/><draw:equation draw:name="f17" draw:formula="41523"/><draw:equation draw:name="f18" draw:formula="499895"/><draw:equation draw:name="f19" draw:formula="9761"/><draw:equation draw:name="f20" draw:formula="14208"/><draw:equation draw:name="f21" draw:formula="481207"/><draw:equation draw:name="f22" draw:formula="30697"/><draw:equation draw:name="f23" draw:formula="454812"/><draw:equation draw:name="f24" draw:formula="57012"/><draw:equation draw:name="f25" draw:formula="424756"/><draw:equation draw:name="f26" draw:formula="215782"/><draw:equation draw:name="f27" draw:formula="198684"/><draw:equation draw:name="f28" draw:formula="38990"/><draw:equation draw:name="f29" draw:formula="198314"/><draw:equation draw:name="f30" draw:formula="52404"/><draw:equation draw:name="f31" draw:formula="198683"/><draw:equation draw:name="f32" draw:formula="63731"/><draw:equation draw:name="f33" draw:formula="203451"/><draw:equation draw:name="f34" draw:formula="102239"/><draw:equation draw:name="f35" draw:formula="212121"/><draw:equation draw:name="f36" draw:formula="143710"/><draw:equation draw:name="f37" draw:formula="157726"/><draw:equation draw:name="f38" draw:formula="211101"/><draw:equation draw:name="f39" draw:formula="176902"/><draw:equation draw:name="f40" draw:formula="178589"/><draw:equation draw:name="f41" draw:formula="258705"/><draw:equation draw:name="f42" draw:formula="153715"/><draw:equation draw:name="f43" draw:formula="312049"/><draw:equation draw:name="f44" draw:formula="125485"/><draw:equation draw:name="f45" draw:formula="366510"/><draw:equation draw:name="f46" draw:formula="95370"/><draw:equation draw:name="f47" draw:formula="417464"/><draw:equation draw:name="f48" draw:formula="64976"/><draw:equation draw:name="f49" draw:formula="459969"/><draw:equation draw:name="f50" draw:formula="35905"/><draw:equation draw:name="f51" draw:formula="489091"/><draw:equation draw:name="f52" draw:formula="43228"/><draw:equation draw:name="f53" draw:formula="69808"/><draw:equation draw:name="f54" draw:formula="476197"/><draw:equation draw:name="f55" draw:formula="102071"/><draw:equation draw:name="f56" draw:formula="435265"/><draw:equation draw:name="f57" draw:formula="140258"/><draw:equation draw:name="f58" draw:formula="374536"/><draw:equation draw:name="f59" draw:formula="145305"/><draw:equation draw:name="f60" draw:formula="372994"/><draw:equation draw:name="f61" draw:formula="176695"/><draw:equation draw:name="f62" draw:formula="306277"/><draw:equation draw:name="f63" draw:formula="200947"/><draw:equation draw:name="f64" draw:formula="255021"/><draw:equation draw:name="f65" draw:formula="216047"/><draw:equation draw:name="f66" draw:formula="215998"/><draw:equation draw:name="f67" draw:formula="225029"/><draw:equation draw:name="f68" draw:formula="185983"/><draw:equation draw:name="f69" draw:formula="243063"/><draw:equation draw:name="f70" draw:formula="231708"/><draw:equation draw:name="f71" draw:formula="156185"/><draw:equation draw:name="f72" draw:formula="235420"/><draw:equation draw:name="f73" draw:formula="129983"/><draw:equation draw:name="f74" draw:formula="219121"/><draw:equation draw:name="f75" draw:formula="107441"/><draw:equation draw:name="f76" draw:formula="215139"/><draw:equation draw:name="f77" draw:formula="85670"/><draw:equation draw:name="f78" draw:formula="212892"/><draw:equation draw:name="f79" draw:formula="65248"/><draw:equation draw:name="f80" draw:formula="212185"/><draw:equation draw:name="f81" draw:formula="46752"/><draw:equation draw:name="f82" draw:formula="212286"/><draw:equation draw:name="f83" draw:formula="42128"/><draw:equation draw:name="f84" draw:formula="212354"/><draw:equation draw:name="f85" draw:formula="213534"/><draw:equation draw:name="f86" draw:formula="25881"/><draw:equation draw:name="f87" draw:formula="216737"/><draw:equation draw:name="f88" draw:formula="12290"/><draw:equation draw:name="f89" draw:formula="222974"/><draw:equation draw:name="f90" draw:formula="3082"/><draw:equation draw:name="f91" draw:formula="235488"/><draw:equation draw:name="f92" draw:formula="228883"/><draw:equation draw:name="f93" draw:formula="513"/><draw:equation draw:name="f94" draw:formula="499381"/><draw:equation draw:name="f95" draw:formula="371967"/><draw:equation draw:name="f96" draw:formula="484996"/><draw:equation draw:name="f97" draw:formula="479344"/><draw:equation draw:name="f98" draw:formula="377105"/><draw:equation draw:name="f99" draw:formula="390976"/><draw:equation draw:name="f100" draw:formula="396114"/><draw:equation draw:name="f101" draw:formula="501950"/><draw:equation draw:name="f102" draw:formula="393545"/><draw:equation draw:name="f103" draw:formula="486537"/><draw:equation draw:name="f104" draw:formula="481913"/><draw:equation draw:name="f105" draw:formula="389435"/><draw:equation draw:name="f106" draw:formula="378646"/><draw:equation draw:name="f107" draw:formula="497840"/><draw:equation draw:name="f108" draw:formula="501436"/><draw:equation draw:name="f109" draw:formula="504519"/><draw:equation draw:name="f110" draw:formula="495271"/><draw:equation draw:name="f111" draw:formula="376077"/><draw:equation draw:name="f112" draw:formula="487051"/><draw:equation draw:name="f113" draw:formula="489620"/><draw:equation draw:name="f114" draw:formula="385325"/><draw:equation draw:name="f115" draw:formula="496127"/><draw:equation draw:name="f116" draw:formula="495785"/><draw:equation draw:name="f117" draw:formula="384811"/><draw:equation draw:name="f118" draw:formula="494243"/><draw:equation draw:name="f119" draw:formula="384297"/><draw:equation draw:name="f120" draw:formula="497326"/><draw:equation draw:name="f121" draw:formula="383270"/><draw:equation draw:name="f122" draw:formula="379160"/><draw:equation draw:name="f123" draw:formula="496983"/><draw:equation draw:name="f124" draw:formula="496898"/><draw:equation draw:name="f125" draw:formula="496812"/><draw:equation draw:name="f126" draw:formula="378132"/><draw:equation draw:name="f127" draw:formula="493730"/><draw:equation draw:name="f128" draw:formula="386866"/><draw:equation draw:name="f129" draw:formula="388407"/><draw:equation draw:name="f130" draw:formula="494757"/><draw:equation draw:name="f131" draw:formula="386352"/><draw:equation draw:name="f132" draw:formula="493216"/><draw:equation draw:name="f133" draw:formula="379673"/><draw:equation draw:name="f134" draw:formula="382756"/><draw:equation draw:name="f135" draw:formula="381215"/><draw:equation draw:name="f136" draw:formula="497069"/><draw:equation draw:name="f137" draw:formula="252757"/><draw:equation draw:name="f138" draw:formula="241655"/><draw:equation draw:name="f139" draw:formula="281544"/><draw:equation draw:name="f140" draw:formula="279553"/><draw:equation draw:name="f141" draw:formula="308404"/><draw:equation draw:name="f142" draw:formula="303676"/><draw:equation draw:name="f143" draw:formula="330352"/><draw:equation draw:name="f144" draw:formula="318021"/><draw:equation draw:name="f145" draw:formula="283859"/><draw:equation draw:name="f146" draw:formula="327269"/><draw:equation draw:name="f147" draw:formula="236075"/><draw:equation draw:name="f148" draw:formula="339343"/><draw:equation draw:name="f149" draw:formula="187589"/><draw:equation draw:name="f150" draw:formula="354579"/><draw:equation draw:name="f151" draw:formula="188391"/><draw:equation draw:name="f152" draw:formula="359837"/><draw:equation draw:name="f153" draw:formula="240956"/><draw:equation draw:name="f154" draw:formula="347499"/><draw:equation draw:name="f155" draw:formula="295448"/><draw:equation draw:name="f156" draw:formula="337761"/><draw:equation draw:name="f157" draw:formula="349361"/><draw:equation draw:name="f158" draw:formula="330865"/><draw:equation draw:name="f159" draw:formula="387939"/><draw:equation draw:name="f160" draw:formula="414521"/><draw:equation draw:name="f161" draw:formula="325672"/><draw:equation draw:name="f162" draw:formula="494040"/><draw:equation draw:name="f163" draw:formula="480693"/><draw:equation draw:name="f164" draw:formula="318471"/><draw:equation draw:name="f165" draw:formula="461530"/><draw:equation draw:name="f166" draw:formula="314425"/><draw:equation draw:name="f167" draw:formula="357068"/><draw:equation draw:name="f168" draw:formula="345147"/><draw:equation draw:name="f169" draw:formula="307601"/><draw:equation draw:name="f170" draw:formula="310829"/><draw:equation draw:name="f171" draw:formula="284626"/><draw:equation draw:name="f172" draw:formula="263562"/><draw:equation draw:name="f173" draw:formula="227534"/><draw:equation draw:name="f174" draw:formula="245660"/><draw:equation draw:name="f175" draw:formula="192799"/><draw:equation draw:name="f176" draw:formula="383077"/><draw:equation draw:name="f177" draw:formula="346102"/><draw:equation draw:name="f178" draw:formula="416408"/><draw:equation draw:name="f179" draw:formula="357581"/><draw:equation draw:name="f180" draw:formula="447041"/><draw:equation draw:name="f181" draw:formula="364822"/><draw:equation draw:name="f182" draw:formula="472665"/><draw:equation draw:name="f183" draw:formula="367343"/><draw:equation draw:name="f184" draw:formula="483270"/><draw:equation draw:name="f185" draw:formula="366653"/><draw:equation draw:name="f186" draw:formula="491225"/><draw:equation draw:name="f187" draw:formula="364517"/><draw:equation draw:name="f188" draw:formula="496579"/><draw:equation draw:name="f189" draw:formula="360841"/><draw:equation draw:name="f190" draw:formula="497485"/><draw:equation draw:name="f191" draw:formula="359123"/><draw:equation draw:name="f192" draw:formula="483454"/><draw:equation draw:name="f193" draw:formula="463120"/><draw:equation draw:name="f194" draw:formula="356819"/><draw:equation draw:name="f195" draw:formula="437922"/><draw:equation draw:name="f196" draw:formula="350324"/><draw:equation draw:name="f197" draw:formula="409544"/><draw:equation draw:name="f198" draw:formula="340266"/><draw:equation draw:name="f199" draw:formula="355526"/><draw:equation draw:name="f200" draw:formula="490133"/><draw:equation draw:name="f201" draw:formula="455004"/><draw:equation draw:name="f202" draw:formula="326820"/><draw:equation draw:name="f203" draw:formula="488263"/><draw:equation draw:name="f204" draw:formula="333844"/><draw:equation draw:name="f205" draw:formula="349875"/><draw:equation draw:name="f206" draw:formula="502977"/><draw:equation draw:name="f207" draw:formula="346278"/><draw:equation draw:name="f208" draw:formula="504527"/><draw:equation draw:name="f209" draw:formula="344737"/><draw:equation draw:name="f210" draw:formula="341141"/><draw:equation draw:name="f211" draw:formula="498265"/><draw:equation draw:name="f212" draw:formula="327951"/><draw:equation draw:name="f213" draw:formula="418720"/><draw:equation draw:name="f214" draw:formula="404968"/><draw:equation draw:name="f215" draw:formula="311174"/><draw:equation draw:name="f216" draw:formula="390013"/><draw:equation draw:name="f217" draw:formula="453584"/><draw:equation draw:name="f218" draw:formula="312747"/><draw:equation draw:name="f219" draw:formula="240442"/><draw:equation draw:name="f220" draw:formula="237673"/><draw:equation draw:name="f221" draw:formula="57301"/><draw:equation draw:name="f222" draw:formula="234470"/><draw:equation draw:name="f223" draw:formula="76808"/><draw:equation draw:name="f224" draw:formula="230400"/><draw:equation draw:name="f225" draw:formula="100939"/><draw:equation draw:name="f226" draw:formula="225101"/><draw:equation draw:name="f227" draw:formula="129597"/><draw:equation draw:name="f228" draw:formula="235891"/><draw:equation draw:name="f229" draw:formula="126659"/><draw:equation draw:name="f230" draw:formula="238195"/><draw:equation draw:name="f231" draw:formula="98386"/><draw:equation draw:name="f232" draw:formula="239439"/><draw:equation draw:name="f233" draw:formula="70498"/><draw:equation draw:name="f234" draw:formula="228521"/><draw:equation draw:name="f235" draw:formula="6582"/><draw:equation draw:name="f236" draw:formula="233872"/><draw:equation draw:name="f237" draw:formula="238074"/><draw:equation draw:name="f238" draw:formula="20711"/><draw:equation draw:name="f239" draw:formula="32881"/><draw:equation draw:name="f240" draw:formula="242369"/><draw:equation draw:name="f241" draw:formula="13871"/><draw:equation draw:name="f242" draw:formula="238131"/><draw:equation draw:name="f243" draw:formula="4110"/><draw:equation draw:name="f244" draw:formula="?f2 - ?f0"/><draw:equation draw:name="f245" draw:formula="?f1 - ?f0"/><draw:equation draw:name="f246" draw:formula="?f245 / 504825"/><draw:equation draw:name="f247" draw:formula="?f244 / 501015"/><draw:equation draw:name="f248" draw:formula="?f0 / ?f246"/><draw:equation draw:name="f249" draw:formula="?f1 / ?f246"/><draw:equation draw:name="f250" draw:formula="?f0 / ?f247"/><draw:equation draw:name="f251" draw:formula="?f2 / ?f247"/></draw:enhanced-geometry></draw:custom-shape><draw:frame draw:id="id2" draw:style-name="a2" draw:name="Textbox 4" svg:x="4.46543in" svg:y="0.1409in" svg:width="0.44722in" svg:height="0.23681in" style:rel-width="scale" style:rel-height="scale"><draw:text-box><text:p text:style-name="P704"><text:span text:style-name="T705">Anna</text:span></text:p></draw:text-box><svg:title/><svg:desc/></draw:frame><draw:frame draw:id="id3" draw:style-name="a3" draw:name="Textbox 5" svg:x="5.49373in" svg:y="0.10416in" svg:width="0.91736in" svg:height="0.28056in" style:rel-width="scale" style:rel-height="scale"><draw:text-box><text:p text:style-name="P706"><text:span text:style-name="T707">Digitálně</text:span><text:span text:style-name="T708"><text:s/></text:span><text:span text:style-name="T709">podepsal Anna</text:span><text:span text:style-name="T710"><text:s/></text:span><text:span text:style-name="T711">Vidrmanová</text:span></text:p></draw:text-box><svg:title/><svg:desc/></draw:frame><draw:frame draw:id="id4" draw:style-name="a4" draw:name="Textbox 6" svg:x="4.46543in" svg:y="0.3768in" svg:width="1.9368in" svg:height="0.23681in" style:rel-width="scale" style:rel-height="scale"><draw:text-box><text:p text:style-name="P712"><text:span text:style-name="T713">Vidrmanová</text:span><text:span text:style-name="T714"><text:s/></text:span><text:span text:style-name="T715">Datum:</text:span><text:span text:style-name="T716"><text:s/></text:span><text:span text:style-name="T717">2025.03.12</text:span></text:p></draw:text-box><svg:title/><svg:desc/></draw:frame><draw:frame draw:id="id5" draw:style-name="a5" draw:name="Textbox 7" svg:x="5.49373in" svg:y="0.52168in" svg:width="0.78542in" svg:height="0.13819in" style:rel-width="scale" style:rel-height="scale"><draw:text-box><text:p text:style-name="P718"><text:span text:style-name="T719">13:52:35</text:span><text:span text:style-name="T720"><text:s/></text:span><text:span text:style-name="T721">+01'00'</text:span></text:p></draw:text-box><svg:title/><svg:desc/></draw:frame></draw:g><draw:custom-shape svg:x="1.6864in" svg:y="0.07364in" svg:width="0.53125in" svg:height="0.52778in" draw:z-index="487440384" draw:id="id7" draw:style-name="a7" draw:name="Graphic 8" text:anchor-type="paragraph"><svg:title/><svg:desc/><draw:enhanced-geometry draw:type="non-primitive" svg:viewBox="0 0 486409 482600" draw:enhanced-path="M ?f3 ?f4 L ?f5 ?f6 ?f7 ?f8 ?f9 ?f10 ?f0 ?f11 ?f0 ?f12 ?f13 ?f12 ?f14 ?f15 ?f16 ?f15 ?f17 ?f18 ?f19 ?f20 ?f21 ?f22 ?f3 ?f4 Z N M ?f23 ?f0 L ?f24 ?f25 ?f26 ?f27 ?f28 ?f29 ?f30 ?f31 ?f32 ?f33 ?f34 ?f35 ?f36 ?f37 ?f28 ?f38 ?f39 ?f40 ?f23 ?f41 ?f42 ?f43 ?f44 ?f45 ?f46 ?f47 ?f48 ?f49 ?f50 ?f51 ?f52 ?f53 ?f54 ?f55 ?f16 ?f15 ?f14 ?f15 ?f56 ?f57 ?f58 ?f59 ?f60 ?f61 ?f62 ?f63 ?f64 ?f65 ?f62 ?f65 ?f66 ?f67 ?f68 ?f69 ?f70 ?f71 ?f72 ?f73 ?f74 ?f73 ?f75 ?f76 ?f77 ?f78 ?f72 ?f78 ?f79 ?f80 ?f81 ?f82 ?f83 ?f84 ?f85 ?f35 ?f86 ?f33 ?f87 ?f29 ?f88 ?f89 ?f90 ?f91 ?f92 ?f93 ?f94 ?f93 ?f95 ?f96 ?f23 ?f0 Z N M ?f97 ?f98 L ?f99 ?f98 ?f100 ?f101 ?f100 ?f102 ?f99 ?f103 ?f97 ?f103 ?f104 ?f105 ?f106 ?f105 ?f107 ?f108 ?f107 ?f109 ?f106 ?f63 ?f104 ?f63 ?f97 ?f98 Z N M ?f104 ?f63 L ?f110 ?f63 ?f111 ?f109 ?f111 ?f108 ?f110 ?f105 ?f104 ?f105 ?f112 ?f102 ?f112 ?f101 ?f104 ?f63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4 ?f73 L ?f72 ?f73 ?f140 ?f141 ?f142 ?f143 ?f144 ?f145 ?f146 ?f147 ?f148 ?f149 ?f150 ?f49 ?f151 ?f152 ?f62 ?f65 ?f64 ?f65 ?f153 ?f154 ?f155 ?f156 ?f157 ?f158 ?f159 ?f160 ?f161 ?f160 ?f136 ?f149 ?f162 ?f163 ?f164 ?f163 ?f165 ?f166 ?f167 ?f168 ?f169 ?f168 ?f170 ?f171 ?f172 ?f173 ?f174 ?f175 ?f176 ?f177 ?f74 ?f73 Z N M ?f161 ?f160 L ?f159 ?f160 ?f178 ?f179 ?f180 ?f181 ?f182 ?f183 ?f184 ?f185 ?f186 ?f187 ?f188 ?f189 ?f190 ?f191 ?f192 ?f193 ?f194 ?f193 ?f195 ?f196 ?f197 ?f198 ?f199 ?f200 ?f161 ?f160 Z N M ?f97 ?f201 L ?f119 ?f169 ?f202 ?f193 ?f192 ?f193 ?f97 ?f201 Z N M ?f164 ?f163 L ?f162 ?f163 ?f203 ?f204 ?f205 ?f206 ?f111 ?f207 ?f208 ?f209 ?f210 ?f211 ?f210 ?f212 ?f213 ?f214 ?f164 ?f163 Z N M ?f215 ?f172 L ?f216 ?f217 ?f218 ?f219 ?f169 ?f168 ?f167 ?f168 ?f220 ?f221 ?f215 ?f172 Z N M ?f222 ?f33 L ?f223 ?f224 ?f225 ?f226 ?f227 ?f228 ?f229 ?f230 ?f72 ?f78 ?f77 ?f78 ?f231 ?f232 ?f233 ?f234 ?f235 ?f236 ?f222 ?f33 Z N M ?f94 ?f93 L ?f92 ?f93 ?f237 ?f238 ?f239 ?f91 ?f240 ?f241 ?f222 ?f242 ?f243 ?f244 ?f245 ?f246 ?f94 ?f93 Z N" draw:text-areas="?f251 ?f253 ?f252 ?f254"><draw:equation draw:name="f0" draw:formula="0"/><draw:equation draw:name="f1" draw:formula="486409"/><draw:equation draw:name="f2" draw:formula="482600"/><draw:equation draw:name="f3" draw:formula="87602"/><draw:equation draw:name="f4" draw:formula="380601"/><draw:equation draw:name="f5" draw:formula="45309"/><draw:equation draw:name="f6" draw:formula="408101"/><draw:equation draw:name="f7" draw:formula="18374"/><draw:equation draw:name="f8" draw:formula="434673"/><draw:equation draw:name="f9" draw:formula="4152"/><draw:equation draw:name="f10" draw:formula="457718"/><draw:equation draw:name="f11" draw:formula="474638"/><draw:equation draw:name="f12" draw:formula="482558"/><draw:equation draw:name="f13" draw:formula="37118"/><draw:equation draw:name="f14" draw:formula="40001"/><draw:equation draw:name="f15" draw:formula="481567"/><draw:equation draw:name="f16" draw:formula="9403"/><draw:equation draw:name="f17" draw:formula="13687"/><draw:equation draw:name="f18" draw:formula="463564"/><draw:equation draw:name="f19" draw:formula="29572"/><draw:equation draw:name="f20" draw:formula="438137"/><draw:equation draw:name="f21" draw:formula="54921"/><draw:equation draw:name="f22" draw:formula="409184"/><draw:equation draw:name="f23" draw:formula="207871"/><draw:equation draw:name="f24" draw:formula="198142"/><draw:equation draw:name="f25" draw:formula="6495"/><draw:equation draw:name="f26" draw:formula="193146"/><draw:equation draw:name="f27" draw:formula="21529"/><draw:equation draw:name="f28" draw:formula="191399"/><draw:equation draw:name="f29" draw:formula="37560"/><draw:equation draw:name="f30" draw:formula="191306"/><draw:equation draw:name="f31" draw:formula="38419"/><draw:equation draw:name="f32" draw:formula="191259"/><draw:equation draw:name="f33" draw:formula="40584"/><draw:equation draw:name="f34" draw:formula="191162"/><draw:equation draw:name="f35" draw:formula="45038"/><draw:equation draw:name="f36" draw:formula="191043"/><draw:equation draw:name="f37" draw:formula="50482"/><draw:equation draw:name="f38" draw:formula="61394"/><draw:equation draw:name="f39" draw:formula="198405"/><draw:equation draw:name="f40" draw:formula="111436"/><draw:equation draw:name="f41" draw:formula="151943"/><draw:equation draw:name="f42" draw:formula="202205"/><draw:equation draw:name="f43" draw:formula="173922"/><draw:equation draw:name="f44" draw:formula="186674"/><draw:equation draw:name="f45" draw:formula="214931"/><draw:equation draw:name="f46" draw:formula="163475"/><draw:equation draw:name="f47" draw:formula="268201"/><draw:equation draw:name="f48" draw:formula="134806"/><draw:equation draw:name="f49" draw:formula="326963"/><draw:equation draw:name="f50" draw:formula="102867"/><draw:equation draw:name="f51" draw:formula="384450"/><draw:equation draw:name="f52" draw:formula="69854"/><draw:equation draw:name="f53" draw:formula="433892"/><draw:equation draw:name="f54" draw:formula="37967"/><draw:equation draw:name="f55" draw:formula="468520"/><draw:equation draw:name="f56" draw:formula="41643"/><draw:equation draw:name="f57" draw:formula="481003"/><draw:equation draw:name="f58" draw:formula="67248"/><draw:equation draw:name="f59" draw:formula="458739"/><draw:equation draw:name="f60" draw:formula="98328"/><draw:equation draw:name="f61" draw:formula="419307"/><draw:equation draw:name="f62" draw:formula="135116"/><draw:equation draw:name="f63" draw:formula="360804"/><draw:equation draw:name="f64" draw:formula="139978"/><draw:equation draw:name="f65" draw:formula="359319"/><draw:equation draw:name="f66" draw:formula="170217"/><draw:equation draw:name="f67" draw:formula="295048"/><draw:equation draw:name="f68" draw:formula="193579"/><draw:equation draw:name="f69" draw:formula="245671"/><draw:equation draw:name="f70" draw:formula="208126"/><draw:equation draw:name="f71" draw:formula="208079"/><draw:equation draw:name="f72" draw:formula="216779"/><draw:equation draw:name="f73" draw:formula="179165"/><draw:equation draw:name="f74" draw:formula="234152"/><draw:equation draw:name="f75" draw:formula="223213"/><draw:equation draw:name="f76" draw:formula="150459"/><draw:equation draw:name="f77" draw:formula="226789"/><draw:equation draw:name="f78" draw:formula="125217"/><draw:equation draw:name="f79" draw:formula="211088"/><draw:equation draw:name="f80" draw:formula="103502"/><draw:equation draw:name="f81" draw:formula="207252"/><draw:equation draw:name="f82" draw:formula="82529"/><draw:equation draw:name="f83" draw:formula="205087"/><draw:equation draw:name="f84" draw:formula="62856"/><draw:equation draw:name="f85" draw:formula="204406"/><draw:equation draw:name="f86" draw:formula="204503"/><draw:equation draw:name="f87" draw:formula="204568"/><draw:equation draw:name="f88" draw:formula="205705"/><draw:equation draw:name="f89" draw:formula="24932"/><draw:equation draw:name="f90" draw:formula="208791"/><draw:equation draw:name="f91" draw:formula="11839"/><draw:equation draw:name="f92" draw:formula="214800"/><draw:equation draw:name="f93" draw:formula="2969"/><draw:equation draw:name="f94" draw:formula="226855"/><draw:equation draw:name="f95" draw:formula="220491"/><draw:equation draw:name="f96" draw:formula="494"/><draw:equation draw:name="f97" draw:formula="481072"/><draw:equation draw:name="f98" draw:formula="358330"/><draw:equation draw:name="f99" draw:formula="467214"/><draw:equation draw:name="f100" draw:formula="461770"/><draw:equation draw:name="f101" draw:formula="363279"/><draw:equation draw:name="f102" draw:formula="376642"/><draw:equation draw:name="f103" draw:formula="381591"/><draw:equation draw:name="f104" draw:formula="483547"/><draw:equation draw:name="f105" draw:formula="379117"/><draw:equation draw:name="f106" draw:formula="468699"/><draw:equation draw:name="f107" draw:formula="464245"/><draw:equation draw:name="f108" draw:formula="375157"/><draw:equation draw:name="f109" draw:formula="364764"/><draw:equation draw:name="f110" draw:formula="479588"/><draw:equation draw:name="f111" draw:formula="483052"/><draw:equation draw:name="f112" draw:formula="486022"/><draw:equation draw:name="f113" draw:formula="477113"/><draw:equation draw:name="f114" draw:formula="362289"/><draw:equation draw:name="f115" draw:formula="469194"/><draw:equation draw:name="f116" draw:formula="471669"/><draw:equation draw:name="f117" draw:formula="371198"/><draw:equation draw:name="f118" draw:formula="477938"/><draw:equation draw:name="f119" draw:formula="477608"/><draw:equation draw:name="f120" draw:formula="370703"/><draw:equation draw:name="f121" draw:formula="476123"/><draw:equation draw:name="f122" draw:formula="370208"/><draw:equation draw:name="f123" draw:formula="479093"/><draw:equation draw:name="f124" draw:formula="369218"/><draw:equation draw:name="f125" draw:formula="365259"/><draw:equation draw:name="f126" draw:formula="478763"/><draw:equation draw:name="f127" draw:formula="478680"/><draw:equation draw:name="f128" draw:formula="478598"/><draw:equation draw:name="f129" draw:formula="364269"/><draw:equation draw:name="f130" draw:formula="475628"/><draw:equation draw:name="f131" draw:formula="372683"/><draw:equation draw:name="f132" draw:formula="374167"/><draw:equation draw:name="f133" draw:formula="476618"/><draw:equation draw:name="f134" draw:formula="372188"/><draw:equation draw:name="f135" draw:formula="475133"/><draw:equation draw:name="f136" draw:formula="365754"/><draw:equation draw:name="f137" draw:formula="368723"/><draw:equation draw:name="f138" draw:formula="367238"/><draw:equation draw:name="f139" draw:formula="478845"/><draw:equation draw:name="f140" draw:formula="243490"/><draw:equation draw:name="f141" draw:formula="232795"/><draw:equation draw:name="f142" draw:formula="271222"/><draw:equation draw:name="f143" draw:formula="269304"/><draw:equation draw:name="f144" draw:formula="297097"/><draw:equation draw:name="f145" draw:formula="292542"/><draw:equation draw:name="f146" draw:formula="318240"/><draw:equation draw:name="f147" draw:formula="306362"/><draw:equation draw:name="f148" draw:formula="273452"/><draw:equation draw:name="f149" draw:formula="315271"/><draw:equation draw:name="f150" draw:formula="227223"/><draw:equation draw:name="f151" draw:formula="180711"/><draw:equation draw:name="f152" draw:formula="341579"/><draw:equation draw:name="f153" draw:formula="181485"/><draw:equation draw:name="f154" draw:formula="346645"/><draw:equation draw:name="f155" draw:formula="232122"/><draw:equation draw:name="f156" draw:formula="334758"/><draw:equation draw:name="f157" draw:formula="284616"/><draw:equation draw:name="f158" draw:formula="325378"/><draw:equation draw:name="f159" draw:formula="336553"/><draw:equation draw:name="f160" draw:formula="318735"/><draw:equation draw:name="f161" draw:formula="373716"/><draw:equation draw:name="f162" draw:formula="399324"/><draw:equation draw:name="f163" draw:formula="313732"/><draw:equation draw:name="f164" draw:formula="475927"/><draw:equation draw:name="f165" draw:formula="463069"/><draw:equation draw:name="f166" draw:formula="306795"/><draw:equation draw:name="f167" draw:formula="444609"/><draw:equation draw:name="f168" draw:formula="302897"/><draw:equation draw:name="f169" draw:formula="343977"/><draw:equation draw:name="f170" draw:formula="332493"/><draw:equation draw:name="f171" draw:formula="296324"/><draw:equation draw:name="f172" draw:formula="299433"/><draw:equation draw:name="f173" draw:formula="274191"/><draw:equation draw:name="f174" draw:formula="253899"/><draw:equation draw:name="f175" draw:formula="219192"/><draw:equation draw:name="f176" draw:formula="236654"/><draw:equation draw:name="f177" draw:formula="185730"/><draw:equation draw:name="f178" draw:formula="369032"/><draw:equation draw:name="f179" draw:formula="333413"/><draw:equation draw:name="f180" draw:formula="401141"/><draw:equation draw:name="f181" draw:formula="344472"/><draw:equation draw:name="f182" draw:formula="430651"/><draw:equation draw:name="f183" draw:formula="351447"/><draw:equation draw:name="f184" draw:formula="455336"/><draw:equation draw:name="f185" draw:formula="353875"/><draw:equation draw:name="f186" draw:formula="465552"/><draw:equation draw:name="f187" draw:formula="353210"/><draw:equation draw:name="f188" draw:formula="473215"/><draw:equation draw:name="f189" draw:formula="351153"/><draw:equation draw:name="f190" draw:formula="478374"/><draw:equation draw:name="f191" draw:formula="347611"/><draw:equation draw:name="f192" draw:formula="479246"/><draw:equation draw:name="f193" draw:formula="345956"/><draw:equation draw:name="f194" draw:formula="465730"/><draw:equation draw:name="f195" draw:formula="446141"/><draw:equation draw:name="f196" draw:formula="343737"/><draw:equation draw:name="f197" draw:formula="421866"/><draw:equation draw:name="f198" draw:formula="337481"/><draw:equation draw:name="f199" draw:formula="394529"/><draw:equation draw:name="f200" draw:formula="327791"/><draw:equation draw:name="f201" draw:formula="342492"/><draw:equation draw:name="f202" draw:formula="472164"/><draw:equation draw:name="f203" draw:formula="438323"/><draw:equation draw:name="f204" draw:formula="314838"/><draw:equation draw:name="f205" draw:formula="470362"/><draw:equation draw:name="f206" draw:formula="321604"/><draw:equation draw:name="f207" draw:formula="337048"/><draw:equation draw:name="f208" draw:formula="484537"/><draw:equation draw:name="f209" draw:formula="333583"/><draw:equation draw:name="f210" draw:formula="486020"/><draw:equation draw:name="f211" draw:formula="332098"/><draw:equation draw:name="f212" draw:formula="328634"/><draw:equation draw:name="f213" draw:formula="479998"/><draw:equation draw:name="f214" draw:formula="315928"/><draw:equation draw:name="f215" draw:formula="403368"/><draw:equation draw:name="f216" draw:formula="390121"/><draw:equation draw:name="f217" draw:formula="299765"/><draw:equation draw:name="f218" draw:formula="375714"/><draw:equation draw:name="f219" draw:formula="300608"/><draw:equation draw:name="f220" draw:formula="436954"/><draw:equation draw:name="f221" draw:formula="301281"/><draw:equation draw:name="f222" draw:formula="231627"/><draw:equation draw:name="f223" draw:formula="228959"/><draw:equation draw:name="f224" draw:formula="55200"/><draw:equation draw:name="f225" draw:formula="225874"/><draw:equation draw:name="f226" draw:formula="73992"/><draw:equation draw:name="f227" draw:formula="221953"/><draw:equation draw:name="f228" draw:formula="97238"/><draw:equation draw:name="f229" draw:formula="216848"/><draw:equation draw:name="f230" draw:formula="124846"/><draw:equation draw:name="f231" draw:formula="227242"/><draw:equation draw:name="f232" draw:formula="122015"/><draw:equation draw:name="f233" draw:formula="229462"/><draw:equation draw:name="f234" draw:formula="94779"/><draw:equation draw:name="f235" draw:formula="230661"/><draw:equation draw:name="f236" draw:formula="67913"/><draw:equation draw:name="f237" draw:formula="220143"/><draw:equation draw:name="f238" draw:formula="6341"/><draw:equation draw:name="f239" draw:formula="225297"/><draw:equation draw:name="f240" draw:formula="229346"/><draw:equation draw:name="f241" draw:formula="19951"/><draw:equation draw:name="f242" draw:formula="31675"/><draw:equation draw:name="f243" draw:formula="233483"/><draw:equation draw:name="f244" draw:formula="13363"/><draw:equation draw:name="f245" draw:formula="229400"/><draw:equation draw:name="f246" draw:formula="3959"/><draw:equation draw:name="f247" draw:formula="?f2 - ?f0"/><draw:equation draw:name="f248" draw:formula="?f1 - ?f0"/><draw:equation draw:name="f249" draw:formula="?f248 / 486409"/><draw:equation draw:name="f250" draw:formula="?f247 / 482600"/><draw:equation draw:name="f251" draw:formula="?f0 / ?f249"/><draw:equation draw:name="f252" draw:formula="?f1 / ?f249"/><draw:equation draw:name="f253" draw:formula="?f0 / ?f250"/><draw:equation draw:name="f254" draw:formula="?f2 / ?f250"/></draw:enhanced-geometry></draw:custom-shape><draw:frame draw:z-index="15730176" draw:id="id8" draw:style-name="a8" draw:name="Textbox 9" text:anchor-type="paragraph" svg:x="1.0048in" svg:y="0.05281in" svg:width="0.90903in" svg:height="0.26806in" style:rel-width="scale" style:rel-height="scale"><draw:text-box><text:p text:style-name="P722"><text:span text:style-name="T723">Ing.</text:span><text:span text:style-name="T724"><text:s/></text:span><text:span text:style-name="T725">Milan</text:span></text:p></draw:text-box><svg:title/><svg:desc/></draw:frame><text:span text:style-name="T726">Digitálně</text:span><text:span text:style-name="T727"><text:s/></text:span><text:span text:style-name="T728">podepsal Ing. Milan Matyáš</text:span></text:p>
      <text:section text:name="Sect4" text:style-name="S4">
        <text:h text:style-name="P729" text:outline-level="1"><text:span text:style-name="T730">Matyáš</text:span></text:h>
        <text:p text:style-name="P731"><text:span text:style-name="T732">Datum:</text:span><text:span text:style-name="T733"><text:s/></text:span><text:span text:style-name="T734">2025.03.13</text:span></text:p>
        <text:p text:style-name="P735"><text:span text:style-name="T736">13:43:25</text:span><text:span text:style-name="T737"><text:s/></text:span><text:span text:style-name="T738">+01'00'</text:span></text:p>
      </text:section>
      <text:section text:name="Sect5" text:style-name="S5">
        <text:p text:style-name="P739"/>
        <text:p text:style-name="P740"><text:span text:style-name="T741"><draw:custom-shape svg:x="0in" svg:y="0.00483in" svg:width="1.78542in" svg:height="0.00139in" draw:z-index="251658240" draw:id="id9" draw:style-name="a9" draw:name="Group 10" text:anchor-type="paragraph"><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text:span></text:p>
        <text:p text:style-name="P742"><text:span text:style-name="T743">Objednatel</text:span><text:tab/>Anna<text:span text:style-name="T744"><text:s/></text:span><text:span text:style-name="T745">Vidrmanová</text:span></text:p>
        <text:p text:style-name="P746"><draw:frame draw:z-index="15730688" draw:id="id10" draw:style-name="a10" draw:name="Textbox 12" text:anchor-type="paragraph" svg:x="0.9997in" svg:y="0.15133in" svg:width="2.69375in" svg:height="1.26042in" style:rel-width="scale" style:rel-height="scale"><draw:text-box><text:p text:style-name="P747"><text:span text:style-name="T748">v. z. plk. Ing. Milan</text:span><text:span text:style-name="T749"><text:s/></text:span><text:span text:style-name="T750">Matyáš</text:span></text:p><text:p text:style-name="P751"/><text:p text:style-name="P752"><text:span text:style-name="T753">náměstek</text:span><text:span text:style-name="T754"><text:s/></text:span><text:span text:style-name="T755">pro</text:span><text:span text:style-name="T756"><text:s/></text:span><text:span text:style-name="T757">IZS</text:span><text:span text:style-name="T758"><text:s/></text:span><text:span text:style-name="T759">a</text:span><text:span text:style-name="T760"><text:s/></text:span><text:span text:style-name="T761">operační</text:span><text:span text:style-name="T762"><text:s/></text:span><text:span text:style-name="T763">řízení statutární zástupce HZS ZLK</text:span></text:p></draw:text-box><svg:title/><svg:desc/></draw:frame>jednatelka<text:span text:style-name="T764"><text:s/></text:span><text:span text:style-name="T765">společnosti</text:span></text:p>
        <text:p text:style-name="P766">INTERIER<text:span text:style-name="T767"><text:s/></text:span>TECH<text:span text:style-name="T768"><text:s/></text:span><text:span text:style-name="T769">s.r.o.</text:span></text:p>
      </text:section>
      <text:p text:style-name="P770"/>
      <text:p text:style-name="P771"/>
      <text:p text:style-name="P772"/>
      <text:p text:style-name="P773"/>
      <text:p text:style-name="P774"><text:span text:style-name="T775"><draw:frame draw:id="id11" draw:style-name="a11" draw:name="Textbox 13" text:anchor-type="as-char" svg:x="0in" svg:y="0in" svg:width="6.45764in" svg:height="0.28889in" style:rel-width="scale" style:rel-height="scale"><draw:text-box><text:p text:style-name="P776"><text:span text:style-name="T777">Čestné</text:span><text:span text:style-name="T778"><text:s/></text:span><text:span text:style-name="T779">prohlášení</text:span></text:p></draw:text-box><svg:title/><svg:desc/></draw:frame></text:span></text:p>
      <text:p text:style-name="P780">k<text:span text:style-name="T781"><text:s/></text:span>veřejné<text:span text:style-name="T782"><text:s/></text:span>zakázce<text:span text:style-name="T783"><text:s/></text:span>uzavírané<text:span text:style-name="T784"><text:s/></text:span>na<text:span text:style-name="T785"><text:s/></text:span>základě<text:span text:style-name="T786"><text:s/></text:span>Rámcové<text:span text:style-name="T787"><text:s/></text:span>dohody<text:span text:style-name="T788"><text:s/></text:span>s<text:span text:style-name="T789"><text:s/></text:span><text:span text:style-name="T790">názvem</text:span></text:p>
      <text:p text:style-name="P791"/>
      <text:h text:style-name="Nadpis2" text:outline-level="2">„Rámcová<text:span text:style-name="T792"><text:s/></text:span>dohoda<text:span text:style-name="T793"><text:s/></text:span>na<text:span text:style-name="T794"><text:s/></text:span>dodávky<text:span text:style-name="T795"><text:s/></text:span>kancelářského,<text:span text:style-name="T796"><text:s/></text:span>sedacího<text:span text:style-name="T797"><text:s/></text:span>a<text:span text:style-name="T798"><text:s/></text:span>lehacího<text:span text:style-name="T799"><text:s/></text:span>nábytku<text:span text:style-name="T800"><text:s/></text:span>2024<text:span text:style-name="T801"><text:s/></text:span><text:span text:style-name="T802">–</text:span></text:h>
      <text:p text:style-name="P803"><text:span text:style-name="T804">2025“</text:span></text:p>
      <text:p text:style-name="P805"/>
      <text:p text:style-name="P806"><text:span text:style-name="T807">„Prováděcí</text:span><text:span text:style-name="T808"><text:s/></text:span><text:span text:style-name="T809">smlouva</text:span><text:span text:style-name="T810"><text:s/></text:span><text:span text:style-name="T811">č.j.</text:span><text:span text:style-name="T812"><text:s/></text:span><text:span text:style-name="T813">4976</text:span><text:span text:style-name="T814">“</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Identifikační</text:span><text:span text:style-name="T824"><text:s/></text:span><text:span text:style-name="T825">údaje</text:span><text:span text:style-name="T826"><text:s/></text:span><text:span text:style-name="T827">zadavatele</text:span></text:p>
          </table:table-cell>
          <table:covered-table-cell/>
        </table:table-row>
        <table:table-row table:style-name="TableRow828">
          <table:table-cell table:style-name="TableCell829">
            <text:p text:style-name="TableParagraph"><text:span text:style-name="T830">Název:</text:span></text:p>
          </table:table-cell>
          <table:table-cell table:style-name="TableCell831">
            <text:p text:style-name="P832">[<text:span text:style-name="T833">Hasičský</text:span><text:span text:style-name="T834"><text:s/></text:span><text:span text:style-name="T835">záchranný</text:span><text:span text:style-name="T836"><text:s/></text:span><text:span text:style-name="T837">sbor</text:span><text:span text:style-name="T838"><text:s/></text:span><text:span text:style-name="T839">Zlínského</text:span><text:span text:style-name="T840"><text:s/>kraje</text:span></text:p>
          </table:table-cell>
        </table:table-row>
        <table:table-row table:style-name="TableRow841">
          <table:table-cell table:style-name="TableCell842">
            <text:p text:style-name="TableParagraph"><text:span text:style-name="T843">IČO:</text:span></text:p>
          </table:table-cell>
          <table:table-cell table:style-name="TableCell844">
            <text:p text:style-name="TableParagraph"><text:span text:style-name="T845">70887306</text:span></text:p>
          </table:table-cell>
        </table:table-row>
        <table:table-row table:style-name="TableRow846">
          <table:table-cell table:style-name="TableCell847">
            <text:p text:style-name="TableParagraph"><text:span text:style-name="T848">Sídlo:</text:span></text:p>
          </table:table-cell>
          <table:table-cell table:style-name="TableCell849">
            <text:p text:style-name="P850"><text:span text:style-name="T851">Přílucká</text:span><text:span text:style-name="T852"><text:s/></text:span><text:span text:style-name="T853">213,</text:span><text:span text:style-name="T854"><text:s/></text:span><text:span text:style-name="T855">760</text:span><text:span text:style-name="T856"><text:s/></text:span><text:span text:style-name="T857">01</text:span><text:span text:style-name="T858"><text:s/></text:span><text:span text:style-name="T859">Zlín</text:span></text:p>
          </table:table-cell>
        </table:table-row>
        <table:table-row table:style-name="TableRow860">
          <table:table-cell table:style-name="TableCell861">
            <text:p text:style-name="TableParagraph"><text:span text:style-name="T862">Jednající</text:span></text:p>
          </table:table-cell>
          <table:table-cell table:style-name="TableCell863">
            <text:p text:style-name="P864">plk.<text:span text:style-name="T865"><text:s/></text:span>Ing.<text:span text:style-name="T866"><text:s/></text:span>Vít<text:span text:style-name="T867"><text:s/></text:span>Rušar,<text:span text:style-name="T868"><text:s/></text:span><text:span text:style-name="T869">ředitel</text:span></text:p>
          </table:table-cell>
        </table:table-row>
        <table:table-row table:style-name="TableRow870">
          <table:table-cell table:style-name="TableCell871" table:number-columns-spanned="2">
            <text:p text:style-name="P872"><text:span text:style-name="T873">Identifikační</text:span><text:span text:style-name="T874"><text:s/></text:span><text:span text:style-name="T875">údaje</text:span><text:span text:style-name="T876"><text:s/></text:span><text:span text:style-name="T877">účastníka</text:span><text:span text:style-name="T878"><text:s/></text:span><text:span text:style-name="T879">zadávacího</text:span><text:span text:style-name="T880"><text:s/></text:span><text:span text:style-name="T881">řízení</text:span></text:p>
          </table:table-cell>
          <table:covered-table-cell/>
        </table:table-row>
        <table:table-row table:style-name="TableRow882">
          <table:table-cell table:style-name="TableCell883">
            <text:p text:style-name="TableParagraph">Obchodní<text:span text:style-name="T884"><text:s/></text:span><text:span text:style-name="T885">firma/název:</text:span></text:p>
          </table:table-cell>
          <table:table-cell table:style-name="TableCell886">
            <text:p text:style-name="P887"><text:span text:style-name="T888">INTERIER</text:span><text:span text:style-name="T889"><text:s/></text:span><text:span text:style-name="T890">TECH</text:span><text:span text:style-name="T891"><text:s/></text:span><text:span text:style-name="T892">s.r.o.</text:span></text:p>
          </table:table-cell>
        </table:table-row>
        <table:table-row table:style-name="TableRow893">
          <table:table-cell table:style-name="TableCell894">
            <text:p text:style-name="TableParagraph"><text:span text:style-name="T895">IČO:</text:span></text:p>
          </table:table-cell>
          <table:table-cell table:style-name="TableCell896">
            <text:p text:style-name="P897"><text:span text:style-name="T898">290 58<text:s/></text:span><text:span text:style-name="T899">155</text:span></text:p>
          </table:table-cell>
        </table:table-row>
        <table:table-row table:style-name="TableRow900">
          <table:table-cell table:style-name="TableCell901">
            <text:p text:style-name="P902"><text:span text:style-name="T903">Sídlo:</text:span></text:p>
          </table:table-cell>
          <table:table-cell table:style-name="TableCell904">
            <text:p text:style-name="P905"><text:span text:style-name="T906">Za</text:span><text:span text:style-name="T907"><text:s/></text:span><text:span text:style-name="T908">Drahou</text:span><text:span text:style-name="T909"><text:s/></text:span><text:span text:style-name="T910">253,</text:span><text:span text:style-name="T911"><text:s/></text:span><text:span text:style-name="T912">282</text:span><text:span text:style-name="T913"><text:s/></text:span><text:span text:style-name="T914">01</text:span><text:span text:style-name="T915"><text:s/></text:span><text:span text:style-name="T916">Český</text:span><text:span text:style-name="T917"><text:s/></text:span><text:span text:style-name="T918">Brod</text:span><text:span text:style-name="T919"><text:s/></text:span><text:span text:style-name="T920">–</text:span><text:span text:style-name="T921"><text:s/></text:span><text:span text:style-name="T922">Liblice</text:span></text:p>
          </table:table-cell>
        </table:table-row>
        <table:table-row table:style-name="TableRow923">
          <table:table-cell table:style-name="TableCell924">
            <text:p text:style-name="P925">Osoba<text:span text:style-name="T926"><text:s/></text:span>oprávněná<text:span text:style-name="T927"><text:s/></text:span>jednat za<text:span text:style-name="T928"><text:s/></text:span>účastníka<text:span text:style-name="T929"><text:s/></text:span><text:span text:style-name="T930">zadávacího</text:span></text:p>
            <text:p text:style-name="P931"><text:span text:style-name="T932">řízení:</text:span></text:p>
          </table:table-cell>
          <table:table-cell table:style-name="TableCell933">
            <text:p text:style-name="P934"><text:span text:style-name="T935">Anna</text:span><text:span text:style-name="T936"><text:s/></text:span><text:span text:style-name="T937">Vidrmanová,</text:span><text:span text:style-name="T938"><text:s/></text:span><text:span text:style-name="T939">jednatelka</text:span></text:p>
          </table:table-cell>
        </table:table-row>
      </table:table>
      <text:p text:style-name="P940"/>
      <text:list text:style-name="LFO2" text:continue-numbering="true">
        <text:list-item>
          <text:p text:style-name="P941">Níže podepsaný dodavatel<text:s/><text:span text:style-name="T942">tímto čestně prohlašuje</text:span>, že na smlouvě společnosti, kterou zastupuji, není/nebude ruské<text:s/>zapojení do smluv překračujících limity stanovené v článku 5k nařízení<text:span text:style-name="T943"><text:s/></text:span>Rady<text:span text:style-name="T944"><text:s/></text:span>(EU)<text:span text:style-name="T945"><text:s/></text:span>č.<text:span text:style-name="T946"><text:s/></text:span>833/2014<text:span text:style-name="T947"><text:s/></text:span>ze<text:span text:style-name="T948"><text:s/></text:span>dne<text:span text:style-name="T949"><text:s/></text:span>31.<text:span text:style-name="T950"><text:s/></text:span>července<text:span text:style-name="T951"><text:s/></text:span>2014,<text:span text:style-name="T952"><text:s/></text:span>o<text:span text:style-name="T953"><text:s/></text:span>omezujících<text:span text:style-name="T954"><text:s/></text:span>opatřeních<text:span text:style-name="T955"><text:s/></text:span>vzhledem k<text:span text:style-name="T956"><text:s/></text:span>činnostem<text:span text:style-name="T957"><text:s/></text:span>Ruska<text:span text:style-name="T958"><text:s/></text:span>destabilizujícím<text:span text:style-name="T959"><text:s/></text:span>situaci<text:span text:style-name="T960"><text:s/></text:span>na<text:span text:style-name="T961"><text:s/></text:span>Ukrajině,<text:span text:style-name="T962"><text:s/></text:span>ve<text:span text:style-name="T963"><text:s/></text:span>znění<text:span text:style-name="T964"><text:s/></text:span>nařízení<text:span text:style-name="T965"><text:s/></text:span>Rady<text:span text:style-name="T966"><text:s/></text:span>(EU) č. 2022/576 ze<text:s/>dne 8. dubna 2022 a nařízení Rady (EU) č. 2022/1269 ze dne 21. července<text:s/><text:span text:style-name="T967">2022.</text:span></text:p>
        </text:list-item>
      </text:list>
      <text:p text:style-name="Základnítext"/>
      <text:p text:style-name="P968"/>
      <text:p text:style-name="P969">Zejména<text:span text:style-name="T970"><text:s/></text:span>prohlašuji,<text:span text:style-name="T971"><text:s/></text:span><text:span text:style-name="T972">že:</text:span></text:p>
      <text:list text:style-name="LFO2" text:continue-numbering="true">
        <text:list-item>
          <text:list>
            <text:list-item>
              <text:p text:style-name="P973">dodavatel, kterého zastupuji (a žádná ze společností, které<text:span text:style-name="T974"><text:s/></text:span>jsou členy našeho konsorcia), není ruským státním příslušníkem nebo fyzickou nebo právnickou<text:s/>osobou, subjektem nebo orgánem usazeným v Rusku;</text:p>
            </text:list-item>
          </text:list>
        </text:list-item>
      </text:list>
      <text:list text:style-name="LFO2" text:continue-numbering="true">
        <text:list-item>
          <text:list>
            <text:list-item>
              <text:p text:style-name="P975">dodavatel, kterého zastupuji (a žádná ze společností, které<text:span text:style-name="T976"><text:s/></text:span>jsou členy našeho konsorcia), není právnickou osobou, subjektem nebo orgánem, jejichž vlastnická práva jsou přímo nebo nepřímo vlastněna z<text:s/>více než 50 % subjektem uvedeným v písmenu a) tohoto odstavce;</text:p>
            </text:list-item>
          </text:list>
        </text:list-item>
      </text:list>
      <text:p text:style-name="P977">c) ani já, ani společnost, kterou zastupuji, nejednáme jménem nebo na pokyn subjektu uvedeného v písmenech a) nebo b) výše,</text:p>
      <text:p text:style-name="P978">včetně poddodavatelů, dodavatelů nebo subjektů, jejichž způsobilost je využívána ve smyslu směrnic o zadávání veřejných zakázek, pokud představují více než 10 % hodnoty zakázky.</text:p>
      <text:list text:style-name="LFO2" text:continue-numbering="true">
        <text:list-item>
          <text:p text:style-name="P979">Níže podepsaný dodavatel, jakož i osoba/osoby jednající jeho jménem<text:s/><text:span text:style-name="T980">tímto čestně prohlašují</text:span>, že nejsou<text:span text:style-name="T981"><text:s/></text:span>sankcionovanou osobou ve<text:span text:style-name="T982"><text:s/></text:span>smyslu nařízení Rady<text:span text:style-name="T983"><text:s/></text:span>(EU) č. 269/2014<text:span text:style-name="T984"><text:s/></text:span>ze dne 17.<text:span text:style-name="T985"><text:s/></text:span>března 2014, o omezujících opatřeních vzhledem k<text:span text:style-name="T986"><text:s/></text:span>činnostem narušujícím nebo ohrožujícím územní celistvost, svrchovanost a nezávislost Ukrajiny, ve znění nařízení Rady (EU)<text:span text:style-name="T987"><text:s/></text:span>č.<text:span text:style-name="T988"><text:s/></text:span>2022/1273<text:span text:style-name="T989"><text:s/></text:span>ze<text:span text:style-name="T990"><text:s/></text:span>dne<text:span text:style-name="T991"><text:s/></text:span>21.<text:span text:style-name="T992"><text:s/></text:span>července<text:span text:style-name="T993"><text:s/></text:span>2022,<text:span text:style-name="T994"><text:s/></text:span>nařízení<text:span text:style-name="T995"><text:s/></text:span>Rady<text:span text:style-name="T996"><text:s/></text:span>(EU)<text:span text:style-name="T997"><text:s/></text:span>č.<text:span text:style-name="T998"><text:s/></text:span>208/2014<text:span text:style-name="T999"><text:s/></text:span>ze<text:span text:style-name="T1000"><text:s/></text:span>dne<text:span text:style-name="T1001"><text:s/></text:span>5.<text:span text:style-name="T1002"><text:s/></text:span>března 2014,<text:span text:style-name="T1003"><text:s/></text:span>o<text:span text:style-name="T1004"><text:s/></text:span>omezujících<text:span text:style-name="T1005"><text:s/></text:span>opatřeních<text:span text:style-name="T1006"><text:s/></text:span>vůči<text:span text:style-name="T1007"><text:s/></text:span>některým<text:span text:style-name="T1008"><text:s/></text:span>osobám,<text:span text:style-name="T1009"><text:s/></text:span>subjektům<text:span text:style-name="T1010"><text:s/></text:span>a<text:span text:style-name="T1011"><text:s/></text:span>orgánům<text:span text:style-name="T1012"><text:s/></text:span>vzhledem k<text:span text:style-name="T1013"><text:s/></text:span>situaci na Ukrajině, v platném znění, nařízení Rady (ES) č. 765/2006 ze dne 18.<text:span text:style-name="T1014"><text:s/></text:span>května 2006, o omezujících opatřeních vzhledem k<text:s/>situaci v Bělorusku a k zapojení Běloruska do ruské agrese proti Ukrajině, v<text:span text:style-name="T1015"><text:s/></text:span>platném znění, včetně aktuálních příloh těchto všech nařízení, tj.<text:s/><text:span text:style-name="T1016">nenachází se na tzv. sankčních seznamech</text:span>.</text:p>
        </text:list-item>
      </text:list>
      <text:p text:style-name="Základnítext"/>
      <text:p text:style-name="P1017"/>
      <text:p text:style-name="P1018">Níže podepsaný dodavatel, jakož i osoba/osoby jednající jeho jménem<text:s/><text:span text:style-name="T1019">tímto čestně prohlašují</text:span>,<text:span text:style-name="T1020"><text:s/></text:span>že<text:span text:style-name="T1021"><text:s/></text:span>se<text:span text:style-name="T1022"><text:s/></text:span>zavazuje<text:span text:style-name="T1023"><text:s/></text:span>informovat<text:span text:style-name="T1024"><text:s/></text:span>zadavatele<text:span text:style-name="T1025"><text:s/></text:span>o<text:span text:style-name="T1026"><text:s/></text:span>změnách<text:span text:style-name="T1027"><text:s/></text:span>spočívajících<text:span text:style-name="T1028"><text:s/></text:span>ve<text:span text:style-name="T1029"><text:s/></text:span>skutečnostech uvedených v bodě 1) a 2) výše.</text:p>
      <text:p text:style-name="P1030"/>
      <text:p text:style-name="P1031"/>
      <text:p text:style-name="P1032"/>
      <text:p text:style-name="P1033"/>
      <text:p text:style-name="P1034"/>
      <text:p text:style-name="P1035"/>
      <text:p text:style-name="P1036"/>
      <text:section text:name="Sect8" text:style-name="S8">
        <text:p text:style-name="P1037"><draw:custom-shape svg:x="2.28994in" svg:y="0.09273in" svg:width="0.59653in" svg:height="0.59306in" draw:z-index="487442432" draw:id="id12" draw:style-name="a12" draw:name="Graphic 14" text:anchor-type="paragraph"><svg:title/><svg:desc/><draw:enhanced-geometry draw:type="non-primitive" svg:viewBox="0 0 546100 54229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5 ?f166 ?f165 ?f138 ?f151 ?f167 ?f168 ?f169 ?f168 ?f170 ?f171 ?f172 ?f173 ?f174 ?f173 ?f175 ?f176 ?f177 ?f178 ?f179 ?f180 ?f181 ?f182 ?f183 ?f184 ?f74 ?f73 Z N M ?f166 ?f165 L ?f164 ?f165 ?f185 ?f186 ?f187 ?f188 ?f189 ?f190 ?f191 ?f192 ?f193 ?f194 ?f195 ?f196 ?f197 ?f198 ?f199 ?f200 ?f201 ?f200 ?f202 ?f203 ?f204 ?f205 ?f206 ?f207 ?f166 ?f165 Z N M ?f99 ?f208 L ?f121 ?f174 ?f209 ?f200 ?f199 ?f200 ?f99 ?f208 Z N M ?f169 ?f168 L ?f167 ?f168 ?f210 ?f211 ?f212 ?f213 ?f113 ?f214 ?f215 ?f216 ?f114 ?f217 ?f114 ?f218 ?f219 ?f220 ?f169 ?f168 Z N M ?f221 ?f177 L ?f222 ?f223 ?f224 ?f48 ?f174 ?f173 ?f172 ?f173 ?f225 ?f226 ?f221 ?f177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46100"/><draw:equation draw:name="f2" draw:formula="542290"/><draw:equation draw:name="f3" draw:formula="98362"/><draw:equation draw:name="f4" draw:formula="427350"/><draw:equation draw:name="f5" draw:formula="50874"/><draw:equation draw:name="f6" draw:formula="458227"/><draw:equation draw:name="f7" draw:formula="20631"/><draw:equation draw:name="f8" draw:formula="488062"/><draw:equation draw:name="f9" draw:formula="4662"/><draw:equation draw:name="f10" draw:formula="513938"/><draw:equation draw:name="f11" draw:formula="532937"/><draw:equation draw:name="f12" draw:formula="3555"/><draw:equation draw:name="f13" draw:formula="540083"/><draw:equation draw:name="f14" draw:formula="3689"/><draw:equation draw:name="f15" draw:formula="6634"/><draw:equation draw:name="f16" draw:formula="541828"/><draw:equation draw:name="f17" draw:formula="41681"/><draw:equation draw:name="f18" draw:formula="44914"/><draw:equation draw:name="f19" draw:formula="540717"/><draw:equation draw:name="f20" draw:formula="10558"/><draw:equation draw:name="f21" draw:formula="15369"/><draw:equation draw:name="f22" draw:formula="520503"/><draw:equation draw:name="f23" draw:formula="33204"/><draw:equation draw:name="f24" draw:formula="491952"/><draw:equation draw:name="f25" draw:formula="61667"/><draw:equation draw:name="f26" draw:formula="459443"/><draw:equation draw:name="f27" draw:formula="233403"/><draw:equation draw:name="f28" draw:formula="222479"/><draw:equation draw:name="f29" draw:formula="7293"/><draw:equation draw:name="f30" draw:formula="216870"/><draw:equation draw:name="f31" draw:formula="24173"/><draw:equation draw:name="f32" draw:formula="214908"/><draw:equation draw:name="f33" draw:formula="42174"/><draw:equation draw:name="f34" draw:formula="214803"/><draw:equation draw:name="f35" draw:formula="43137"/><draw:equation draw:name="f36" draw:formula="216036"/><draw:equation draw:name="f37" draw:formula="82177"/><draw:equation draw:name="f38" draw:formula="222775"/><draw:equation draw:name="f39" draw:formula="125124"/><draw:equation draw:name="f40" draw:formula="170606"/><draw:equation draw:name="f41" draw:formula="228340"/><draw:equation draw:name="f42" draw:formula="191348"/><draw:equation draw:name="f43" draw:formula="214308"/><draw:equation draw:name="f44" draw:formula="229641"/><draw:equation draw:name="f45" draw:formula="193041"/><draw:equation draw:name="f46" draw:formula="280145"/><draw:equation draw:name="f47" draw:formula="166267"/><draw:equation draw:name="f48" draw:formula="337531"/><draw:equation draw:name="f49" draw:formula="135732"/><draw:equation draw:name="f50" draw:formula="396440"/><draw:equation draw:name="f51" draw:formula="103158"/><draw:equation draw:name="f52" draw:formula="451554"/><draw:equation draw:name="f53" draw:formula="70282"/><draw:equation draw:name="f54" draw:formula="497531"/><draw:equation draw:name="f55" draw:formula="38838"/><draw:equation draw:name="f56" draw:formula="529031"/><draw:equation draw:name="f57" draw:formula="46758"/><draw:equation draw:name="f58" draw:formula="75508"/><draw:equation draw:name="f59" draw:formula="515084"/><draw:equation draw:name="f60" draw:formula="110406"/><draw:equation draw:name="f61" draw:formula="470809"/><draw:equation draw:name="f62" draw:formula="151712"/><draw:equation draw:name="f63" draw:formula="405121"/><draw:equation draw:name="f64" draw:formula="157028"/><draw:equation draw:name="f65" draw:formula="403454"/><draw:equation draw:name="f66" draw:formula="191124"/><draw:equation draw:name="f67" draw:formula="331288"/><draw:equation draw:name="f68" draw:formula="217356"/><draw:equation draw:name="f69" draw:formula="275846"/><draw:equation draw:name="f70" draw:formula="233689"/><draw:equation draw:name="f71" draw:formula="233637"/><draw:equation draw:name="f72" draw:formula="243406"/><draw:equation draw:name="f73" draw:formula="201171"/><draw:equation draw:name="f74" draw:formula="262912"/><draw:equation draw:name="f75" draw:formula="250630"/><draw:equation draw:name="f76" draw:formula="168939"/><draw:equation draw:name="f77" draw:formula="254645"/><draw:equation draw:name="f78" draw:formula="140597"/><draw:equation draw:name="f79" draw:formula="237015"/><draw:equation draw:name="f80" draw:formula="116215"/><draw:equation draw:name="f81" draw:formula="232708"/><draw:equation draw:name="f82" draw:formula="92666"/><draw:equation draw:name="f83" draw:formula="230277"/><draw:equation draw:name="f84" draw:formula="70576"/><draw:equation draw:name="f85" draw:formula="229513"/><draw:equation draw:name="f86" draw:formula="50570"/><draw:equation draw:name="f87" draw:formula="229621"/><draw:equation draw:name="f88" draw:formula="45569"/><draw:equation draw:name="f89" draw:formula="229695"/><draw:equation draw:name="f90" draw:formula="230971"/><draw:equation draw:name="f91" draw:formula="27994"/><draw:equation draw:name="f92" draw:formula="234436"/><draw:equation draw:name="f93" draw:formula="13293"/><draw:equation draw:name="f94" draw:formula="241183"/><draw:equation draw:name="f95" draw:formula="3334"/><draw:equation draw:name="f96" draw:formula="254719"/><draw:equation draw:name="f97" draw:formula="247574"/><draw:equation draw:name="f98" draw:formula="555"/><draw:equation draw:name="f99" draw:formula="540161"/><draw:equation draw:name="f100" draw:formula="402342"/><draw:equation draw:name="f101" draw:formula="524601"/><draw:equation draw:name="f102" draw:formula="518488"/><draw:equation draw:name="f103" draw:formula="407899"/><draw:equation draw:name="f104" draw:formula="422904"/><draw:equation draw:name="f105" draw:formula="428461"/><draw:equation draw:name="f106" draw:formula="542940"/><draw:equation draw:name="f107" draw:formula="425682"/><draw:equation draw:name="f108" draw:formula="526268"/><draw:equation draw:name="f109" draw:formula="521267"/><draw:equation draw:name="f110" draw:formula="421237"/><draw:equation draw:name="f111" draw:formula="409567"/><draw:equation draw:name="f112" draw:formula="538494"/><draw:equation draw:name="f113" draw:formula="542384"/><draw:equation draw:name="f114" draw:formula="545718"/><draw:equation draw:name="f115" draw:formula="535715"/><draw:equation draw:name="f116" draw:formula="406788"/><draw:equation draw:name="f117" draw:formula="526824"/><draw:equation draw:name="f118" draw:formula="529602"/><draw:equation draw:name="f119" draw:formula="416791"/><draw:equation draw:name="f120" draw:formula="536642"/><draw:equation draw:name="f121" draw:formula="536271"/><draw:equation draw:name="f122" draw:formula="416235"/><draw:equation draw:name="f123" draw:formula="534604"/><draw:equation draw:name="f124" draw:formula="415679"/><draw:equation draw:name="f125" draw:formula="537938"/><draw:equation draw:name="f126" draw:formula="414568"/><draw:equation draw:name="f127" draw:formula="410122"/><draw:equation draw:name="f128" draw:formula="537568"/><draw:equation draw:name="f129" draw:formula="537475"/><draw:equation draw:name="f130" draw:formula="537383"/><draw:equation draw:name="f131" draw:formula="409011"/><draw:equation draw:name="f132" draw:formula="534048"/><draw:equation draw:name="f133" draw:formula="418458"/><draw:equation draw:name="f134" draw:formula="420125"/><draw:equation draw:name="f135" draw:formula="535160"/><draw:equation draw:name="f136" draw:formula="417902"/><draw:equation draw:name="f137" draw:formula="533493"/><draw:equation draw:name="f138" draw:formula="410678"/><draw:equation draw:name="f139" draw:formula="414012"/><draw:equation draw:name="f140" draw:formula="412345"/><draw:equation draw:name="f141" draw:formula="537660"/><draw:equation draw:name="f142" draw:formula="273397"/><draw:equation draw:name="f143" draw:formula="261389"/><draw:equation draw:name="f144" draw:formula="304535"/><draw:equation draw:name="f145" draw:formula="302382"/><draw:equation draw:name="f146" draw:formula="333589"/><draw:equation draw:name="f147" draw:formula="328475"/><draw:equation draw:name="f148" draw:formula="357329"/><draw:equation draw:name="f149" draw:formula="343991"/><draw:equation draw:name="f150" draw:formula="307040"/><draw:equation draw:name="f151" draw:formula="353994"/><draw:equation draw:name="f152" draw:formula="255354"/><draw:equation draw:name="f153" draw:formula="367054"/><draw:equation draw:name="f154" draw:formula="202907"/><draw:equation draw:name="f155" draw:formula="383534"/><draw:equation draw:name="f156" draw:formula="192893"/><draw:equation draw:name="f157" draw:formula="392206"/><draw:equation draw:name="f158" draw:formula="237488"/><draw:equation draw:name="f159" draw:formula="380891"/><draw:equation draw:name="f160" draw:formula="284111"/><draw:equation draw:name="f161" draw:formula="371311"/><draw:equation draw:name="f162" draw:formula="331374"/><draw:equation draw:name="f163" draw:formula="363597"/><draw:equation draw:name="f164" draw:formula="377890"/><draw:equation draw:name="f165" draw:formula="357884"/><draw:equation draw:name="f166" draw:formula="419619"/><draw:equation draw:name="f167" draw:formula="448372"/><draw:equation draw:name="f168" draw:formula="352266"/><draw:equation draw:name="f169" draw:formula="534383"/><draw:equation draw:name="f170" draw:formula="519947"/><draw:equation draw:name="f171" draw:formula="344478"/><draw:equation draw:name="f172" draw:formula="499219"/><draw:equation draw:name="f173" draw:formula="340101"/><draw:equation draw:name="f174" draw:formula="386226"/><draw:equation draw:name="f175" draw:formula="373332"/><draw:equation draw:name="f176" draw:formula="332721"/><draw:equation draw:name="f177" draw:formula="336211"/><draw:equation draw:name="f178" draw:formula="307869"/><draw:equation draw:name="f179" draw:formula="308616"/><draw:equation draw:name="f180" draw:formula="279832"/><draw:equation draw:name="f181" draw:formula="285085"/><draw:equation draw:name="f182" draw:formula="246115"/><draw:equation draw:name="f183" draw:formula="265721"/><draw:equation draw:name="f184" draw:formula="208543"/><draw:equation draw:name="f185" draw:formula="414360"/><draw:equation draw:name="f186" draw:formula="374365"/><draw:equation draw:name="f187" draw:formula="450412"/><draw:equation draw:name="f188" draw:formula="386782"/><draw:equation draw:name="f189" draw:formula="483547"/><draw:equation draw:name="f190" draw:formula="394614"/><draw:equation draw:name="f191" draw:formula="511264"/><draw:equation draw:name="f192" draw:formula="397341"/><draw:equation draw:name="f193" draw:formula="522734"/><draw:equation draw:name="f194" draw:formula="396594"/><draw:equation draw:name="f195" draw:formula="531339"/><draw:equation draw:name="f196" draw:formula="394284"/><draw:equation draw:name="f197" draw:formula="537131"/><draw:equation draw:name="f198" draw:formula="390307"/><draw:equation draw:name="f199" draw:formula="538110"/><draw:equation draw:name="f200" draw:formula="388449"/><draw:equation draw:name="f201" draw:formula="522934"/><draw:equation draw:name="f202" draw:formula="500939"/><draw:equation draw:name="f203" draw:formula="385957"/><draw:equation draw:name="f204" draw:formula="473683"/><draw:equation draw:name="f205" draw:formula="378932"/><draw:equation draw:name="f206" draw:formula="442988"/><draw:equation draw:name="f207" draw:formula="368052"/><draw:equation draw:name="f208" draw:formula="384559"/><draw:equation draw:name="f209" draw:formula="530158"/><draw:equation draw:name="f210" draw:formula="492161"/><draw:equation draw:name="f211" draw:formula="353508"/><draw:equation draw:name="f212" draw:formula="528135"/><draw:equation draw:name="f213" draw:formula="361106"/><draw:equation draw:name="f214" draw:formula="378446"/><draw:equation draw:name="f215" draw:formula="544051"/><draw:equation draw:name="f216" draw:formula="374556"/><draw:equation draw:name="f217" draw:formula="372889"/><draw:equation draw:name="f218" draw:formula="368999"/><draw:equation draw:name="f219" draw:formula="538954"/><draw:equation draw:name="f220" draw:formula="354732"/><draw:equation draw:name="f221" draw:formula="452913"/><draw:equation draw:name="f222" draw:formula="438039"/><draw:equation draw:name="f223" draw:formula="336585"/><draw:equation draw:name="f224" draw:formula="421862"/><draw:equation draw:name="f225" draw:formula="490624"/><draw:equation draw:name="f226" draw:formula="338287"/><draw:equation draw:name="f227" draw:formula="260077"/><draw:equation draw:name="f228" draw:formula="257082"/><draw:equation draw:name="f229" draw:formula="61980"/><draw:equation draw:name="f230" draw:formula="253617"/><draw:equation draw:name="f231" draw:formula="83080"/><draw:equation draw:name="f232" draw:formula="249215"/><draw:equation draw:name="f233" draw:formula="109181"/><draw:equation draw:name="f234" draw:formula="243483"/><draw:equation draw:name="f235" draw:formula="140180"/><draw:equation draw:name="f236" draw:formula="255154"/><draw:equation draw:name="f237" draw:formula="137002"/><draw:equation draw:name="f238" draw:formula="257646"/><draw:equation draw:name="f239" draw:formula="106420"/><draw:equation draw:name="f240" draw:formula="258992"/><draw:equation draw:name="f241" draw:formula="76255"/><draw:equation draw:name="f242" draw:formula="247183"/><draw:equation draw:name="f243" draw:formula="7120"/><draw:equation draw:name="f244" draw:formula="252970"/><draw:equation draw:name="f245" draw:formula="257516"/><draw:equation draw:name="f246" draw:formula="22402"/><draw:equation draw:name="f247" draw:formula="35566"/><draw:equation draw:name="f248" draw:formula="262161"/><draw:equation draw:name="f249" draw:formula="15004"/><draw:equation draw:name="f250" draw:formula="257577"/><draw:equation draw:name="f251" draw:formula="4445"/><draw:equation draw:name="f252" draw:formula="?f2 - ?f0"/><draw:equation draw:name="f253" draw:formula="?f1 - ?f0"/><draw:equation draw:name="f254" draw:formula="?f253 / 546100"/><draw:equation draw:name="f255" draw:formula="?f252 / 542290"/><draw:equation draw:name="f256" draw:formula="?f0 / ?f254"/><draw:equation draw:name="f257" draw:formula="?f1 / ?f254"/><draw:equation draw:name="f258" draw:formula="?f0 / ?f255"/><draw:equation draw:name="f259" draw:formula="?f2 / ?f255"/></draw:enhanced-geometry></draw:custom-shape><text:span text:style-name="T1038">Anna<text:s/></text:span><text:span text:style-name="T1039">Vidrmanová</text:span></text:p>
        <text:p text:style-name="P1040"><text:span text:style-name="T1041">Digitálně</text:span><text:span text:style-name="T1042"><text:s/></text:span><text:span text:style-name="T1043">podepsal</text:span><text:span text:style-name="T1044"><text:s/></text:span><text:span text:style-name="T1045">Anna<text:s/></text:span><text:span text:style-name="T1046">Vidrmanová</text:span></text:p>
        <text:p text:style-name="P1047"><text:span text:style-name="T1048">Datum:</text:span><text:span text:style-name="T1049"><text:s/></text:span><text:span text:style-name="T1050">2025.03.12</text:span><text:span text:style-name="T1051"><text:s/></text:span><text:span text:style-name="T1052">13:52:53</text:span></text:p>
        <text:p text:style-name="P1053"><text:span text:style-name="T1054">+01'00'</text:span></text:p>
      </text:section>
      <text:section text:name="Sect9" text:style-name="S9">
        <text:p text:style-name="P1055"><text:span text:style-name="T1056">………………………………………………….....</text:span></text:p>
        <text:p text:style-name="P1057"><text:span text:style-name="T1058">Anna</text:span><text:span text:style-name="T1059"><text:s/></text:span><text:span text:style-name="T1060">Vidrmanová,</text:span><text:span text:style-name="T1061"><text:s/></text:span><text:span text:style-name="T1062">jednatelka</text:span><text:span text:style-name="T1063"><text:s/></text:span><text:span text:style-name="T1064">společnosti</text:span><text:span text:style-name="T1065"><text:s/></text:span><text:span text:style-name="T1066">INTERIER</text:span><text:span text:style-name="T1067"><text:s/></text:span><text:span text:style-name="T1068">TECH</text:span><text:span text:style-name="T1069"><text:s/></text:span><text:span text:style-name="T1070">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55in"/>
      <style:text-properties style:font-name="Gill Sans MT" style:font-name-asian="Gill Sans MT" style:font-name-complex="Gill Sans MT" fo:font-size="16pt" style:font-size-asian="16pt" style:font-size-complex="16pt" fo:hyphenate="false"/>
    </style:style>
    <style:style style:name="Nadpis2" style:display-name="Nadpis 2" style:family="paragraph" style:parent-style-name="Normální" style:default-outline-level="2">
      <style:paragraph-properties fo:margin-left="0.1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4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52in" text:min-label-width="0.2486in" text:list-level-position-and-space-mode="label-alignment">
          <style:list-level-label-alignment text:label-followed-by="listtab" fo:margin-left="2.4006in" fo:text-indent="-0.2486in"/>
        </style:list-level-properties>
      </text:list-level-style-number>
      <text:list-level-style-number text:level="2" text:style-name="WW_CharLFO1LVL2" style:num-format="1" text:display-levels="2">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3" text:style-name="WW_CharLFO1LVL3"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bullet text:level="4" text:style-name="WW_CharLFO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1LVL5"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6" text:style-name="WW_CharLFO1LVL6" text:bullet-char="•">
        <style:list-level-properties text:space-before="3.352in" text:min-label-width="0.25in" text:list-level-position-and-space-mode="label-alignment">
          <style:list-level-label-alignment text:label-followed-by="listtab" fo:margin-left="3.602in" fo:text-indent="-0.25in"/>
        </style:list-level-properties>
      </text:list-level-style-bullet>
      <text:list-level-style-bullet text:level="7" text:style-name="WW_CharLFO1LV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style-name="WW_CharLFO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LVL9" text:bullet-char="•">
        <style:list-level-properties text:space-before="5.1513in" text:min-label-width="0.25in" text:list-level-position-and-space-mode="label-alignment">
          <style:list-level-label-alignment text:label-followed-by="listtab" fo:margin-left="5.4013in" fo:text-indent="-0.25in"/>
        </style:list-level-properties>
      </text:list-level-style-bullet>
    </text:list-style>
    <text:list-style style:name="LFO2">
      <text:list-level-style-number text:level="1" text:style-name="WW_CharLFO2LVL1" style:num-suffix=")" style:num-format="1">
        <style:list-level-properties text:space-before="-0.0451in" text:min-label-width="0.1951in" text:list-level-position-and-space-mode="label-alignment">
          <style:list-level-label-alignment text:label-followed-by="listtab" fo:margin-left="0.15in" fo:text-indent="-0.1951in"/>
        </style:list-level-properties>
      </text:list-level-style-number>
      <text:list-level-style-number text:level="2" text:style-name="WW_CharLFO2LVL2" style:num-prefix="(" style:num-suffix=")" style:num-format="a" style:num-letter-sync="true">
        <style:list-level-properties text:space-before="-0.0833in" text:min-label-width="0.2333in" text:list-level-position-and-space-mode="label-alignment">
          <style:list-level-label-alignment text:label-followed-by="listtab" fo:margin-left="0.15in" fo:text-indent="-0.2333in"/>
        </style:list-level-properties>
      </text:list-level-style-number>
      <text:list-level-style-bullet text:level="3" text:style-name="WW_CharLFO2LVL3" text:bullet-char="•">
        <style:list-level-properties text:space-before="1.209in" text:min-label-width="0.2333in" text:list-level-position-and-space-mode="label-alignment">
          <style:list-level-label-alignment text:label-followed-by="listtab" fo:margin-left="1.4423in" fo:text-indent="-0.2333in"/>
        </style:list-level-properties>
      </text:list-level-style-bullet>
      <text:list-level-style-bullet text:level="4" text:style-name="WW_CharLFO2LVL4" text:bullet-char="•">
        <style:list-level-properties text:space-before="1.8534in" text:min-label-width="0.2333in" text:list-level-position-and-space-mode="label-alignment">
          <style:list-level-label-alignment text:label-followed-by="listtab" fo:margin-left="2.0868in" fo:text-indent="-0.2333in"/>
        </style:list-level-properties>
      </text:list-level-style-bullet>
      <text:list-level-style-bullet text:level="5" text:style-name="WW_CharLFO2LVL5" text:bullet-char="•">
        <style:list-level-properties text:space-before="2.4986in" text:min-label-width="0.2333in" text:list-level-position-and-space-mode="label-alignment">
          <style:list-level-label-alignment text:label-followed-by="listtab" fo:margin-left="2.7319in" fo:text-indent="-0.2333in"/>
        </style:list-level-properties>
      </text:list-level-style-bullet>
      <text:list-level-style-bullet text:level="6" text:style-name="WW_CharLFO2LVL6" text:bullet-char="•">
        <style:list-level-properties text:space-before="3.1437in" text:min-label-width="0.2333in" text:list-level-position-and-space-mode="label-alignment">
          <style:list-level-label-alignment text:label-followed-by="listtab" fo:margin-left="3.377in" fo:text-indent="-0.2333in"/>
        </style:list-level-properties>
      </text:list-level-style-bullet>
      <text:list-level-style-bullet text:level="7" text:style-name="WW_CharLFO2LVL7" text:bullet-char="•">
        <style:list-level-properties text:space-before="3.7881in" text:min-label-width="0.2333in" text:list-level-position-and-space-mode="label-alignment">
          <style:list-level-label-alignment text:label-followed-by="listtab" fo:margin-left="4.0215in" fo:text-indent="-0.2333in"/>
        </style:list-level-properties>
      </text:list-level-style-bullet>
      <text:list-level-style-bullet text:level="8" text:style-name="WW_CharLFO2LVL8" text:bullet-char="•">
        <style:list-level-properties text:space-before="4.4333in" text:min-label-width="0.2333in" text:list-level-position-and-space-mode="label-alignment">
          <style:list-level-label-alignment text:label-followed-by="listtab" fo:margin-left="4.6666in" fo:text-indent="-0.2333in"/>
        </style:list-level-properties>
      </text:list-level-style-bullet>
      <text:list-level-style-bullet text:level="9" text:style-name="WW_CharLFO2LVL9" text:bullet-char="•">
        <style:list-level-properties text:space-before="5.0784in" text:min-label-width="0.2333in" text:list-level-position-and-space-mode="label-alignment">
          <style:list-level-label-alignment text:label-followed-by="listtab" fo:margin-left="5.3118in" fo:text-indent="-0.2333in"/>
        </style:list-level-properties>
      </text:list-level-style-bullet>
    </text:list-style>
    <style:page-layout style:name="PL0">
      <style:page-layout-properties fo:page-width="8.2708in" fo:page-height="11.6944in" style:print-orientation="portrait" fo:margin-top="1.1111in" fo:margin-left="0.8333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333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333in" fo:margin-bottom="0.1944in" fo:margin-right="0.8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333in" fo:margin-bottom="0.1944in" fo:margin-right="0.83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8333in" fo:margin-bottom="0.1944in" fo:margin-right="0.8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166in" fo:margin-left="0.8333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5-03-13T13:01:00Z</meta:creation-date>
    <dc:date>2025-03-13T13:03:00Z</dc:date>
    <meta:template xlink:href="Normal.dotm" xlink:type="simple"/>
    <meta:editing-cycles>4</meta:editing-cycles>
    <meta:editing-duration>PT120S</meta:editing-duration>
    <meta:user-defined meta:name="Created" meta:value-type="date">2025-03-07T00:00:00Z</meta:user-defined>
    <meta:user-defined meta:name="Creator">Microsoft® Word 2016</meta:user-defined>
    <meta:user-defined meta:name="LastSaved" meta:value-type="date">2025-03-13T00:00:00Z</meta:user-defined>
    <meta:user-defined meta:name="Producer">Microsoft® Word 2016</meta:user-defined>
    <meta:document-statistic meta:page-count="1" meta:paragraph-count="23" meta:word-count="1715" meta:character-count="11811" meta:row-count="84" meta:non-whitespace-character-count="10119"/>
  </office:meta>
</office:document-meta>
</file>