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0" style:parent-style-name="Default" style:family="paragraph">
      <style:paragraph-properties>
        <style:tab-stops>
          <style:tab-stop style:type="left" style:position="1.575in"/>
        </style:tab-stops>
      </style:paragraph-properties>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P36" style:parent-style-name="Default" style:family="paragraph">
      <style:text-properties fo:font-weight="bold" style:font-weight-asian="bold" style:font-weight-complex="bold" fo:font-size="8pt" style:font-size-asian="8pt" style:font-size-complex="8pt"/>
    </style:style>
    <style:style style:name="P37" style:parent-style-name="Podtitul1" style:family="paragraph">
      <style:paragraph-properties fo:margin-top="0.1666in" fo:line-height="100%"/>
      <style:text-properties style:font-name-complex="Arial" fo:font-size="12pt" style:font-size-asian="12pt" style:font-size-complex="12pt"/>
    </style:style>
    <style:style style:name="P38" style:parent-style-name="Základnítext21" style:family="paragraph">
      <style:paragraph-properties fo:margin-top="0.0833in"/>
      <style:text-properties style:font-name-complex="Arial" fo:font-weight="normal" style:font-weight-asian="normal" fo:font-size="10pt" style:font-size-asian="10pt"/>
    </style:style>
    <style:style style:name="P3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0" style:parent-style-name="Nadpis4" style:family="paragraph">
      <style:paragraph-properties fo:text-align="center" fo:margin-bottom="0.1666in"/>
      <style:text-properties style:font-name-complex="Arial" fo:font-weight="bold" style:font-weight-asian="bold" fo:font-size="10pt" style:font-size-asian="10pt"/>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1.9638in" fo:text-indent="-0.9791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09in" fo:text-indent="0.4923in">
        <style:tab-stops/>
      </style:paragraph-properties>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Odstavecseseznamem" style:family="paragraph">
      <style:paragraph-properties fo:text-align="justify" fo:margin-top="0.0833in" fo:margin-left="0.2958in" fo:text-indent="-0.2958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color="#000000"/>
    </style:style>
    <style:style style:name="P81" style:parent-style-name="Odstavecseseznamem" style:family="paragraph">
      <style:paragraph-properties fo:text-align="justify" fo:margin-top="0.0833in" fo:margin-left="0.2958in" fo:text-indent="-0.2958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ormální" style:family="paragraph">
      <style:paragraph-properties fo:text-align="center" fo:margin-top="0.1666in"/>
      <style:text-properties style:font-name="Arial" style:font-name-complex="Arial" fo:font-weight="bold" style:font-weight-asian="bold"/>
    </style:style>
    <style:style style:name="P89" style:parent-style-name="Nadpis5" style:family="paragraph">
      <style:text-properties style:font-name-complex="Arial" fo:font-weight="bold" style:font-weight-asian="bold" fo:font-size="10pt" style:font-size-asian="10pt"/>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Základnítext31" style:family="paragraph">
      <style:paragraph-properties fo:margin-top="0.0833in" fo:margin-left="0.2951in">
        <style:tab-stops/>
      </style:paragraph-properties>
    </style:style>
    <style:style style:name="T93"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4"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tyle="italic" style:font-style-asian="italic"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tyle="italic" style:font-style-asian="italic" fo:font-size="10pt" style:font-size-asian="10pt"/>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font-weight="bold" style:font-weight-asian="bold" style:font-style-complex="italic"/>
    </style:style>
    <style:style style:name="T122" style:parent-style-name="Standardnípísmoodstavce" style:family="text">
      <style:text-properties style:font-name="Arial" style:font-name-complex="Arial" fo:font-weight="bold" style:font-weight-asian="bold" style:font-style-complex="italic"/>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6"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font-weight="bold" style:font-weight-asian="bold" style:font-style-complex="italic"/>
    </style:style>
    <style:style style:name="T132" style:parent-style-name="Standardnípísmoodstavce" style:family="text">
      <style:text-properties style:font-name="Arial" style:font-name-complex="Arial" fo:font-style="italic" style:font-style-asian="italic" style:font-style-complex="italic"/>
    </style:style>
    <style:style style:name="T133" style:parent-style-name="Standardnípísmoodstavce" style:family="text">
      <style:text-properties style:font-name="Arial" style:font-name-complex="Arial"/>
    </style:style>
    <style:style style:name="P13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41"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4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6" style:parent-style-name="Základnítext31" style:family="paragraph">
      <style:paragraph-properties fo:margin-left="0.4958in">
        <style:tab-stops/>
      </style:paragraph-properties>
      <style:text-properties style:font-name-complex="Arial" fo:font-size="10pt" style:font-size-asian="10pt"/>
    </style:style>
    <style:style style:name="P147" style:parent-style-name="Základnítext31" style:family="paragraph">
      <style:paragraph-properties fo:margin-left="0.4958in">
        <style:tab-stops/>
      </style:paragraph-properties>
      <style:text-properties style:font-name-complex="Arial" fo:font-size="10pt" style:font-size-asian="10pt"/>
    </style:style>
    <style:style style:name="P14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9" style:parent-style-name="Normální" style:family="paragraph">
      <style:paragraph-properties fo:text-align="justify" fo:margin-top="0.0833in" fo:margin-left="0.2951in" fo:text-indent="-0.2951in">
        <style:tab-stops/>
      </style:paragraph-properties>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font-weight-complex="bold"/>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font-weight-complex="bold"/>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2"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4"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7875in" fo:text-indent="-0.2951in">
        <style:tab-stops/>
      </style:paragraph-properties>
    </style:style>
    <style:style style:name="T166" style:parent-style-name="Standardnípísmoodstavce" style:family="text">
      <style:text-properties style:font-name="Arial" style:font-name-complex="Arial"/>
    </style:style>
    <style:style style:name="P16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4" style:parent-style-name="Standardnípísmoodstavce" style:family="text">
      <style:text-properties style:font-name="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style>
    <style:style style:name="T177" style:parent-style-name="Standardnípísmoodstavce" style:family="text">
      <style:text-properties style:font-name="Arial"/>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8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font-style-complex="italic"/>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Hypertextovýodkaz"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fo:color="#000000"/>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color="#000000"/>
    </style:style>
    <style:style style:name="T221" style:parent-style-name="Standardnípísmoodstavce" style:family="text">
      <style:text-properties style:font-name="Arial" style:font-name-complex="Arial" fo:color="#000000"/>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fo:color="#000000"/>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fo:color="#000000"/>
    </style:style>
    <style:style style:name="T228" style:parent-style-name="Standardnípísmoodstavce" style:family="text">
      <style:text-properties style:font-name="Arial" style:font-name-complex="Arial" fo:color="#000000"/>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fo:color="#000000"/>
    </style:style>
    <style:style style:name="T231" style:parent-style-name="Hypertextovýodkaz" style:family="text">
      <style:text-properties style:font-name="Arial" style:font-name-complex="Arial"/>
    </style:style>
    <style:style style:name="T232" style:parent-style-name="Standardnípísmoodstavce" style:family="text">
      <style:text-properties style:font-name="Arial" style:font-name-complex="Arial" fo:color="#000000"/>
    </style:style>
    <style:style style:name="P23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7" style:parent-style-name="Standardnípísmoodstavce" style:family="text">
      <style:text-properties style:font-name="Arial" style:font-name-complex="Arial" style:font-weight-complex="bold"/>
    </style:style>
    <style:style style:name="T238" style:parent-style-name="Standardnípísmoodstavce" style:family="text">
      <style:text-properties style:font-name="Arial" style:font-name-complex="Arial"/>
    </style:style>
    <style:style style:name="P23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4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0" style:parent-style-name="Základnítext31" style:family="paragraph">
      <style:paragraph-properties fo:margin-top="0.0833in"/>
      <style:text-properties style:font-name-complex="Arial" fo:font-size="10pt" style:font-size-asian="10pt"/>
    </style:style>
    <style:style style:name="P251" style:parent-style-name="Základnítext31" style:family="paragraph">
      <style:paragraph-properties fo:margin-top="0.0833in"/>
      <style:text-properties style:font-name-complex="Arial" fo:font-size="10pt" style:font-size-asian="10pt"/>
    </style:style>
    <style:style style:name="P25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0" style:parent-style-name="Standardnípísmoodstavce" style:family="text">
      <style:text-properties style:font-name="Arial" style:font-name-asian="Calibri" style:font-name-complex="Arial" fo:color="#1F1F1F" style:language-asian="en" style:country-asian="US"/>
    </style:style>
    <style:style style:name="T261" style:parent-style-name="Standardnípísmoodstavce" style:family="text">
      <style:text-properties style:font-name="Arial" style:font-name-asian="Calibri" style:font-name-complex="Arial" fo:color="#1F1F1F" style:language-asian="en" style:country-asian="US"/>
    </style:style>
    <style:style style:name="T262" style:parent-style-name="Standardnípísmoodstavce" style:family="text">
      <style:text-properties style:font-name="Arial" style:font-name-asian="Calibri" style:font-name-complex="Arial" fo:color="#1F1F1F" style:language-asian="en" style:country-asian="US"/>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asian="Calibri" style:font-name-complex="Arial" fo:color="#1F1F1F" style:language-asian="en" style:country-asian="U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asian="Calibri" style:font-name-complex="Arial" fo:color="#1F1F1F" style:language-asian="en" style:country-asian="US"/>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asian="Calibri" style:font-name-complex="Arial" fo:color="#1F1F1F" style:language-asian="en" style:country-asian="US"/>
    </style:style>
    <style:style style:name="T270" style:parent-style-name="Standardnípísmoodstavce" style:family="text">
      <style:text-properties style:font-name="Arial" style:font-name-complex="Arial" fo:color="#1F1F1F"/>
    </style:style>
    <style:style style:name="T271" style:parent-style-name="Standardnípísmoodstavce" style:family="text">
      <style:text-properties style:font-name="Arial" style:font-name-asian="Calibri" style:font-name-complex="Arial" fo:color="#1F1F1F" style:language-asian="en" style:country-asian="U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asian="Calibri" style:font-name-complex="Arial" fo:color="#1F1F1F" style:language-asian="en" style:country-asian="US"/>
    </style:style>
    <style:style style:name="T274" style:parent-style-name="Standardnípísmoodstavce" style:family="text">
      <style:text-properties style:font-name="Arial" style:font-name-asian="Calibri" style:font-name-complex="Arial" fo:color="#1F1F1F" style:language-asian="en" style:country-asian="US"/>
    </style:style>
    <style:style style:name="P27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76" style:parent-style-name="Standardnípísmoodstavce" style:family="text">
      <style:text-properties style:font-name="Arial" style:font-name-complex="Arial" fo:color="#1F1F1F"/>
    </style:style>
    <style:style style:name="T277" style:parent-style-name="Standardnípísmoodstavce" style:family="text">
      <style:text-properties style:font-name="Arial" style:font-name-complex="Arial" fo:color="#1F1F1F"/>
    </style:style>
    <style:style style:name="T278" style:parent-style-name="Standardnípísmoodstavce" style:family="text">
      <style:text-properties style:font-name="Arial" style:font-name-complex="Arial" fo:color="#1F1F1F"/>
    </style:style>
    <style:style style:name="P279" style:parent-style-name="Normální" style:family="paragraph">
      <style:paragraph-properties fo:margin-top="0.1666in" fo:text-indent="0.25in"/>
      <style:text-properties style:font-name="Arial" style:font-name-complex="Arial"/>
    </style:style>
    <style:style style:name="P280" style:parent-style-name="Normální" style:family="paragraph">
      <style:paragraph-properties fo:margin-top="0.1666in" fo:text-indent="0.25in"/>
      <style:text-properties style:font-name="Arial" style:font-name-complex="Arial"/>
    </style:style>
    <style:style style:name="P28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3" style:parent-style-name="Normální" style:family="paragraph">
      <style:paragraph-properties fo:margin-top="0.6944in" fo:text-indent="0.2479in"/>
      <style:text-properties style:font-name="Arial" style:font-name-complex="Arial"/>
    </style:style>
    <style:style style:name="P284" style:parent-style-name="Normální" style:family="paragraph">
      <style:paragraph-properties fo:margin-top="0.6944in" fo:text-indent="0.2479in"/>
      <style:text-properties style:font-name="Arial" style:font-name-complex="Arial"/>
    </style:style>
    <style:style style:name="T285" style:parent-style-name="Standardnípísmoodstavce" style:family="text">
      <style:text-properties style:font-name="Arial" style:font-name-complex="Arial" fo:font-style="italic" style:font-style-asian="italic"/>
    </style:style>
    <style:style style:name="T286" style:parent-style-name="Standardnípísmoodstavce" style:family="text">
      <style:text-properties style:font-name="Arial" style:font-name-complex="Arial" fo:font-style="italic" style:font-style-asian="italic"/>
    </style:style>
    <style:style style:name="T287" style:parent-style-name="Standardnípísmoodstavce" style:family="text">
      <style:text-properties style:font-name="Arial" style:font-name-complex="Arial" fo:font-style="italic" style:font-style-asian="italic"/>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P293" style:parent-style-name="Normální" style:family="paragraph">
      <style:paragraph-properties fo:text-indent="0.25in"/>
    </style:style>
    <style:style style:name="T294" style:parent-style-name="Standardnípísmoodstavce" style:family="text">
      <style:text-properties style:font-name="Arial" style:font-name-complex="Arial" fo:font-style="italic" style:font-style-asian="italic"/>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fo:font-style="italic" style:font-style-asian="italic"/>
    </style:style>
    <style:style style:name="T300" style:parent-style-name="Standardnípísmoodstavce" style:family="text">
      <style:text-properties style:font-name="Arial" style:font-name-complex="Arial" fo:font-style="italic" style:font-style-asian="italic"/>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P310" style:parent-style-name="Normální" style:family="paragraph">
      <style:paragraph-properties fo:break-before="page"/>
      <style:text-properties style:font-name="Arial" style:font-name-complex="Arial" fo:font-weight="bold" style:font-weight-asian="bold"/>
    </style:style>
    <style:style style:name="T311" style:parent-style-name="Standardnípísmoodstavce" style:family="text">
      <style:text-properties style:font-name="Arial" style:font-name-complex="Arial" fo:font-weight="bold" style:font-weight-asian="bold"/>
    </style:style>
    <style:style style:name="T312" style:parent-style-name="Standardnípísmoodstavce" style:family="text">
      <style:text-properties style:font-name="Arial" style:font-name-complex="Arial"/>
    </style:style>
    <style:style style:name="P313" style:parent-style-name="Normální" style:family="paragraph">
      <style:text-properties style:font-name="Arial" style:font-name-complex="Arial"/>
    </style:style>
    <style:style style:name="P314" style:parent-style-name="Normální" style:family="paragraph">
      <style:text-properties style:font-name="Arial" style:font-name-complex="Arial" fo:font-weight="bold" style:font-weight-asian="bold"/>
    </style:style>
  </office:automatic-styles>
  <office:body>
    <office:text text:use-soft-page-breaks="true">
      <text:p text:style-name="P1">Číslo smlouvy prodávajícího:<text:s/>007/ER/2025<text:s text:c="4"/><text:s text:c="14"/>Číslo smlouvy kupujícího: Tsm/2025/196/Ši<text:s text:c="9"/><text:tab/><text:s text:c="2"/></text:p>
      <text:p text:style-name="P18"/>
      <text:p text:style-name="P19">Název veřejné zakázky:<text:tab/><text:s/>Endoskopická urologická věž<text:s/>a elektrochirugická jednotka <text:s/></text:p>
      <text:p text:style-name="P20"><text:span text:style-name="T21">Část</text:span><text:span text:style-name="T22"><text:s/></text:span><text:span text:style-name="T23">a název části<text:s/></text:span><text:span text:style-name="T24">VZ:</text:span><text:span text:style-name="T25"><text:s/></text:span><text:span text:style-name="T26"><text:tab/></text:span><text:span text:style-name="T27"><text:s/>část<text:s/></text:span><text:span text:style-name="T28">1</text:span><text:span text:style-name="T29">.</text:span><text:span text:style-name="T30"><text:s/></text:span><text:span text:style-name="T31">Endoskopická urologická věž</text:span><text:span text:style-name="T32"><text:s/></text:span><text:span text:style-name="T33"><text:tab/></text:span><text:span text:style-name="T34"><text:tab/></text:span><text:span text:style-name="T35"><text:tab/></text:span></text:p>
      <text:p text:style-name="P36">Evidenční číslo zadavatele:<text:tab/><text:s text:c="4"/>206/2024</text:p>
      <text:p text:style-name="P37">KUPNÍ SMLOUVA</text:p>
      <text:p text:style-name="P38">uzavřená dle<text:s/>ust.<text:s/>§ 2079 a násl. zákona<text:s/>č. 89/2012 Sb., občanský zákoník,<text:s/>ve znění pozdějších předpisů (dále jako „občanský zákoník“)</text:p>
      <text:p text:style-name="P39">I.</text:p>
      <text:h text:style-name="P40" text:outline-level="4">Smluvní strany</text:h>
      <text:p text:style-name="P41"><text:span text:style-name="T42">1. Kupující:<text:s/></text:span><text:span text:style-name="T43"><text:tab/></text:span><text:span text:style-name="T44">Fakultní nemocnice u sv. Anny v Brně</text:span></text:p>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text:s/>664/53,<text:s/>602 00<text:s/>Brno</text:p>
      <text:p text:style-name="P49">jednající: <text:s/><text:tab/>Ing. Vlastimil Vajdák, ředitel</text:p>
      <text:p text:style-name="P50">IČO:<text:s/><text:tab/><text:s text:c="4"/><text:tab/>00159816</text:p>
      <text:p text:style-name="P51">DIČ:<text:tab/><text:tab/>CZ00159816</text:p>
      <text:p text:style-name="P52">bank. spojení: <text:s/><text:tab/>Česká národní banka,<text:s/>pobočka Brno<text:s/></text:p>
      <text:p text:style-name="P53">č. účtu:<text:tab/><text:tab/>71138621/0710</text:p>
      <text:p text:style-name="P54">SWIFT:<text:s/><text:tab/>CNBACZPP</text:p>
      <text:p text:style-name="P55">IBAN:<text:s/><text:tab/><text:tab/>CZ97 0710 0000 0000 7113 8621</text:p>
      <text:p text:style-name="P56"/>
      <text:p text:style-name="P57"/>
      <text:p text:style-name="P58"><text:span text:style-name="T59">2. Prodávající:<text:s/></text:span><text:span text:style-name="T60"><text:tab/></text:span><text:span text:style-name="T61">Olympus Czech Group, s.r.o., člen koncernu</text:span></text:p>
      <text:p text:style-name="P62">zápis v OR:<text:tab/>Doplní dodavatel</text:p>
      <text:p text:style-name="P63">sídlo:<text:tab/><text:tab/>Evropská 176/16, 160 41 Praha 6 - Vokovice</text:p>
      <text:p text:style-name="P64">jednající:<text:s/><text:tab/>Radek<text:s/>Šubotník,<text:s/>a<text:s/>Martin Kučera,<text:s/>prokuristé</text:p>
      <text:p text:style-name="P65">IČO:<text:s/><text:tab/><text:s/><text:tab/>27068641</text:p>
      <text:p text:style-name="P66">DIČ:<text:tab/><text:tab/>CZ27068641</text:p>
      <text:p text:style-name="P67">bank. spojení:<text:tab/>Deutsche Bank AG Filiale Prag, organizační složka, Jungmannova 745/24, 111 21 Praha 1<text:tab/></text:p>
      <text:p text:style-name="P68">č. účtu:<text:tab/><text:tab/>3179800019 / 7910</text:p>
      <text:p text:style-name="P69">IBAN:<text:s/><text:tab/><text:tab/>CZ7779100000003179800019</text:p>
      <text:p text:style-name="P70">SWIFT:<text:s/><text:tab/>DEUTCZPX</text:p>
      <text:p text:style-name="P71">kontakt:<text:tab/><text:tab/>xxx, tel.:<text:s/>xxx,<text:s/>e-mail:<text:s/>xxx</text:p>
      <text:p text:style-name="P72"/>
      <text:p text:style-name="P73">II.</text:p>
      <text:p text:style-name="P74">Význam a účel smlouvy</text:p>
      <text:list text:style-name="LFO10" text:continue-numbering="true">
        <text:list-item>
          <text:p text:style-name="P75"><text:span text:style-name="T76">Účelem této smlouvy je řádné a včasné splnění dodávky zdravotnické te</text:span><text:span text:style-name="T77">chnologie pro zajištění provozu<text:s/></text:span><text:span text:style-name="T78">operačních sálů Urologického oddělen</text:span><text:span text:style-name="T79">í<text:s/></text:span><text:span text:style-name="T80">Fakultní nemocnice u sv. Anny v Brně.<text:s/></text:span></text:p>
        </text:list-item>
        <text:list-item>
          <text:p text:style-name="P81"><text:span text:style-name="T82">Tato smlouva je uzavřena v návaznosti na výsledek<text:s/></text:span><text:span text:style-name="T83">veřejné zakázk</text:span><text:span text:style-name="T84">y</text:span><text:span text:style-name="T85"><text:s/></text:span><text:span text:style-name="T86">označené v záhlaví této smlouvy (dále také jen „veřejná zakázka“).<text:s/></text:span></text:p>
        </text:list-item>
      </text:list>
      <text:p text:style-name="P87"/>
      <text:p text:style-name="P88">III.</text:p>
      <text:h text:style-name="P89" text:outline-level="5">Předmět smlouvy</text:h>
      <text:list text:style-name="LFO3" text:continue-numbering="true">
        <text:list-item>
          <text:p text:style-name="P90">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91">Předmětem této smlouvy je následující zboží:<text:s/></text:p>
        </text:list-item>
      </text:list>
      <text:p text:style-name="P92"><text:span text:style-name="T93">1 ks<text:s/></text:span><text:span text:style-name="T94">Endoskopická urologická věž</text:span><text:span text:style-name="T95">,<text:s/></text:span><text:span text:style-name="T96">(</text:span><text:span text:style-name="T97">typové označení)</text:span><text:span text:style-name="T98">,<text:s/></text:span><text:span text:style-name="T99">Endoskopický zobrazovací řetězec</text:span><text:span text:style-name="T100">,<text:s/></text:span><text:span text:style-name="T101">(výrobce)</text:span><text:span text:style-name="T102"><text:s/></text:span><text:soft-page-break/><text:span text:style-name="T103">Olympus</text:span><text:span text:style-name="T104"><text:s/>s příslušenstvím.</text:span></text:p>
      <text:list text:style-name="LFO3" text:continue-numbering="true">
        <text:list-item>
          <text:p text:style-name="P105">Prodávající dodá zboží včetně příslušenství a dle specifikace uvedené v příloze č. 1, která je nedílnou součástí této smlouvy. Množství zboží je pevné a nepřekročitelné.<text:s/></text:p>
        </text:list-item>
        <text:list-item>
          <text:p text:style-name="P106">Předmětem této smlouvy je taktéž doprava zboží na místo plnění a veškeré další činnosti podmiňující uvedení zboží do provozu a jeho řádnou funkčnost, a to zejména:<text:s/>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07">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08">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9"/>
      <text:p text:style-name="P110">IV.</text:p>
      <text:p text:style-name="P111">Kvalitativní požadavky na zboží</text:p>
      <text:list text:style-name="LFO2" text:continue-numbering="true">
        <text:list-item>
          <text:p text:style-name="P112">Zboží musí splňovat veškeré požadavky příslušných právních předpisů a českých a evropských technických norem<text:s/>vztahujících se ke zboží.<text:s/></text:p>
        </text:list-item>
        <text:list-item>
          <text:p text:style-name="P113">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4">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5">Prodávající je<text:s/>povinen plnit předmět této smlouvy rovněž v souladu se zadávacími podmínkami příslušné veřejné zakázky a příslušnou nabídkou prodávajícího.</text:p>
        </text:list-item>
      </text:list>
      <text:p text:style-name="P116"/>
      <text:p text:style-name="P117">V.</text:p>
      <text:h text:style-name="P118" text:outline-level="6">Doba, místo, způsob a jakost plnění</text:h>
      <text:list text:style-name="LFO1" text:continue-numbering="true">
        <text:list-item>
          <text:p text:style-name="P119"><text:span text:style-name="T120">Prodávající se zavazuje dodat a zprovoznit zboží do<text:s/></text:span><text:span text:style-name="T121">8</text:span><text:span text:style-name="T122"><text:s/>týdnů</text:span><text:span text:style-name="T123"><text:s/>od<text:s/></text:span><text:span text:style-name="T124">nabytí účinnosti této smlouvy.<text:s/></text:span></text:p>
        </text:list-item>
        <text:list-item>
          <text:p text:style-name="P125">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26"><text:span text:style-name="T127">Místem plnění je</text:span><text:span text:style-name="T128"><text:s/>pracoviště</text:span><text:span text:style-name="T129">:</text:span><text:span text:style-name="T130"><text:s/></text:span><text:span text:style-name="T131">operační sály Urologického oddělení</text:span><text:span text:style-name="T132"><text:s/></text:span><text:span text:style-name="T133">Fakultní nemocnice u sv. Anny Brně, Pekařská 664/53, 602 00 Brno.</text:span></text:p>
        </text:list-item>
        <text:list-item>
          <text:p text:style-name="P134">Prodávající prohlašuje, že je vlastníkem zboží a že na jím převáděném zboží neváznou ke dni podpisu smlouvy žádné dluhy ani jiné právní vady a že žádným právním úkonem nezatížil ani nepřevedl zboží<text:s/><text:soft-page-break/>ve prospěch třetích osob.<text:s/></text:p>
        </text:list-item>
        <text:list-item>
          <text:p text:style-name="P135">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36">Prodávající prokazatelně uvědomí o datu dodávky zboží pověřené pracoviště kupujícího (čl. IX.<text:s/>odst.<text:s/>3<text:s/>této smlouvy) alespoň 3 dny před jejím uskutečněním.<text:s/></text:p>
        </text:list-item>
        <text:list-item>
          <text:p text:style-name="P137">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38"/>
      <text:p text:style-name="P139">VI.</text:p>
      <text:h text:style-name="P140" text:outline-level="1">Kupní cena a platební podmínky</text:h>
      <text:list text:style-name="LFO8" text:continue-numbering="true">
        <text:list-item>
          <text:p text:style-name="P141">Kupující se za předmět plnění uvedený v čl. III. této smlouvy zavazuje prodávajícímu zaplatit tuto kupní cenu:<text:s/></text:p>
        </text:list-item>
      </text:list>
      <text:p text:style-name="P142"/>
      <text:p text:style-name="P143">cena bez DPH<text:s/><text:tab/><text:s/><text:tab/>973 208,00 Kč</text:p>
      <text:p text:style-name="P144">DPH<text:tab/><text:tab/><text:tab/>204 373,68 Kč</text:p>
      <text:p text:style-name="P145">celkem vč. DPH<text:s/><text:tab/>1 177 581,68 Kč</text:p>
      <text:p text:style-name="P146"/>
      <text:p text:style-name="P147">Rozpis ceny zboží je uveden v příloze č.<text:s/>1<text:s/>této smlouvy.<text:s/></text:p>
      <text:list text:style-name="LFO9" text:continue-numbering="true">
        <text:list-item>
          <text:p text:style-name="P148">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49"><text:span text:style-name="T150">Faktura musí mít veškeré náležitosti daňového a účetního dokladu dle příslušných právních přepisů<text:s/></text:span><text:span text:style-name="T151"><text:line-break/></text:span><text:span text:style-name="T152">a musí obsahovat číslo smlouvy kupujícího uvedené v záhlaví této smlouvy.<text:s/></text:span><text:span text:style-name="T153">Nebude-li faktura<text:s/></text:span><text:span text:style-name="T154">obsahovat náležitosti požadované touto smlouvou a veškeré náležitosti daňového a účetního dokladu dle příslušných předpisů</text:span><text:span text:style-name="T155">,<text:s/></text:span><text:span text:style-name="T156">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57">.</text:span><text:span text:style-name="T158"><text:s/>odst. 2 této smlouvy doručením opravené (doplněné) faktury kupujícímu.</text:span></text:p>
        </text:list-item>
        <text:list-item>
          <text:p text:style-name="P159">Celková kupní cena je za kompletní dodávku zboží a jsou v ní zahrnuty dodávka zboží včetně všech jeho součástí a příslušenství,<text:s/>dále<text:s/>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6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1">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soft-page-break/>
      <text:p text:style-name="P162">Stejný postup bude aplikován při naplnění podmínek ručení dle<text:s/>ust.<text:s/>§<text:s/>109<text:s/>odst.<text:s/>1 ZDPH, tedy kdy se kupující dozví, že</text:p>
      <text:p text:style-name="P163">a)   daň uvedená na daňovém dokladu nebude úmyslně zaplacena,</text:p>
      <text:p text:style-name="P164">b)   plátce, který uskutečňuje toto zdanitelné plnění nebo obdrží úplatu na takové plnění, se <text:s text:c="6"/>úmyslně dostal nebo dostane do postavení, kdy nemůže daň zaplatit, nebo</text:p>
      <text:p text:style-name="P165"><text:span text:style-name="T166">c)   dojde ke zkrácení daně nebo vylákání daňové výhody</text:span></text:p>
      <text:list text:style-name="LFO9" text:continue-numbering="true">
        <text:list-item>
          <text:p text:style-name="P16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9"/>
      <text:p text:style-name="P170">VII.</text:p>
      <text:h text:style-name="P171" text:outline-level="6">Sankční ujednání</text:h>
      <text:list text:style-name="LFO4" text:continue-numbering="true">
        <text:list-item>
          <text:p text:style-name="P172">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73"><text:span text:style-name="T174">Nedodrží-li kupující lhůtu splatnosti kupní ceny<text:s/></text:span><text:span text:style-name="T175">dle článku<text:s/></text:span><text:span text:style-name="T176">VI. odst.<text:s/></text:span><text:span text:style-name="T177">2</text:span><text:span text:style-name="T178"><text:s/>této smlouvy, je<text:s/></text:span><text:span text:style-name="T179">prodávající oprávněn účtovat kupujícímu</text:span><text:span text:style-name="T180"><text:s/>úrok z prodlení ve výši<text:s/></text:span><text:span text:style-name="T181">stanovené podle nařízení vlády č. 351/2013 Sb., kterým se určuje výše úroků</text:span><text:span text:style-name="T182"><text:s/>z prodlení</text:span><text:span text:style-name="T18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84">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85"/>
      <text:h text:style-name="P186" text:outline-level="6"/>
      <text:h text:style-name="P187" text:outline-level="6">VIII.</text:h>
      <text:h text:style-name="P188" text:outline-level="6">Záruční podmínky a servis</text:h>
      <text:list text:style-name="LFO5" text:continue-numbering="true">
        <text:list-item>
          <text:p text:style-name="P189"><text:span text:style-name="T190">Na dodané zbo</text:span><text:span text:style-name="T191">ží poskytuje prodávající záruku za jakost</text:span><text:span text:style-name="T192"><text:s/>v trvání<text:s/></text:span><text:span text:style-name="T193">24<text:s/></text:span><text:span text:style-name="T194">měsíců</text:span><text:span text:style-name="T195">. Záruční</text:span><text:span text:style-name="T196"><text:s/>doba<text:s/></text:span><text:span text:style-name="T197">počíná běžet okamžikem</text:span><text:span text:style-name="T198"><text:s/>podpisu předávacího protokolu dle čl. V. odst. 5 této smlouvy.<text:s/></text:span></text:p>
        </text:list-item>
        <text:list-item>
          <text:p text:style-name="P199"><text:span text:style-name="T200">Během trvání záruční doby se prodávající zavazuje poskytovat kupujícímu<text:s/></text:span><text:span text:style-name="T201">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text:span><text:span text:style-name="T202">. Záruka se nevztahuje na vady způsobené vyšší mocí.<text:s/></text:span><text:span text:style-name="T203">Veškeré protokoly o preventivních prohlídkách a elektrických revizích/kontrolách musí být předány na dispečink oddělení zdravotnické techniky<text:s/></text:span><text:span text:style-name="T204">kupujícího<text:s/></text:span><text:span text:style-name="T205">nebo zaslány na adresu<text:s/></text:span><text:a xlink:href="mailto:ozt.protokoly@fnusa.cz" office:target-frame-name="_top" xlink:show="replace"><text:span text:style-name="T206">ozt.protokoly@fnusa.cz</text:span></text:a><text:span text:style-name="T207">.</text:span></text:p>
        </text:list-item>
        <text:list-item>
          <text:p text:style-name="P208">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09">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0">Cestovní náklady, náklady na materiál a jiné náklady, které prodávajícímu vzniknou v souvislosti s prováděním záručních oprav, hradí v plné výši prodávající.<text:s/></text:p>
        </text:list-item>
      </text:list>
      <text:p text:style-name="P211"/>
      <text:p text:style-name="P212">IX.</text:p>
      <text:p text:style-name="P213">Ostatní ujednání</text:p>
      <text:list text:style-name="LFO6" text:continue-numbering="true">
        <text:list-item>
          <text:p text:style-name="P21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15">Prodávající není oprávněn postoupit svá práva a povinnosti nebo pohledávky plynoucí z této smlouvy nebo její části třetí osobě bez předchozího písemného souhlasu kupujícího.</text:p>
        </text:list-item>
        <text:list-item>
          <text:p text:style-name="P216"><text:span text:style-name="T217">Kupující pověřil realizací předmětu této smlouvy své pracoviště:<text:s/></text:span><text:span text:style-name="T218">OÚ –<text:s/></text:span><text:span text:style-name="T219">Odbor zdravotnické techniky</text:span><text:span text:style-name="T220">, tel. 543</text:span><text:span text:style-name="T221"> </text:span><text:span text:style-name="T222">185</text:span><text:span text:style-name="T223"><text:s/></text:span><text:span text:style-name="T224">123, 543</text:span><text:span text:style-name="T225"> </text:span><text:span text:style-name="T226">184</text:span><text:span text:style-name="T227"><text:s/></text:span><text:span text:style-name="T228">1</text:span><text:span text:style-name="T229">19</text:span><text:span text:style-name="T230">, e-mail:<text:s/></text:span><text:a xlink:href="mailto:ozt.zt@fnusa.cz" office:target-frame-name="_top" xlink:show="replace"><text:span text:style-name="T231">ozt.zt@fnusa.cz</text:span></text:a><text:span text:style-name="T232">.</text:span></text:p>
        </text:list-item>
        <text:list-item>
          <text:p text:style-name="P233">Prodávající pověřil realizací předmětu této smlouvy tyto své zaměstnance:<text:s/>xxx, tel.<text:s/>xxx, e-mail:<text:s/>xxx</text:p>
        </text:list-item>
        <text:list-item>
          <text:p text:style-name="P234">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35">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36"><text:span text:style-name="T237">V<text:s/></text:span><text:span text:style-name="T238">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39">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0">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4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43">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4">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5"/>
      <text:p text:style-name="P246">X.<text:s/></text:p>
      <text:p text:style-name="P247">Závěrečná ustanovení</text:p>
      <text:list text:style-name="LFO7" text:continue-numbering="true">
        <text:list-item>
          <text:p text:style-name="P248">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49">Nedílnou součástí této smlouvy jsou<text:s/><text:s/>přílohy:</text:p>
        </text:list-item>
      </text:list>
      <text:list text:style-name="LFO14" text:continue-numbering="true">
        <text:list-item>
          <text:list>
            <text:list-item>
              <text:p text:style-name="P250"><text:s/>č. 1 -<text:s/>Položková a technická specifikace zboží</text:p>
            </text:list-item>
            <text:list-item>
              <text:p text:style-name="P251">č. 2 – Rozpis ceny zboží</text:p>
            </text:list-item>
          </text:list>
        </text:list-item>
      </text:list>
      <text:list text:style-name="LFO7" text:continue-numbering="true">
        <text:list-item>
          <text:p text:style-name="P252">Neplatnost některého ustanovení této smlouvy nemá za následek neplatnost celé smlouvy.</text:p>
        </text:list-item>
        <text:list-item>
          <text:p text:style-name="P253">Podmínky této smlouvy, jež svou povahou přesahují dobu platnosti této smlouvy, zůstávají plně v platnosti a jsou účinné až do okamžiku jejich splnění a platí pro případné nástupce smluvní strany.</text:p>
        </text:list-item>
        <text:list-item>
          <text:p text:style-name="P254">Smluvní strany se zavazují veškeré spory vzniklé z této smlouvy primárně řešit smírnou cestou.<text:s/></text:p>
        </text:list-item>
        <text:list-item>
          <text:p text:style-name="P255">Smluvní strany se v souladu s ust. § 89a zákona č. 99/1963 Sb., občanský soudní řád,<text:s/>ve znění pozdějších předpisů,<text:s/>dohodly, že místně příslušným soudem je Městský soud v Brně.</text:p>
        </text:list-item>
        <text:list-item>
          <text:p text:style-name="P25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57">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58">Veškeré předchozí ústní nebo písemné ujednání smluvních stran shodující se svým obsahem s obsahem této smlouvy, nejsou považovány za závazné.<text:s/></text:p>
        </text:list-item>
        <text:list-item>
          <text:p text:style-name="P259"><text:span text:style-name="T260">Přesahuje-li kupní cena uvedená v této smlouvě částku 50.000,- Kč bez DPH, je kupující jako státní příspěvková organizace povinen tuto smlouvu<text:s/></text:span><text:span text:style-name="T261">u</text:span><text:span text:style-name="T262">veřejnit v registru smluv dle zákona č. 340/2015 Sb.,<text:s/></text:span><text:span text:style-name="T263"><text:line-break/></text:span><text:span text:style-name="T264">o registru smluv, ve znění pozdějších předpisů.<text:s/></text:span><text:span text:style-name="T265">Smluvní strany souhlasí s u</text:span><text:span text:style-name="T266">veřejněním veškerých informací týkajících se závazkového vztahu založeného mezi smluvními stranami touto smlouvou, zejména vlastního obsahu této smlouvy, a to v rozsahu požadovaném uvedeným zákonem s výjimkou<text:s/></text:span><text:span text:style-name="T267">údajů, které se v registru smluv ne</text:span><text:span text:style-name="T268">u</text:span><text:span text:style-name="T269">veřejňují</text:span><text:span text:style-name="T270"><text:s/></text:span><text:span text:style-name="T271">a které jsou označeny za obchodní tajemství</text:span><text:span text:style-name="T272">.<text:s/></text:span><text:span text:style-name="T273">U</text:span><text:span text:style-name="T274">veřejnění se zavazuje provést kupující bez zbytečného odkladu po uzavření této smlouvy.</text:span></text:p>
        </text:list-item>
        <text:list-item>
          <text:p text:style-name="P275"><text:span text:style-name="T276">Tato smlouva nabývá platnosti a účinnosti okamžikem jejího podpisu oprávněnými z</text:span><text:span text:style-name="T277">ástupci obou smluvních stran</text:span><text:span text:style-name="T278">.</text:span></text:p>
        </text:list-item>
      </text:list>
      <text:p text:style-name="P279"/>
      <text:p text:style-name="P280">V Praze<text:s/>dne<text:s/>28.2.2025<text:tab/><text:tab/><text:tab/><text:tab/><text:s text:c="21"/><text:tab/>V Brně dne<text:s/>11.3.2025</text:p>
      <text:p text:style-name="P281"/>
      <text:p text:style-name="P282">Za prodávajícího: <text:s text:c="47"/><text:tab/><text:tab/>Za kupujícího:</text:p>
      <text:p text:style-name="P283"/>
      <text:p text:style-name="P284">......................................................... <text:s text:c="27"/><text:tab/>...........................................................</text:p>
      <text:p text:style-name="Normální"><text:span text:style-name="T285"><text:s text:c="7"/></text:span><text:span text:style-name="T286">Olympus Czech Group,</text:span><text:span text:style-name="T287"><text:s/></text:span><text:span text:style-name="T288">s.r.o.</text:span><text:span text:style-name="T289"><text:tab/></text:span><text:span text:style-name="T290"><text:tab/></text:span><text:span text:style-name="T291"><text:tab/></text:span><text:span text:style-name="T292"><text:tab/>Ing. Vlastimil Vajdák</text:span></text:p>
      <text:p text:style-name="P293"><text:span text:style-name="T294">Radek Šubotník a Martin Kučera</text:span><text:span text:style-name="T295"><text:tab/></text:span><text:span text:style-name="T296"><text:tab/></text:span><text:span text:style-name="T297"><text:tab/></text:span><text:span text:style-name="T298"><text:tab/>ředitel</text:span></text:p>
      <text:p text:style-name="Normální"><text:span text:style-name="T299"><text:s text:c="7"/></text:span><text:span text:style-name="T300">prokuristé</text:span><text:span text:style-name="T301"><text:s/></text:span><text:span text:style-name="T302"><text:tab/></text:span><text:span text:style-name="T303"><text:tab/></text:span><text:span text:style-name="T304"><text:tab/></text:span><text:span text:style-name="T305"><text:tab/></text:span><text:span text:style-name="T306"><text:tab/></text:span><text:span text:style-name="T307"><text:tab/><text:s text:c="9"/></text:span><text:span text:style-name="T308"><text:tab/></text:span><text:span text:style-name="T309">Fakultní nemocnice u sv. Anny v Brně <text:s/></text:span></text:p>
      <text:p text:style-name="P310"/>
      <text:soft-page-break/>
      <text:p text:style-name="Normální"><text:span text:style-name="T311">Příloha č. 1 – položková a technická specifikace zboží</text:span><text:span text:style-name="T312"><text:tab/></text:span></text:p>
      <text:p text:style-name="P313"><text:tab/></text:p>
      <text:p text:style-name="P314">Příloha č. 2 –<text:s/>rozpis ceny zboží</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5</text:span><text:span text:style-name="T10">24)</text:span><text:span text:style-name="T11"><text:tab/></text:span><text:span text:style-name="T12"><text:tab/></text:span><text:span text:style-name="T13">Stránka<text:s/></text:span><text:span text:style-name="T14"><text:page-number style:num-format="1" text:fixed="false">4</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lára Látalová</meta:initial-creator>
    <dc:creator>FNUSAUSER1</dc:creator>
    <meta:creation-date>2025-03-12T11:14:00Z</meta:creation-date>
    <dc:date>2025-03-12T11:14:00Z</dc:date>
    <meta:template xlink:href="Normal" xlink:type="simple"/>
    <meta:editing-cycles>2</meta:editing-cycles>
    <meta:editing-duration>PT60S</meta:editing-duration>
    <meta:document-statistic meta:page-count="8" meta:paragraph-count="48" meta:word-count="3504" meta:character-count="24134" meta:row-count="172" meta:non-whitespace-character-count="20678"/>
  </office:meta>
</office:document-meta>
</file>