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9pt" style:font-size-asian="9pt" style:font-size-complex="9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9pt" style:font-size-asian="9pt" style:font-size-complex="9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style="italic" style:font-style-asian="italic"/>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style:contextual-spacing="false" fo:text-align="justify" fo:margin-top="0.0833in" fo:text-indent="0.4833in"/>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color="#FF0000"/>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Základnítext31" style:family="paragraph">
      <style:paragraph-properties fo:margin-top="0.0833in"/>
      <style:text-properties style:font-name-complex="Arial" fo:font-size="10pt" style:font-size-asian="10pt"/>
    </style:style>
    <style:style style:name="P175" style:parent-style-name="Základnítext31" style:family="paragraph">
      <style:paragraph-properties fo:margin-top="0.0833in"/>
      <style:text-properties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style:style>
    <style:style style:name="P177" style:parent-style-name="Paragraf" style:family="paragraph">
      <style:paragraph-properties fo:margin-top="0.0833in"/>
      <style:text-properties style:font-name="Arial" style:font-name-complex="Arial" fo:font-size="10pt" style:font-size-asian="10pt"/>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text-properties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fo:color="#000000"/>
    </style:style>
    <style:style style:name="T200" style:parent-style-name="Standardnípísmoodstavce" style:family="text">
      <style:text-properties style:font-name="Arial" style:font-name-complex="Arial" fo:color="#000000"/>
    </style:style>
    <style:style style:name="P201" style:parent-style-name="Normální" style:family="paragraph">
      <style:paragraph-properties fo:text-align="justify" fo:margin-top="0.0833in"/>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adpis6" style:family="paragraph">
      <style:paragraph-properties fo:widows="2" fo:orphans="2"/>
      <style:text-properties style:font-name-complex="Arial"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P22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fo:font-weight="bold" style:font-weight-asian="bold" style:font-weight-complex="bold" fo:font-style="italic" style:font-style-asian="italic"/>
    </style:style>
    <style:style style:name="T231" style:parent-style-name="Standardnípísmoodstavce" style:family="text">
      <style:text-properties style:font-name="Arial" style:font-name-complex="Arial" fo:font-weight="bold" style:font-weight-asian="bold" style:font-weight-complex="bold" fo:font-style="italic" style:font-style-asian="italic"/>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2" style:parent-style-name="Normální" style:family="paragraph">
      <style:paragraph-properties fo:text-align="center" fo:margin-top="0.1666in"/>
      <style:text-properties style:font-name="Arial" style:font-name-complex="Arial" fo:font-weight="bold" style:font-weight-asian="bold"/>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4"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85" style:parent-style-name="Normální" style:family="paragraph">
      <style:paragraph-properties fo:text-align="center" fo:margin-top="0.1666in"/>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margin-top="0.1666in"/>
      <style:text-properties style:font-name="Arial" style:font-name-complex="Arial"/>
    </style:style>
    <style:style style:name="P30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fo:font-style="italic" style:font-style-asian="italic"/>
    </style:style>
    <style:style style:name="T315" style:parent-style-name="Standardnípísmoodstavce" style:family="text">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4" style:family="table-column">
      <style:table-column-properties style:column-width="0.977in"/>
    </style:style>
    <style:style style:name="TableColumn325" style:family="table-column">
      <style:table-column-properties style:column-width="1.3868in"/>
    </style:style>
    <style:style style:name="TableColumn326" style:family="table-column">
      <style:table-column-properties style:column-width="0.9541in"/>
    </style:style>
    <style:style style:name="TableColumn327" style:family="table-column">
      <style:table-column-properties style:column-width="1.0687in"/>
    </style:style>
    <style:style style:name="Table323" style:family="table">
      <style:table-properties style:width="4.3868in" fo:margin-left="0.0395in" table:align="left"/>
    </style:style>
    <style:style style:name="TableRow328" style:family="table-row">
      <style:table-row-properties style:min-row-height="0.1798in"/>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style>
    <style:style style:name="T337"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38" style:family="table-row">
      <style:table-row-properties style:min-row-height="0.1798in"/>
    </style:style>
    <style:style style:name="TableCell339" style:family="table-cell">
      <style:table-cell-properties fo:border="0.0069in solid #000000" style:writing-mode="lr-tb" style:vertical-align="middle" fo:padding-top="0in" fo:padding-left="0.0486in" fo:padding-bottom="0in" fo:padding-right="0.0486in" fo:wrap-option="no-wrap"/>
    </style:style>
    <style:style style:name="P340" style:parent-style-name="Normální" style:family="paragraph">
      <style:paragraph-properties fo:text-align="center"/>
      <style:text-properties style:font-name="Arial" style:font-name-complex="Arial"/>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style:style>
    <style:style style:name="TableRow347" style:family="table-row">
      <style:table-row-properties style:min-row-height="0.1798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Row356" style:family="table-row">
      <style:table-row-properties style:min-row-height="0.1798in"/>
    </style:style>
    <style:style style:name="TableCell357" style:family="table-cell">
      <style:table-cell-properties fo:border="0.0069in solid #000000" style:writing-mode="lr-tb" style:vertical-align="middle" fo:padding-top="0in" fo:padding-left="0.0486in" fo:padding-bottom="0in" fo:padding-right="0.0486in" fo:wrap-option="no-wrap"/>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B02BD08 KOAGULAČNIÍ FAKTOR VIIA 5mg</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033/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Alliance Healthcare s.r.o.</text:span></text:p>
      <text:p text:style-name="P66">zápis v OR:<text:tab/>MS v Praze, oddíl C, vložka 87837</text:p>
      <text:p text:style-name="P67">sídlo:<text:tab/><text:tab/>Podle Trati 624/7, 108 00 Praha 10 - Malešice</text:p>
      <text:p text:style-name="P68">jednající:<text:s/><text:tab/>Ing. Jan Rohrbacher, Ing. Michal Kadleček, jednatelé</text:p>
      <text:p text:style-name="P69">IČO:<text:s/><text:tab/><text:s/><text:tab/>14707420</text:p>
      <text:p text:style-name="P70">DIČ:<text:tab/><text:tab/>CZ14707420</text:p>
      <text:p text:style-name="P71">bank. spojení:<text:tab/>ČSOB, a.s.</text:p>
      <text:p text:style-name="P72">č. účtu:<text:tab/><text:tab/>8010-0404243703/0300</text:p>
      <text:p text:style-name="P73">IBAN:<text:s/><text:tab/><text:tab/>CZ58 0300 0080 1004 0424 3703</text:p>
      <text:p text:style-name="P74">SWIFT:<text:s/><text:tab/>CEKOCZPP</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obsahem účinn</text:span><text:span text:style-name="T85">é</text:span><text:span text:style-name="T86"><text:s/>látk</text:span><text:span text:style-name="T87">y</text:span><text:span text:style-name="T88"><text:s/></text:span><text:span text:style-name="T89"><text:s/></text:span><text:span text:style-name="T90"><text:s/></text:span><text:span text:style-name="T91">B02BD08 KOAGULAČNIÍ FAKTOR VIIA 5mg <text:s text:c="2"/></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2">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3"><text:span text:style-name="T114">Faktura musí splňovat veškeré náležitosti daňového a účetního dokladu stanovené příslušnými právními předpis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0">.</text:span><text:span text:style-name="T121"><text:s/>odst. 2 této smlouvy.<text:s/></text:span><text:span text:style-name="T122">V případě, že má prodávající s kupujícím<text:s/></text:span><text:span text:style-name="T123">uzavřen</text:span><text:span text:style-name="T12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Ceny uvedené v příloze č. 1 této smlouvy jsou stanoveny jako nejvýše přípustné</text:span><text:span text:style-name="T127"><text:s/>a<text:s/></text:span><text:span text:style-name="T128">jejich změna je možná<text:s/></text:span><text:span text:style-name="T129">pouze<text:s/></text:span><text:span text:style-name="T130">za podmínek<text:s/></text:span><text:span text:style-name="T131">touto smlouvou nebo právními předpisy. Uvedené ceny<text:s/></text:span><text:span text:style-name="T132">zahrnují dopravu, clo, kursové rozdíly, obal, doklady ke zboží a veškeré další náklady související s dodávkou zboží.</text:span><text:span text:style-name="T133"><text:s/></text:span></text:p>
        </text:list-item>
        <text:list-item>
          <text:p text:style-name="P134"><text:span text:style-name="T135">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6">uvedených v příloze č. 1 této smlouvy je možné pouze pokud dojde k takové změně právních předpisů, která bude mít přímý vliv na zvýšení cen zboží.</text:span><text:s/></text:p>
        </text:list-item>
        <text:list-item>
          <text:p text:style-name="P13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9">Stejný postup bude aplikován při naplnění podmínek ručení dle<text:s/>ust.<text:s/>§<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7"><text:span text:style-name="T148">Kupující<text:s/></text:span><text:span text:style-name="T14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0">že cena tohoto zboží bude alikvo</text:span><text:span text:style-name="T151">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5">K vyhrazené změně závazku bude vždy uzavřen písemný dodatek k této smlouvě.</text:p>
      <text:p text:style-name="P156">V.</text:p>
      <text:h text:style-name="P157" text:outline-level="6">Doba, místo a způsob plnění</text:h>
      <text:list text:style-name="LFO5" text:continue-numbering="true">
        <text:list-item>
          <text:p text:style-name="P158">Dodávky zboží dle čl. III.<text:s/>této smlouvy budou probíhat průběžně na základě písemných objednávek kupujícího učiněných dopisem nebo e-mailem. <text:s/></text:p>
        </text:list-item>
      </text:list>
      <text:p text:style-name="P159">Za kupujícího je oprávněno objednávat jeho pracoviště: Nemocniční lékárna (NL), email:<text:s/>xxx, tel.:<text:s/>xxx.</text:p>
      <text:p text:style-name="P160">Všechny objednávky učiněné dle této smlouvy budou adresovány na adresu:<text:s/>Podle Trati 624/7, 108 00 Praha 10 - Malešice, kontaktní osoba Nemocnice servis, tel.<text:s/>xxx, e-mail:<text:s/>xxx</text:p>
      <text:list text:style-name="LFO5" text:continue-numbering="true">
        <text:list-item>
          <text:p text:style-name="P161">Změny všech oprávněných a kontaktních osob, jakožto adres uvedených v tomto odstavci je možné provést písemným oznámením (e-mailem nebo datovou zprávou) zaslaným na kontaktní email:<text:s/>xxx<text:s/>v případě kupujícího a<text:s/>xxx<text:s/>v případě prodávajícího. Změna nabývá účinnosti dnem doručení.<text:s/></text:p>
        </text:list-item>
        <text:list-item>
          <text:p text:style-name="P162"><text:span text:style-name="T163">Místem plnění je<text:s/></text:span><text:span text:style-name="T164">oddělení zásob Nemocniční lékárny Fakultní nemocnice u sv. Anny v Brně,</text:span><text:span text:style-name="T165"><text:s/></text:span><text:span text:style-name="T166">Pekařská<text:s/></text:span><text:span text:style-name="T167">664/</text:span><text:span text:style-name="T168">53,<text:s/></text:span><text:span text:style-name="T169">602 00</text:span><text:span text:style-name="T170"><text:s/>Brno.<text:s/></text:span></text:p>
        </text:list-item>
        <text:list-item>
          <text:p text:style-name="P171">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2">Vlastnické právo ke zboží přechází na kupujícího okamžikem jeho převzetí kupujícím.</text:p>
        </text:list-item>
        <text:list-item>
          <text:p text:style-name="P173">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4">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5">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6">Prodávající odpovídá za to, že dodané zboží je způsobilé k užití v souladu s jeho určením<text:s/><text:line-break/>a že zboží odpovídá všem požadavkům obecně závazných právních předpisů.</text:p>
        </text:list-item>
        <text:list-item>
          <text:p text:style-name="P17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8">VI.</text:p>
      <text:h text:style-name="P179" text:outline-level="6">Sankční ujednání</text:h>
      <text:list text:style-name="LFO3" text:continue-numbering="true">
        <text:list-item>
          <text:p text:style-name="P180">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1"><text:span text:style-name="T182">Nedodrží-li prodávající lhůtu stanovenou pro dodání zboží dle článku V</text:span><text:span text:style-name="T183">.</text:span><text:span text:style-name="T184"><text:s/>odst.<text:s/></text:span><text:span text:style-name="T185">4</text:span><text:span text:style-name="T186"><text:s/>této smlouvy<text:s/></text:span><text:span text:style-name="T18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88">.</text:span><text:span text:style-name="T189"><text:s/>odst. 1 této smlouvy. Prodávající je povinen doložit kupujícímu<text:s/></text:span><text:span text:style-name="T190">do</text:span><text:span text:style-name="T191">klady prokazující výše uvedené důvody prodlení<text:s/></text:span><text:span text:style-name="T192">bez zbytečného odkladu,<text:s/></text:span><text:span text:style-name="T193">nejpozději<text:s/></text:span><text:span text:style-name="T194">však<text:s/></text:span><text:span text:style-name="T195">do<text:s/></text:span><text:span text:style-name="T196">3 pracovních dnů poté, co se o takové skutečnosti dozví.<text:s/></text:span><text:span text:style-name="T197"><text:s/></text:span><text:span text:style-name="T198">Nedoloží-li prodávající důvod zpoždění v uvedené lhůtě a není-li jiné dohody smluvních stran, je prodávající povinen uhradit kupujícímu smluvní pokutu dle čl. VI</text:span><text:span text:style-name="T199">.</text:span><text:span text:style-name="T200"><text:s/>odst. 1 této smlouvy.<text:s/></text:span></text:p>
        </text:list-item>
        <text:list-item>
          <text:p text:style-name="P201"><text:span text:style-name="T202">Kupující nárok na<text:s/></text:span><text:span text:style-name="T203">smluvní<text:s/></text:span><text:span text:style-name="T204">pokutu<text:s/></text:span><text:span text:style-name="T205">dle odst. 1 této smlouvy<text:s/></text:span><text:span text:style-name="T206">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07">s</text:span><text:span text:style-name="T208">mlouvou</text:span><text:span text:style-name="T20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0">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1">VII.</text:p>
      <text:h text:style-name="P212" text:outline-level="6">Odpovědnost za vady zboží<text:s/>a záruka</text:h>
      <text:list text:style-name="LFO7" text:continue-numbering="true">
        <text:list-item>
          <text:p text:style-name="P213">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14"><text:span text:style-name="T215">Zjištěné vady se považují za včas uplatněné, pokud je oznámení o jejich zjištění odesláno kupujícím prodávajícímu i v poslední den záruční doby.</text:span></text:p>
        </text:list-item>
        <text:list-item>
          <text:p text:style-name="P21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17">VIII.<text:s/></text:p>
      <text:p text:style-name="P218">Trvání smlouvy</text:p>
      <text:list text:style-name="LFO11" text:continue-numbering="true">
        <text:list-item>
          <text:p text:style-name="P219"><text:span text:style-name="T220">Tato smlouva<text:s/></text:span><text:span text:style-name="T221">nabývá platnosti a účinnosti okamžikem jejího podpisu oprávněnými zástupci obou smluvních stran (v souladu s ust. § 6 odst. 3 zákona</text:span><text:s/><text:span text:style-name="T222">č. 340/2015 Sb., o registru smluv,<text:s/></text:span><text:span text:style-name="T223"><text:line-break/></text:span><text:span text:style-name="T224">ve znění pozdějších předpisů).</text:span></text:p>
        </text:list-item>
        <text:list-item>
          <text:p text:style-name="P225"><text:span text:style-name="T226">Tato smlouva se uzavírá<text:s/></text:span><text:span text:style-name="T227">na dobu</text:span><text:span text:style-name="T228"><text:s/></text:span><text:span text:style-name="T229"><text:s/></text:span><text:span text:style-name="T230">4 let<text:s/></text:span><text:span text:style-name="T231"><text:s/></text:span><text:span text:style-name="T232">ode dne</text:span><text:span text:style-name="T233"><text:s/>nabytí její účinnosti.</text:span></text:p>
        </text:list-item>
        <text:list-item>
          <text:p text:style-name="P234"><text:span text:style-name="T235">Tuto smlouvu lze ukončit písemnou výpovědí kterékoli</text:span><text:span text:style-name="T236"><text:s/>smluvní strany s výpovědní<text:s/></text:span><text:span text:style-name="T237">dob</text:span><text:span text:style-name="T238">ou<text:s/></text:span><text:span text:style-name="T239"><text:line-break/></text:span><text:span text:style-name="T240">1 měsíc, která počíná běžet prvním dnem měsíce následujícího po doručení výpovědi druhé smluvní straně. Tuto smlouvu lze ukončit též písemnou dohodou smluvních stran.<text:s/></text:span></text:p>
        </text:list-item>
        <text:list-item>
          <text:p text:style-name="P241">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2">IX.</text:p>
      <text:p text:style-name="P243">Ostatní ujednání</text:p>
      <text:list text:style-name="LFO6" text:continue-numbering="true">
        <text:list-item>
          <text:p text:style-name="P244">Nedílnou součástí této smlouvy je příloha č. 1, která obsahuje sortiment a druhy balení zboží dodávaného na základě této smlouvy a ceny tohoto zboží bez DPH.<text:s/></text:p>
        </text:list-item>
        <text:list-item>
          <text:p text:style-name="P245">Kupující není povinen odebrat od prodávajícího zboží v množství uvedeném v poptávce.</text:p>
        </text:list-item>
        <text:list-item>
          <text:p text:style-name="P246">Smluvní strany se zavazují veškeré spory vzniklé v souvislosti s touto smlouvou primárně řešit smírnou cestou.<text:s/></text:p>
        </text:list-item>
        <text:list-item>
          <text:p text:style-name="P247">Smluvní strany se v souladu s ust.<text:s/>§ 89a zákona č. 99/1963 Sb., občanský soudní řád, ve znění pozdějších předpisů,<text:s/>dohodly, že místně příslušným soudem je Městský soud v Brně.</text:p>
        </text:list-item>
        <text:list-item>
          <text:p text:style-name="P248">Neplatnost některého ustanovení této smlouvy nemá za následek neplatnost celé smlouvy.</text:p>
        </text:list-item>
        <text:list-item>
          <text:p text:style-name="P249">Prodávající není oprávněn postoupit svá práva a povinnosti nebo pohledávky plynoucí z této smlouvy nebo její části třetí osobě bez předchozího písemného souhlasu kupujícího.</text:p>
        </text:list-item>
        <text:list-item>
          <text:p text:style-name="P250">Prodávající souhlasí se zpřístupněním nebo<text:s/>uveřejněním všech náležitostí tohoto smluvního vztahu,<text:s/>s výjimkou těch údajů, které prodávající označí za své obchodní tajemství.</text:p>
        </text:list-item>
        <text:list-item>
          <text:p text:style-name="P251">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2">Touto smlouvou se ruší veškerá předchozí písemná a ústní ujednání mezi smluvními stranami týkající se předmětu této smlouvy. <text:s/></text:p>
        </text:list-item>
        <text:list-item>
          <text:p text:style-name="P25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4"><text:span text:style-name="T255">Přesahuje-li předpokládaná hodnota plnění této smlouvy po dobu jejího trvání částku 50.000,- Kč bez DPH, je kupující jako státní příspěvková organizace povinen tuto smlouvu<text:s/></text:span><text:span text:style-name="T256">u</text:span><text:span text:style-name="T257">veřejnit<text:s/></text:span><text:span text:style-name="T258"><text:line-break/></text:span><text:span text:style-name="T259">v registru smluv dle zákona č. 340/2015 Sb., o registru smluv, ve znění pozdějších předpisů.<text:s/></text:span><text:span text:style-name="T260">Smluvní strany souhlasí s</text:span><text:span text:style-name="T261"><text:s/>u</text:span><text:span text:style-name="T262">veřejněním veškerých informací týkajících se závazkového vztahu založeného mezi smluvními stranami touto smlouvou, zejména vlastního obsahu této smlouvy, a to v rozsahu požadovaném uvedeným zákonem s výjimkou<text:s/></text:span><text:span text:style-name="T263">údajů, které se v registru smluv ne</text:span><text:span text:style-name="T264">u</text:span><text:span text:style-name="T265">veřejňují</text:span><text:span text:style-name="T266"><text:s/></text:span><text:span text:style-name="T267">a které jsou označeny za obchodní tajemství</text:span><text:span text:style-name="T268">. Rozsah obchodního tajemství<text:s/></text:span><text:soft-page-break/><text:span text:style-name="T269">prodávajícího ve smyslu<text:s/></text:span><text:span text:style-name="T270">ust.<text:s/></text:span><text:span text:style-name="T271">§ 504<text:s/></text:span><text:span text:style-name="T272">občanského zákoníku<text:s/></text:span><text:span text:style-name="T273">prodávající sdělil<text:s/></text:span><text:span text:style-name="T274">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75">tví České republiky, obchodní<text:s/></text:span><text:span text:style-name="T276">tajemství prodávajícího chránit.<text:s/></text:span><text:span text:style-name="T277">U</text:span><text:span text:style-name="T278">veřejnění se zavazuje provést kupující bez zbytečného odkladu po uzavření této smlouvy. Prodávající se zavazuje poskytnout kupujícímu za účelem splnění této povinnosti nezbytnou součinnost.</text:span></text:p>
        </text:list-item>
        <text:list-item>
          <text:p text:style-name="P27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0">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4"/>
      <text:p text:style-name="P285">X.</text:p>
      <text:p text:style-name="P286">Závěrečná ustanovení</text:p>
      <text:list text:style-name="LFO13" text:continue-numbering="true">
        <text:list-item>
          <text:p text:style-name="P287"><text:span text:style-name="T288">Ve věcech výslovně neupravených touto smlouvou se smluvní vztah založený touto smlouvou řídí<text:s/></text:span><text:span text:style-name="T289">občanským<text:s/></text:span><text:span text:style-name="T290">zákon</text:span><text:span text:style-name="T291">ík</text:span><text:span text:style-name="T292">em</text:span><text:span text:style-name="T293"><text:s/></text:span><text:span text:style-name="T294">a dalšími obecně závaznými právními předpisy České republiky.<text:s/></text:span><text:span text:style-name="T295">Smluvní strany v souladu s</text:span><text:span text:style-name="T296"> ust.<text:s/></text:span><text:span text:style-name="T297">§ 558 odst. 2 občanského zákoníku výslovně vylučují použití obchodních zvyklostí ve svém právním styku v souvislosti s touto smlouvou.</text:span></text:p>
        </text:list-item>
        <text:list-item>
          <text:p text:style-name="P298"><text:span text:style-name="T29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0"><text:span text:style-name="T301">Smluvní strany se dohodly, že pro uzavření této smlouvy užijí výhradně písemnou formu<text:s/></text:span><text:span text:style-name="T302"><text:line-break/>a že nechtějí být vázány, nebude-li tato forma dodržena. Tato smlouva se vyhotovuje<text:s/></text:span><text:span text:style-name="T303"><text:line-break/>ve 2 stejnopisech, z nichž každá smluvní strana obdrží jedno vyhotovení.<text:s/></text:span><text:span text:style-name="T304">To neplatí v případě, je-li tato smlouva podepsána elektronickými podpisy v souladu se zákonem č. 297/2016 Sb.,<text:s/></text:span><text:span text:style-name="T305"><text:line-break/>o službách vytvářejících důvěru pro elektronické transakce, ve znění pozdějších předpisů. V takovém případě má každá smluvní strana k dispozici elektronický originál.</text:span></text:p>
        </text:list-item>
        <text:list-item>
          <text:p text:style-name="P306"><text:span text:style-name="T307">Smluvní strany prohlašují, že si smlouvu přečetly, s jejím zněním souhlasí a na důkaz toho připojují své podpisy.</text:span></text:p>
        </text:list-item>
      </text:list>
      <text:soft-page-break/>
      <text:p text:style-name="P308">V Praze,<text:s/>dne<text:s/>28. 2. 2025l<text:s text:c="17"/><text:s text:c="5"/>V Brně dne<text:s/>11. 3. 2025</text:p>
      <text:p text:style-name="P309">Za prodávajícího: <text:s text:c="39"/><text:s text:c="10"/><text:tab/>Za kupujícího:</text:p>
      <text:p text:style-name="P310">........................................................... <text:s text:c="25"/><text:tab/>............................................................</text:p>
      <text:p text:style-name="P311"><text:span text:style-name="T312">Ing. Jan Rohrbacher, Ing. Michal Ka</text:span><text:span text:style-name="T313">dleček</text:span><text:span text:style-name="T314"><text:tab/></text:span><text:span text:style-name="T315">Ing. Vlastimil Vajdák</text:span></text:p>
      <text:p text:style-name="P316">jednatelé<text:tab/>ředitel</text:p>
      <text:p text:style-name="P317"><text:span text:style-name="T318">Alliance Healthcare s.r.o.</text:span><text:span text:style-name="T319"><text:tab/>Fakultní nemocnice u sv. Anny v Brně</text:span><text:span text:style-name="T320"><text:s/></text:span></text:p>
      <text:soft-page-break/>
      <text:p text:style-name="P321">Příloha č. 1</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název zboží</text:p>
          </table:table-cell>
          <table:table-cell table:style-name="TableCell331">
            <text:p text:style-name="P332">Jednotková cena za 1 kus léčivého přípravku v Kč bez DPH</text:p>
          </table:table-cell>
          <table:table-cell table:style-name="TableCell333">
            <text:p text:style-name="P334">druh balení</text:p>
          </table:table-cell>
          <table:table-cell table:style-name="TableCell335">
            <text:p text:style-name="P336"><text:span text:style-name="T337">Cena v Kč bez DPH/1balení</text:span></text:p>
          </table:table-cell>
        </table:table-row>
        <table:table-row table:style-name="TableRow338">
          <table:table-cell table:style-name="TableCell339">
            <text:p text:style-name="P340">NOVOSEVEN</text:p>
          </table:table-cell>
          <table:table-cell table:style-name="TableCell341">
            <text:p text:style-name="P342">65 766,38</text:p>
          </table:table-cell>
          <table:table-cell table:style-name="TableCell343">
            <text:p text:style-name="P344">5MG(250KIU) INJ PSO LQF 1+1X5ML III</text:p>
          </table:table-cell>
          <table:table-cell table:style-name="TableCell345">
            <text:p text:style-name="P346">65 766,38</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200/Ka<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3-11T14:43:00Z</meta:creation-date>
    <dc:date>2025-03-11T14:43:00Z</dc:date>
    <meta:print-date>2025-02-28T10:59:00Z</meta:print-date>
    <meta:template xlink:href="Normal" xlink:type="simple"/>
    <meta:editing-cycles>2</meta:editing-cycles>
    <meta:editing-duration>PT180S</meta:editing-duration>
    <meta:document-statistic meta:page-count="8" meta:paragraph-count="47" meta:word-count="3435" meta:character-count="23656" meta:row-count="168" meta:non-whitespace-character-count="20268"/>
  </office:meta>
</office:document-meta>
</file>