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xtkomentáře" style:master-page-name="MP0" style:family="paragraph">
      <style:paragraph-properties fo:break-before="page" fo:line-height="115%"/>
      <style:text-properties style:font-name="Calibri" style:font-name-complex="Calibri" fo:font-size="1pt" style:font-size-asian="1pt" style:font-size-complex="1pt" fo:language="cs" fo:country="CZ"/>
    </style:style>
    <style:style style:name="TableColumn48" style:family="table-column">
      <style:table-column-properties style:column-width="3.684in"/>
    </style:style>
    <style:style style:name="TableColumn49" style:family="table-column">
      <style:table-column-properties style:column-width="3.809in"/>
    </style:style>
    <style:style style:name="Table47" style:family="table">
      <style:table-properties style:width="7.493in" fo:margin-left="0in" table:align="center"/>
    </style:style>
    <style:style style:name="TableRow50" style:family="table-row">
      <style:table-row-properties style:min-row-height="0.407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P53" style:parent-style-name="Textkomentáře" style:family="paragraph">
      <style:paragraph-properties fo:text-align="center" fo:line-height="115%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n" fo:country="GB"/>
    </style:style>
    <style:style style:name="T5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n" fo:country="GB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n" fo:country="GB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63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64" style:parent-style-name="Textkomentáře" style:family="paragraph">
      <style:paragraph-properties fo:text-align="center" fo:line-height="115%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Row67" style:family="table-row">
      <style:table-row-properties style:min-row-height="0.34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komentáře" style:family="paragraph">
      <style:paragraph-properties fo:line-height="115%"/>
    </style:style>
    <style:style style:name="T70" style:parent-style-name="Standardnípísmoodstavce" style:family="text">
      <style:text-properties style:font-name="Calibri" style:font-name-complex="Calibri" style:font-size-complex="11pt"/>
    </style:style>
    <style:style style:name="T71" style:parent-style-name="Standardnípísmoodstavce" style:family="text">
      <style:text-properties style:font-name="Calibri" style:font-name-complex="Calibri" style:font-size-complex="11pt" fo:language="en" fo:country="GB"/>
    </style:style>
    <style:style style:name="T72" style:parent-style-name="Standardnípísmoodstavce" style:family="text">
      <style:text-properties style:font-name="Calibri" style:font-name-complex="Calibri" style:font-size-complex="11pt" fo:language="en" fo:country="GB"/>
    </style:style>
    <style:style style:name="T73" style:parent-style-name="Standardnípísmoodstavce" style:family="text">
      <style:text-properties style:font-name="Calibri" style:font-name-complex="Calibri" style:font-size-complex="11pt"/>
    </style:style>
    <style:style style:name="T7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75" style:parent-style-name="Standardnípísmoodstavce" style:family="text">
      <style:text-properties style:font-name="Calibri" style:font-name-complex="Calibri" style:font-size-complex="11pt"/>
    </style:style>
    <style:style style:name="T76" style:parent-style-name="Standardnípísmoodstavce" style:family="text">
      <style:text-properties style:font-name="Calibri" style:font-name-complex="Calibri" style:font-size-complex="11pt"/>
    </style:style>
    <style:style style:name="T7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7" style:parent-style-name="Standardnípísmoodstavce" style:family="text">
      <style:text-properties style:font-name="Calibri" style:font-name-complex="Calibri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89" style:parent-style-name="Standardnípísmoodstavce" style:family="text">
      <style:text-properties style:font-name="Calibri" style:font-name-complex="Calibri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91" style:parent-style-name="Standardnípísmoodstavce" style:family="text">
      <style:text-properties style:font-name="Calibri" style:font-name-complex="Calibri" style:font-size-complex="11pt"/>
    </style:style>
    <style:style style:name="P92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komentáře" style:family="paragraph">
      <style:paragraph-properties fo:line-height="115%"/>
    </style:style>
    <style:style style:name="T9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0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1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2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2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22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123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2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2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126" style:family="table-row">
      <style:table-row-properties style:min-row-height="3.03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komentáře" style:family="paragraph">
      <style:paragraph-properties fo:line-height="115%"/>
    </style:style>
    <style:style style:name="T12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3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 style:language-asian="zh" style:country-asian="CN"/>
    </style:style>
    <style:style style:name="P13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32" style:parent-style-name="Textkomentáře" style:family="paragraph">
      <style:paragraph-properties fo:line-height="115%"/>
    </style:style>
    <style:style style:name="T13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34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35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36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nl" fo:country="BE"/>
    </style:style>
    <style:style style:name="P137" style:parent-style-name="Textkomentáře" style:family="paragraph">
      <style:paragraph-properties fo:line-height="115%"/>
    </style:style>
    <style:style style:name="T138" style:parent-style-name="Standardnípísmoodstavce" style:family="text">
      <style:text-properties style:font-name="Calibri" style:font-name-complex="Calibri" style:font-size-complex="11pt"/>
    </style:style>
    <style:style style:name="T139" style:parent-style-name="Standardnípísmoodstavce" style:family="text">
      <style:text-properties style:font-name="Calibri" style:font-name-complex="Calibri" style:font-style-complex="italic" style:font-size-complex="11pt" fo:language="cs" fo:country="CZ"/>
    </style:style>
    <style:style style:name="T14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41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42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3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4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5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6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7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8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15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4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155" style:parent-style-name="Textkomentáře" style:family="paragraph">
      <style:paragraph-properties fo:line-height="115%"/>
    </style:style>
    <style:style style:name="T15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57" style:parent-style-name="Standardnípísmoodstavce" style:family="text">
      <style:text-properties style:font-name="Calibri" style:font-name-complex="Calibri" style:font-style-complex="italic" style:font-size-complex="11pt" fo:language="cs" fo:country="CZ"/>
    </style:style>
    <style:style style:name="T158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59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6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6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6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6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6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65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166" style:family="table-row">
      <style:table-row-properties style:min-row-height="0.16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171" style:family="table-row">
      <style:table-row-properties style:min-row-height="2.24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pl" fo:country="PL"/>
    </style:style>
    <style:style style:name="P174" style:parent-style-name="Normální" style:family="paragraph">
      <style:paragraph-properties fo:line-height="115%"/>
    </style:style>
    <style:style style:name="T175" style:parent-style-name="Standardnípísmoodstavce" style:family="text">
      <style:text-properties style:font-name="Calibri" style:font-name-complex="Calibri" style:font-size-complex="11pt"/>
    </style:style>
    <style:style style:name="T176" style:parent-style-name="Standardnípísmoodstavce" style:family="text">
      <style:text-properties style:font-name="Calibri" style:font-name-complex="Calibri" style:font-size-complex="11pt"/>
    </style:style>
    <style:style style:name="T177" style:parent-style-name="Standardnípísmoodstavce" style:family="text">
      <style:text-properties style:font-name="Calibri" style:font-name-complex="Calibri" style:font-size-complex="11pt"/>
    </style:style>
    <style:style style:name="T178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79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180" style:parent-style-name="Normální" style:family="paragraph">
      <style:paragraph-properties fo:line-height="115%"/>
    </style:style>
    <style:style style:name="T181" style:parent-style-name="Standardnípísmoodstavce" style:family="text">
      <style:text-properties style:font-name="Calibri" style:font-name-complex="Calibri" style:font-size-complex="11pt"/>
    </style:style>
    <style:style style:name="P182" style:parent-style-name="Normální" style:family="paragraph">
      <style:paragraph-properties fo:line-height="115%"/>
    </style:style>
    <style:style style:name="T183" style:parent-style-name="Standardnípísmoodstavce" style:family="text">
      <style:text-properties style:font-name="Calibri" style:font-name-complex="Calibri" style:font-size-complex="11pt"/>
    </style:style>
    <style:style style:name="T18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8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86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87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188" style:parent-style-name="Normální" style:family="paragraph">
      <style:paragraph-properties fo:line-height="115%"/>
    </style:style>
    <style:style style:name="T189" style:parent-style-name="Standardnípísmoodstavce" style:family="text">
      <style:text-properties style:font-name="Calibri" style:font-name-complex="Calibri" style:font-size-complex="11pt"/>
    </style:style>
    <style:style style:name="P190" style:parent-style-name="Normální" style:family="paragraph">
      <style:paragraph-properties fo:line-height="115%"/>
    </style:style>
    <style:style style:name="T191" style:parent-style-name="Standardnípísmoodstavce" style:family="text">
      <style:text-properties style:font-name="Calibri" style:font-name-complex="Calibri" style:font-size-complex="11pt"/>
    </style:style>
    <style:style style:name="T192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93" style:parent-style-name="Normální" style:family="paragraph">
      <style:paragraph-properties fo:line-height="115%"/>
    </style:style>
    <style:style style:name="T194" style:parent-style-name="Standardnípísmoodstavce" style:family="text">
      <style:text-properties style:font-name="Calibri" style:font-name-complex="Calibri" style:font-size-complex="11pt"/>
    </style:style>
    <style:style style:name="T195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96" style:parent-style-name="Normální" style:family="paragraph">
      <style:paragraph-properties fo:line-height="115%"/>
    </style:style>
    <style:style style:name="T197" style:parent-style-name="Standardnípísmoodstavce" style:family="text">
      <style:text-properties style:font-name="Calibri" style:font-name-complex="Calibri" style:font-size-complex="11pt"/>
    </style:style>
    <style:style style:name="P198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199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202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3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5" style:parent-style-name="Normální" style:family="paragraph">
      <style:paragraph-properties fo:line-height="115%"/>
    </style:style>
    <style:style style:name="T20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0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08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09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10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11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12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13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1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15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16" style:family="table-row">
      <style:table-row-properties style:min-row-height="0.274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221" style:family="table-row">
      <style:table-row-properties style:min-row-height="0.573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P224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225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226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P229" style:parent-style-name="Normální" style:family="paragraph">
      <style:paragraph-properties fo:line-height="115%"/>
    </style:style>
    <style:style style:name="T23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31" style:parent-style-name="Standardnípísmoodstavce" style:family="text">
      <style:text-properties style:font-name="Calibri" style:font-name-complex="Calibri" style:font-size-complex="11pt"/>
    </style:style>
    <style:style style:name="P232" style:parent-style-name="Normální" style:family="paragraph">
      <style:paragraph-properties fo:line-height="115%"/>
    </style:style>
    <style:style style:name="T233" style:parent-style-name="Standardnípísmoodstavce" style:family="text">
      <style:text-properties style:font-name="Calibri" style:font-name-complex="Calibri" style:font-size-complex="11pt"/>
    </style:style>
    <style:style style:name="P234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245" style:family="table-row">
      <style:table-row-properties style:min-row-height="1.839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komentáře" style:family="paragraph">
      <style:paragraph-properties fo:line-height="115%"/>
    </style:style>
    <style:style style:name="T24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49" style:parent-style-name="Standardnípísmoodstavce" style:family="text">
      <style:text-properties style:font-name="Calibri" style:font-name-complex="Calibri" style:font-size-complex="11pt"/>
    </style:style>
    <style:style style:name="T250" style:parent-style-name="Standardnípísmoodstavce" style:family="text">
      <style:text-properties style:font-name="Calibri" style:font-name-complex="Calibri" style:font-size-complex="11pt"/>
    </style:style>
    <style:style style:name="P251" style:parent-style-name="Textkomentáře" style:family="paragraph">
      <style:paragraph-properties fo:line-height="115%"/>
    </style:style>
    <style:style style:name="T252" style:parent-style-name="Standardnípísmoodstavce" style:family="text">
      <style:text-properties style:font-name="Calibri" style:font-name-complex="Calibri" style:font-size-complex="11pt"/>
    </style:style>
    <style:style style:name="T253" style:parent-style-name="Standardnípísmoodstavce" style:family="text">
      <style:text-properties style:font-name="Calibri" style:font-name-complex="Calibri" style:font-size-complex="11pt" fo:language="es" fo:country="ES"/>
    </style:style>
    <style:style style:name="T254" style:parent-style-name="Standardnípísmoodstavce" style:family="text">
      <style:text-properties style:font-name="Calibri" style:font-name-complex="Calibri" style:font-size-complex="11pt"/>
    </style:style>
    <style:style style:name="P255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komentáře" style:family="paragraph">
      <style:paragraph-properties fo:line-height="115%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259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60" style:parent-style-name="Textkomentáře" style:family="paragraph">
      <style:paragraph-properties fo:line-height="115%"/>
    </style:style>
    <style:style style:name="T261" style:parent-style-name="Standardnípísmoodstavce" style:family="text">
      <style:text-properties style:font-name="Calibri" style:font-name-asian="Arial" style:font-name-complex="Calibri" style:font-size-complex="11pt" fo:language="cs" fo:country="CZ"/>
    </style:style>
    <style:style style:name="T262" style:parent-style-name="Standardnípísmoodstavce" style:family="text">
      <style:text-properties style:font-name="Calibri" style:font-name-complex="Calibri" style:font-size-complex="11pt"/>
    </style:style>
    <style:style style:name="T26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T264" style:parent-style-name="Standardnípísmoodstavce" style:family="text">
      <style:text-properties style:font-name="Calibri" style:font-name-complex="Calibri" style:font-size-complex="11pt"/>
    </style:style>
    <style:style style:name="T26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T266" style:parent-style-name="Standardnípísmoodstavce" style:family="text">
      <style:text-properties style:font-name="Calibri" style:font-name-complex="Calibri" style:font-size-complex="11pt"/>
    </style:style>
    <style:style style:name="T267" style:parent-style-name="Standardnípísmoodstavce" style:family="text">
      <style:text-properties style:font-name="Calibri" style:font-name-complex="Calibri" style:font-size-complex="11pt"/>
    </style:style>
    <style:style style:name="T26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T269" style:parent-style-name="Standardnípísmoodstavce" style:family="text">
      <style:text-properties style:font-name="Calibri" style:font-name-complex="Calibri" style:font-size-complex="11pt" fo:language="it" fo:country="IT"/>
    </style:style>
    <style:style style:name="T270" style:parent-style-name="Standardnípísmoodstavce" style:family="text">
      <style:text-properties style:font-name="Calibri" style:font-name-complex="Calibri" style:font-size-complex="11pt"/>
    </style:style>
    <style:style style:name="T271" style:parent-style-name="Standardnípísmoodstavce" style:family="text">
      <style:text-properties style:font-name="Calibri" style:font-name-complex="Calibri" style:font-size-complex="11pt"/>
    </style:style>
    <style:style style:name="T272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73" style:parent-style-name="Textkomentáře" style:family="paragraph">
      <style:paragraph-properties fo:line-height="115%"/>
    </style:style>
    <style:style style:name="T27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75" style:family="table-row">
      <style:table-row-properties style:min-row-height="0.752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komentáře" style:family="paragraph">
      <style:paragraph-properties fo:line-height="115%"/>
    </style:style>
    <style:style style:name="T27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79" style:parent-style-name="Standardnípísmoodstavce" style:family="text">
      <style:text-properties style:font-name="Calibri" style:font-name-complex="Calibri" style:font-size-complex="11pt"/>
    </style:style>
    <style:style style:name="T280" style:parent-style-name="Standardnípísmoodstavce" style:family="text">
      <style:text-properties style:font-name="Calibri" style:font-name-complex="Calibri" style:font-size-complex="11pt"/>
    </style:style>
    <style:style style:name="T28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82" style:parent-style-name="Standardnípísmoodstavce" style:family="text">
      <style:text-properties style:font-name="Calibri" style:font-name-complex="Calibri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komentáře" style:family="paragraph">
      <style:paragraph-properties fo:line-height="115%"/>
    </style:style>
    <style:style style:name="T28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28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8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ableRow288" style:family="table-row">
      <style:table-row-properties style:min-row-height="0.499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komentáře" style:family="paragraph">
      <style:paragraph-properties fo:line-height="115%"/>
    </style:style>
    <style:style style:name="T29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92" style:parent-style-name="Standardnípísmoodstavce" style:family="text">
      <style:text-properties style:font-name="Calibri" style:font-name-complex="Calibri" style:font-size-complex="11pt"/>
    </style:style>
    <style:style style:name="T293" style:parent-style-name="Standardnípísmoodstavce" style:family="text">
      <style:text-properties style:font-name="Calibri" style:font-name-complex="Calibri" style:font-size-complex="11pt"/>
    </style:style>
    <style:style style:name="P294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P295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P296" style:parent-style-name="Textkomentáře" style:family="paragraph">
      <style:paragraph-properties fo:line-height="115%"/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komentáře" style:family="paragraph">
      <style:paragraph-properties fo:line-height="115%"/>
    </style:style>
    <style:style style:name="T30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0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02" style:parent-style-name="Standardnípísmoodstavce" style:family="text">
      <style:text-properties style:font-name="Calibri" style:font-name-complex="Calibri" style:font-size-complex="11pt" fo:language="cs" fo:country="CZ"/>
    </style:style>
    <style:style style:name="P303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P304" style:parent-style-name="Textkomentáře" style:family="paragraph">
      <style:paragraph-properties fo:line-height="115%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T30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307" style:parent-style-name="Textkomentáře" style:family="paragraph">
      <style:paragraph-properties fo:line-height="115%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309" style:family="table-row">
      <style:table-row-properties style:min-row-height="0.573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komentáře" style:family="paragraph">
      <style:paragraph-properties fo:line-height="115%"/>
    </style:style>
    <style:style style:name="T31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13" style:parent-style-name="Standardnípísmoodstavce" style:family="text">
      <style:text-properties style:font-name="Calibri" style:font-name-complex="Calibri" style:font-size-complex="11pt"/>
    </style:style>
    <style:style style:name="T314" style:parent-style-name="Standardnípísmoodstavce" style:family="text">
      <style:text-properties style:font-name="Calibri" style:font-name-complex="Calibri" style:font-weight-complex="bold" style:font-size-complex="11pt"/>
    </style:style>
    <style:style style:name="P315" style:parent-style-name="Textkomentáře" style:family="paragraph">
      <style:paragraph-properties fo:line-height="115%"/>
    </style:style>
    <style:style style:name="T31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komentáře" style:family="paragraph">
      <style:paragraph-properties fo:line-height="115%"/>
    </style:style>
    <style:style style:name="T31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2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2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22" style:parent-style-name="Standardnípísmoodstavce" style:family="text">
      <style:text-properties style:font-name="Calibri" style:font-name-complex="Calibri" style:font-weight-complex="bold" style:font-size-complex="11pt"/>
    </style:style>
    <style:style style:name="P323" style:parent-style-name="Textkomentáře" style:family="paragraph">
      <style:paragraph-properties fo:line-height="115%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325" style:family="table-row">
      <style:table-row-properties style:min-row-height="0.379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komentáře" style:family="paragraph">
      <style:paragraph-properties fo:line-height="115%"/>
    </style:style>
    <style:style style:name="T32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29" style:parent-style-name="Standardnípísmoodstavce" style:family="text">
      <style:text-properties style:font-name="Calibri" style:font-name-complex="Calibri" style:font-size-complex="11pt"/>
    </style:style>
    <style:style style:name="T330" style:parent-style-name="Standardnípísmoodstavce" style:family="text">
      <style:text-properties style:font-name="Calibri" style:font-name-complex="Calibri" style:font-size-complex="11pt"/>
    </style:style>
    <style:style style:name="T331" style:parent-style-name="Standardnípísmoodstavce" style:family="text">
      <style:text-properties style:font-name="Calibri" style:font-name-complex="Calibri" style:font-weight-complex="bold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komentáře" style:family="paragraph">
      <style:paragraph-properties fo:line-height="115%"/>
    </style:style>
    <style:style style:name="T33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3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3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37" style:parent-style-name="Standardnípísmoodstavce" style:family="text">
      <style:text-properties style:font-name="Calibri" style:font-name-complex="Calibri" style:font-weight-complex="bold" style:font-size-complex="11pt"/>
    </style:style>
    <style:style style:name="TableRow338" style:family="table-row">
      <style:table-row-properties style:min-row-height="0.752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line-height="115%"/>
    </style:style>
    <style:style style:name="T34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42" style:parent-style-name="Standardnípísmoodstavce" style:family="text">
      <style:text-properties style:font-name="Calibri" style:font-name-complex="Calibri" style:font-size-complex="11pt"/>
    </style:style>
    <style:style style:name="P343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34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45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46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47" style:parent-style-name="Textkomentáře" style:family="paragraph">
      <style:paragraph-properties fo:line-height="115%"/>
    </style:style>
    <style:style style:name="T34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line-height="115%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52" style:parent-style-name="Standardnípísmoodstavce" style:family="text">
      <style:text-properties style:font-name="Calibri" style:font-name-complex="Calibri" style:font-size-complex="11pt" fo:language="cs" fo:country="CZ"/>
    </style:style>
    <style:style style:name="P353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35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55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56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57" style:parent-style-name="Textkomentáře" style:family="paragraph">
      <style:paragraph-properties fo:line-height="115%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359" style:family="table-row">
      <style:table-row-properties style:min-row-height="0.573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364" style:family="table-row">
      <style:table-row-properties style:min-row-height="1.125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komentáře" style:family="paragraph">
      <style:paragraph-properties fo:line-height="115%"/>
    </style:style>
    <style:style style:name="T367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368" style:parent-style-name="Standardnípísmoodstavce" style:family="text">
      <style:text-properties style:font-name="Calibri" style:font-name-complex="Calibri" style:font-size-complex="11pt"/>
    </style:style>
    <style:style style:name="T36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3" style:parent-style-name="Standardnípísmoodstavce" style:family="text">
      <style:text-properties fo:font-weight="bold" style:font-weight-asian="bold" style:font-weight-complex="bold"/>
    </style:style>
    <style:style style:name="T374" style:parent-style-name="Standardnípísmoodstavce" style:family="text">
      <style:text-properties fo:font-weight="bold" style:font-weight-asian="bold" style:font-weight-complex="bold"/>
    </style:style>
    <style:style style:name="T375" style:parent-style-name="Standardnípísmoodstavce" style:family="text">
      <style:text-properties style:font-name="Calibri" style:font-name-complex="Calibri" style:font-size-complex="11pt"/>
    </style:style>
    <style:style style:name="T376" style:parent-style-name="Standardnípísmoodstavce" style:family="text">
      <style:text-properties style:font-name="Calibri" style:font-name-complex="Calibri" style:font-size-complex="11pt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8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T383" style:parent-style-name="Standardnípísmoodstavce" style:family="text">
      <style:text-properties style:font-name="Calibri" style:font-name-complex="Calibri" style:font-size-complex="11pt"/>
    </style:style>
    <style:style style:name="T384" style:parent-style-name="Standardnípísmoodstavce" style:family="text">
      <style:text-properties style:font-name="Calibri" style:font-name-complex="Calibri" style:font-size-complex="11pt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386" style:parent-style-name="Standardnípísmoodstavce" style:family="text">
      <style:text-properties style:font-name="Calibri" style:font-name-complex="Calibri" style:font-size-complex="11pt"/>
    </style:style>
    <style:style style:name="T387" style:parent-style-name="Standardnípísmoodstavce" style:family="text">
      <style:text-properties style:font-name="Calibri" style:font-name-complex="Calibri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text-align="justify" fo:line-height="115%"/>
    </style:style>
    <style:style style:name="T390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39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9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9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9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9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0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0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0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0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0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0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406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07" style:family="table-row">
      <style:table-row-properties style:min-row-height="0.649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justify" fo:line-height="115%"/>
    </style:style>
    <style:style style:name="T410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411" style:parent-style-name="Standardnípísmoodstavce" style:family="text">
      <style:text-properties style:font-name="Calibri" style:font-name-complex="Calibri" style:font-size-complex="11pt"/>
    </style:style>
    <style:style style:name="T41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justify" fo:line-height="115%"/>
    </style:style>
    <style:style style:name="T415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416" style:parent-style-name="Standardnípísmoodstavce" style:family="text">
      <style:text-properties style:font-name="Calibri" style:font-name-complex="Calibri" style:font-size-complex="11pt" fo:language="cs" fo:country="CZ"/>
    </style:style>
    <style:style style:name="P41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18" style:family="table-row">
      <style:table-row-properties style:min-row-height="0.875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text-align="justify" fo:line-height="115%"/>
    </style:style>
    <style:style style:name="T42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422" style:parent-style-name="Standardnípísmoodstavce" style:family="text">
      <style:text-properties style:font-name="Calibri" style:font-name-complex="Calibri" style:font-weight-complex="bold" style:font-size-complex="11pt"/>
    </style:style>
    <style:style style:name="T423" style:parent-style-name="Standardnípísmoodstavce" style:family="text">
      <style:text-properties style:font-name="Calibri" style:font-name-complex="Calibri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text-align="justify" fo:line-height="115%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42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28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429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430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ableRow431" style:family="table-row">
      <style:table-row-properties style:min-row-height="0.386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36" style:family="table-row">
      <style:table-row-properties style:min-row-height="0.379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Odstavecseseznamem" style:family="paragraph">
      <style:paragraph-properties fo:text-align="justify" fo:line-height="115%"/>
    </style:style>
    <style:style style:name="T43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40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441" style:parent-style-name="Normální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442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Odstavecseseznamem" style:family="paragraph">
      <style:paragraph-properties fo:text-align="justify" fo:line-height="115%" fo:margin-left="0.1013in" fo:text-indent="-0.0986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P445" style:parent-style-name="Normální" style:family="paragraph">
      <style:paragraph-properties fo:text-align="justify" fo:line-height="115%" fo:margin-left="0.31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P446" style:parent-style-name="Textkomentáře" style:family="paragraph">
      <style:paragraph-properties fo:line-height="115%"/>
    </style:style>
    <style:style style:name="T44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Odstavecseseznamem" style:family="paragraph">
      <style:paragraph-properties fo:text-align="justify" fo:line-height="115%"/>
      <style:text-properties style:font-name="Calibri" style:font-name-complex="Calibri" fo:font-weight="bold" style:font-weight-asian="bold" style:font-size-complex="11pt"/>
    </style:style>
    <style:style style:name="P456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457" style:parent-style-name="Název" style:family="paragraph">
      <style:paragraph-properties fo:text-align="justify" fo:line-height="115%">
        <style:tab-stops/>
      </style:paragraph-properties>
    </style:style>
    <style:style style:name="T458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4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0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evel2" style:family="paragraph">
      <style:paragraph-properties fo:margin-bottom="0in" fo:line-height="115%"/>
      <style:text-properties style:font-name="Calibri" style:font-name-complex="Calibri" fo:font-weight="bold" style:font-weight-asian="bold" style:font-size-complex="11pt" fo:language="cs" fo:country="CZ"/>
    </style:style>
    <style:style style:name="P463" style:parent-style-name="Normální" style:family="paragraph">
      <style:text-properties style:font-name="Calibri" style:font-name-complex="Calibri" style:font-size-complex="11pt" fo:language="cs" fo:country="CZ"/>
    </style:style>
    <style:style style:name="P464" style:parent-style-name="Body1" style:family="paragraph">
      <style:paragraph-properties fo:margin-bottom="0in" fo:line-height="115%" fo:margin-left="0.0708in">
        <style:tab-stops/>
      </style:paragraph-properties>
    </style:style>
    <style:style style:name="T465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4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6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justify" fo:line-height="115%"/>
    </style:style>
    <style:style style:name="T471" style:parent-style-name="Standardnípísmoodstavce" style:family="text">
      <style:text-properties style:font-name="Calibri" style:font-name-complex="Calibri" style:font-weight-complex="bold" style:font-size-complex="11pt"/>
    </style:style>
    <style:style style:name="T472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473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474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475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476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477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komentáře" style:family="paragraph">
      <style:paragraph-properties fo:line-height="115%"/>
    </style:style>
    <style:style style:name="T480" style:parent-style-name="Standardnípísmoodstavce" style:family="text">
      <style:text-properties style:font-name="Calibri" style:font-name-complex="Calibri" style:font-weight-complex="bold" style:font-size-complex="11pt" fo:language="cs" fo:country="CZ"/>
    </style:style>
    <style:style style:name="T48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8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8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8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8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8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8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8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49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95" style:family="table-row">
      <style:table-row-properties style:min-row-height="0.486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00" style:family="table-row">
      <style:table-row-properties style:min-row-height="0.671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komentáře" style:family="paragraph">
      <style:paragraph-properties fo:line-height="115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05" style:family="table-row">
      <style:table-row-properties style:min-row-height="1.370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Základnítextodsazený3" style:family="paragraph">
      <style:paragraph-properties fo:line-height="115%" fo:margin-left="0in" fo:text-indent="0in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8" style:parent-style-name="Textkomentáře" style:family="paragraph">
      <style:paragraph-properties fo:line-height="115%"/>
      <style:text-properties style:font-name="Calibri" style:font-name-complex="Calibri" fo:font-style="italic" style:font-style-asian="italic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komentáře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" style:parent-style-name="Textkomentáře" style:family="paragraph">
      <style:paragraph-properties fo:line-height="115%"/>
    </style:style>
    <style:style style:name="T525" style:parent-style-name="Standardnípísmoodstavce" style:family="text">
      <style:text-properties fo:font-weight="bold" style:font-weight-asian="bold" style:font-weight-complex="bold"/>
    </style:style>
    <style:style style:name="P526" style:parent-style-name="Textkomentáře" style:family="paragraph">
      <style:paragraph-properties fo:line-height="115%"/>
    </style:style>
    <style:style style:name="T527" style:parent-style-name="Standardnípísmoodstavce" style:family="text">
      <style:text-properties fo:font-weight="bold" style:font-weight-asian="bold" style:font-weight-complex="bold"/>
    </style:style>
    <style:style style:name="T528" style:parent-style-name="Standardnípísmoodstavce" style:family="text">
      <style:text-properties style:font-name="Calibri" style:font-name-complex="Calibri" style:font-size-complex="11pt"/>
    </style:style>
    <style:style style:name="P529" style:parent-style-name="Textkomentáře" style:family="paragraph">
      <style:text-properties style:font-name="Calibri" style:font-name-complex="Calibri" style:font-size-complex="11pt" fo:language="cs" fo:country="CZ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komentáře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532" style:parent-style-name="Textkomentáře" style:family="paragraph">
      <style:paragraph-properties fo:line-height="115%"/>
    </style:style>
    <style:style style:name="T533" style:parent-style-name="Standardnípísmoodstavce" style:family="text">
      <style:text-properties fo:font-weight="bold" style:font-weight-asian="bold" style:font-weight-complex="bold" fo:language="cs" fo:country="CZ"/>
    </style:style>
    <style:style style:name="T534" style:parent-style-name="Standardnípísmoodstavce" style:family="text">
      <style:text-properties fo:language="cs" fo:country="CZ"/>
    </style:style>
    <style:style style:name="T53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3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3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3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3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40" style:parent-style-name="Standardnípísmoodstavce" style:family="text">
      <style:text-properties fo:language="cs" fo:country="CZ"/>
    </style:style>
    <style:style style:name="P541" style:parent-style-name="Textkomentáře" style:family="paragraph">
      <style:paragraph-properties fo:line-height="115%"/>
    </style:style>
    <style:style style:name="T542" style:parent-style-name="Standardnípísmoodstavce" style:family="text">
      <style:text-properties fo:font-weight="bold" style:font-weight-asian="bold" style:font-weight-complex="bold" fo:language="cs" fo:country="CZ"/>
    </style:style>
    <style:style style:name="T543" style:parent-style-name="Standardnípísmoodstavce" style:family="text">
      <style:text-properties fo:language="cs" fo:country="CZ"/>
    </style:style>
    <style:style style:name="T54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4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46" style:parent-style-name="Standardnípísmoodstavce" style:family="text">
      <style:text-properties style:font-name="Calibri" style:font-name-complex="Calibri" style:font-size-complex="11pt" fo:language="cs" fo:country="CZ"/>
    </style:style>
    <style:style style:name="P547" style:parent-style-name="Textkomentáře" style:family="paragraph">
      <style:text-properties style:font-name="Calibri" style:font-name-complex="Calibri" style:font-size-complex="11pt" fo:language="cs" fo:country="CZ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53" style:family="table-row">
      <style:table-row-properties style:min-row-height="0.136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komentáře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style:font-size-complex="11pt" fo:language="cs" fo:country="CZ"/>
    </style:style>
    <style:style style:name="P556" style:parent-style-name="Textkomentáře" style:family="paragraph">
      <style:paragraph-properties fo:line-height="115%"/>
    </style:style>
    <style:style style:name="T55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T5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fo:language="cs" fo:country="CZ"/>
    </style:style>
    <style:style style:name="T5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560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61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62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63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64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65" style:parent-style-name="Textkomentáře" style:family="paragraph">
      <style:paragraph-properties fo:line-height="115%"/>
    </style:style>
    <style:style style:name="T566" style:parent-style-name="Standardnípísmoodstavce" style:family="text">
      <style:text-properties style:font-name="Calibri" style:font-name-asian="Calibri" style:font-name-complex="Calibri" style:font-size-complex="11pt" style:language-complex="he" style:country-complex="IL"/>
    </style:style>
    <style:style style:name="T567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568" style:parent-style-name="Standardnípísmoodstavce" style:family="text">
      <style:text-properties style:font-name="Calibri" style:font-name-asian="Calibri" style:font-name-complex="Calibri" style:font-size-complex="11pt" style:language-complex="he" style:country-complex="IL"/>
    </style:style>
    <style:style style:name="P569" style:parent-style-name="Textkomentáře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570" style:parent-style-name="Textkomentáře" style:family="paragraph">
      <style:paragraph-properties fo:line-height="115%"/>
      <style:text-properties style:font-name="Calibri" style:font-name-asian="Calibri" style:font-name-complex="Calibri" fo:color="#000000" style:font-size-complex="11pt" style:language-complex="he" style:country-complex="IL"/>
    </style:style>
    <style:style style:name="P571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fo:language="cs" fo:country="CZ"/>
    </style:style>
    <style:style style:name="P572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fo:language="cs" fo:country="CZ"/>
    </style:style>
    <style:style style:name="P573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74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TableRow575" style:family="table-row">
      <style:table-row-properties style:min-row-height="2.315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78" style:parent-style-name="Normální" style:family="paragraph">
      <style:paragraph-properties style:text-autospace="none" fo:text-align="justify" fo:line-height="115%"/>
    </style:style>
    <style:style style:name="T57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5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5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582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583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584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585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586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587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P588" style:parent-style-name="Normální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589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0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1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2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3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4" style:parent-style-name="Textkomentáře" style:family="paragraph">
      <style:paragraph-properties fo:line-height="115%"/>
    </style:style>
    <style:style style:name="T595" style:parent-style-name="Standardnípísmoodstavce" style:family="text">
      <style:text-properties style:font-name="Calibri" style:font-name-asian="Calibri" style:font-name-complex="Calibri" fo:color="#000000" style:font-size-complex="11pt" style:language-complex="he" style:country-complex="IL"/>
    </style:style>
    <style:style style:name="T596" style:parent-style-name="Standardnípísmoodstavce" style:family="text">
      <style:text-properties style:font-name="Calibri" style:font-name-asian="Calibri" style:font-name-complex="Calibri" fo:color="#000000" style:font-size-complex="11pt" style:language-complex="he" style:country-complex="IL"/>
    </style:style>
    <style:style style:name="T597" style:parent-style-name="Standardnípísmoodstavce" style:family="text">
      <style:text-properties style:font-name="Calibri" style:font-name-asian="Calibri" style:font-name-complex="Calibri" fo:color="#000000" style:font-size-complex="11pt" fo:language="nl" fo:country="BE" style:language-complex="he" style:country-complex="IL"/>
    </style:style>
    <style:style style:name="P598" style:parent-style-name="Normální" style:family="paragraph">
      <style:paragraph-properties fo:text-align="justify" fo:line-height="115%"/>
    </style:style>
    <style:style style:name="T599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600" style:parent-style-name="Standardnípísmoodstavce" style:family="text">
      <style:text-properties style:font-name="Calibri" style:font-name-asian="Calibri" style:font-name-complex="Calibri" fo:color="#000000" style:font-size-complex="11pt" fo:language="nl" fo:country="BE" style:language-complex="he" style:country-complex="IL"/>
    </style:style>
    <style:style style:name="T601" style:parent-style-name="Standardnípísmoodstavce" style:family="text">
      <style:text-properties style:font-name="Calibri" style:font-name-asian="Calibri" style:font-name-complex="Calibri" fo:color="#000000" style:font-size-complex="11pt" style:language-complex="he" style:country-complex="IL"/>
    </style:style>
    <style:style style:name="P602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TableRow603" style:family="table-row">
      <style:table-row-properties style:min-row-height="2.61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text-align="justify" fo:line-height="115%"/>
    </style:style>
    <style:style style:name="T60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0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0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609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0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1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2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3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4" style:parent-style-name="Normální" style:family="paragraph">
      <style:paragraph-properties fo:text-align="justify" fo:line-height="115%"/>
    </style:style>
    <style:style style:name="T615" style:parent-style-name="Standardnípísmoodstavce" style:family="text">
      <style:text-properties style:font-name="Calibri" style:font-name-asian="Calibri" style:font-name-complex="Calibri" style:font-size-complex="11pt" style:language-complex="he" style:country-complex="IL"/>
    </style:style>
    <style:style style:name="P616" style:parent-style-name="Normální" style:family="paragraph">
      <style:paragraph-properties fo:text-align="justify" fo:line-height="115%"/>
    </style:style>
    <style:style style:name="T61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s" fo:country="ES"/>
    </style:style>
    <style:style style:name="P618" style:parent-style-name="Textkomentáře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style:font-size-complex="11pt" fo:background-color="#FFFF00" fo:language="cs" fo:country="CZ" style:language-complex="he" style:country-complex="IL"/>
    </style:style>
    <style:style style:name="TableColumn620" style:family="table-column">
      <style:table-column-properties style:column-width="3.7479in"/>
    </style:style>
    <style:style style:name="TableColumn621" style:family="table-column">
      <style:table-column-properties style:column-width="3.752in"/>
    </style:style>
    <style:style style:name="Table619" style:family="table" style:master-page-name="MP1">
      <style:table-properties style:width="7.5in" fo:margin-left="-0.5034in" table:align="left"/>
    </style:style>
    <style:style style:name="TableRow622" style:family="table-row">
      <style:table-row-properties style:min-row-height="0.336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komentáře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670" style:parent-style-name="Textkomentáře" style:family="paragraph">
      <style:paragraph-properties fo:text-align="center" fo:line-height="115%"/>
    </style:style>
    <style:style style:name="T671" style:parent-style-name="Standardnípísmoodstavce" style:family="text">
      <style:text-properties fo:font-weight="bold" style:font-weight-asian="bold" style:font-weight-complex="bold"/>
    </style:style>
    <style:style style:name="T672" style:parent-style-name="Standardnípísmoodstavce" style:family="text">
      <style:text-properties fo:font-weight="bold" style:font-weight-asian="bold" style:font-weight-complex="bold"/>
    </style:style>
    <style:style style:name="T673" style:parent-style-name="Standardnípísmoodstavce" style:family="text"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 fo:language="cs" fo:country="CZ"/>
    </style:style>
    <style:style style:name="P676" style:parent-style-name="Textkomentáře" style:family="paragraph">
      <style:paragraph-properties fo:text-align="center" fo:line-height="115%"/>
    </style:style>
    <style:style style:name="T67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7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7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8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8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82" style:parent-style-name="Standardnípísmoodstavce" style:family="text">
      <style:text-properties fo:font-weight="bold" style:font-weight-asian="bold" style:font-weight-complex="bold" fo:language="cs" fo:country="CZ"/>
    </style:style>
    <style:style style:name="P683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Column685" style:family="table-column">
      <style:table-column-properties style:column-width="3.9326in" style:use-optimal-column-width="false"/>
    </style:style>
    <style:style style:name="TableColumn686" style:family="table-column">
      <style:table-column-properties style:column-width="3.7423in" style:use-optimal-column-width="false"/>
    </style:style>
    <style:style style:name="Table684" style:family="table" style:master-page-name="MP2">
      <style:table-properties style:width="7.675in" fo:margin-left="0in" table:align="center"/>
    </style:style>
    <style:style style:name="TableRow687" style:family="table-row">
      <style:table-row-properties style:min-row-height="0.9805in" style:use-optimal-row-height="false"/>
    </style:style>
    <style:style style:name="TableCell6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89" style:parent-style-name="Textkomentáře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35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36" style:parent-style-name="Textkomentáře" style:family="paragraph">
      <style:paragraph-properties fo:text-align="center" fo:line-height="115%"/>
    </style:style>
    <style:style style:name="T737" style:parent-style-name="Standardnípísmoodstavce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Cell7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39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 fo:language="pt" fo:country="BR"/>
    </style:style>
    <style:style style:name="P740" style:parent-style-name="Textkomentáře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style:font-weight-complex="bold" style:font-size-complex="11pt" fo:language="cs" fo:country="CZ"/>
    </style:style>
    <style:style style:name="P741" style:parent-style-name="Textkomentáře" style:family="paragraph">
      <style:paragraph-properties fo:text-align="center" fo:line-height="115%"/>
    </style:style>
    <style:style style:name="T742" style:parent-style-name="Standardnípísmoodstavce" style:family="text">
      <style:text-properties style:font-name="Calibri" style:font-name-complex="Calibri" fo:font-weight="bold" style:font-weight-asian="bold" style:font-weight-complex="bold" fo:color="#000000" style:font-size-complex="11pt" fo:language="cs" fo:country="CZ"/>
    </style:style>
    <style:style style:name="P743" style:parent-style-name="Normální" style:family="paragraph">
      <style:paragraph-properties fo:text-align="justify" fo:line-height="115%"/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AMENTMENT<text:s/></text:span><text:span text:style-name="T55">#<text:s/></text:span><text:span text:style-name="T56">2</text:span><text:span text:style-name="T57"><text:s/>TO THE<text:s/></text:span><text:span text:style-name="T58">CLINICAL TRIAL AGREEMENT<text:s/></text:span><text:span text:style-name="T59">PROTOCOL #<text:s/></text:span><text:span text:style-name="T60">17000139BLC3002</text:span></text:p>
          </table:table-cell>
          <table:table-cell table:style-name="TableCell61">
            <text:p text:style-name="P62"/>
            <text:p text:style-name="P63">DODATEK<text:s/>2<text:s/>KE SMLOUVĚ O KLINICKÉM HODNOCENÍ</text:p>
            <text:p text:style-name="P64"><text:span text:style-name="T65">PROTOKOL #<text:s/></text:span><text:span text:style-name="T66">17000139BLC3002</text:span></text:p>
          </table:table-cell>
        </table:table-row>
        <table:table-row table:style-name="TableRow67">
          <table:table-cell table:style-name="TableCell68">
            <text:p text:style-name="P69"><text:span text:style-name="T70">This Amendment<text:s/></text:span><text:span text:style-name="T71">#</text:span><text:span text:style-name="T72">2</text:span><text:span text:style-name="T73"><text:s/>(“</text:span><text:span text:style-name="T74">Amendment”)</text:span><text:span text:style-name="T75"><text:s/>to the Clinical Trial Agreement</text:span><text:span text:style-name="T76"><text:s/>no.<text:s/></text:span><text:span text:style-name="T77">KHL/202</text:span><text:span text:style-name="T78">2</text:span><text:span text:style-name="T79">/0</text:span><text:span text:style-name="T80">20</text:span><text:span text:style-name="T81">/La from 3</text:span><text:span text:style-name="T82">1</text:span><text:span text:style-name="T83"><text:s/></text:span><text:span text:style-name="T84">March</text:span><text:span text:style-name="T85"><text:s/>202</text:span><text:span text:style-name="T86">3</text:span><text:span text:style-name="T87"><text:s/>(“</text:span><text:span text:style-name="T88">Agreement</text:span><text:span text:style-name="T89">”) shall enter into effect on and effective as of the date of publication into the Register of Contracts in the Czech Republic (“</text:span><text:span text:style-name="T90">Effective Date</text:span><text:span text:style-name="T91">”)</text:span></text:p>
            <text:p text:style-name="P92">Between</text:p>
          </table:table-cell>
          <table:table-cell table:style-name="TableCell93">
            <text:p text:style-name="P94"><text:span text:style-name="T95">T</text:span><text:span text:style-name="T96">en</text:span><text:span text:style-name="T97">to dodatek číslo<text:s/></text:span><text:span text:style-name="T98">2</text:span><text:span text:style-name="T99"><text:s/>(</text:span><text:span text:style-name="T100">Dodatek)</text:span><text:span text:style-name="T101"><text:s/>ke smlouvě o klinickém hodnocení<text:s/></text:span><text:span text:style-name="T102">č. KHL/202</text:span><text:span text:style-name="T103">2</text:span><text:span text:style-name="T104">/0</text:span><text:span text:style-name="T105">20</text:span><text:span text:style-name="T106">/La<text:s/></text:span><text:span text:style-name="T107">uzavřené<text:s/></text:span><text:span text:style-name="T108">dne<text:s/></text:span><text:span text:style-name="T109">31. 3</text:span><text:span text:style-name="T110">. 202</text:span><text:span text:style-name="T111">3</text:span><text:span text:style-name="T112"><text:s/></text:span><text:span text:style-name="T113">(„</text:span><text:span text:style-name="T114">S</text:span><text:span text:style-name="T115">mlouva“)</text:span><text:span text:style-name="T116"><text:s/>je<text:s/></text:span><text:span text:style-name="T117">účinný k datu uveřejnění</text:span><text:span text:style-name="T118"><text:s/></text:span><text:span text:style-name="T119">v Registru smluv České republiky</text:span><text:span text:style-name="T120"><text:s/></text:span><text:span text:style-name="T121">(„</text:span><text:span text:style-name="T122">datum účinnosti“</text:span><text:span text:style-name="T123">)</text:span></text:p>
            <text:p text:style-name="P124"/>
            <text:p text:style-name="P125">Uzavřený mezi</text:p>
          </table:table-cell>
        </table:table-row>
        <table:table-row table:style-name="TableRow126">
          <table:table-cell table:style-name="TableCell127">
            <text:p text:style-name="P128"><text:span text:style-name="T129">Janssen – Cilag International N.V.</text:span><text:span text:style-name="T130">,</text:span></text:p>
            <text:p text:style-name="P131">with registered offices at: Turnhoutseweg 30, 2340 Beerse, Belgium<text:s/></text:p>
            <text:p text:style-name="P132"><text:span text:style-name="T133">Registration No.: BE</text:span><text:span text:style-name="T134">0461607459</text:span></text:p>
            <text:p text:style-name="P135">Represented by the Power of Attorney by the company</text:p>
            <text:p text:style-name="P136">Janssen-Cilag s.r.o.</text:p>
            <text:p text:style-name="P137"><text:span text:style-name="T138">with registered offices at<text:s/></text:span><text:span text:style-name="T139">Walterovo náměstí 329/1, 158 00 Praha 5 – Jinonice</text:span><text:span text:style-name="T140">,<text:s/></text:span><text:span text:style-name="T141">Czech Republic</text:span></text:p>
            <text:p text:style-name="P142">ID No.: 27146928</text:p>
            <text:p text:style-name="P143">Tax ID: CZ27146928</text:p>
            <text:p text:style-name="P144">Registered in the Commercial Register at the Municipal Court in Prague, section C, enclosure 99837</text:p>
            <text:p text:style-name="P145">Bank details: Citibank Europe plc, Organizational Unit</text:p>
            <text:p text:style-name="P146">Account number: 2043060205/2600</text:p>
            <text:p text:style-name="P147">Databox: 8jvdhia</text:p>
            <text:p text:style-name="P148">(“Janssen ”)</text:p>
          </table:table-cell>
          <table:table-cell table:style-name="TableCell149">
            <text:p text:style-name="P150">Janssen – Cilag International N.V.,</text:p>
            <text:p text:style-name="P151">se sídlem na adrese: Turnhoutseweg 30, 2340 Beerse, Belgie<text:s/></text:p>
            <text:p text:style-name="P152">Registrační č.: BE0461607459</text:p>
            <text:p text:style-name="P153">zastoupenou na základě plné moci společností</text:p>
            <text:p text:style-name="P154">Janssen-Cilag s.r.o.</text:p>
            <text:p text:style-name="P155"><text:span text:style-name="T156">se sídlem na adrese<text:s/></text:span><text:span text:style-name="T157">Walterovo náměstí 329/1, 158 00 Praha 5 – Jinonice</text:span><text:span text:style-name="T158">, Česká republika</text:span></text:p>
            <text:p text:style-name="P159">IČ: 27146928</text:p>
            <text:p text:style-name="P160">DIČ: CZ27146928</text:p>
            <text:p text:style-name="P161">zapsanou v obchodním rejstříku vedeném Městským soudem v Praze, oddíl C, vložka 99837</text:p>
            <text:p text:style-name="P162">Bankovní spojení: Citibank Europe plc, organizační složka</text:p>
            <text:p text:style-name="P163">Číslo účtu: 2043060205/2600</text:p>
            <text:p text:style-name="P164">Datová schránka:8jvdhia</text:p>
            <text:p text:style-name="P165">(„společnost Janssen“)</text:p>
          </table:table-cell>
        </table:table-row>
        <table:table-row table:style-name="TableRow166">
          <table:table-cell table:style-name="TableCell167">
            <text:p text:style-name="P168">and<text:s/></text:p>
          </table:table-cell>
          <table:table-cell table:style-name="TableCell169">
            <text:p text:style-name="P170">a<text:s/></text:p>
          </table:table-cell>
        </table:table-row>
        <table:table-row table:style-name="TableRow171">
          <table:table-cell table:style-name="TableCell172">
            <text:p text:style-name="P173">Fakultní nemocnice u sv. Anny v Brně</text:p>
            <text:p text:style-name="P174"><text:span text:style-name="T175">with registered offices at: Pekařská 53,<text:s/></text:span><text:span text:style-name="T176">602 00</text:span><text:span text:style-name="T177"><text:s/>Brno,<text:s/></text:span><text:span text:style-name="T178">Czech Republic</text:span></text:p>
            <text:p text:style-name="P179">ID No: 00159816</text:p>
            <text:p text:style-name="P180"><text:span text:style-name="T181">Tax ID: CZ00159816</text:span></text:p>
            <text:p text:style-name="P182"><text:span text:style-name="T183">Account Name:<text:s/></text:span><text:span text:style-name="T184">Fakultní nemocnic</text:span><text:span text:style-name="T185">e</text:span><text:span text:style-name="T186"><text:s/>u sv. Anny v Brně</text:span></text:p>
            <text:p text:style-name="P187">Account number: 20001-71138621/0710</text:p>
            <text:p text:style-name="P188"><text:span text:style-name="T189">IBAN: CZ83 0710 0200 0100 7113 8621</text:span></text:p>
            <text:p text:style-name="P190"><text:span text:style-name="T191">Name of the Bank:<text:s/></text:span><text:span text:style-name="T192">Česká národní banka</text:span></text:p>
            <text:p text:style-name="P193"><text:span text:style-name="T194">Address of the Bank:<text:s/></text:span><text:span text:style-name="T195">Roosveltova 18, 601 10 Brno, Czech Republic</text:span></text:p>
            <text:p text:style-name="P196"><text:span text:style-name="T197">SWIFT: CNBACZPP</text:span></text:p>
            <text:p text:style-name="P198">Variable symbol: invovice number</text:p>
            <text:p text:style-name="P199">(“Institution”)</text:p>
          </table:table-cell>
          <table:table-cell table:style-name="TableCell200">
            <text:p text:style-name="P201">Fakultní nemocnicí u sv. Anny v Brně</text:p>
            <text:p text:style-name="P202">se sídlem na adrese: Pekařská 53,<text:s/>602 00<text:s/>Brno, Česká republika</text:p>
            <text:p text:style-name="P203">IČ : 00159816</text:p>
            <text:p text:style-name="P204">DIČ: CZ00159816</text:p>
            <text:p text:style-name="P205"><text:span text:style-name="T206">Název účtu: Fakultní nemocnic</text:span><text:span text:style-name="T207">e</text:span><text:span text:style-name="T208"><text:s/>u sv. Anny v Brně</text:span></text:p>
            <text:p text:style-name="P209">Číslo účtu: 20001-71138621/0710</text:p>
            <text:p text:style-name="P210">IBAN: CZ83 0710 0200 0100 7113 8621</text:p>
            <text:p text:style-name="P211">Název banky: Česká národní banka</text:p>
            <text:p text:style-name="P212">Adresa banky: Roosveltova 18, 601 10 Brno, Česká republika</text:p>
            <text:p text:style-name="P213">SWIFT: CNBACZPP</text:p>
            <text:p text:style-name="P214">Variabilní symbol: číslo faktury</text:p>
            <text:p text:style-name="P215">(„poskytovatel“)</text:p>
          </table:table-cell>
        </table:table-row>
        <table:table-row table:style-name="TableRow216">
          <table:table-cell table:style-name="TableCell217">
            <text:p text:style-name="P218">and</text:p>
          </table:table-cell>
          <table:table-cell table:style-name="TableCell219">
            <text:p text:style-name="P220">a</text:p>
          </table:table-cell>
        </table:table-row>
        <text:soft-page-break/>
        <table:table-row table:style-name="TableRow221">
          <table:table-cell table:style-name="TableCell222">
            <text:p text:style-name="P223">XXXXXXXXXXXXXXXXXX</text:p>
            <text:p text:style-name="P224">residential address XXXXXXXXXXXXXXXXXXXXXXXXXXXXX</text:p>
            <text:p text:style-name="P225">XXXXXXXXXX</text:p>
            <text:p text:style-name="P226">(“Principal Investigator”<text:s/>or just “Investigator”)</text:p>
          </table:table-cell>
          <table:table-cell table:style-name="TableCell227">
            <text:p text:style-name="P228">XXXXXXXXXXXXXXXXXX</text:p>
            <text:p text:style-name="P229"><text:span text:style-name="T230">adresa bydliště<text:s/></text:span><text:span text:style-name="T231">XXXXXXXXXXXXXXXXXXXXXXXXXX</text:span></text:p>
            <text:p text:style-name="P232"><text:span text:style-name="T233">XXXXXXXX</text:span></text:p>
            <text:p text:style-name="P234">(„hlavní zkoušející“<text:s/>nebo též jen „zkoušející“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Janssen, Institution and Investigator collectively as the "Parties", individually a "Party")</text:p>
          </table:table-cell>
          <table:table-cell table:style-name="TableCell243">
            <text:p text:style-name="P244">(společnost Janssen,<text:s/>poskytovatel<text:s/>a hlavní<text:s/>zkoušející, dále souhrnně jako „smluvní strany“, jednotlivě jako „smluvní strana“)</text:p>
          </table:table-cell>
        </table:table-row>
        <table:table-row table:style-name="TableRow245">
          <table:table-cell table:style-name="TableCell246">
            <text:p text:style-name="P247"><text:span text:style-name="T248">Clinical Trial</text:span><text:span text:style-name="T249">:</text:span><text:span text:style-name="T250"><text:tab/></text:span></text:p>
            <text:p text:style-name="P251"><text:span text:style-name="T252">"</text:span><text:span text:style-name="T253">A Phase 3, Open-Label, Multi-Center, Randomized Study Evaluating the Efficacy andSafety of XXXXXXXX in Combination with XXXXXXXXXXXX or XXXXXXXX Alone Versus Intravesical Bacillus Calmette-Guérin (BCG) in Participants with BCG-naïve High-Risk Non-Muscle Invasive BladderCancer (HR-NMIBC)</text:span><text:span text:style-name="T254">”</text:span></text:p>
            <text:p text:style-name="P255">(“Clinical Trial”)</text:p>
          </table:table-cell>
          <table:table-cell table:style-name="TableCell256">
            <text:p text:style-name="P257"><text:span text:style-name="T258">Klinické hodnocení</text:span><text:span text:style-name="T259">:</text:span></text:p>
            <text:p text:style-name="P260"><text:span text:style-name="T261">„</text:span><text:span text:style-name="T262">Otevřená, multicentrická, randomizovaná studie fáze 3 hodnotící účinnost a bezpečnost<text:s/></text:span><text:span text:style-name="T263">XXXXXX</text:span><text:span text:style-name="T264">v kombinaci s<text:s/></text:span><text:span text:style-name="T265">XXXXXXXXXXXX</text:span><text:span text:style-name="T266"><text:s/></text:span><text:span text:style-name="T267">nebo<text:s/></text:span><text:span text:style-name="T268">XXXXXXXX<text:s/></text:span><text:span text:style-name="T269">samotný</text:span><text:span text:style-name="T270"><text:s/></text:span><text:span text:style-name="T271">ve srovnání s intravezikálním Bacillus Calmette-Guérin (BCG) u BCG naivních pacientů s vysoce rizikovým neinvazivním karcinomem močového měchýře (HR-NMIBC)</text:span><text:span text:style-name="T272">“</text:span></text:p>
            <text:p text:style-name="P273"><text:span text:style-name="T274">(„klinické hodnocení“)</text:span></text:p>
          </table:table-cell>
        </table:table-row>
        <table:table-row table:style-name="TableRow275">
          <table:table-cell table:style-name="TableCell276">
            <text:p text:style-name="P277"><text:span text:style-name="T278">Regulatory Sponsor</text:span><text:span text:style-name="T279">:</text:span><text:span text:style-name="T280"><text:tab/></text:span><text:span text:style-name="T281">Janssen – Cilag International N.V.,</text:span><text:span text:style-name="T282"><text:s/>with registered offices at: Turnhoutseweg 30, 2340 Beerse, Belgium</text:span></text:p>
          </table:table-cell>
          <table:table-cell table:style-name="TableCell283">
            <text:p text:style-name="P284"><text:span text:style-name="T285">Zadavatel</text:span><text:span text:style-name="T286">:</text:span><text:span text:style-name="T287"><text:tab/>Janssen – Cilag International N.V., se sídlem na adrese: Turnhoutseweg 30, 2340 Beerse, Belgie</text:span></text:p>
          </table:table-cell>
        </table:table-row>
        <table:table-row table:style-name="TableRow288">
          <table:table-cell table:style-name="TableCell289">
            <text:p text:style-name="P290"><text:span text:style-name="T291">Study Product</text:span><text:span text:style-name="T292"><text:tab/>:</text:span><text:span text:style-name="T293"><text:tab/></text:span></text:p>
            <text:p text:style-name="P294">XXXXXXXXXXXXXXXXXX</text:p>
            <text:p text:style-name="P295">XXXXXXXXXXXXXXXXXX</text:p>
            <text:p text:style-name="P296"><text:span text:style-name="T297">(“Study Product”)</text:span></text:p>
          </table:table-cell>
          <table:table-cell table:style-name="TableCell298">
            <text:p text:style-name="P299"><text:span text:style-name="T300">Hodnocený přípravek</text:span><text:span text:style-name="T301">:</text:span><text:span text:style-name="T302"><text:tab/></text:span></text:p>
            <text:p text:style-name="P303">XXXXXXXXXXXXXXXXXX</text:p>
            <text:p text:style-name="P304"><text:span text:style-name="T305">XXXXXXXXXXXXXXXXXX</text:span><text:span text:style-name="T306"><text:s/></text:span></text:p>
            <text:p text:style-name="P307"><text:span text:style-name="T308">(„hodnocený přípravek“)</text:span></text:p>
          </table:table-cell>
        </table:table-row>
        <table:table-row table:style-name="TableRow309">
          <table:table-cell table:style-name="TableCell310">
            <text:p text:style-name="P311"><text:span text:style-name="T312">Protocol</text:span><text:span text:style-name="T313"><text:tab/>:<text:s/></text:span><text:span text:style-name="T314">17000139BLC3002</text:span></text:p>
            <text:p text:style-name="P315"><text:span text:style-name="T316">(“Protocol”)</text:span></text:p>
          </table:table-cell>
          <table:table-cell table:style-name="TableCell317">
            <text:p text:style-name="P318"><text:span text:style-name="T319">Protokol</text:span><text:span text:style-name="T320">:</text:span><text:span text:style-name="T321"><text:tab/></text:span><text:span text:style-name="T322">17000139BLC3002</text:span></text:p>
            <text:p text:style-name="P323"><text:span text:style-name="T324">(„protokol“)</text:span></text:p>
          </table:table-cell>
        </table:table-row>
        <table:table-row table:style-name="TableRow325">
          <table:table-cell table:style-name="TableCell326">
            <text:p text:style-name="P327"><text:span text:style-name="T328">EUdraCT number</text:span><text:span text:style-name="T329"><text:tab/>:<text:s/></text:span><text:span text:style-name="T330"><text:tab/></text:span><text:span text:style-name="T331">2020-004506-64</text:span></text:p>
          </table:table-cell>
          <table:table-cell table:style-name="TableCell332">
            <text:p text:style-name="P333"><text:span text:style-name="T334">Číslo EUdraCT</text:span><text:span text:style-name="T335">:</text:span><text:span text:style-name="T336"><text:tab/></text:span><text:span text:style-name="T337">2020-004506-64</text:span></text:p>
          </table:table-cell>
        </table:table-row>
        <table:table-row table:style-name="TableRow338">
          <table:table-cell table:style-name="TableCell339">
            <text:p text:style-name="P340"><text:span text:style-name="T341">Site of the Clinical Trial</text:span><text:span text:style-name="T342"><text:tab/>:<text:s/></text:span></text:p>
            <text:p text:style-name="P343">Fakultní nemocnicí u sv. Anny v Brně</text:p>
            <text:p text:style-name="P344">Onkologicko-chirurgické oddělení,</text:p>
            <text:p text:style-name="P345">Pekařská 53,<text:s/>602 00<text:s/>Brno,<text:s/></text:p>
            <text:p text:style-name="P346">Czech Republic</text:p>
            <text:p text:style-name="P347"><text:span text:style-name="T348">(“Study Site”)</text:span></text:p>
          </table:table-cell>
          <table:table-cell table:style-name="TableCell349">
            <text:p text:style-name="P350"><text:span text:style-name="T351">Pracoviště klinického hodnocení:</text:span><text:span text:style-name="T352"><text:s/></text:span></text:p>
            <text:p text:style-name="P353">Fakultní nemocnicí u sv. Anny v Brně</text:p>
            <text:p text:style-name="P354">Onkologicko-chirurgické oddělení,<text:s/></text:p>
            <text:p text:style-name="P355">Pekařská 53,<text:s/>602 00<text:s/>Brno,<text:s/></text:p>
            <text:p text:style-name="P356">Česká republika</text:p>
            <text:p text:style-name="P357"><text:span text:style-name="T358">(„pracoviště provádějící hodnocení“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Whereas,</text:span><text:span text:style-name="T368"><text:s/>the Janssen, Institution and Principal Investigator have executed the Agreement on<text:s/></text:span><text:span text:style-name="T369">3</text:span><text:span text:style-name="T370">1</text:span><text:span text:style-name="T371"> </text:span><text:span text:style-name="T372"><text:s/>March</text:span><text:span text:style-name="T373"> 202</text:span><text:span text:style-name="T374">3</text:span><text:span text:style-name="T375"><text:s/></text:span><text:span text:style-name="T376">effective as of the date of publication into the Register of Contracts in the Czech Republic<text:s/></text:span><text:span text:style-name="T377">0</text:span><text:span text:style-name="T378">3</text:span><text:span text:style-name="T379"> </text:span><text:span text:style-name="T380">April</text:span><text:span text:style-name="T381"> 202</text:span><text:span text:style-name="T382">3</text:span><text:span text:style-name="T383"><text:s/></text:span><text:span text:style-name="T384">(“</text:span><text:span text:style-name="T385">Effective Date</text:span><text:span text:style-name="T386">”)</text:span><text:span text:style-name="T387">;</text:span></text:p>
          </table:table-cell>
          <table:table-cell table:style-name="TableCell388">
            <text:p text:style-name="P389"><text:span text:style-name="T390">Vzhledem k tomu,<text:s/></text:span><text:span text:style-name="T391">že Zadavatel, Poskytovatel a</text:span><text:span text:style-name="T392"><text:s/>Hlavní</text:span><text:span text:style-name="T393"><text:s/>Zkoušející uzavřeli dne<text:s/></text:span><text:span text:style-name="T394">31. března</text:span><text:span text:style-name="T395"><text:s/>20</text:span><text:span text:style-name="T396">2</text:span><text:span text:style-name="T397">3</text:span><text:span text:style-name="T398"><text:s/>Smlouvu účinnou dnem jejího uveřejnění v registru smluv České republiky<text:s/></text:span><text:span text:style-name="T399">3</text:span><text:span text:style-name="T400">.</text:span> <text:span text:style-name="T401">dubna</text:span><text:span text:style-name="T402"><text:s/>202</text:span><text:span text:style-name="T403">3</text:span><text:span text:style-name="T404"><text:s/>(Datum účinnosti)</text:span><text:span text:style-name="T405">;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Whereas,</text:span><text:span text:style-name="T411"><text:s/>the parties have further expressed their desire to amend certain terms of the Agreement, as hereinafter set forth</text:span><text:span text:style-name="T412">;</text:span></text:p>
          </table:table-cell>
          <table:table-cell table:style-name="TableCell413">
            <text:p text:style-name="P414"><text:span text:style-name="T415">Vzhledem k tomu,</text:span><text:span text:style-name="T416"><text:s/>že smluvní strany vyjádřily své přání změnit některá ustanovení Smlouvy, jak je uvedeno níže;</text:span></text:p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Now</text:span><text:span text:style-name="T422"><text:s/>therefore</text:span><text:span text:style-name="T423">, in consideration of the mutual covenants set forth herein, the parties hereto agree as follows:</text:span></text:p>
          </table:table-cell>
          <table:table-cell table:style-name="TableCell424">
            <text:p text:style-name="P425"><text:span text:style-name="T426">Proto</text:span><text:span text:style-name="T427"><text:s/>se<text:s/></text:span><text:span text:style-name="T428">smluvní strany, s ohledem na výše uvedené a s ohledem na vzájemné dohody a přísliby uvedené v této<text:s/></text:span><text:span text:style-name="T429">S</text:span><text:span text:style-name="T430">mlouvě, dohodly následovně: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40" text:continue-numbering="true">
              <text:list-item>
                <text:p text:style-name="P438"><text:span text:style-name="T439">Definitions</text:span></text:p>
              </text:list-item>
            </text:list>
            <text:p text:style-name="P440"/>
            <text:p text:style-name="P441">For the purpose of this Amendment all capitalized terms used herein shall have the same meaning as set forth in the Agreement, except as expressly stated otherwise herein.<text:s/></text:p>
            <text:p text:style-name="P442"/>
          </table:table-cell>
          <table:table-cell table:style-name="TableCell443">
            <text:list text:style-name="LFO41" text:continue-numbering="true">
              <text:list-item>
                <text:p text:style-name="P444">Ustanovení</text:p>
              </text:list-item>
            </text:list>
            <text:p text:style-name="P445"/>
            <text:p text:style-name="P446"><text:span text:style-name="T447">Pro účely tohoto Dodatku budou všechny výrazy s velkým písmenem použité v tomto Dodatku mít stejný význam, jaký je stanoven ve Smlouvě, pokud není výslovně uvedeno jinak.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48" text:continue-numbering="true">
              <text:list-item>
                <text:p text:style-name="P455">Annex B change</text:p>
              </text:list-item>
            </text:list>
            <text:p text:style-name="P456"/>
            <text:p text:style-name="P457"><text:span text:style-name="T458">The parties agree that Section Annex B - Budget &amp; Payment Schedule shall be replaced by the new wording which is annex of this Amendment. Annex B - Budget &amp; Payment Schedule is updated<text:s/></text:span><text:span text:style-name="T459">due to protocol Amendment 3 dated 17- October-24.</text:span></text:p>
            <text:p text:style-name="P460"/>
          </table:table-cell>
          <table:table-cell table:style-name="TableCell461">
            <text:list text:style-name="LFO41" text:continue-numbering="true">
              <text:list-item>
                <text:p text:style-name="P462">Změna přílohy B</text:p>
              </text:list-item>
            </text:list>
            <text:p text:style-name="P463"/>
            <text:p text:style-name="P464"><text:span text:style-name="T465">Smluvní strany se dohodly na novém znění přílohy B – Rozpočet a rozpis plateb, které je přílohou tohoto Dodatku a zcela nahrazuje dosavadní znění. Znění přílohy B – Rozpočet a rozpis plateb se mění<text:s/></text:span><text:span text:style-name="T466">z důvodu dodatku protokolu č. 3 ze dne 17. října 2024.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This Amendment is effective as of the date of publication in the Register of Contracts of the Czech Republic pursuant to Act No. 340/2015 Coll., on the Register of Contracts and publication of the Amendment shall be performed by Institution</text:span><text:span text:style-name="T472">.<text:s/></text:span><text:span text:style-name="T473">However, the parties have expressly agreed that<text:s/></text:span><text:span text:style-name="T474">in the event that the approval of Amendment to Protocol No. 3 occurs later,<text:s/></text:span><text:span text:style-name="T475">they will follow this Amendment<text:s/></text:span><text:span text:style-name="T476">up to<text:s/></text:span><text:span text:style-name="T477">from the <text:s/>date of Protocol Amendment nr. 3 approval by SUKL.</text:span></text:p>
          </table:table-cell>
          <table:table-cell table:style-name="TableCell478">
            <text:p text:style-name="P479"><text:span text:style-name="T480">Tento Dodatek je účinný</text:span><text:span text:style-name="T481"><text:s/>k datu uveřejnění v Registru smluv České republiky dle zákona č. 340/2015 Sb., o registru smluv a uveřejnění dodatku provede Poskytovatel.<text:s/></text:span><text:span text:style-name="T482">Avšak strany se výslovně dohodly, že</text:span><text:span text:style-name="T483"><text:s/>v případě, že pokud schválení Dodatku Protokolu číslo 3 nastane později,<text:s/></text:span><text:span text:style-name="T484">budou</text:span><text:span text:style-name="T485"><text:s/>se</text:span><text:span text:style-name="T486"><text:s/>tímto dodatkem řídit<text:s/></text:span><text:span text:style-name="T487">až<text:s/></text:span><text:span text:style-name="T488">od data schválení Dodatku Protokolu číslo 3 ze strany SUKLu.</text:span></text:p>
          </table:table-cell>
        </table:table-row>
        <table:table-row table:style-name="TableRow489">
          <table:table-cell table:style-name="TableCell490">
            <text:p text:style-name="P491">Expected value of this Amendment Agreement is CZK 3 465 760.</text:p>
          </table:table-cell>
          <table:table-cell table:style-name="TableCell492">
            <text:p text:style-name="P493">Předpokládaná hodnota plnění této Smlouvy na základě tohoto Dodatku činí 3 465 760<text:s/>Kč.</text:p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All provisions of the Agreement not affected by this Amendment remain unchanged.</text:p>
          </table:table-cell>
          <table:table-cell table:style-name="TableCell498">
            <text:p text:style-name="P499">Veškerá ustanovení Smlouvy, která nejsou tímto Dodatkem dotčena, zůstávají nezměněna.</text:p>
          </table:table-cell>
        </table:table-row>
        <table:table-row table:style-name="TableRow500">
          <table:table-cell table:style-name="TableCell501">
            <text:p text:style-name="P502">This Amendment is executed in Czech and English language version whereas the Czech version prevails.<text:s/><text:s/></text:p>
          </table:table-cell>
          <table:table-cell table:style-name="TableCell503">
            <text:p text:style-name="P504">Tento Dodatek je vyhotoven<text:s/>v českém a anglickém jazykovém znění. V případě rozporu těchto verzí má přednost česká jazyková verze.</text:p>
          </table:table-cell>
        </table:table-row>
        <table:table-row table:style-name="TableRow505">
          <table:table-cell table:style-name="TableCell506">
            <text:p text:style-name="P507">This Amendment is signed in electronic form through a qualified electronic signature, whereby the electronic version is signed in full by each contracting party. <text:s/>Signatures made in this way electronically will have the same validity and effectiveness as original signatures.</text:p>
            <text:p text:style-name="P508"/>
          </table:table-cell>
          <table:table-cell table:style-name="TableCell509">
            <text:p text:style-name="P510">Tento<text:s/>Dodatek<text:s/>je podepsán v elektronické podobě prostřednictvím kvalifikovaného elektronického podpisu, přičemž elektronickou verzi podepíše v plném znění každá smluvní strana. Takto elektronicky provedené podpisy budou mít stejnou platnost a účinnost jako originální podpisy.</text:p>
          </table:table-cell>
        </table:table-row>
        <table:table-row table:style-name="TableRow511">
          <table:table-cell table:style-name="TableCell512">
            <text:p text:style-name="P513">The parties agree to execute this Amendment by way of an electronic signature and agree this shall constitute a valid and enforceable agreement between the parties. The present Amendment is made in pdf-version which is signed electronically by each party through a qualified electronic signature.</text:p>
          </table:table-cell>
          <table:table-cell table:style-name="TableCell514">
            <text:p text:style-name="P515">Smluvní strany souhlasí s tím, že<text:s/>dodatek<text:s/>smlouvy<text:s/>uvedou v platnost použitím elektronického podpisu, a souhlasí s tím, že to bude představovat platnou a vymahatelnou<text:s/>dohodu<text:s/>mezi smluvními stranami. Tento<text:s/>dodatek<text:s/>je vyhotoven ve formátu PDF, který je elektronicky podepsán každou smluvní stranou prostřednictvím kvalifikovaného elektronického podpisu.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Appendices:</text:p>
            <text:p text:style-name="P524"><text:span text:style-name="T525">Annex A</text:span><text:s/>– Protocol of Clinical Trial<text:s/>included amendment<text:s/>(available from the Principal Investigator)<text:s/></text:p>
            <text:p text:style-name="P526"><text:span text:style-name="T527">Annex B</text:span><text:s/>–<text:s/><text:span text:style-name="T528">Budget &amp; Payment Schedule</text:span></text:p>
            <text:p text:style-name="P529"/>
          </table:table-cell>
          <table:table-cell table:style-name="TableCell530">
            <text:p text:style-name="P531">Přílohy:</text:p>
            <text:p text:style-name="P532"><text:span text:style-name="T533">Příloha A</text:span><text:span text:style-name="T534"><text:s/>–<text:s/></text:span><text:span text:style-name="T535">Protokol včetně následn</text:span><text:span text:style-name="T536">ého</text:span><text:span text:style-name="T537"><text:s/>dodatk</text:span><text:span text:style-name="T538">u</text:span><text:span text:style-name="T539"><text:s/></text:span><text:span text:style-name="T540">(dostupný u hlavního zkoušejícího)<text:s/></text:span></text:p>
            <text:p text:style-name="P541"><text:span text:style-name="T542">Příloha B</text:span><text:span text:style-name="T543"><text:s/>–<text:s/></text:span><text:span text:style-name="T544">Rozpočet a<text:s/></text:span><text:span text:style-name="T545">rozpis<text:s/></text:span><text:span text:style-name="T546">plateb</text:span>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  <text:p text:style-name="P556"><text:span text:style-name="T557">On behalf of/<text:s/></text:span><text:span text:style-name="T558">Za společnost<text:s/></text:span><text:span text:style-name="T559">Janssen - Cilag International N. V.</text:span></text:p>
            <text:p text:style-name="P560"/>
            <text:p text:style-name="P561"/>
            <text:p text:style-name="P562">06.03.2025</text:p>
            <text:p text:style-name="P563"/>
            <text:p text:style-name="P564"/>
            <text:p text:style-name="P565"><text:span text:style-name="T566">Signature/<text:s/></text:span><text:span text:style-name="T567">Podpis</text:span><text:span text:style-name="T568"><text:s/>______________________________<text:s/></text:span></text:p>
            <text:p text:style-name="P569">Janssen-Cilag s.r.o.,<text:s/></text:p>
            <text:p text:style-name="P570">Represented by Vladimíra Filipová, M.D.,<text:s/>procurist, GCO Country Head/</text:p>
            <text:p text:style-name="P571">zastoupená MUDr. Vladimírou Filipovou prokuristkou, GCO Country Head</text:p>
            <text:p text:style-name="P572"/>
            <text:p text:style-name="P573"/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/>
            <text:p text:style-name="P578"><text:span text:style-name="T579">On behalf of/ Za</text:span><text:span text:style-name="T580">:</text:span><text:span text:style-name="T581"><text:s/></text:span><text:span text:style-name="T582">Fakultní nemocnice<text:s/></text:span><text:span text:style-name="T583">u</text:span><text:span text:style-name="T584"><text:s/></text:span><text:span text:style-name="T585">sv.</text:span><text:span text:style-name="T586"><text:s/>Anny</text:span><text:span text:style-name="T587"><text:s/>v Brně</text:span></text:p>
            <text:p text:style-name="P588"/>
            <text:p text:style-name="P589"/>
            <text:p text:style-name="P590">10.03.2025</text:p>
            <text:p text:style-name="P591"/>
            <text:p text:style-name="P592"/>
            <text:p text:style-name="P593">Signature/ Podpis _______________________________<text:s/></text:p>
            <text:p text:style-name="P594"><text:span text:style-name="T595">Represented by<text:s/></text:span><text:span text:style-name="T596">Ing.<text:s/></text:span><text:span text:style-name="T597">Vlastimil Vajdák, Direcor/</text:span></text:p>
            <text:p text:style-name="P598"><text:span text:style-name="T599">zastoupená<text:s/></text:span><text:span text:style-name="T600">Ing.<text:s/></text:span><text:span text:style-name="T601">Vlastimilem Vajdákem, ředitelem</text:span></text:p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Principal Investigator/ Za<text:s/></text:span><text:span text:style-name="T607">H</text:span><text:span text:style-name="T608">lavní zkoušející</text:span></text:p>
            <text:p text:style-name="P609"/>
            <text:p text:style-name="P610"/>
            <text:p text:style-name="P611">07.03.2025</text:p>
            <text:p text:style-name="P612"/>
            <text:p text:style-name="P613"/>
            <text:p text:style-name="P614"><text:span text:style-name="T615">Signature/ Podpis _______________________________</text:span></text:p>
            <text:p text:style-name="P616"><text:span text:style-name="T617">XXXXXXXXXXXXXXXXXXX</text:span></text:p>
            <text:p text:style-name="P618"/>
          </table:table-cell>
          <table:covered-table-cell/>
        </table:table-row>
      </table:table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soft-page-break/>
            <text:p text:style-name="P624">Annex A</text:p>
            <text:p text:style-name="P670"><text:span text:style-name="T671">Protocol of Clinical Trial included amendment</text:span><text:span text:style-name="T672">s</text:span><text:span text:style-name="T673"><text:s/>(available from the Principal Investigator)</text:span></text:p>
          </table:table-cell>
          <table:table-cell table:style-name="TableCell674">
            <text:p text:style-name="P675">Příloha A</text:p>
            <text:p text:style-name="P676"><text:span text:style-name="T677">Protokol včetně následn</text:span><text:span text:style-name="T678">ých</text:span><text:span text:style-name="T679"><text:s/>dodatk</text:span><text:span text:style-name="T680">ů</text:span><text:span text:style-name="T681"><text:s/></text:span><text:span text:style-name="T682">(dostupný u hlavního zkoušejícího)</text:span></text:p>
            <text:p text:style-name="P683"/>
          </table:table-cell>
        </table:table-row>
      </table:table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Annex B</text:p>
            <text:p text:style-name="P735">Budget &amp; Payment Schedule</text:p>
            <text:list text:style-name="LFO45" text:continue-numbering="true">
              <text:list-item>
                <text:p text:style-name="P736"><text:span text:style-name="T737">TRADE SECRET OF JANSSEN (exclude from publication)</text:span></text:p>
              </text:list-item>
            </text:list>
          </table:table-cell>
          <table:table-cell table:style-name="TableCell738">
            <text:p text:style-name="P739">Příloha B</text:p>
            <text:p text:style-name="P740">Rozpočet a rozpis plateb</text:p>
            <text:p text:style-name="P741"><text:span text:style-name="T742">– OBCHODNÍ TAJEMSTVÍ SPOLEČNOSTI JANSSEN (vyloučit z publikování)</text:span></text:p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Level7" style:display-name="Level 7" style:family="paragraph" style:parent-style-name="Normální" style:default-outline-level="7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8" style:display-name="Level 8" style:family="paragraph" style:parent-style-name="Normální" style:default-outline-level="8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9" style:display-name="Level 9" style:family="paragraph" style:parent-style-name="Normální" style:default-outline-level="9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Normální" style:display-name="Normální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mbria" style:font-name-asian="MS Gothic" style:font-name-complex="Angsana New" fo:color="#243F60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NázevChar" style:display-name="Název Char" style:family="text" style:parent-style-name="Standardnípísmoodstavce">
      <style:text-properties style:font-name="Arial" fo:font-weight="bold" style:font-weight-asian="bold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weight="bold" style:font-weight-asian="bold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 fo:font-weight="bold" style:font-weight-asian="bold" fo:font-size="11pt" style:font-size-asian="11pt" style:language-asian="en" style:country-asian="US"/>
    </style:style>
    <style:style style:name="Základnítextodsazený3" style:display-name="Základní text odsazený 3" style:family="paragraph" style:parent-style-name="Normální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style:font-name="Arial" style:font-name-complex="Arial"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justify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fo:font-size="11pt" style:font-size-asian="11pt" style:language-asian="en" style:country-asian="US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>
          <style:tab-stop style:type="left" style:position="-1.4847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Revize" style:display-name="Revize" style:family="paragraph">
      <style:text-properties fo:font-size="12pt" style:font-size-asian="12pt" style:font-size-complex="12pt" style:language-asian="en" style:country-asian="US" fo:hyphenate="false"/>
    </style:style>
    <style:style style:name="DeltaViewMoveDestination" style:display-name="DeltaView Move Destination" style:family="text">
      <style:text-properties fo:color="#00C000" style:text-underline-type="double" style:text-underline-style="solid" style:text-underline-width="auto" style:text-underline-mode="continuous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fo:font-size="11pt" style:font-size-asian="11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language="en" fo:country="CA" style:language-asian="en" style:country-asian="CA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style:style style:name="StyleStyleHeading2UnderlineAfter12pt" style:display-name="Style Style Heading 2 + Underline + After:  12 pt" style:family="paragraph" style:parent-style-name="Normální">
      <style:paragraph-properties fo:keep-with-next="always" fo:margin-bottom="0.166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font-size-complex="11pt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.normální" style:display-name="Normální.normální" style:family="paragraph">
      <style:paragraph-properties style:text-autospace="none"/>
      <style:text-properties style:font-name-asian="MS Mincho" fo:language="en" fo:country="GB" style:language-asian="en" style:country-asian="CA" fo:hyphenate="false"/>
    </style:style>
    <style:style style:name="Normální.normálníChar" style:display-name="Normální.normální Char" style:family="text">
      <style:text-properties style:font-name-asian="MS Mincho" fo:language="en" fo:country="GB" style:language-asian="en" style:country-asian="CA"/>
    </style:style>
    <style:style style:name="Žádný" style:display-name="Žádný" style:family="text"/>
    <style:style style:name="Hyperlink.0" style:display-name="Hyperlink.0" style:family="text" style:parent-style-name="Žádný"/>
    <style:style style:name="Level1" style:display-name="Level 1" style:family="paragraph" style:parent-style-name="Normální" style:next-style-name="Normální" style:list-style-name="LFO42">
      <style:paragraph-properties fo:text-align="justify" fo:margin-top="0.1944in" fo:margin-bottom="0.0951in" style:line-height-at-least="0.1944in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0pt" fo:language="en" fo:country="GB" fo:hyphenate="false"/>
    </style:style>
    <style:style style:name="Level2Char1" style:display-name="Level 2 Char1" style:family="text">
      <style:text-properties style:font-name="Calibri" style:font-name-complex="Calibri" style:letter-kerning="true" fo:font-size="11pt" style:font-size-asian="11pt" fo:language="en" fo:country="GB" style:language-asian="en" style:country-asian="US"/>
    </style:style>
    <style:style style:name="Level2" style:display-name="Level 2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-complex="Calibri" style:letter-kerning="true" style:font-size-complex="10pt" fo:language="en" fo:country="GB" fo:hyphenate="false"/>
    </style:style>
    <style:style style:name="Level3" style:display-name="Level 3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4" style:display-name="Level 4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5" style:display-name="Level 5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6" style:display-name="Level 6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Body1" style:display-name="Body 1" style:family="paragraph" style:parent-style-name="Normální">
      <style:paragraph-properties fo:text-align="justify" fo:margin-bottom="0.0951in" style:line-height-at-least="0.1944in" fo:margin-left="0.3937in">
        <style:tab-stops/>
      </style:paragraph-properties>
      <style:text-properties style:font-name="Arial" style:letter-kerning="true" fo:font-size="10pt" style:font-size-asian="10pt" style:font-size-complex="10pt" fo:language="en" fo:country="GB" fo:hyphenate="false"/>
    </style:style>
    <style:style style:name="Nadpis6Char" style:display-name="Nadpis 6 Char" style:family="text" style:parent-style-name="Standardnípísmoodstavce">
      <style:text-properties style:font-name="Cambria" style:font-name-asian="MS Gothic" style:font-name-complex="Angsana New" fo:color="#243F60" fo:font-size="11pt" style:font-size-asian="11pt" style:font-size-complex="12pt" style:language-asian="en" style:country-asian="US"/>
    </style:style>
    <style:style style:name="jlqj4b" style:display-name="jlqj4b" style:family="text" style:parent-style-name="Standardnípísmoodstavce"/>
    <style:style style:name="Základnítextodsazený3Char" style:display-name="Základní text odsazený 3 Char" style:family="text" style:parent-style-name="Standardnípísmoodstavce">
      <style:text-properties style:font-name="Arial" style:font-name-complex="Arial" style:font-size-complex="12pt" style:language-asian="en" style:country-asian="US"/>
    </style:style>
    <style:style style:name="msoins0" style:display-name="msoins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outline-level-style>
      <text:outline-level-style text:level="8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outline-level-style>
      <text:outline-level-style text:level="9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outline-level-style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Arial"/>
    </style:style>
    <style:style style:name="WW_CharLFO9LVL1" style:family="text">
      <style:text-properties style:font-name-asian="Arial"/>
    </style:style>
    <style:style style:name="WW_CharLFO11LVL1" style:family="text">
      <style:text-properties style:font-name-asian="Arial"/>
    </style:style>
    <style:style style:name="WW_CharLFO13LVL1" style:family="text">
      <style:text-properties style:font-name-asian="Arial"/>
    </style:style>
    <style:style style:name="WW_CharLFO15LVL1" style:family="text">
      <style:text-properties style:font-name-asian="Arial"/>
    </style:style>
    <style:style style:name="WW_CharLFO17LVL1" style:family="text">
      <style:text-properties style:font-name-asian="Arial"/>
    </style:style>
    <style:style style:name="WW_CharLFO19LVL1" style:family="text">
      <style:text-properties style:font-name-asian="Arial"/>
    </style:style>
    <style:style style:name="WW_CharLFO21LVL1" style:family="text">
      <style:text-properties style:font-name-asian="Arial"/>
    </style:style>
    <style:style style:name="WW_CharLFO23LVL1" style:family="text">
      <style:text-properties style:font-name-asian="Arial"/>
    </style:style>
    <style:style style:name="WW_CharLFO25LVL1" style:family="text">
      <style:text-properties style:font-name-asian="Arial"/>
    </style:style>
    <style:style style:name="WW_CharLFO29LVL1" style:family="text">
      <style:text-properties style:font-name-asian="Ari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" fo:font-size="8pt" style:font-size-asian="8pt"/>
    </style:style>
    <style:style style:name="WW_CharLFO36LVL1" style:family="text">
      <style:text-properties style:font-name="Arial" style:font-name-asian="Times New Roman" fo:font-size="10pt" style:font-size-asian="10pt"/>
    </style:style>
    <style:style style:name="WW_CharLFO37LVL1" style:family="text">
      <style:text-properties style:font-name="Arial" fo:font-size="10pt" style:font-size-asian="10pt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fo:font-weight="bold" style:font-weight-asian="bold" fo:font-style="normal" style:font-style-asian="normal" fo:font-size="11pt" style:font-size-asian="11pt"/>
    </style:style>
    <style:style style:name="WW_CharLFO42LVL2" style:family="text">
      <style:text-properties fo:font-weight="bold" style:font-weight-asian="bold" fo:font-style="normal" style:font-style-asian="normal" fo:font-size="10.5pt" style:font-size-asian="10.5pt"/>
    </style:style>
    <style:style style:name="WW_CharLFO42LVL3" style:family="text">
      <style:text-properties fo:font-weight="bold" style:font-weight-asian="bold" fo:font-style="normal" style:font-style-asian="normal" fo:font-size="8.5pt" style:font-size-asian="8.5pt"/>
    </style:style>
    <text:list-style style:name="LFO42">
      <text:list-level-style-number text:level="1" text:style-name="WW_CharLFO42LVL1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text:style-name="WW_CharLFO42LVL2" style:num-format="1" text:display-levels="2">
        <style:list-level-properties text:space-before="-0.2951in" text:min-label-width="0.4722in" text:list-level-position-and-space-mode="label-alignment">
          <style:list-level-label-alignment text:label-followed-by="listtab" fo:margin-left="0.177in" fo:text-indent="-0.4722in"/>
        </style:list-level-properties>
      </text:list-level-style-number>
      <text:list-level-style-number text:level="3" text:style-name="WW_CharLFO42LVL3" style:num-format="1" text:display-levels="3">
        <style:list-level-properties text:space-before="0.177in" text:min-label-width="0.5513in" text:list-level-position-and-space-mode="label-alignment">
          <style:list-level-label-alignment text:label-followed-by="listtab" fo:margin-left="0.7284in" fo:text-indent="-0.5513in"/>
        </style:list-level-properties>
      </text:list-level-style-number>
      <text:list-level-style-number text:level="4" style:num-prefix="(" style:num-suffix=")" style:num-format="i">
        <style:list-level-properties text:space-before="0.7284in" text:min-label-width="0.4729in" text:list-level-position-and-space-mode="label-alignment">
          <style:list-level-label-alignment text:label-followed-by="listtab" fo:margin-left="1.2013in" fo:text-indent="-0.472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013in" text:min-label-width="0.3937in" text:list-level-position-and-space-mode="label-alignment">
          <style:list-level-label-alignment text:label-followed-by="listtab" fo:margin-left="1.5951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  <text:list-level-style-number text:level="7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  <text:list-level-style-number text:level="8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  <text:list-level-style-number text:level="9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</text:list-style>
    <style:style style:name="WW_CharLFO45LVL1" style:family="text">
      <style:text-properties style:font-name="Calibri" style:font-name-asian="Times New Roman" style:font-name-complex="Calibri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135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645in"/>
      </style:footer-style>
    </style:page-layout>
    <style:style style:name="P2" style:parent-style-name="Zápatí" style:family="paragraph">
      <style:paragraph-properties fo:margin-right="0.2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style:font-weight-complex="bold" style:font-size-complex="11pt"/>
    </style:style>
    <style:style style:name="T4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7" style:parent-style-name="Záhlaví" style:family="paragraph">
      <style:text-properties style:font-weight-complex="bold"/>
    </style:style>
    <style:style style:name="P8" style:parent-style-name="Zápatí" style:family="paragraph">
      <style:paragraph-properties fo:margin-left="-0.2958in" fo:margin-right="0.25in" fo:text-indent="0.2958in">
        <style:tab-stops>
          <style:tab-stop style:type="left" style:position="1.1291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olumn10" style:family="table-column">
      <style:table-column-properties style:column-width="3.6875in"/>
    </style:style>
    <style:style style:name="TableColumn11" style:family="table-column">
      <style:table-column-properties style:column-width="3.8125in"/>
    </style:style>
    <style:style style:name="Table9" style:family="table">
      <style:table-properties style:width="7.5in" fo:margin-left="-0.0034in" table:align="left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Zápatí" style:family="paragraph">
      <style:paragraph-properties fo:text-align="justify" fo:margin-left="0.0256in" fo:text-indent="-0.0256in">
        <style:tab-stops>
          <style:tab-stop style:type="center" style:position="2.9743in"/>
          <style:tab-stop style:type="right" style:position="5.9743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Zápatí" style:family="paragraph">
      <style:paragraph-properties fo:text-align="end" fo:margin-right="-0.0104in"/>
    </style:style>
    <style:style style:name="T17" style:parent-style-name="Standardnípísmoodstavce" style:family="text">
      <style:text-properties style:font-name="Calibri" fo:font-size="8pt" style:font-size-asian="8pt" style:font-size-complex="8pt"/>
    </style:style>
    <style:style style:name="TableRow18" style:family="table-row">
      <style:table-row-properties style:min-row-height="0.1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Standardnípísmoodstavce" style:family="text">
      <style:text-properties style:font-name="Calibri" style:font-name-complex="Tahoma" fo:font-size="8pt" style:font-size-asian="8pt" style:font-size-complex="8pt" fo:language="pl" fo:country="PL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T22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komentáře" style:family="paragraph">
      <style:paragraph-properties fo:text-align="end"/>
    </style:style>
    <style:style style:name="T25" style:parent-style-name="Standardnípísmoodstavce" style:family="text">
      <style:text-properties style:font-name="Calibri" fo:font-size="8pt" style:font-size-asian="8pt" fo:language="cs" fo:country="CZ"/>
    </style:style>
    <style:style style:name="T26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T28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Row29" style:family="table-row">
      <style:table-row-properties style:min-row-height="0.145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32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Zápatí" style:family="paragraph">
      <style:paragraph-properties fo:text-align="end" fo:margin-right="0.25in"/>
    </style:style>
    <style:style style:name="T35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36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37" style:family="table-row">
      <style:table-row-properties style:min-row-height="0.1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Zápatí" style:family="paragraph">
      <style:paragraph-properties fo:text-align="center" fo:margin-right="0.25in"/>
    </style:style>
    <style:style style:name="T40" style:parent-style-name="Standardnípísmoodstavce" style:family="text">
      <style:text-properties style:font-name="Calibri" fo:font-size="8pt" style:font-size-asian="8pt" style:font-size-complex="8pt"/>
    </style:style>
    <style:style style:name="T41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42" style:parent-style-name="Standardnípísmoodstavce" style:family="text">
      <style:text-properties style:font-name="Calibri" fo:font-size="8pt" style:font-size-asian="8pt" style:font-size-complex="8pt"/>
    </style:style>
    <style:style style:name="T43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44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45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46" style:parent-style-name="Zápatí" style:family="paragraph">
      <style:paragraph-properties fo:margin-right="0.25in"/>
      <style:text-properties style:font-name="Calibri" style:font-name-complex="Tahoma" fo:font-size="8pt" style:font-size-asian="8pt" style:font-size-complex="8pt"/>
    </style:style>
    <style:page-layout style:name="PL1">
      <style:page-layout-properties fo:page-width="8.5in" fo:page-height="11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Zápatí" style:family="paragraph">
      <style:paragraph-properties fo:margin-right="0.2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</style:style>
    <style:style style:name="T626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27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28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29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630" style:parent-style-name="Záhlaví" style:family="paragraph">
      <style:text-properties style:font-weight-complex="bold"/>
    </style:style>
    <style:style style:name="P631" style:parent-style-name="Zápatí" style:family="paragraph">
      <style:paragraph-properties fo:margin-left="-0.2958in" fo:margin-right="0.25in" fo:text-indent="0.2958in">
        <style:tab-stops>
          <style:tab-stop style:type="left" style:position="1.1291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olumn633" style:family="table-column">
      <style:table-column-properties style:column-width="3.6875in"/>
    </style:style>
    <style:style style:name="TableColumn634" style:family="table-column">
      <style:table-column-properties style:column-width="3.8125in"/>
    </style:style>
    <style:style style:name="Table632" style:family="table">
      <style:table-properties style:width="7.5in" fo:margin-left="-0.0034in" table:align="left"/>
    </style:style>
    <style:style style:name="TableRow635" style:family="table-row">
      <style:table-row-properties style:min-row-height="0.2902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Zápatí" style:family="paragraph">
      <style:paragraph-properties fo:text-align="justify" fo:margin-left="0.0256in" fo:text-indent="-0.0256in">
        <style:tab-stops>
          <style:tab-stop style:type="center" style:position="2.9743in"/>
          <style:tab-stop style:type="right" style:position="5.9743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Zápatí" style:family="paragraph">
      <style:paragraph-properties fo:text-align="end" fo:margin-right="-0.0104in"/>
    </style:style>
    <style:style style:name="T640" style:parent-style-name="Standardnípísmoodstavce" style:family="text">
      <style:text-properties style:font-name="Calibri" fo:font-size="8pt" style:font-size-asian="8pt" style:font-size-complex="8pt"/>
    </style:style>
    <style:style style:name="TableRow641" style:family="table-row">
      <style:table-row-properties style:min-row-height="0.134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Standardnípísmoodstavce" style:family="text">
      <style:text-properties style:font-name="Calibri" style:font-name-complex="Tahoma" fo:font-size="8pt" style:font-size-asian="8pt" style:font-size-complex="8pt" fo:language="pl" fo:country="PL"/>
    </style:style>
    <style:style style:name="T644" style:parent-style-name="Standardnípísmoodstavce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T645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komentáře" style:family="paragraph">
      <style:paragraph-properties fo:text-align="end"/>
    </style:style>
    <style:style style:name="T648" style:parent-style-name="Standardnípísmoodstavce" style:family="text">
      <style:text-properties style:font-name="Calibri" fo:font-size="8pt" style:font-size-asian="8pt" fo:language="cs" fo:country="CZ"/>
    </style:style>
    <style:style style:name="T649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650" style:parent-style-name="Standardnípísmoodstavce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T651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Row652" style:family="table-row">
      <style:table-row-properties style:min-row-height="0.145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655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Zápatí" style:family="paragraph">
      <style:paragraph-properties fo:text-align="end" fo:margin-right="0.25in"/>
    </style:style>
    <style:style style:name="T65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659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660" style:family="table-row">
      <style:table-row-properties style:min-row-height="0.134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Zápatí" style:family="paragraph">
      <style:paragraph-properties fo:text-align="center" fo:margin-right="0.25in"/>
    </style:style>
    <style:style style:name="T663" style:parent-style-name="Standardnípísmoodstavce" style:family="text">
      <style:text-properties style:font-name="Calibri" fo:font-size="8pt" style:font-size-asian="8pt" style:font-size-complex="8pt"/>
    </style:style>
    <style:style style:name="T664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665" style:parent-style-name="Standardnípísmoodstavce" style:family="text">
      <style:text-properties style:font-name="Calibri" fo:font-size="8pt" style:font-size-asian="8pt" style:font-size-complex="8pt"/>
    </style:style>
    <style:style style:name="T666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667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66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669" style:parent-style-name="Zápatí" style:family="paragraph">
      <style:paragraph-properties fo:margin-right="0.25in"/>
      <style:text-properties style:font-name="Calibri" style:font-name-complex="Tahoma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5in"/>
      </style:footer-style>
    </style:page-layout>
    <style:style style:name="P690" style:parent-style-name="Zápatí" style:family="paragraph">
      <style:paragraph-properties fo:margin-right="0.2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</style:style>
    <style:style style:name="T691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92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93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94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695" style:parent-style-name="Záhlaví" style:family="paragraph">
      <style:text-properties style:font-weight-complex="bold"/>
    </style:style>
    <style:style style:name="P696" style:parent-style-name="Zápatí" style:family="paragraph">
      <style:paragraph-properties fo:margin-left="-0.2958in" fo:margin-right="0.25in" fo:text-indent="0.2958in">
        <style:tab-stops>
          <style:tab-stop style:type="left" style:position="1.1291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olumn698" style:family="table-column">
      <style:table-column-properties style:column-width="3.6875in"/>
    </style:style>
    <style:style style:name="TableColumn699" style:family="table-column">
      <style:table-column-properties style:column-width="3.8125in"/>
    </style:style>
    <style:style style:name="Table697" style:family="table">
      <style:table-properties style:width="7.5in" fo:margin-left="-0.0034in" table:align="left"/>
    </style:style>
    <style:style style:name="TableRow700" style:family="table-row">
      <style:table-row-properties style:min-row-height="0.2902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Zápatí" style:family="paragraph">
      <style:paragraph-properties fo:text-align="justify" fo:margin-left="0.0256in" fo:text-indent="-0.0256in">
        <style:tab-stops>
          <style:tab-stop style:type="center" style:position="2.9743in"/>
          <style:tab-stop style:type="right" style:position="5.9743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Zápatí" style:family="paragraph">
      <style:paragraph-properties fo:text-align="end" fo:margin-right="-0.0104in"/>
    </style:style>
    <style:style style:name="T705" style:parent-style-name="Standardnípísmoodstavce" style:family="text">
      <style:text-properties style:font-name="Calibri" fo:font-size="8pt" style:font-size-asian="8pt" style:font-size-complex="8pt"/>
    </style:style>
    <style:style style:name="TableRow706" style:family="table-row">
      <style:table-row-properties style:min-row-height="0.13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Standardnípísmoodstavce" style:family="text">
      <style:text-properties style:font-name="Calibri" style:font-name-complex="Tahoma" fo:font-size="8pt" style:font-size-asian="8pt" style:font-size-complex="8pt" fo:language="pl" fo:country="PL"/>
    </style:style>
    <style:style style:name="T709" style:parent-style-name="Standardnípísmoodstavce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T710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komentáře" style:family="paragraph">
      <style:paragraph-properties fo:text-align="end"/>
    </style:style>
    <style:style style:name="T713" style:parent-style-name="Standardnípísmoodstavce" style:family="text">
      <style:text-properties style:font-name="Calibri" fo:font-size="8pt" style:font-size-asian="8pt" fo:language="cs" fo:country="CZ"/>
    </style:style>
    <style:style style:name="T714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715" style:parent-style-name="Standardnípísmoodstavce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T716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Row717" style:family="table-row">
      <style:table-row-properties style:min-row-height="0.145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720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Zápatí" style:family="paragraph">
      <style:paragraph-properties fo:text-align="end" fo:margin-right="0.25in"/>
    </style:style>
    <style:style style:name="T72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724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725" style:family="table-row">
      <style:table-row-properties style:min-row-height="0.134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Zápatí" style:family="paragraph">
      <style:paragraph-properties fo:text-align="center" fo:margin-right="0.25in"/>
    </style:style>
    <style:style style:name="T728" style:parent-style-name="Standardnípísmoodstavce" style:family="text">
      <style:text-properties style:font-name="Calibri" fo:font-size="8pt" style:font-size-asian="8pt" style:font-size-complex="8pt"/>
    </style:style>
    <style:style style:name="T729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30" style:parent-style-name="Standardnípísmoodstavce" style:family="text">
      <style:text-properties style:font-name="Calibri" fo:font-size="8pt" style:font-size-asian="8pt" style:font-size-complex="8pt"/>
    </style:style>
    <style:style style:name="T731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32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3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734" style:parent-style-name="Zápatí" style:family="paragraph">
      <style:paragraph-properties fo:margin-right="0.25in"/>
      <style:text-properties style:font-name="Calibri"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7000139BLC3002</text:span><text:span text:style-name="T4"><text:tab/></text:span><text:span text:style-name="T5"><text:tab/>KHL/2022/020/La</text:span><text:span text:style-name="T6"><text:tab/></text:span></text:p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Clinical Trial Agreement between Janssen and Institution and Principal Investigator – Czech Republic contract template - Version October 2019</text:p>
            </table:table-cell>
            <table:table-cell table:style-name="TableCell15">
              <text:p text:style-name="P16"><text:span text:style-name="T17">Smlouva o klinickém hodnocení mezi společností Janssen, poskytovatelem a hlavním zkoušejícím - vzor smlouvy pro Českou republiku – verze z října 2019<text:s/></text:span></text:p>
            </table:table-cell>
          </table:table-row>
          <table:table-row table:style-name="TableRow18">
            <table:table-cell table:style-name="TableCell19">
              <text:p text:style-name="Textkomentáře"><text:span text:style-name="T20">PI Name:<text:s/></text:span><text:span text:style-name="T21">XXXXXXXXXXXXXX</text:span><text:span text:style-name="T22"><text:tab/></text:span></text:p>
            </table:table-cell>
            <table:table-cell table:style-name="TableCell23">
              <text:p text:style-name="P24"><text:span text:style-name="T25">Jméno hlavního zkoušejícího:</text:span><text:span text:style-name="T26"><text:s/></text:span><text:span text:style-name="T27">XXXXXXXXXXXXXX</text:span><text:span text:style-name="T28">.</text:span></text:p>
            </table:table-cell>
          </table:table-row>
          <table:table-row table:style-name="TableRow29">
            <table:table-cell table:style-name="TableCell30">
              <text:p text:style-name="Záhlaví"><text:span text:style-name="T31">Protocol #:<text:s/></text:span><text:span text:style-name="T32">17000139BLC3002</text:span></text:p>
            </table:table-cell>
            <table:table-cell table:style-name="TableCell33">
              <text:p text:style-name="P34"><text:span text:style-name="T35">Protocol #:<text:s/></text:span><text:span text:style-name="T36">17000139BLC3002</text:span></text:p>
            </table:table-cell>
          </table:table-row>
          <table:table-row table:style-name="TableRow37">
            <table:table-cell table:style-name="TableCell38" table:number-columns-spanned="2">
              <text:p text:style-name="P39"><text:span text:style-name="T40">Strana<text:s/></text:span><text:span text:style-name="T41"><text:page-number text:fixed="false">22</text:page-number></text:span><text:span text:style-name="T42"><text:s/>/<text:s/></text:span><text:span text:style-name="T43"><text:page-count>34</text:page-count></text:span><text:span text:style-name="T44"><text:s text:c="4"/>ICD:<text:s/></text:span><text:span text:style-name="T45">1778929</text:span></text:p>
            </table:table-cell>
            <table:covered-table-cell/>
          </table:table-row>
        </table:table>
        <text:p text:style-name="P46"/>
      </style:footer>
    </style:master-page>
    <style:master-page style:name="MP1" style:page-layout-name="PL1">
      <style:header>
        <text:p text:style-name="P625"><text:span text:style-name="T626">17000139BLC3002</text:span><text:span text:style-name="T627"><text:tab/></text:span><text:span text:style-name="T628"><text:tab/>KHL/2022/020/La</text:span><text:span text:style-name="T629"><text:tab/></text:span></text:p>
        <text:p text:style-name="P630"/>
      </style:header>
      <style:footer>
        <text:p text:style-name="P631"/>
        <table:table table:style-name="Table632">
          <table:table-columns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>
              <text:p text:style-name="P637">Clinical Trial Agreement between Janssen and Institution and Principal Investigator – Czech Republic contract template - Version October 2019</text:p>
            </table:table-cell>
            <table:table-cell table:style-name="TableCell638">
              <text:p text:style-name="P639"><text:span text:style-name="T640">Smlouva o klinickém hodnocení mezi společností Janssen, poskytovatelem a hlavním zkoušejícím - vzor smlouvy pro Českou republiku – verze z října 2019<text:s/></text:span></text:p>
            </table:table-cell>
          </table:table-row>
          <table:table-row table:style-name="TableRow641">
            <table:table-cell table:style-name="TableCell642">
              <text:p text:style-name="Textkomentáře"><text:span text:style-name="T643">PI Name:<text:s/></text:span><text:span text:style-name="T644">XXXXXXXXXXXXXX</text:span><text:span text:style-name="T645"><text:tab/></text:span></text:p>
            </table:table-cell>
            <table:table-cell table:style-name="TableCell646">
              <text:p text:style-name="P647"><text:span text:style-name="T648">Jméno hlavního zkoušejícího:</text:span><text:span text:style-name="T649"><text:s/></text:span><text:span text:style-name="T650">XXXXXXXXXXXXXX</text:span><text:span text:style-name="T651">.</text:span></text:p>
            </table:table-cell>
          </table:table-row>
          <table:table-row table:style-name="TableRow652">
            <table:table-cell table:style-name="TableCell653">
              <text:p text:style-name="Záhlaví"><text:span text:style-name="T654">Protocol #:<text:s/></text:span><text:span text:style-name="T655">17000139BLC3002</text:span></text:p>
            </table:table-cell>
            <table:table-cell table:style-name="TableCell656">
              <text:p text:style-name="P657"><text:span text:style-name="T658">Protocol #:<text:s/></text:span><text:span text:style-name="T659">17000139BLC3002</text:span></text:p>
            </table:table-cell>
          </table:table-row>
          <table:table-row table:style-name="TableRow660">
            <table:table-cell table:style-name="TableCell661" table:number-columns-spanned="2">
              <text:p text:style-name="P662"><text:span text:style-name="T663">Strana<text:s/></text:span><text:span text:style-name="T664"><text:page-number text:fixed="false">22</text:page-number></text:span><text:span text:style-name="T665"><text:s/>/<text:s/></text:span><text:span text:style-name="T666"><text:page-count>34</text:page-count></text:span><text:span text:style-name="T667"><text:s text:c="4"/>ICD:<text:s/></text:span><text:span text:style-name="T668">1778929</text:span></text:p>
            </table:table-cell>
            <table:covered-table-cell/>
          </table:table-row>
        </table:table>
        <text:p text:style-name="P669"/>
      </style:footer>
    </style:master-page>
    <style:master-page style:name="MP2" style:page-layout-name="PL2">
      <style:header>
        <text:p text:style-name="P690"><text:span text:style-name="T691">17000139BLC3002</text:span><text:span text:style-name="T692"><text:tab/></text:span><text:span text:style-name="T693"><text:tab/>KHL/2022/020/La</text:span><text:span text:style-name="T694"><text:tab/></text:span></text:p>
        <text:p text:style-name="P695"/>
      </style:header>
      <style:footer>
        <text:p text:style-name="P696"/>
        <table:table table:style-name="Table697">
          <table:table-columns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>
              <text:p text:style-name="P702">Clinical Trial Agreement between Janssen and Institution and Principal Investigator – Czech Republic contract template - Version October 2019</text:p>
            </table:table-cell>
            <table:table-cell table:style-name="TableCell703">
              <text:p text:style-name="P704"><text:span text:style-name="T705">Smlouva o klinickém hodnocení mezi společností Janssen, poskytovatelem a hlavním zkoušejícím - vzor smlouvy pro Českou republiku – verze z října 2019<text:s/></text:span></text:p>
            </table:table-cell>
          </table:table-row>
          <table:table-row table:style-name="TableRow706">
            <table:table-cell table:style-name="TableCell707">
              <text:p text:style-name="Textkomentáře"><text:span text:style-name="T708">PI Name:<text:s/></text:span><text:span text:style-name="T709">XXXXXXXXXXXXXX</text:span><text:span text:style-name="T710"><text:tab/></text:span></text:p>
            </table:table-cell>
            <table:table-cell table:style-name="TableCell711">
              <text:p text:style-name="P712"><text:span text:style-name="T713">Jméno hlavního zkoušejícího:</text:span><text:span text:style-name="T714"><text:s/></text:span><text:span text:style-name="T715">XXXXXXXXXXXXXX</text:span><text:span text:style-name="T716">.</text:span></text:p>
            </table:table-cell>
          </table:table-row>
          <table:table-row table:style-name="TableRow717">
            <table:table-cell table:style-name="TableCell718">
              <text:p text:style-name="Záhlaví"><text:span text:style-name="T719">Protocol #:<text:s/></text:span><text:span text:style-name="T720">17000139BLC3002</text:span></text:p>
            </table:table-cell>
            <table:table-cell table:style-name="TableCell721">
              <text:p text:style-name="P722"><text:span text:style-name="T723">Protocol #:<text:s/></text:span><text:span text:style-name="T724">17000139BLC3002</text:span></text:p>
            </table:table-cell>
          </table:table-row>
          <table:table-row table:style-name="TableRow725">
            <table:table-cell table:style-name="TableCell726" table:number-columns-spanned="2">
              <text:p text:style-name="P727"><text:span text:style-name="T728">Strana<text:s/></text:span><text:span text:style-name="T729"><text:page-number text:fixed="false">22</text:page-number></text:span><text:span text:style-name="T730"><text:s/>/<text:s/></text:span><text:span text:style-name="T731"><text:page-count>34</text:page-count></text:span><text:span text:style-name="T732"><text:s text:c="4"/>ICD:<text:s/></text:span><text:span text:style-name="T733">1778929</text:span></text:p>
            </table:table-cell>
            <table:covered-table-cell/>
          </table:table-row>
        </table:table>
        <text:p text:style-name="P7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 not include this page in your final draft</dc:title>
    <dc:description/>
    <dc:subject/>
    <meta:keyword>US0547772</meta:keyword>
    <meta:initial-creator>jtheerdt</meta:initial-creator>
    <dc:creator>FNUSAUSER1</dc:creator>
    <meta:creation-date>2025-03-10T14:59:00Z</meta:creation-date>
    <dc:date>2025-03-10T14:59:00Z</dc:date>
    <meta:print-date>2020-07-01T13:54:00Z</meta:print-date>
    <meta:template xlink:href="Normal" xlink:type="simple"/>
    <meta:editing-cycles>2</meta:editing-cycles>
    <meta:editing-duration>PT420S</meta:editing-duration>
    <meta:user-defined meta:name="MAIL_MSG_ID1">gFAAXJDLFUo5N7tp0n6tAnxiIZ66AK2SP9Bf30ObdAyRzgg/UnwgvTcDkylIfrwT/hR7lBbhPdSVdR7U
YTjVH/py3Zs2jz3If9oJDW71i2eRIkzygOxhIXKbpuR+kEQ9zV4RJlChhYMzcWOxWS7rx3Cdkl6c
iPlfNfK91T5v+76KPkiGMNhq89LeqbuzhKwi1V3XjrKK8FLexnPRZZuKDbDdNJ0fbZNxSkNfDF1C
KwxtXuMzUTwSDCCma</meta:user-defined>
    <meta:user-defined meta:name="RESPONSE_SENDER_NAME">4AAAyjQjm0EOGgKaDX1wgWO2hv9BOX9F7n0pZ0Bj4EDcYZbPIqxvYQsXFw==</meta:user-defined>
    <meta:user-defined meta:name="EMAIL_OWNER_ADDRESS">4AAA9mrMv1QjWAsc5kY9Ul8J+3llXA8cwOKBbb2WMb7EnqF87TuUXfNC6Q==</meta:user-defined>
    <meta:user-defined meta:name="ContentType">Document</meta:user-defined>
    <meta:user-defined meta:name="Responsible Lawyer">http://emealaw.jnj.com/LegalTeam/Lists/Who%20is%20Who/DispForm.aspx?ID=26&amp;Source=http%3A%2F%2Femealaw%2Ejnj%2Ecom%2FLegalTeam%2FPages%2FWhoisWho%2Easpx%3FSortField%3DLast%255fx0020%255fName%26SortDir%3DAsc%26View%3D%257b96DC381E%252d7A77%252d42E3%252dB744</meta:user-defined>
    <meta:user-defined meta:name="ContentTypeId">0x01010053A3C8710A292045BA8B7399A99D7A2B</meta:user-defined>
    <meta:user-defined meta:name="MAIL_MSG_ID2">jwWW3EcdmvYIk0s2k1/zmcNqYljUXBOK3Lh8FLcZbY/YASqr0/90lE3qwpU
BzHjOHGgM8qA5u1eJ2Kw9Bl1Rk/dnW2Z7yvLNw==</meta:user-defined>
    <meta:document-statistic meta:page-count="7" meta:paragraph-count="20" meta:word-count="1494" meta:character-count="10290" meta:row-count="73" meta:non-whitespace-character-count="8816"/>
  </office:meta>
</office:document-meta>
</file>