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32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na stavbě "Celková rekonstrukce vnitrobloku Hradební ulice v Chebu<text:s/><text:line-break/>- rozšíření_01".<text:line-break/><text:line-break/>místo:<text:line-break/>ppč. st. 242/2; st. 252/1; st. 252/5; 3783, k. ú. Chebu<text:line-break/><text:line-break/>druh a rozsah požadovaných činnosti:,<text:line-break/>dokumentace odkrytých situací<text:line-break/>2x archeologický dělník na 8 dní<text:line-break/>1x terénní technik na 10 dní<text:line-break/><text:line-break/><text:line-break/>předpokládaná výměra:<text:line-break/>výkopové práce v jedné sondě s objemem exkavace cca 24m?.<text:line-break/><text:line-break/>zahájení a předpokládaný termín dokončení:<text:line-break/>zahájení 10. 3. 2025<text:line-break/>dokončení 31. 3. 2025<text:line-break/><text:line-break/>harmonogram:<text:line-break/>1. až 8. den: výkopové práce, třídění nálezů, značení stratigrafických jednotek, průběžná dokumentace<text:line-break/>9. až 10. den: celkové dokončení, včetně podrobné kresebné a fotografické dokumentace<text:line-break/>11. den: lze zakázku fakturovat<text:line-break/><text:line-break/><text:line-break/>Cena: 70 702,72,- Kč včetně DPH<text:line-break/><text:line-break/>Žadatel:<text:line-break/>Anonymizováno<text:line-break/><text:line-break/><text:line-break/>Příkazce operace:<text:line-break/>Ing. Martina 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07.03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3-07T12:30:00Z</meta:creation-date>
    <dc:date>2025-03-11T08:52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4" meta:row-count="9" meta:non-whitespace-character-count="1194"/>
  </office:meta>
</office:document-meta>
</file>