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8.5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B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officeooo:paragraph-rsid="0012f1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Open Sans" fo:font-size="10pt" fo:background-color="#ffffff" loext:char-shading-value="0" style:font-size-asian="10pt" style:font-name-complex="Open Sans" style:font-size-complex="10pt"/>
    </style:style>
    <style:style style:name="T3" style:family="text">
      <style:text-properties officeooo:rsid="0012f18c"/>
    </style:style>
    <style:style style:name="T4" style:family="text">
      <style:text-properties fo:font-weight="bold" officeooo:rsid="0012f18c" style:font-weight-asian="bold" style:font-weight-complex="bold"/>
    </style:style>
    <style:style style:name="T5" style:family="text">
      <style:text-properties fo:color="#000000" loext:opacity="100%" style:font-name="Calibri" fo:font-weight="bold" fo:background-color="#ffffff" loext:char-shading-value="0" style:font-weight-asian="bold" style:font-name-complex="Calibri" style:font-weight-complex="bold"/>
    </style:style>
    <style:style style:name="T6" style:family="text">
      <style:text-properties fo:color="#000000" loext:opacity="100%" style:font-name="Calibri" fo:font-weight="bold" officeooo:rsid="0012f18c" fo:background-color="#ffffff" loext:char-shading-value="0" style:font-weight-asian="bold" style:font-name-complex="Calibri" style:font-weight-complex="bold"/>
    </style:style>
    <style:style style:name="T7" style:family="text">
      <style:text-properties fo:color="#ff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LOUVA</text:p>
      <text:p text:style-name="P2">o zajištění ubytovacích a stravovacích služeb</text:p>
      <text:p text:style-name="P2"/>
      <text:p text:style-name="P2"/>
      <text:p text:style-name="P3">I.</text:p>
      <text:p text:style-name="P3">Smluvní strany</text:p>
      <text:p text:style-name="P3"/>
      <text:p text:style-name="Standard"><text:span text:style-name="Standardní_20_písmo_20_odstavce"><text:span text:style-name="T1">A)</text:span></text:span> <text:span text:style-name="Standardní_20_písmo_20_odstavce"><text:span text:style-name="T1">Základní škola Litoměřice, Boženy Němcové 2</text:span></text:span></text:p>
      <text:p text:style-name="P4"><text:s text:c="11"/>Boženy Němcové 873/2, 412 01 Litoměřice</text:p>
      <text:p text:style-name="Standard"><text:s text:c="5"/>Zastoupená : PaedDr. Václavem Hančem, Ph.D., ředitelem školy</text:p>
      <text:p text:style-name="Standard"><text:s text:c="5"/>IČ : <text:span text:style-name="Standardní_20_písmo_20_odstavce"><text:span text:style-name="T2"> 46773312</text:span></text:span></text:p>
      <text:p text:style-name="Standard"><text:s text:c="5"/>Kontaktní osoba : <text:s/>Mgr. Dagmar Příhodová, Ph.D. <text:s text:c="4"/>tel. : 718101344</text:p>
      <text:p text:style-name="Standard"><text:s text:c="5"/>( dále jen „objednatel“ )</text:p>
      <text:p text:style-name="Standard"/>
      <text:p text:style-name="Standard"><text:span text:style-name="Standardní_20_písmo_20_odstavce"><text:span text:style-name="T1">B)</text:span></text:span> <text:span text:style-name="Standardní_20_písmo_20_odstavce"><text:span text:style-name="T1">Emil Radkovič</text:span></text:span></text:p>
      <text:p text:style-name="P4"><text:s text:c="11"/>40715 Srbská Kamenice č.p. 148</text:p>
      <text:p text:style-name="Standard"><text:s text:c="5"/>IČ : 48262579</text:p>
      <text:p text:style-name="Standard"><text:s text:c="5"/>Kontaktní osoba : Emil Radkovič <text:s text:c="30"/>tel. : 731943541</text:p>
      <text:p text:style-name="Standard"><text:s text:c="5"/>( dále jen „ubytovatel“ )</text:p>
      <text:p text:style-name="Standard"/>
      <text:p text:style-name="Standard"/>
      <text:p text:style-name="P3">II.</text:p>
      <text:p text:style-name="P3">Předmět smlouvy</text:p>
      <text:p text:style-name="P5"/>
      <text:p text:style-name="P6">Předmětem této smlouvy je zabezpečení <text:span text:style-name="T3">ubytování a stravování <text:s/>žáků školy a jejich pedagogického doprovodu</text:span> v areálu </text:p>
      <text:p text:style-name="P6">Kemp U Ferdinanda, 40715 Srbská Kamenice č.p.148, jehož je ubytovatel provozovatelem.</text:p>
      <text:p text:style-name="Standard"/>
      <text:p text:style-name="Standard"/>
      <text:p text:style-name="Standard"/>
      <text:p text:style-name="P3">III.</text:p>
      <text:p text:style-name="P3">Doba pobytu, počet lůžek, stravování</text:p>
      <text:p text:style-name="P3"/>
      <text:p text:style-name="Standard">Doba pobytu : <text:span text:style-name="Standardní_20_písmo_20_odstavce"><text:span text:style-name="T1">0</text:span></text:span><text:span text:style-name="Standardní_20_písmo_20_odstavce"><text:span text:style-name="T4">2</text:span></text:span><text:span text:style-name="Standardní_20_písmo_20_odstavce"><text:span text:style-name="T1">.06. – 0</text:span></text:span><text:span text:style-name="Standardní_20_písmo_20_odstavce"><text:span text:style-name="T4">6</text:span></text:span><text:span text:style-name="Standardní_20_písmo_20_odstavce"><text:span text:style-name="T1">.06. 202</text:span></text:span><text:span text:style-name="Standardní_20_písmo_20_odstavce"><text:span text:style-name="T4">5</text:span></text:span></text:p>
      <text:p text:style-name="Standard">Předběžný počet lůžek pro děti : <text:span text:style-name="Standardní_20_písmo_20_odstavce"><text:span text:style-name="T5">cca 2</text:span></text:span><text:span text:style-name="Standardní_20_písmo_20_odstavce"><text:span text:style-name="T6">6</text:span></text:span><text:span text:style-name="Standardní_20_písmo_20_odstavce"><text:span text:style-name="T5"> </text:span></text:span></text:p>
      <text:p text:style-name="Standard">Předběžný počet lůžek pro pedagogický doprovod :<text:span text:style-name="Standardní_20_písmo_20_odstavce"><text:span text:style-name="T1"> 2 </text:span></text:span></text:p>
      <text:p text:style-name="Standard">Závazně počet lůžek objednatel ubytovateli potvrdí do<text:span text:style-name="Standardní_20_písmo_20_odstavce"><text:span text:style-name="T1"> 10 dní před začátkem pobytu</text:span></text:span></text:p>
      <text:p text:style-name="Standard">Stravování : <text:span text:style-name="Standardní_20_písmo_20_odstavce"><text:span text:style-name="T1">plná penze s pitným režimem</text:span></text:span>, tj. 4x večeře, 4x snídaně, 5x oběd, 8x svačina , celodenní pitný režim . <text:s text:c="10"/></text:p>
      <text:p text:style-name="Standard"/>
      <text:p text:style-name="Standard"/>
      <text:p text:style-name="P3">IV.</text:p>
      <text:p text:style-name="P3">Cenová ujednání</text:p>
      <text:p text:style-name="P3"/>
      <text:p text:style-name="Standard">Cena za pobyt ve smyslu čl.III této smlouvy je neměnná, stanovená ve výši:</text:p>
      <text:p text:style-name="Standard">cena za ubytování a stravování za 5 dní pobytu dítěte <text:s/>:<text:span text:style-name="Standardní_20_písmo_20_odstavce"><text:span text:style-name="T1"> 2395,- kč ( cena včetně DPH 10% ) <text:s/></text:span></text:span></text:p>
      <text:p text:style-name="Standard">Pedagogický doprovod, maximálně však 1 osoba / 10 platících dětí : <text:span text:style-name="Standardní_20_písmo_20_odstavce"><text:span text:style-name="T1">bezplatně</text:span></text:span></text:p>
      <text:p text:style-name="Standard">Způsob úhrady:<text:span text:style-name="Standardní_20_písmo_20_odstavce"><text:span text:style-name="T7"> </text:span></text:span><text:span text:style-name="Standardní_20_písmo_20_odstavce"><text:span text:style-name="T1">hotově na místě </text:span></text:span>nebo<text:span text:style-name="Standardní_20_písmo_20_odstavce"><text:span text:style-name="T1"> bankovním převodem ve lhůtě 15 dní od převzetí faktury objednatelem na konci pobytu.</text:span></text:span></text:p>
      <text:p text:style-name="Standard"><text:soft-page-break/></text:p>
      <text:p text:style-name="Standard"/>
      <text:p text:style-name="Standard"/>
      <text:p text:style-name="Standard"/>
      <text:p text:style-name="P3">V.</text:p>
      <text:p text:style-name="P3">Práva a povinnosti smluvních stran</text:p>
      <text:p text:style-name="P3"/>
      <text:p text:style-name="P4">Ubytovatel je povinen:</text:p>
      <text:p text:style-name="Standard">-Poskytnout objednateli ubytovací a stravovací služby podle platných právních předpisů, zejména <text:s text:c="7"/>hygienických požadavků na zotavovací akce pro děti.</text:p>
      <text:p text:style-name="Standard">-Odevzdat objednateli prostory vyhrazené mu k ubytování, stravování a dalším činnostem ve stavu způsobilém pro řádné užívání a zajistit mu nerušený výkon jeho práv a povinností spojených se zabezpečením úkolů akce.</text:p>
      <text:p text:style-name="Standard">-Zabezpečit řádný úklid všech poskytnutých prostor v rámci platných hygienických norem a předpisů.</text:p>
      <text:p text:style-name="Standard">-Poskytnout objednateli stravování v množství a kvalitě stanovené platnými stravovacími předpisy a limity.</text:p>
      <text:p text:style-name="Standard">-Ubytovatel se zavazuje dodržovat platné hygienické, bezpečnostní a požární předpisy.</text:p>
      <text:p text:style-name="Standard"/>
      <text:p text:style-name="P4">Objednatel je povinen :</text:p>
      <text:p text:style-name="Standard">-Zaplatit ubytovateli za poskytnuté služby cenu ve výši a <text:s/>lhůtách stanovených v této smlouvě.</text:p>
      <text:p text:style-name="Standard">-Užívat prostory mu poskytnuté smlouvou řádně a bez souhlasu ubytovatele v těchto prostorách nesmí provádět žádné podstatné změny.</text:p>
      <text:p text:style-name="Standard">-Po skončení pobytu předat všechny užívané prostory a věci, které užíval ve stavu, v jakém je převzal, s přihlédnutím k obvyklému opotřebení.</text:p>
      <text:p text:style-name="Standard">-Nahradit případnou vzniklou škodu na majetku ubytovatele, způsobenou prokazatelně účastníky pobytu.</text:p>
      <text:p text:style-name="Standard"/>
      <text:p text:style-name="Standard"/>
      <text:p text:style-name="P3">VI.</text:p>
      <text:p text:style-name="P3">Další ujednání</text:p>
      <text:p text:style-name="P3"/>
      <text:p text:style-name="Standard">Po celou dobu pobytu nese plnou odpovědnost za bezpečnost a zdraví ubytovaných dětí výhradně a pouze objednatel, nelze tedy tuto odpovědnost ani v částečné míře přenést na ubytovatele.</text:p>
      <text:p text:style-name="Standard"/>
      <text:p text:style-name="Standard"/>
      <text:p text:style-name="P3">VII.</text:p>
      <text:p text:style-name="P3">Závěrečná ustanovení</text:p>
      <text:p text:style-name="P3"/>
      <text:p text:style-name="Standard">Tato smlouva se vyhotovuje ve dvou stejnopisech z nichž každá smluvní strana si ponechá jedno vyhotovení.</text:p>
      <text:p text:style-name="Standard"/>
      <text:p text:style-name="Standard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Table_20_Contents">V Litoměřicích dne</text:p>
            <text:p text:style-name="Table_20_Contents"/>
            <text:p text:style-name="Table_20_Contents"/>
            <text:p text:style-name="Table_20_Contents"/>
            <text:p text:style-name="Table_20_Contents">…........................................................................</text:p>
            <text:p text:style-name="Table_20_Contents"><text:s text:c="30"/>objednatel</text:p>
          </table:table-cell>
          <table:table-cell table:style-name="Tabulka1.B1" office:value-type="string">
            <text:p text:style-name="Table_20_Contents">V Srbské Kamenici dne <text:span text:style-name="T3">06.03.2025</text:span></text:p>
            <text:p text:style-name="Table_20_Contents"/>
            <text:p text:style-name="Table_20_Contents"/>
            <text:p text:style-name="Table_20_Contents"/>
            <text:p text:style-name="Table_20_Contents">….......................................................................</text:p>
            <text:p text:style-name="Table_20_Contents"><text:s text:c="30"/>ubytovatel</text:p>
          </table:table-cell>
        </table:table-row>
      </table:table>
      <text:p text:style-name="Standard"/>
      <text:p text:style-name="Standard"><text:soft-page-break/></text:p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1$Windows_X86_64 LibreOffice_project/8e3f91296d65a47712b8a390b4731fa5a2f6c9af</meta:generator>
    <meta:initial-creator>Ferdinand148</meta:initial-creator>
    <meta:creation-date>2023-02-20T19:16:00Z</meta:creation-date>
    <dc:date>2025-03-06T09:36:44.046000000</dc:date>
    <meta:print-date>2021-07-15T08:20:00Z</meta:print-date>
    <meta:editing-cycles>5</meta:editing-cycles>
    <meta:editing-duration>PT17M56S</meta:editing-duration>
    <meta:document-statistic meta:table-count="1" meta:image-count="0" meta:object-count="0" meta:page-count="3" meta:paragraph-count="57" meta:word-count="455" meta:character-count="3316" meta:non-whitespace-character-count="2738"/>
    <meta:template xlink:type="simple" xlink:actuate="onRequest" xlink:title="" xlink:href="Normal"/>
  </office:meta>
</office:document-meta>
</file>