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5LVL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border="0.0069in solid #000000" fo:padding-top="0.0138in" fo:padding-left="0.0555in" fo:padding-bottom="0.0138in" fo:padding-right="0.0555in" style:shadow="none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7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8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39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40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1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2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3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4" style:parent-style-name="Standardnípísmoodstavce" style:family="text">
      <style:text-properties style:font-name="Arial" style:font-name-complex="Arial" fo:color="#000000" fo:font-size="10pt" style:font-size-asian="10pt"/>
    </style:style>
    <style:style style:name="P45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6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47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8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4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54" style:parent-style-name="Zápat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5" style:parent-style-name="Zápat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Zápat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margin-left="0in" fo:text-indent="-0.0013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3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84" style:parent-style-name="Odstavecseseznamem" style:list-style-name="LFO1" style:family="paragraph">
      <style:paragraph-properties fo:text-align="justify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 fo:background-color="#FFFFFF"/>
    </style:style>
    <style:style style:name="T97" style:parent-style-name="Standardnípísmoodstavce" style:family="text">
      <style:text-properties style:font-name="Arial" style:font-name-complex="Arial" fo:font-size="10pt" style:font-size-asian="10pt" fo:background-color="#FFFFFF"/>
    </style:style>
    <style:style style:name="T98" style:parent-style-name="Standardnípísmoodstavce" style:family="text">
      <style:text-properties style:font-name="Arial" style:font-name-complex="Arial" fo:font-size="10pt" style:font-size-asian="10pt" fo:background-color="#FFFFFF"/>
    </style:style>
    <style:style style:name="P99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00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01" style:parent-style-name="Odstavecseseznamem" style:family="paragraph">
      <style:text-properties style:font-name="Arial" style:font-name-complex="Arial" fo:font-size="10pt" style:font-size-asian="10pt"/>
    </style:style>
    <style:style style:name="P102" style:parent-style-name="Odstavecseseznamem" style:list-style-name="LFO1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03" style:parent-style-name="Odstavecseseznamem" style:family="paragraph">
      <style:text-properties style:font-name="Arial" style:font-name-complex="Arial" fo:font-size="10pt" style:font-size-asian="10pt"/>
    </style:style>
    <style:style style:name="P104" style:parent-style-name="Odstavecseseznamem" style:list-style-name="LFO1" style:family="paragraph">
      <style:paragraph-properties fo:text-align="justify" fo:margin-top="0.0833in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fo:font-size="10pt" style:font-size-asian="10pt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T133" style:parent-style-name="Standardnípísmoodstavce" style:family="text">
      <style:text-properties style:font-name="Arial" style:font-name-complex="Arial" fo:font-size="10pt" style:font-size-asian="10pt"/>
    </style:style>
    <style:style style:name="T134" style:parent-style-name="Standardnípísmoodstavce" style:family="text">
      <style:text-properties style:font-name="Arial" style:font-name-complex="Arial" fo:font-size="10pt" style:font-size-asian="10pt"/>
    </style:style>
    <style:style style:name="P135" style:parent-style-name="Odstavecseseznamem" style:family="paragraph">
      <style:text-properties style:font-name="Arial" style:font-name-complex="Arial" fo:font-size="10pt" style:font-size-asian="10pt"/>
    </style:style>
    <style:style style:name="P136" style:parent-style-name="Odstavecseseznamem" style:list-style-name="LFO1" style:family="paragraph">
      <style:paragraph-properties fo:text-align="justify" fo:margin-top="0.0833in"/>
    </style:style>
    <style:style style:name="T137" style:parent-style-name="Standardnípísmoodstavce" style:family="text">
      <style:text-properties style:font-name="Arial" style:font-name-complex="Arial" fo:font-size="10pt" style:font-size-asian="10pt"/>
    </style:style>
    <style:style style:name="T138" style:parent-style-name="Standardnípísmoodstavce" style:family="text">
      <style:text-properties style:font-name="Arial" style:font-name-complex="Arial" fo:font-size="10pt" style:font-size-asian="10pt"/>
    </style:style>
    <style:style style:name="T139" style:parent-style-name="Standardnípísmoodstavce" style:family="text">
      <style:text-properties style:font-name="Arial" style:font-name-complex="Arial" fo:font-size="10pt" style:font-size-asian="10pt"/>
    </style:style>
    <style:style style:name="T140" style:parent-style-name="Standardnípísmoodstavce" style:family="text">
      <style:text-properties style:font-name="Arial" style:font-name-complex="Arial" fo:font-size="10pt" style:font-size-asian="10pt"/>
    </style:style>
    <style:style style:name="T141" style:parent-style-name="Standardnípísmoodstavce" style:family="text">
      <style:text-properties style:font-name="Arial" style:font-name-complex="Arial" fo:font-size="10pt" style:font-size-asian="10pt"/>
    </style:style>
    <style:style style:name="T142" style:parent-style-name="Standardnípísmoodstavce" style:family="text">
      <style:text-properties style:font-name="Arial" style:font-name-complex="Arial" fo:font-size="10pt" style:font-size-asian="10pt"/>
    </style:style>
    <style:style style:name="T143" style:parent-style-name="Standardnípísmoodstavce" style:family="text">
      <style:text-properties style:font-name="Arial" style:font-name-complex="Arial" fo:font-size="10pt" style:font-size-asian="10pt"/>
    </style:style>
    <style:style style:name="T14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4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4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4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4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4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5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5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5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53" style:parent-style-name="Standardnípísmoodstavce" style:family="text">
      <style:text-properties style:font-name="Arial" style:font-name-complex="Arial" fo:font-size="10pt" style:font-size-asian="10pt"/>
    </style:style>
    <style:style style:name="T154" style:parent-style-name="Standardnípísmoodstavce" style:family="text">
      <style:text-properties style:font-name="Arial" style:font-name-complex="Arial" fo:font-size="10pt" style:font-size-asian="10pt"/>
    </style:style>
    <style:style style:name="T155" style:parent-style-name="Standardnípísmoodstavce" style:family="text">
      <style:text-properties style:font-name="Arial" style:font-name-complex="Arial" fo:font-size="10pt" style:font-size-asian="10pt"/>
    </style:style>
    <style:style style:name="P156" style:parent-style-name="Odstavecseseznamem" style:family="paragraph">
      <style:text-properties style:font-name="Arial" style:font-name-complex="Arial" fo:font-size="10pt" style:font-size-asian="10pt"/>
    </style:style>
    <style:style style:name="P157" style:parent-style-name="Odstavecseseznamem" style:list-style-name="LFO1" style:family="paragraph">
      <style:paragraph-properties fo:text-align="justify" fo:margin-top="0.0833in"/>
    </style:style>
    <style:style style:name="T158" style:parent-style-name="Standardnípísmoodstavce" style:family="text">
      <style:text-properties style:font-name="Arial" style:font-name-complex="Arial" fo:font-size="10pt" style:font-size-asian="10pt"/>
    </style:style>
    <style:style style:name="T159" style:parent-style-name="Standardnípísmoodstavce" style:family="text">
      <style:text-properties style:font-name="Arial" style:font-name-complex="Arial" fo:font-size="10pt" style:font-size-asian="10pt"/>
    </style:style>
    <style:style style:name="T160" style:parent-style-name="Standardnípísmoodstavce" style:family="text">
      <style:text-properties style:font-name="Arial" style:font-name-complex="Arial" fo:font-size="10pt" style:font-size-asian="10pt"/>
    </style:style>
    <style:style style:name="T161" style:parent-style-name="Standardnípísmoodstavce" style:family="text">
      <style:text-properties style:font-name="Arial" style:font-name-complex="Arial" fo:font-size="10pt" style:font-size-asian="10pt"/>
    </style:style>
    <style:style style:name="T162" style:parent-style-name="Standardnípísmoodstavce" style:family="text">
      <style:text-properties style:font-name="Arial" style:font-name-complex="Arial" fo:font-size="10pt" style:font-size-asian="10pt"/>
    </style:style>
    <style:style style:name="T163" style:parent-style-name="Standardnípísmoodstavce" style:family="text">
      <style:text-properties style:font-name="Arial" style:font-name-complex="Arial" fo:font-size="10pt" style:font-size-asian="10pt"/>
    </style:style>
    <style:style style:name="T16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5" style:parent-style-name="Standardnípísmoodstavce" style:family="text">
      <style:text-properties style:font-name="Arial" style:font-name-complex="Arial" fo:font-size="10pt" style:font-size-asian="10pt"/>
    </style:style>
    <style:style style:name="T166" style:parent-style-name="Standardnípísmoodstavce" style:family="text">
      <style:text-properties style:font-name="Arial" style:font-name-complex="Arial" fo:font-size="10pt" style:font-size-asian="10pt"/>
    </style:style>
    <style:style style:name="T167" style:parent-style-name="Standardnípísmoodstavce" style:family="text">
      <style:text-properties style:font-name="Arial" style:font-name-complex="Arial" fo:font-size="10pt" style:font-size-asian="10pt"/>
    </style:style>
    <style:style style:name="T16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9" style:parent-style-name="Standardnípísmoodstavce" style:family="text">
      <style:text-properties style:font-name="Arial" style:font-name-complex="Arial" fo:font-size="10pt" style:font-size-asian="10pt"/>
    </style:style>
    <style:style style:name="T170" style:parent-style-name="Standardnípísmoodstavce" style:family="text">
      <style:text-properties style:font-name="Arial" style:font-name-complex="Arial" fo:font-size="10pt" style:font-size-asian="10pt"/>
    </style:style>
    <style:style style:name="T171" style:parent-style-name="Standardnípísmoodstavce" style:family="text">
      <style:text-properties style:font-name="Arial" style:font-name-complex="Arial" fo:font-size="10pt" style:font-size-asian="10pt"/>
    </style:style>
    <style:style style:name="T172" style:parent-style-name="Standardnípísmoodstavce" style:family="text">
      <style:text-properties style:font-name="Arial" style:font-name-complex="Arial" fo:font-size="10pt" style:font-size-asian="10pt"/>
    </style:style>
    <style:style style:name="T173" style:parent-style-name="Standardnípísmoodstavce" style:family="text">
      <style:text-properties style:font-name="Arial" style:font-name-complex="Arial" fo:font-size="10pt" style:font-size-asian="10pt"/>
    </style:style>
    <style:style style:name="T174" style:parent-style-name="Standardnípísmoodstavce" style:family="text">
      <style:text-properties style:font-name="Arial" style:font-name-complex="Arial" fo:font-size="10pt" style:font-size-asian="10pt"/>
    </style:style>
    <style:style style:name="T175" style:parent-style-name="Standardnípísmoodstavce" style:family="text">
      <style:text-properties style:font-name="Arial" style:font-name-complex="Arial" fo:font-size="10pt" style:font-size-asian="10pt"/>
    </style:style>
    <style:style style:name="T17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7" style:parent-style-name="Standardnípísmoodstavce" style:family="text">
      <style:text-properties style:font-name="Arial" style:font-name-complex="Arial" fo:font-size="10pt" style:font-size-asian="10pt"/>
    </style:style>
    <style:style style:name="T178" style:parent-style-name="Standardnípísmoodstavce" style:family="text">
      <style:text-properties style:font-name="Arial" style:font-name-complex="Arial" fo:font-size="10pt" style:font-size-asian="10pt"/>
    </style:style>
    <style:style style:name="P179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</style:style>
    <style:style style:name="T180" style:parent-style-name="Standardnípísmoodstavce" style:family="text">
      <style:text-properties style:font-name="Arial" style:font-name-complex="Arial" fo:font-size="10pt" style:font-size-asian="10pt"/>
    </style:style>
    <style:style style:name="T18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82" style:parent-style-name="Standardnípísmoodstavce" style:family="text">
      <style:text-properties style:font-name="Arial" style:font-name-complex="Arial" fo:font-size="10pt" style:font-size-asian="10pt"/>
    </style:style>
    <style:style style:name="T183" style:parent-style-name="Standardnípísmoodstavce" style:family="text">
      <style:text-properties style:font-name="Arial" style:font-name-complex="Arial" fo:font-size="10pt" style:font-size-asian="10pt"/>
    </style:style>
    <style:style style:name="T184" style:parent-style-name="Standardnípísmoodstavce" style:family="text">
      <style:text-properties style:font-name="Arial" style:font-name-complex="Arial" fo:font-size="10pt" style:font-size-asian="10pt"/>
    </style:style>
    <style:style style:name="T185" style:parent-style-name="Standardnípísmoodstavce" style:family="text">
      <style:text-properties style:font-name="Arial" style:font-name-complex="Arial" fo:font-size="10pt" style:font-size-asian="10pt"/>
    </style:style>
    <style:style style:name="T18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8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8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89" style:parent-style-name="Standardnípísmoodstavce" style:family="text">
      <style:text-properties style:font-name="Arial" style:font-name-complex="Arial" fo:font-size="10pt" style:font-size-asian="10pt"/>
    </style:style>
    <style:style style:name="P190" style:parent-style-name="Odstavecseseznamem" style:family="paragraph">
      <style:text-properties style:font-name="Arial" style:font-name-complex="Arial" fo:font-size="10pt" style:font-size-asian="10pt"/>
    </style:style>
    <style:style style:name="P191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192" style:parent-style-name="Záhlaví" style:list-style-name="LFO3" style:family="paragraph">
      <style:paragraph-properties fo:text-align="justify" fo:margin-top="0.0833in" fo:margin-left="0.6444in" fo:text-indent="-0.152in">
        <style:tab-stops>
          <style:tab-stop style:type="center" style:position="2.5055in"/>
          <style:tab-stop style:type="right" style:position="5.6555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93" style:parent-style-name="Záhlaví" style:family="paragraph">
      <style:paragraph-properties fo:text-align="justify" fo:margin-top="0.0833in" fo:margin-left="0.7486in" fo:text-indent="0in">
        <style:tab-stops>
          <style:tab-stop style:type="center" style:position="2.4013in"/>
          <style:tab-stop style:type="right" style:position="5.5513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94" style:parent-style-name="Záhlaví" style:family="paragraph">
      <style:paragraph-properties fo:text-align="justify" fo:margin-top="0.0833in" fo:margin-left="0.7486in" fo:text-indent="0in">
        <style:tab-stops>
          <style:tab-stop style:type="center" style:position="2.4013in"/>
          <style:tab-stop style:type="right" style:position="5.5513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95" style:parent-style-name="Záhlaví" style:family="paragraph">
      <style:paragraph-properties fo:text-align="justify" fo:margin-top="0.0833in" fo:margin-left="0.4916in" fo:text-indent="0in">
        <style:tab-stops>
          <style:tab-stop style:type="center" style:position="0.0006in"/>
          <style:tab-stop style:type="right" style:position="5.8083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96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97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198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199" style:parent-style-name="Záhlaví" style:family="paragraph">
      <style:paragraph-properties fo:text-align="justify" fo:margin-top="0.0833in" fo:margin-left="-0.0013in" fo:text-indent="0in">
        <style:tab-stops>
          <style:tab-stop style:type="center" style:position="3.1513in"/>
          <style:tab-stop style:type="right" style:position="6.3013in"/>
        </style:tab-stops>
      </style:paragraph-properties>
      <style:text-properties style:font-name="Arial" style:font-name-complex="Arial" fo:font-size="10pt" style:font-size-asian="10pt"/>
    </style:style>
    <style:style style:name="P200" style:parent-style-name="Normální" style:family="paragraph">
      <style:paragraph-properties fo:text-align="justify" style:vertical-align="baseline" fo:line-height="100%" fo:margin-left="0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0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tyle="italic" style:font-style-asian="italic" fo:font-size="10pt" style:font-size-asian="10pt" fo:background-color="#FFFF00"/>
    </style:style>
    <style:style style:name="P202" style:parent-style-name="Odstavecseseznamem" style:list-style-name="LFO5" style:family="paragraph">
      <style:paragraph-properties style:contextual-spacing="false" fo:text-align="justify" style:vertical-align="baseline">
        <style:tab-stops>
          <style:tab-stop style:type="left" style:position="-0.2125in"/>
        </style:tab-stops>
      </style:paragraph-properties>
      <style:text-properties fo:hyphenate="false"/>
    </style:style>
    <style:style style:name="T20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0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0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0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207" style:parent-style-name="Odstavecseseznamem" style:family="paragraph">
      <style:text-properties style:font-name="Arial" style:font-name-complex="Arial" fo:font-size="10pt" style:font-size-asian="10pt"/>
    </style:style>
    <style:style style:name="P208" style:parent-style-name="Normální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09" style:parent-style-name="Normální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1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11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212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13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214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15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216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17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218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19" style:parent-style-name="Odstavecseseznamem" style:family="paragraph">
      <style:text-properties style:font-name="Arial" style:font-name-complex="Arial" fo:font-size="10pt" style:font-size-asian="10pt"/>
    </style:style>
    <style:style style:name="P220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21" style:parent-style-name="Odstavecseseznamem" style:family="paragraph">
      <style:text-properties style:font-name="Arial" style:font-name-complex="Arial" fo:font-size="10pt" style:font-size-asian="10pt"/>
    </style:style>
    <style:style style:name="P222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23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24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25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26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227" style:parent-style-name="Základnítext31" style:family="paragraph">
      <style:text-properties style:font-name-complex="Arial" fo:font-size="10pt" style:font-size-asian="10pt"/>
    </style:style>
    <style:style style:name="P22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29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3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31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32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33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34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35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3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3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38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Standardnípísmoodstavce" style:family="text">
      <style:text-properties style:font-name="Arial" style:font-name-complex="Arial" fo:font-weight="bold" style:font-weight-asian="bold"/>
    </style:style>
    <style:style style:name="T241" style:parent-style-name="Standardnípísmoodstavce" style:family="text">
      <style:text-properties style:font-name="Arial" style:font-name-complex="Arial"/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/>
    </style:style>
    <style:style style:name="P244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245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246" style:parent-style-name="Záhlaví" style:family="paragraph">
      <style:paragraph-properties fo:margin-left="0in" fo:text-indent="-0.0013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247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48" style:parent-style-name="Normální" style:family="paragraph">
      <style:paragraph-properties fo:margin-left="0in" fo:text-indent="-0.0013in">
        <style:tab-stops/>
      </style:paragraph-properties>
    </style:style>
    <style:style style:name="P249" style:parent-style-name="Normální" style:family="paragraph">
      <style:paragraph-properties fo:margin-left="0in" fo:text-indent="-0.0013in">
        <style:tab-stops/>
      </style:paragraph-properties>
    </style:style>
    <style:style style:name="P250" style:parent-style-name="Normální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Číslo smlouvy zhotovitele: <text:s text:c="38"/>Číslo smlouvy objednatele: Tsm/2024/268/Lt</text:h>
      <text:h text:style-name="P37" text:outline-level="1"/>
      <text:h text:style-name="P38" text:outline-level="1">Dodatek č.<text:s/>2<text:s/></text:h>
      <text:h text:style-name="P39" text:outline-level="1">ke smlouvě o<text:s/>dílo</text:h>
      <text:h text:style-name="P40" text:outline-level="1">uzavřené dle § 2586 zákona č. 89/2012 Sb., občanský zákoník, ve znění pozdějších předpisů</text:h>
      <text:h text:style-name="P41" text:outline-level="1"><text:span text:style-name="T42">(dále jen jako „</text:span><text:span text:style-name="T43">Dodatek</text:span><text:span text:style-name="T44">“)</text:span></text:h>
      <text:h text:style-name="P45" text:outline-level="1"/>
      <text:h text:style-name="P46" text:outline-level="1"><text:span text:style-name="T47">I.</text:span></text:h>
      <text:h text:style-name="P48" text:outline-level="1">Smluvní strany<text:s/></text:h>
      <text:h text:style-name="P49" text:outline-level="1"/>
      <text:h text:style-name="P50" text:outline-level="1"><text:span text:style-name="T51">1. Objednatel:<text:s/></text:span><text:span text:style-name="T52"><text:tab/></text:span><text:span text:style-name="T53">Fakultní nemocnice u sv. Anny v Brně</text:span></text:h>
      <text:h text:style-name="P54" text:outline-level="1">státní příspěvková organizace</text:h>
      <text:h text:style-name="P55" text:outline-level="1"/>
      <text:h text:style-name="P56" text:outline-level="1">sídlo:<text:tab/><text:tab/>Pekařská 664/53, 602 00 Brno</text:h>
      <text:h text:style-name="P57" text:outline-level="1"><text:span text:style-name="T58">jednající: <text:s/></text:span><text:span text:style-name="T59"><text:tab/>Ing. Vlastimil Vajdák<text:s/></text:span></text:h>
      <text:h text:style-name="P60" text:outline-level="1">IČ:<text:s/><text:tab/><text:s text:c="4"/><text:tab/>00159816</text:h>
      <text:h text:style-name="P61" text:outline-level="1">DIČ:<text:tab/><text:tab/>CZ00159816</text:h>
      <text:h text:style-name="P62" text:outline-level="1">bank. spojení: <text:s/><text:tab/>Česká národní banka,<text:s/>pobočka Brno-město<text:s/></text:h>
      <text:h text:style-name="P63" text:outline-level="1">č. účtu:<text:tab/><text:tab/>71138621/0710</text:h>
      <text:h text:style-name="P64" text:outline-level="1">SWIFT:<text:s/><text:tab/>CNBACZPP</text:h>
      <text:h text:style-name="P65" text:outline-level="1">IBAN:<text:s/><text:tab/><text:tab/>CZ97 0710 0000 0000 7113 8621</text:h>
      <text:h text:style-name="P66" text:outline-level="1"/>
      <text:h text:style-name="P67" text:outline-level="1"/>
      <text:h text:style-name="P68" text:outline-level="1">2. Zhotovitel:<text:s/><text:tab/>ESOX, spol. s r.o.</text:h>
      <text:h text:style-name="P69" text:outline-level="1"/>
      <text:h text:style-name="P70" text:outline-level="1">zápis v OR:<text:tab/>Krajský soud v Brně, C/143</text:h>
      <text:h text:style-name="P71" text:outline-level="1">sídlo:<text:tab/><text:tab/>Libušina třída 826/23, 623 00 Brno</text:h>
      <text:h text:style-name="P72" text:outline-level="1">jednající:<text:s/><text:tab/>Ing. Jan Polický</text:h>
      <text:h text:style-name="P73" text:outline-level="1">IČO:<text:s/><text:tab/><text:s/><text:tab/>00558010</text:h>
      <text:h text:style-name="P74" text:outline-level="1">DIČ:<text:tab/><text:tab/>CZ00558010</text:h>
      <text:h text:style-name="P75" text:outline-level="1">bank. spojení:<text:tab/>Komerční banka, a.s.</text:h>
      <text:h text:style-name="P76" text:outline-level="1">č. účtu:<text:tab/><text:tab/>272941621/0100</text:h>
      <text:h text:style-name="P77" text:outline-level="1">IBAN:<text:s/><text:tab/><text:tab/>CZ1401000000000272941621</text:h>
      <text:h text:style-name="P78" text:outline-level="1">SWIFT:<text:s/><text:tab/>KOMBCZPPXXX<text:s/></text:h>
      <text:h text:style-name="P79" text:outline-level="1"/>
      <text:h text:style-name="P80" text:outline-level="1"/>
      <text:h text:style-name="P81" text:outline-level="1">II.</text:h>
      <text:h text:style-name="P82" text:outline-level="1">Předmět dodatku</text:h>
      <text:h text:style-name="P83" text:outline-level="1"/>
      <text:list text:style-name="LFO1" text:continue-numbering="true">
        <text:list-item>
          <text:p text:style-name="P84"><text:span text:style-name="T85">Smluvní strany uzavřely dne<text:s/></text:span><text:span text:style-name="T86">13. 5. 2024</text:span><text:span text:style-name="T87"><text:s/>smlouvu o dílo, č. s</text:span><text:span text:style-name="T88">mlouvy objednatele: Tsm/2024/268</text:span><text:span text:style-name="T89">/Lt, (dále jen „Smlouva“)</text:span><text:span text:style-name="T90"><text:s/>ve znění dodatku č. 1 ze dne 29. 11. 2024</text:span><text:span text:style-name="T91"><text:s/>(dále jen Dodatek č. 1)</text:span><text:span text:style-name="T92">, na základě které se zhotovitel zavázal pro objednatele provést<text:s/></text:span><text:span text:style-name="T93">dílo spočívající<text:s/></text:span><text:span text:style-name="T94">ve stavebních<text:s/></text:span><text:span text:style-name="T95">pracích v rámci akce O1, B1 Modernizace urgentního příjmu FNUSA</text:span><text:span text:style-name="T96"><text:s/></text:span><text:span text:style-name="T97">(dále jen „D</text:span><text:span text:style-name="T98">ílo“).<text:s/></text:span></text:p>
        </text:list-item>
      </text:list>
      <text:p text:style-name="P99"/>
      <text:list text:style-name="LFO1" text:continue-numbering="true">
        <text:list-item>
          <text:p text:style-name="P100">Při provádění Díla byla zjištěna potřeba provedení víceprací a méněprací, a to jak z důvodů na straně objednatele, tak v důsledku potřeby provedení dodatečného plnění ze strany zhotovitele, nebylo zahrnuto v původní smlouvě.<text:s/>Popis<text:s/>včetně specifikace<text:s/>konkrétních víceprací a méněprací je uveden v příloze č. 1 tohoto<text:s/>dodatku – Změnové listy.<text:s/>Smluvní strany se s ohledem na potřebu<text:s/><text:soft-page-break/>provedení specifikovaných víceprací a méněprací dohodly v souladu s čl. XVIII. odst. 7 Smlouvy na provedení<text:s/>uvedených<text:s/>víceprací a méněprací.</text:p>
        </text:list-item>
      </text:list>
      <text:p text:style-name="P101"/>
      <text:list text:style-name="LFO1" text:continue-numbering="true">
        <text:list-item>
          <text:p text:style-name="P102">Objednatel prohlašuje, že v případě víceprací a méněprací uvedených ve změnových listech č.<text:s/>19<text:s/>–<text:s/>28, 31 – 33, 35, 36<text:s/>se nejedná o podstatnou změnu závazku ze smlouvy na veřejnou zakázku, neboť jde o změnu, která nemění celkovou povahu veřejné zakázky a jejíž hodnota je nižší než 15% původní hodnoty závazku na stavební práce, která není koncesí. Přímé zadání víceprací zhotoviteli, tj. dodavateli, který realizuje původní zakázku, je v případě změnových listů<text:s/>19 –<text:s/>28, 31 – 33, 35, 36<text:s/>odůvodněno postupem v souladu s ust. § 222 odst. 4 zákona č. 134/2016 Sb., o zadávání veřejných zakázek, ve znění pozdějších předpisů (dále jen „ZZVZ“).</text:p>
        </text:list-item>
      </text:list>
      <text:p text:style-name="P103"/>
      <text:list text:style-name="LFO1" text:continue-numbering="true">
        <text:list-item>
          <text:p text:style-name="P104"><text:span text:style-name="T105">Dle změnových listů</text:span><text:span text:style-name="T106"><text:s/></text:span><text:span text:style-name="T107">č.<text:s/></text:span><text:span text:style-name="T108">19</text:span><text:span text:style-name="T109"><text:s/>–<text:s/></text:span><text:span text:style-name="T110">28, 31 – 33, 35, 36<text:s/></text:span><text:span text:style-name="T111">jsou provedeny vícepráce v hodnotě:<text:s/></text:span><text:span text:style-name="T112">2 115 607,30</text:span><text:span text:style-name="T113"><text:s/>Kč bez DPH a méněpráce v hodnotě<text:s/></text:span><text:span text:style-name="T114">-</text:span><text:span text:style-name="T115">1 167 635,27</text:span><text:span text:style-name="T116"><text:s/></text:span><text:span text:style-name="T117">Kč</text:span><text:span text:style-name="T118">.<text:s/></text:span><text:span text:style-name="T119">Cena<text:s/></text:span><text:span text:style-name="T120">díla dle čl. V. odst. 1 Smlouvy<text:s/></text:span><text:span text:style-name="T121">se z důvodů změnových listů uvedených v</text:span><text:span text:style-name="T122"> předchozí větě navyšuje o<text:s/></text:span><text:span text:style-name="T123">947 972,03</text:span><text:span text:style-name="T124"><text:s/>Kč.<text:s/></text:span><text:span text:style-name="T125">Hodnota změny závazku ze smlouvy na veřejnou zakázku ve smyslu ust. § 222 odst. 4 ZZVZ<text:s/></text:span><text:span text:style-name="T126">(vícepráce + méněpráce)<text:s/></text:span><text:span text:style-name="T127">provedená tímto<text:s/></text:span><text:span text:style-name="T128">d</text:span><text:span text:style-name="T129">odatkem činí<text:s/></text:span><text:span text:style-name="T130">3 283 242,57</text:span><text:span text:style-name="T131"><text:s/></text:span><text:span text:style-name="T132">Kč</text:span><text:span text:style-name="T133"><text:s/>bez DPH</text:span><text:span text:style-name="T134">.<text:s/></text:span></text:p>
        </text:list-item>
      </text:list>
      <text:p text:style-name="P135"/>
      <text:list text:style-name="LFO1" text:continue-numbering="true">
        <text:list-item>
          <text:p text:style-name="P136"><text:span text:style-name="T137">Objednatel prohlašuje, že v případě více</text:span><text:span text:style-name="T138">prací a méněprací uvedených ve změnových listech</text:span><text:span text:style-name="T139"><text:s/>č.<text:s/></text:span><text:span text:style-name="T140">29, 30 a 34 <text:s/></text:span><text:span text:style-name="T141">se nejedná o<text:s/></text:span><text:span text:style-name="T142">podstatnou změnu závazku ze smlouvy na veřejnou zakázku, neboť<text:s/></text:span><text:span text:style-name="T143">se jedná o<text:s/></text:span><text:span text:style-name="T144">dodatečné stavební práce od dodavatele původní veřejné zakázky, které nebyly zahrnuty v původním závazku ze smlouvy na veřejnou zakázku</text:span><text:span text:style-name="T145"><text:s/>(nebyly zahrnuty v projektové dokumentaci</text:span><text:span text:style-name="T146">, resp. se jedná o vady projektu</text:span><text:span text:style-name="T147">)</text:span><text:span text:style-name="T148">, jsou nezbytné a změna v osobě dodavatele není možná z ekonomických anebo technických důvodů spočívajících zejména v požadavcích na slučitelnost nebo interoperabilitu se stávajícím zařízením, službami nebo instalacemi pořízenými<text:s/></text:span><text:span text:style-name="T149">objednatelem jako<text:s/></text:span><text:span text:style-name="T150">zadavatelem v původním zadávacím řízení a způsobila by<text:s/></text:span><text:span text:style-name="T151">objednateli jako<text:s/></text:span><text:span text:style-name="T152">zadavateli značné obtíže nebo výrazné zvýšení nákladů.<text:s/></text:span><text:span text:style-name="T153">Přímé zadání víceprací zhotoviteli, tj. dodavateli, který realizuje původní zakázku, je odůvodněno postupem v souladu s ust. § 222 odst.</text:span><text:span text:style-name="T154"><text:s/>5</text:span><text:span text:style-name="T155"><text:s/>zákona č. 134/2016 Sb., o zadávání veřejných zakázek, ve znění pozdějších předpisů (dále jen „ZZVZ“).<text:s/></text:span></text:p>
        </text:list-item>
      </text:list>
      <text:p text:style-name="P156"/>
      <text:list text:style-name="LFO1" text:continue-numbering="true">
        <text:list-item>
          <text:p text:style-name="P157"><text:span text:style-name="T158">Dle<text:s/></text:span><text:span text:style-name="T159">změnových listů</text:span><text:span text:style-name="T160"><text:s/></text:span><text:span text:style-name="T161">č.<text:s/></text:span><text:span text:style-name="T162">29, 30 a 34 <text:s/></text:span><text:span text:style-name="T163">jsou provedeny vícepráce v hodnotě:<text:s/></text:span><text:span text:style-name="T164">5 173 579,14</text:span><text:span text:style-name="T165"><text:s/></text:span><text:span text:style-name="T166">Kč bez DPH a méněpráce v hodnotě<text:s/></text:span><text:span text:style-name="T167">-<text:s/></text:span><text:span text:style-name="T168">2 223 477,13</text:span><text:span text:style-name="T169"><text:s/></text:span><text:span text:style-name="T170">Kč. Cenový nárůst související se změnou závazku ze smlouvy na veřejnou zakázku ve smyslu ust. § 222 odst.<text:s/></text:span><text:span text:style-name="T171">5</text:span><text:span text:style-name="T172"><text:s/>ZZVZ provedený tímto dodatkem<text:s/></text:span><text:span text:style-name="T173">(vícepráce mínus</text:span><text:span text:style-name="T174"><text:s/>méněpráce)<text:s/></text:span><text:span text:style-name="T175">činí<text:s/></text:span><text:span text:style-name="T176">2 950 102,01</text:span><text:span text:style-name="T177"><text:s/></text:span><text:span text:style-name="T178">Kč bez DPH.<text:s/></text:span></text:p>
        </text:list-item>
        <text:list-item>
          <text:p text:style-name="P179"><text:span text:style-name="T180">S ohledem na výše uvedené se cena díla stanovená v čl. V. odst. 1 Smlouvy tímto Dodatkem navyšuje o<text:s/></text:span><text:span text:style-name="T181">3 898 074,03</text:span><text:span text:style-name="T182"><text:s/>Kč</text:span><text:span text:style-name="T183"><text:s/>bez DPH a nově celková cena díla dle Smlouvy</text:span><text:span text:style-name="T184"><text:s/>ve znění Dodatku č. 1</text:span><text:span text:style-name="T185"><text:s/>(včetně víceprací provedených dle tohoto Dodatku) činí<text:s/></text:span><text:span text:style-name="T186">63 363 520,51</text:span><text:span text:style-name="T187"><text:s/>Kč</text:span><text:span text:style-name="T188"><text:s/>bez DPH</text:span><text:span text:style-name="T189">.<text:s/></text:span></text:p>
        </text:list-item>
      </text:list>
      <text:p text:style-name="P190"/>
      <text:list text:style-name="LFO1" text:continue-numbering="true">
        <text:list-item>
          <text:p text:style-name="P191">Smluvní strany<text:s/>se<text:s/>dohodly na změně čl. V. odst. 1 Smlouvy, který se mění a nově zní takto:</text:p>
        </text:list-item>
      </text:list>
      <text:list text:style-name="LFO3" text:continue-numbering="true">
        <text:list-item>
          <text:p text:style-name="P192">Objednatel se zavazuje uhradit zhotoviteli za provedení díla uvedeného v čl. IV. této smlouvy tuto cenu:</text:p>
        </text:list-item>
      </text:list>
      <text:p text:style-name="P193">Cena bez DPH:<text:s/>63 363 520,51<text:s/>Kč</text:p>
      <text:p text:style-name="P194">DPH:<text:s/>13 306 339,31<text:s/>Kč</text:p>
      <text:p text:style-name="P195"><text:tab/><text:tab/>Dílo podléhá režimu přenesené daňové povinnosti podle ust. § 92e zákona č. 235/2004 Sb., o dani z přidané hodnoty, ve znění pozdějších předpisů.<text:s/></text:p>
      <text:h text:style-name="P196" text:outline-level="1"/>
      <text:list text:style-name="LFO1" text:continue-numbering="true">
        <text:list-item>
          <text:p text:style-name="P197">Zhotovitel<text:s/>se v čl. VII. odst. 2 Smlouvy zavázal dokončit a předat objednateli dílo bez kolaudace do 270 kalendářních dnů ode dne předání staveniště.<text:s/>Dodatkem č. 1 došlo k prodloužení lhůty k plnění o 26 dnů.<text:s/>Z důvodu nutné revize projektové dokumentace elektra bylo potřeba objednat a dodat nový rozvaděč (podrobnosti uvedeny ve ZL č.<text:s/>30).<text:s/>Z tohoto důvodu bylo nutné prodloužit lhůtu plnění o dobu dodání nového rozvaděče<text:s/>a práce související s instalací.<text:s/>S ohledem na tuto skutečnost<text:s/>došlo k prodloužení doby provádění díla<text:s/>celkem<text:s/>o<text:s/>19<text:s/>dnů. Termín dokončení a předání díla bez kolaudace dle čl. XII. odst. 2 písm. a) Smlouvy je tak nově stanoven do 31. 3. 2025. Smluvní strany<text:s/>sjednaly nový harmonogram provádění prací, který tvoří přílohu č. 2 tohoto dodatku.<text:s/></text:p>
        </text:list-item>
        <text:list-item>
          <text:p text:style-name="P198">Smluvní strany se dohodly<text:s/>na změně čl. VII. odst. 2 písm. a) Smlouvy, který se mění a nově zní takto:<text:s/></text:p>
        </text:list-item>
      </text:list>
      <text:p text:style-name="P199"/>
      <text:p text:style-name="P200">2. Zhotovitel se zavazuje dokončit a předat dílo objednateli v těchto termínech:</text:p>
      <text:h text:style-name="P201" text:outline-level="1"><text:s/></text:h>
      <text:list text:style-name="LFO5" text:continue-numbering="true">
        <text:list-item>
          <text:list>
            <text:list-item>
              <text:p text:style-name="P202"><text:span text:style-name="T203">Zhotovitel se zavazuje dokončit a předat dílo bez kolaudace<text:s/></text:span><text:span text:style-name="T204">do<text:s/></text:span><text:span text:style-name="T205">315</text:span><text:span text:style-name="T206"><text:s/>kalendářních dnů ode dne předání staveniště.<text:s/></text:span></text:p>
            </text:list-item>
          </text:list>
        </text:list-item>
      </text:list>
      <text:p text:style-name="P207"/>
      <text:h text:style-name="P208" text:outline-level="1"/>
      <text:h text:style-name="P209" text:outline-level="1">III.</text:h>
      <text:h text:style-name="P210" text:outline-level="1">Závěrečná ustanovení</text:h>
      <text:p text:style-name="P211"/>
      <text:list text:style-name="LFO2" text:continue-numbering="true">
        <text:list-item>
          <text:p text:style-name="P212">Ustanovení Smlouvy, která nepodléhají změnám uvedeným v článku II. tohoto Dodatku, zůstávají tímto Dodatkem nedotčena.</text:p>
        </text:list-item>
      </text:list>
      <text:p text:style-name="P213"/>
      <text:list text:style-name="LFO2" text:continue-numbering="true">
        <text:list-item>
          <text:p text:style-name="P214">Objednatel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objednatel bez zbytečného odkladu po uzavření tohoto Dodatku.</text:p>
        </text:list-item>
      </text:list>
      <text:p text:style-name="P215"/>
      <text:list text:style-name="LFO2" text:continue-numbering="true">
        <text:list-item>
          <text:p text:style-name="P216">Tento Dodatek nabývá platnosti dnem jeho podpisu oprávněnými zástupci obou smluvních stran a účinnosti dnem uveřejnění v registru smluv.<text:s/></text:p>
        </text:list-item>
      </text:list>
      <text:p text:style-name="P217"/>
      <text:list text:style-name="LFO2" text:continue-numbering="true">
        <text:list-item>
          <text:p text:style-name="P218">Dodatek je vyhotoven v elektronickém originále, přičemž každá smluvní strana obdrží po jednom.<text:s/></text:p>
        </text:list-item>
      </text:list>
      <text:p text:style-name="P219"/>
      <text:list text:style-name="LFO2" text:continue-numbering="true">
        <text:list-item>
          <text:p text:style-name="P220">Nedílnou součástí tohoto Dodatku jsou přílohy:</text:p>
        </text:list-item>
      </text:list>
      <text:p text:style-name="P221"/>
      <text:list text:style-name="LFO2" text:continue-numbering="true">
        <text:list-item>
          <text:list>
            <text:list-item>
              <text:p text:style-name="P222">Příloha č. 1 –<text:s/>Změnové listy č.<text:s/>19 - 34 +<text:s/>položkový rozpočet</text:p>
            </text:list-item>
            <text:list-item>
              <text:p text:style-name="P223">Příloha č. 2 – Harmonogram<text:s/></text:p>
            </text:list-item>
            <text:list-item>
              <text:p text:style-name="P224">Příloha č.<text:s/>3<text:s/>– Rekapitulace změnových listů</text:p>
            </text:list-item>
            <text:list-item>
              <text:p text:style-name="P225">Příloha č.<text:s/>4<text:s/>– Přehled změn smlouvy</text:p>
            </text:list-item>
          </text:list>
        </text:list-item>
      </text:list>
      <text:p text:style-name="P226"/>
      <text:p text:style-name="P227"/>
      <text:h text:style-name="P228" text:outline-level="1">Za<text:s/>zhotovitele:<text:tab/><text:tab/><text:tab/><text:tab/><text:tab/><text:tab/><text:tab/>Za<text:s/>objednatele:<text:tab/></text:h>
      <text:h text:style-name="P229" text:outline-level="1"/>
      <text:h text:style-name="P230" text:outline-level="1">V Brně<text:s/>dne dle<text:s/>5.3.2025<text:tab/><text:tab/><text:tab/><text:tab/><text:tab/>V Brně dne dle<text:s/>7.3.2025</text:h>
      <text:h text:style-name="P231" text:outline-level="1"/>
      <text:h text:style-name="P232" text:outline-level="1"/>
      <text:h text:style-name="P233" text:outline-level="1"/>
      <text:h text:style-name="P234" text:outline-level="1"/>
      <text:h text:style-name="P235" text:outline-level="1"/>
      <text:h text:style-name="P236" text:outline-level="1"/>
      <text:h text:style-name="P237" text:outline-level="1">................................................. <text:s text:c="41"/>...................................................<text:s/></text:h>
      <text:p text:style-name="P238"><text:span text:style-name="T239"><text:s text:c="10"/></text:span><text:span text:style-name="T240">ESOX, spol. s r.o.</text:span><text:span text:style-name="T241"><text:s/></text:span><text:span text:style-name="T242"><text:s text:c="24"/></text:span><text:span text:style-name="T243"><text:tab/><text:s text:c="8"/>Fakultní nemocnice u sv. Anny v Brně<text:s/></text:span></text:p>
      <text:p text:style-name="P244">Ing. Jan Polický<text:tab/><text:tab/><text:s text:c="14"/>Ing. Vlastimil Vajdák</text:p>
      <text:p text:style-name="P245"><text:s text:c="13"/>jednatel<text:s/><text:tab/><text:tab/><text:tab/><text:s text:c="10"/>ředitel <text:s text:c="5"/></text:p>
      <text:h text:style-name="P246" text:outline-level="1"><text:s text:c="59"/></text:h>
      <text:h text:style-name="P247" text:outline-level="1"/>
      <text:h text:style-name="P248" text:outline-level="1"/>
      <text:h text:style-name="P249" text:outline-level="1"/>
      <text:h text:style-name="P25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justify" style:vertical-align="auto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l3" style:display-name="l3" style:family="paragraph" style:parent-style-name="Normální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hyphenate="false"/>
    </style:style>
    <style:style style:name="l4" style:display-name="l4" style:family="paragraph" style:parent-style-name="Normální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hyphenate="fals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3" style:family="text">
      <style:text-properties style:font-name="Symbol"/>
    </style:style>
    <style:style style:name="WW_CharLFO5LVL4" style:family="text">
      <style:text-properties style:font-name-asian="Calibri"/>
    </style:style>
    <style:style style:name="WW_CharLFO6LVL1" style:family="text">
      <style:text-properties style:font-name="Arial" style:font-name-complex="Arial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5LVL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12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1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4" style:parent-style-name="Záhlaví" style:family="paragraph">
      <style:paragraph-properties fo:margin-top="0.0833in" fo:margin-left="0in" fo:text-indent="-0.0013in">
        <style:tab-stops>
          <style:tab-stop style:type="left" style:position="0.7708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Záhlaví" style:family="paragraph">
      <style:paragraph-properties fo:text-align="center" fo:margin-top="0.0833in" fo:margin-left="0in" fo:text-indent="-0.0013in">
        <style:tab-stops/>
      </style:paragraph-properties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8" style:parent-style-name="Standardnípísmoodstavce" style:family="text">
      <style:text-properties style:font-name="Arial" style:font-name-complex="Arial" fo:font-size="10pt" style:font-size-asian="10pt"/>
    </style:style>
    <style:style style:name="P19" style:parent-style-name="Záhlaví" style:family="paragraph">
      <style:paragraph-properties fo:text-align="center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0" style:parent-style-name="Záhlaví" style:family="paragraph">
      <style:paragraph-properties fo:text-align="center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2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P23" style:parent-style-name="Záhlaví" style:family="paragraph">
      <style:paragraph-properties fo:text-align="center"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5" style:parent-style-name="Standardnípísmoodstavce" style:family="text">
      <style:text-properties style:font-name="Arial" style:font-name-complex="Arial" fo:font-size="10pt" style:font-size-asian="10pt"/>
    </style:style>
    <style:style style:name="P26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7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36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h text:style-name="P2" text:outline-level="1"/>
      </style:header>
      <style:footer>
        <text:h text:style-name="P3" text:outline-level="1"><text:span text:style-name="T4">Smlouva o dílo – Dodatek č.<text:s/></text:span><text:span text:style-name="T5">2</text:span><text:span text:style-name="T6"><text:s/></text:span><text:span text:style-name="T7"><text:tab/></text:span><text:span text:style-name="T8"><text:tab/>Stránka<text:s/></text:span><text:span text:style-name="T9"><text:page-number style:num-format="1" text:fixed="false">3</text:page-number></text:span><text:span text:style-name="T10"><text:s/>z<text:s/></text:span><text:span text:style-name="T11"><text:page-count style:num-format="1">3</text:page-count></text:span></text:h>
        <text:h text:style-name="P12" text:outline-level="1"/>
        <text:h text:style-name="P13" text:outline-level="1"/>
      </style:footer>
      <style:header-first>
        <text:h text:style-name="P14" text:outline-level="1"><text:tab/></text:h>
        <text:h text:style-name="P15" text:outline-level="1"><draw:frame draw:z-index="251660288" draw:style-name="a0" draw:name="Obrázek 4" text:anchor-type="paragraph" svg:x="5.66667in" svg:y="0.24097in" svg:width="1.33333in" svg:height="0.58333in" style:rel-width="scale" style:rel-height="scale"><draw:image xlink:href="media/image1.jpeg" xlink:type="simple" xlink:show="embed" xlink:actuate="onLoad"/><svg:title/><svg:desc>fnusa_cb_cz</svg:desc></draw:frame><draw:frame draw:z-index="251659264" draw:style-name="a1" draw:name="Obrázek 3" text:anchor-type="paragraph" svg:x="0in" svg:y="0.24097in" svg:width="5.54167in" svg:height="0.66597in" style:rel-width="scale" style:rel-height="scale"><draw:image xlink:href="media/image2.jpeg" xlink:type="simple" xlink:show="embed" xlink:actuate="onLoad"/><svg:title/><svg:desc/></draw:frame><text:span text:style-name="T16"><text:s text:c="8"/></text:span><text:span text:style-name="T17">Název projektu:<text:s/></text:span><text:span text:style-name="T18">„Modernizace urgentního příjmu FNUSA včetně návazné infrastruktury“</text:span></text:h>
        <text:h text:style-name="P19" text:outline-level="1"/>
        <text:h text:style-name="P20" text:outline-level="1"><text:span text:style-name="T21">Číslo veřejné zakázky:<text:s/></text:span><text:span text:style-name="T22">167/2023</text:span></text:h>
        <text:h text:style-name="P23" text:outline-level="1"><text:span text:style-name="T24">Název veřejné zakázky:<text:s/></text:span><text:span text:style-name="T25">O1, B1 Modernizace urgentního příjmu FNUSA<text:s/></text:span></text:h>
        <text:h text:style-name="P26" text:outline-level="1"/>
      </style:header-first>
      <style:footer-first>
        <text:h text:style-name="P27" text:outline-level="1"><text:span text:style-name="T28">Smlouva o dílo – Dodatek č.<text:s/></text:span><text:span text:style-name="T29">2</text:span><text:span text:style-name="T30"><text:s/></text:span><text:span text:style-name="T31"><text:tab/></text:span><text:span text:style-name="T32"><text:tab/>Stránka<text:s/></text:span><text:span text:style-name="T33"><text:page-number style:num-format="1" text:fixed="false">1</text:page-number></text:span><text:span text:style-name="T34"><text:s/>z<text:s/></text:span><text:span text:style-name="T35"><text:page-count style:num-format="1">3</text:page-count></text:span></text:h>
        <text:h text:style-name="P36" text:outline-level="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ára Látalová</meta:initial-creator>
    <dc:creator>FNUSAUSER1</dc:creator>
    <meta:creation-date>2025-03-10T11:44:00Z</meta:creation-date>
    <dc:date>2025-03-10T11:44:00Z</dc:date>
    <meta:print-date>2025-03-04T14:04:00Z</meta:print-date>
    <meta:template xlink:href="Normal" xlink:type="simple"/>
    <meta:editing-cycles>2</meta:editing-cycles>
    <meta:editing-duration>PT180S</meta:editing-duration>
    <meta:document-statistic meta:page-count="3" meta:paragraph-count="14" meta:word-count="1073" meta:character-count="7393" meta:row-count="52" meta:non-whitespace-character-count="6334"/>
  </office:meta>
</office:document-meta>
</file>