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top="0.0833in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Záhlaví" style:family="paragraph">
      <style:paragraph-properties fo:text-align="center" fo:margin-top="0.0833in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0" style:parent-style-name="Záhlaví" style:family="paragraph"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 fo:line-height="115%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P35" style:parent-style-name="Záhlaví" style:family="paragraph">
      <style:paragraph-properties fo:text-align="center" fo:margin-top="0.0833in" fo:margin-bottom="0.1666in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>
        <style:tab-stops>
          <style:tab-stop style:type="center" style:position="4.1347in"/>
          <style:tab-stop style:type="right" style:position="6.3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47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4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58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fo:font-style="italic" style:font-style-asian="italic" style:font-style-complex="italic" style:language-asian="cs" style:country-asian="CZ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="Arial" style:font-name-complex="Arial" fo:font-size="10pt" style:font-size-asian="10pt"/>
    </style:style>
    <style:style style:name="P9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4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text-properties style:font-name="Arial" style:font-name-complex="Arial" fo:font-size="10pt" style:font-size-asian="10pt"/>
    </style:style>
    <style:style style:name="P10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Základnítext31" style:family="paragraph">
      <style:text-properties style:font-name-complex="Arial" fo:font-size="10pt" style:font-size-asian="10pt"/>
    </style:style>
    <style:style style:name="P113" style:parent-style-name="Základnítext31" style:family="paragraph">
      <style:text-properties style:font-name-complex="Arial" fo:font-size="10pt" style:font-size-asian="10pt"/>
    </style:style>
    <style:style style:name="P114" style:parent-style-name="Základnítext31" style:family="paragraph">
      <style:text-properties style:font-name-complex="Arial" fo:font-size="10pt" style:font-size-asian="10pt"/>
    </style:style>
    <style:style style:name="P115" style:parent-style-name="Základnítext31" style:family="paragraph">
      <style:text-properties style:font-name-complex="Arial" fo:font-size="10pt" style:font-size-asian="10pt"/>
    </style:style>
    <style:style style:name="P116" style:parent-style-name="Základnítext31" style:family="paragraph">
      <style:text-properties style:font-name-complex="Arial" fo:font-size="10pt" style:font-size-asian="10pt"/>
    </style:style>
    <style:style style:name="P117" style:parent-style-name="Základnítext31" style:family="paragraph">
      <style:text-properties style:font-name-complex="Arial" fo:font-size="10pt" style:font-size-asian="10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122" style:parent-style-name="Základnítext2" style:family="paragraph">
      <style:paragraph-properties fo:text-align="start" fo:margin-top="0in" fo:line-height="100%" fo:margin-left="3.9333in" fo:text-indent="-3.9333in">
        <style:tab-stops>
          <style:tab-stop style:type="left" style:position="-0.7833in"/>
        </style:tab-stops>
      </style:paragraph-properties>
      <style:text-properties style:font-name="Arial" style:font-name-complex="Arial"/>
    </style:style>
    <style:style style:name="P123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24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4">Název projektu: „</text:span><text:span text:style-name="T25">Zvýšení kvality následné zdravotní péče ve Fakultní nemocnici u sv. Anny v Brně</text:span><text:span text:style-name="T26">“</text:span></text:p>
      <text:p text:style-name="P27"><text:span text:style-name="T28">Registrační číslo projektu:<text:s/></text:span><text:span text:style-name="T29">CZ.06.04.03/00/22_032/0002220</text:span></text:p>
      <text:p text:style-name="P30"><text:s/></text:p>
      <text:p text:style-name="P31"><text:span text:style-name="T32">Systémové číslo na profilu:<text:s/></text:span><text:span text:style-name="T33"><text:s/></text:span><text:span text:style-name="T34">P24V00277812</text:span></text:p>
      <text:p text:style-name="Záhlaví"/>
      <text:p text:style-name="P35"><text:span text:style-name="T36">Název veřejné zakázky: DRO – Stavební úpravy rehabilitační tělocvičny v 1.NP II</text:span></text:p>
      <text:p text:style-name="P37"><text:span text:style-name="T38">Číslo smlouvy<text:s/></text:span><text:span text:style-name="T39">zhotovitele</text:span><text:span text:style-name="T40">:<text:s/></text:span><text:span text:style-name="T41"><text:s text:c="31"/>Číslo smlouvy objendatele:</text:span><text:span text:style-name="T42"><text:s/>Tsm/</text:span><text:span text:style-name="T43">2024/614/Lt</text:span><text:span text:style-name="T44"><text:s text:c="22"/></text:span></text:p>
      <text:p text:style-name="P45"/>
      <text:h text:style-name="P46" text:outline-level="1">Dodatek č. 1</text:h>
      <text:h text:style-name="P47" text:outline-level="1">ke<text:s/>smlouvě<text:s/>o dílo</text:h>
      <text:p text:style-name="P48"/>
      <text:p text:style-name="P49">I.</text:p>
      <text:h text:style-name="P50" text:outline-level="4">Smluvní strany</text:h>
      <text:p text:style-name="P51"/>
      <text:p text:style-name="P52"><text:span text:style-name="T53">1. Objednatel:<text:s/></text:span><text:span text:style-name="T54"><text:tab/></text:span><text:span text:style-name="T55">Fakultní nemocnice u sv. Anny v Brně</text:span></text:p>
      <text:p text:style-name="P56">státní příspěvková organizace</text:p>
      <text:p text:style-name="P57"/>
      <text:p text:style-name="P58">sídlo:<text:tab/><text:tab/>Pekařská 664/53, 602 00 Brno</text:p>
      <text:p text:style-name="P59">jednající: <text:s/><text:tab/>Ing. Vlastimil Vajdák, ředitel</text:p>
      <text:p text:style-name="P60">IČ:<text:s/><text:tab/><text:s text:c="4"/><text:tab/>00159816</text:p>
      <text:p text:style-name="P61">DIČ:<text:tab/><text:tab/>CZ00159816</text:p>
      <text:p text:style-name="P62">bank. spojení: <text:s/><text:tab/>Česká národní banka, pobočka Brno-město<text:s/></text:p>
      <text:p text:style-name="P63">č. účtu:<text:tab/><text:tab/>71138621/0710</text:p>
      <text:p text:style-name="P64">SWIFT:<text:s/><text:tab/>CNBACZPP</text:p>
      <text:p text:style-name="P65">IBAN:<text:s/><text:tab/><text:tab/>CZ97 0710 0000 0000 7113 8621</text:p>
      <text:p text:style-name="P66"/>
      <text:p text:style-name="P67"><text:span text:style-name="T68">2. Zhotovitel:<text:s/></text:span><text:span text:style-name="T69"><text:tab/></text:span><text:span text:style-name="T70">CDP Sedlák s.r.o.</text:span></text:p>
      <text:p text:style-name="P71">zápis v OR:<text:tab/>C 112372 vedená u Krajského soudu v Brně<text:tab/><text:tab/></text:p>
      <text:p text:style-name="P72">sídlo:<text:tab/><text:tab/>Kosmova 4, Brno 612 00<text:tab/></text:p>
      <text:p text:style-name="P73">jednající:<text:s/><text:tab/>Lucie Sedláková, jednatel</text:p>
      <text:p text:style-name="P74">IČO:<text:s/><text:tab/><text:s/><text:tab/>08197172</text:p>
      <text:p text:style-name="P75">DIČ:<text:s/><text:tab/><text:s text:c="3"/><text:tab/>CZ08197172</text:p>
      <text:p text:style-name="P76">bank. spojení:<text:s/><text:tab/>ČSOB a.s.</text:p>
      <text:p text:style-name="P77">č. účtu: <text:s/><text:tab/>290241020/0300</text:p>
      <text:p text:style-name="P78"/>
      <text:p text:style-name="P79"/>
      <text:p text:style-name="P80">II.</text:p>
      <text:p text:style-name="P81">Předmět dodatku</text:p>
      <text:p text:style-name="P82"/>
      <text:list text:style-name="LFO1" text:continue-numbering="true">
        <text:list-item>
          <text:p text:style-name="P83">Smluvní strany<text:s/>uzavřely dne 1. 10. 2024<text:s/>smlouvu<text:s/>o dílo, č. smlouvy<text:s/>objednatele: Tsm/2024/614/Lt<text:s/>(dále jen<text:s/>„Smlouva“), jejímž předmětem jsou stavební úpravy rehabilitační tělocvičny v 1. NP<text:s/>Doléčovacího a rehabilitačního oddělení objednatele<text:s/>mimo jiné dle položkového rozpočtu uvedeného v příloze č. 1<text:s/>Smlouvy<text:s/></text:p>
        </text:list-item>
      </text:list>
      <text:p text:style-name="P84"/>
      <text:list text:style-name="LFO1" text:continue-numbering="true">
        <text:list-item>
          <text:p text:style-name="P85"><text:span text:style-name="T86">Po uzavření Smlouvy<text:s/></text:span><text:span text:style-name="T87">objednatel</text:span><text:span text:style-name="T88"><text:s/>zjistil, že z důvodu administrativního nedopatření příloha č. 1<text:s/></text:span><text:span text:style-name="T89">smlouvy – položkový rozpočet<text:s/></text:span><text:span text:style-name="T90">neobsahuje<text:s/></text:span><text:span text:style-name="T91">ocenění položky<text:s/></text:span><text:span text:style-name="T92">87 998781202R00 Přesun hmot pro obklady keramické v objektech výšky do 12 m</text:span><text:span text:style-name="T93">. Smluvní strany proto tímto dodatkem<text:s/></text:span><text:span text:style-name="T94">opravují</text:span><text:span text:style-name="T95"><text:s/>přílohu č. 1 smlouvy –<text:s/></text:span><text:span text:style-name="T96">položkový rozpočet</text:span><text:span text:style-name="T97">.<text:s/></text:span></text:p>
        </text:list-item>
      </text:list>
      <text:p text:style-name="P98"/>
      <text:soft-page-break/>
      <text:list text:style-name="LFO1" text:continue-numbering="true">
        <text:list-item>
          <text:p text:style-name="P99">Příloha č. 1 – položkový<text:s/>rozpočet Smlouvy se tímto dodatkem ruší a nahrazuje se v plném rozsahu přílohou č. 1 ve znění tohoto dodatku.</text:p>
        </text:list-item>
      </text:list>
      <text:p text:style-name="P100"/>
      <text:p text:style-name="P101"><text:s/></text:p>
      <text:p text:style-name="P102">III.</text:p>
      <text:p text:style-name="P103">Závěrečná ustanovení</text:p>
      <text:p text:style-name="P104"/>
      <text:list text:style-name="LFO2" text:continue-numbering="true">
        <text:list-item>
          <text:p text:style-name="P105">Ustanovení Smlouvy, která nepodléhají změnám uvedeným v článku II. tohoto dodatku, zůstávají tímto dodatkem nedotčena.</text:p>
        </text:list-item>
      </text:list>
      <text:p text:style-name="P106"/>
      <text:list text:style-name="LFO2" text:continue-numbering="true">
        <text:list-item>
          <text:p text:style-name="P107">Zhotovitel<text:s/>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zhotovitel<text:s/>bez zbytečného odkladu po uzavření tohoto dodatku.</text:p>
        </text:list-item>
      </text:list>
      <text:p text:style-name="P108"/>
      <text:list text:style-name="LFO2" text:continue-numbering="true">
        <text:list-item>
          <text:p text:style-name="P109">Tento dodatek nabývá platnosti dnem jeho podpisu oprávněnými zástupci obou smluvních stran<text:s/>a účinnosti uveřejněním v registru smluv.</text:p>
        </text:list-item>
      </text:list>
      <text:p text:style-name="P110"/>
      <text:list text:style-name="LFO2" text:continue-numbering="true">
        <text:list-item>
          <text:p text:style-name="P111">Dodatek je vyhotoven v elektronickém originále, který má k dispozici každý z účastníků.<text:s/></text:p>
        </text:list-item>
      </text:list>
      <text:p text:style-name="P112"/>
      <text:p text:style-name="P113"/>
      <text:p text:style-name="P114">V Brně<text:s/>dne<text:s/>6. 3. 2025<text:tab/><text:tab/><text:tab/><text:tab/><text:tab/>V Brně dne<text:s/>7.3.202</text:p>
      <text:p text:style-name="P115"/>
      <text:p text:style-name="P116"/>
      <text:p text:style-name="P117"/>
      <text:p text:style-name="P118"/>
      <text:p text:style-name="P119"/>
      <text:p text:style-name="P120">................................................. <text:s text:c="41"/>...................................................<text:s/></text:p>
      <text:p text:style-name="P121">Lucie Sedláková <text:s text:c="26"/><text:tab/><text:s text:c="8"/>Fakultní nemocnice u sv. Anny v Brně<text:s/></text:p>
      <text:p text:style-name="P122">jednatel<text:tab/><text:tab/>Ing. Vlastimil Vajdák</text:p>
      <text:p text:style-name="P123">CDP Sedlák s.r.o.<text:tab/><text:tab/><text:tab/><text:s text:c="10"/>ředitel <text:s text:c="5"/></text:p>
      <text:p text:style-name="P124"><text:s text:c="59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top="0.0833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4" style:parent-style-name="Zápatí" style:family="paragraph">
      <style:paragraph-properties fo:text-indent="-0.0013in"/>
      <style:text-properties fo:font-size="9pt" style:font-size-asian="9pt" style:font-size-complex="9pt"/>
    </style:style>
    <style:style style:name="P1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2" text:anchor-type="paragraph" svg:x="5.67708in" svg:y="0.33542in" svg:width="1.33333in" svg:height="0.58333in" style:rel-width="scale" style:rel-height="scale"><draw:image xlink:href="media/image1.jpeg" xlink:type="simple" xlink:show="embed" xlink:actuate="onLoad"/><svg:title/><svg:desc>fnusa_cb_cz</svg:desc></draw:frame></text:span><text:span text:style-name="T4"><draw:frame draw:z-index="251659264" draw:style-name="a1" draw:name="Obrázek 1" text:anchor-type="paragraph" svg:x="0in" svg:y="0.24931in" svg:width="5.54167in" svg:height="0.66597in" style:rel-width="scale" style:rel-height="scale"><draw:image xlink:href="media/image2.jpeg" xlink:type="simple" xlink:show="embed" xlink:actuate="onLoad"/><svg:title/><svg:desc/></draw:frame></text:span></text:p>
        <text:p text:style-name="Záhlaví"/>
        <text:p text:style-name="Záhlaví"/>
      </style:header>
      <style:footer>
        <text:p text:style-name="P5"><text:span text:style-name="T6">Smlouva o dílo – Dodatek č.<text:s/></text:span><text:span text:style-name="T7">1</text:span><text:span text:style-name="T8"><text:s/></text:span><text:span text:style-name="T9"><text:tab/></text:span><text:span text:style-name="T10"><text:tab/>Stránka<text:s/></text:span><text:span text:style-name="T11"><text:page-number style:num-format="1" text:fixed="false">1</text:page-number></text:span><text:span text:style-name="T12"><text:s/>z<text:s/></text:span><text:span text:style-name="T13"><text:page-count style:num-format="1">2</text:page-count></text:span></text:p>
        <text:p text:style-name="P14"/>
        <text:p text:style-name="Zápatí"/>
      </style:footer>
      <style:footer-left>
        <text:p text:style-name="P15"><text:span text:style-name="T16">Smlouva o dílo – Dodatek č.<text:s/></text:span><text:span text:style-name="T17">1</text:span><text:span text:style-name="T18"><text:s/></text:span><text:span text:style-name="T19"><text:tab/></text:span><text:span text:style-name="T20"><text:tab/>Stránka<text:s/></text:span><text:span text:style-name="T21"><text:page-number style:num-format="1" text:fixed="false">2</text:page-number></text:span><text:span text:style-name="T22"><text:s/>z<text:s/></text:span><text:span text:style-name="T23"><text:page-count style:num-format="1">2</text:page-count></text:span></text:p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3-07T09:08:00Z</meta:creation-date>
    <dc:date>2025-03-07T09:08:00Z</dc:date>
    <meta:template xlink:href="Normal" xlink:type="simple"/>
    <meta:editing-cycles>2</meta:editing-cycles>
    <meta:editing-duration>PT240S</meta:editing-duration>
    <meta:document-statistic meta:page-count="2" meta:paragraph-count="5" meta:word-count="427" meta:character-count="2946" meta:row-count="21" meta:non-whitespace-character-count="2524"/>
  </office:meta>
</office:document-meta>
</file>