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1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1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1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1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1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1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2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2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2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2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2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2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2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3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3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3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3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3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3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3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4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4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4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4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4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4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4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5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5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5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5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5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5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5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6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6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6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6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6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6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7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7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7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7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7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8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8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8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8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9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9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9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9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9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9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9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10LVL3" text:bullet-char="•">
        <style:list-level-properties text:space-before="1.4229in" text:min-label-width="0.25in" text:list-level-position-and-space-mode="label-alignment">
          <style:list-level-label-alignment text:label-followed-by="listtab" fo:margin-left="1.6729in" fo:text-indent="-0.25in"/>
        </style:list-level-properties>
      </text:list-level-style-bullet>
      <text:list-level-style-bullet text:level="4" text:style-name="WW_CharLFO10LV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style-name="WW_CharLFO10LVL5" text:bullet-char="•">
        <style:list-level-properties text:space-before="2.7208in" text:min-label-width="0.25in" text:list-level-position-and-space-mode="label-alignment">
          <style:list-level-label-alignment text:label-followed-by="listtab" fo:margin-left="2.9708in" fo:text-indent="-0.25in"/>
        </style:list-level-properties>
      </text:list-level-style-bullet>
      <text:list-level-style-bullet text:level="6" text:style-name="WW_CharLFO10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10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10LVL8" text:bullet-char="•">
        <style:list-level-properties text:space-before="4.668in" text:min-label-width="0.25in" text:list-level-position-and-space-mode="label-alignment">
          <style:list-level-label-alignment text:label-followed-by="listtab" fo:margin-left="4.918in" fo:text-indent="-0.25in"/>
        </style:list-level-properties>
      </text:list-level-style-bullet>
      <text:list-level-style-bullet text:level="9" text:style-name="WW_CharLFO10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style:style style:name="P1" style:parent-style-name="Název" style:master-page-name="MP0" style:family="paragraph">
      <style:paragraph-properties fo:break-before="page" style:page-number="1"/>
    </style:style>
    <style:style style:name="T5" style:parent-style-name="Standardnípísmoodstavce" style:family="text">
      <style:text-properties fo:letter-spacing="-0.0013in"/>
    </style:style>
    <style:style style:name="P6" style:parent-style-name="Základnítext" style:family="paragraph">
      <style:paragraph-properties fo:text-align="center" fo:margin-top="0.1909in" fo:margin-left="2.3618in" fo:margin-right="2.7631in" fo:text-indent="0in">
        <style:tab-stops/>
      </style:paragraph-properties>
    </style:style>
    <style:style style:name="T7" style:parent-style-name="Standardnípísmoodstavce" style:family="text">
      <style:text-properties fo:letter-spacing="-0.0111in"/>
    </style:style>
    <style:style style:name="T8" style:parent-style-name="Standardnípísmoodstavce" style:family="text">
      <style:text-properties fo:letter-spacing="-0.0104in"/>
    </style:style>
    <style:style style:name="P9" style:parent-style-name="Základnítext" style:family="paragraph">
      <style:paragraph-properties fo:text-align="start" fo:margin-left="0in" fo:text-indent="0in">
        <style:tab-stops/>
      </style:paragraph-properties>
    </style:style>
    <style:style style:name="P10" style:parent-style-name="Základnítext" style:family="paragraph">
      <style:paragraph-properties fo:text-align="center" fo:margin-left="0.0034in" fo:margin-right="0.4041in" fo:text-indent="0in">
        <style:tab-stops/>
      </style:paragraph-properties>
    </style:style>
    <style:style style:name="T11" style:parent-style-name="Standardnípísmoodstavce" style:family="text">
      <style:text-properties fo:letter-spacing="-0.002in"/>
    </style:style>
    <style:style style:name="T12" style:parent-style-name="Standardnípísmoodstavce" style:family="text">
      <style:text-properties fo:letter-spacing="-0.0034in"/>
    </style:style>
    <style:style style:name="T13" style:parent-style-name="Standardnípísmoodstavce" style:family="text">
      <style:text-properties fo:letter-spacing="-0.0006in"/>
    </style:style>
    <style:style style:name="T14" style:parent-style-name="Standardnípísmoodstavce" style:family="text">
      <style:text-properties fo:letter-spacing="-0.0034in"/>
    </style:style>
    <style:style style:name="T15" style:parent-style-name="Standardnípísmoodstavce" style:family="text">
      <style:text-properties fo:letter-spacing="-0.002in"/>
    </style:style>
    <style:style style:name="T16" style:parent-style-name="Standardnípísmoodstavce" style:family="text">
      <style:text-properties fo:letter-spacing="-0.0034in"/>
    </style:style>
    <style:style style:name="T17" style:parent-style-name="Standardnípísmoodstavce" style:family="text">
      <style:text-properties fo:letter-spacing="-0.0027in"/>
    </style:style>
    <style:style style:name="T18" style:parent-style-name="Standardnípísmoodstavce" style:family="text">
      <style:text-properties fo:letter-spacing="-0.002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06in"/>
    </style:style>
    <style:style style:name="T22" style:parent-style-name="Standardnípísmoodstavce" style:family="text">
      <style:text-properties fo:letter-spacing="-0.002in"/>
    </style:style>
    <style:style style:name="T23" style:parent-style-name="Standardnípísmoodstavce" style:family="text">
      <style:text-properties fo:letter-spacing="-0.0006in"/>
    </style:style>
    <style:style style:name="P24" style:parent-style-name="Základnítext" style:family="paragraph">
      <style:paragraph-properties fo:text-align="start" fo:margin-left="0in" fo:text-indent="0in">
        <style:tab-stops/>
      </style:paragraph-properties>
    </style:style>
    <style:style style:name="P25" style:parent-style-name="Základnítext" style:family="paragraph">
      <style:paragraph-properties fo:text-align="start" fo:margin-top="0.0006in" fo:margin-left="0in" fo:text-indent="0in">
        <style:tab-stops/>
      </style:paragraph-properties>
    </style:style>
    <style:style style:name="P26" style:parent-style-name="Nadpis1" style:family="paragraph">
      <style:paragraph-properties fo:text-align="start" fo:margin-left="2.6576in" fo:margin-right="2.743in" fo:text-indent="0.2583in">
        <style:tab-stops/>
      </style:paragraph-properties>
    </style:style>
    <style:style style:name="T27" style:parent-style-name="Standardnípísmoodstavce" style:family="text">
      <style:text-properties fo:letter-spacing="-0.0111in"/>
    </style:style>
    <style:style style:name="P28" style:parent-style-name="Normální" style:family="paragraph">
      <style:paragraph-properties fo:margin-top="0.1666in" fo:line-height="0.175in" fo:margin-left="0.0805in">
        <style:tab-stops/>
      </style:paragraph-properties>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fo:letter-spacing="0.0506in" style:text-scale="150%"/>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2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2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41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41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in"/>
    </style:style>
    <style:style style:name="T45" style:parent-style-name="Standardnípísmoodstavce" style:family="text">
      <style:text-properties fo:font-weight="bold" style:font-weight-asian="bold" fo:letter-spacing="-0.0013in"/>
    </style:style>
    <style:style style:name="P46" style:parent-style-name="Základnítext" style:family="paragraph">
      <style:paragraph-properties fo:text-align="start" fo:line-height="0.175in" fo:text-indent="0in">
        <style:tab-stops>
          <style:tab-stop style:type="left" style:position="2.21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41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text-align="start" fo:margin-top="0.0013in" fo:line-height="0.1756in" fo:text-indent="0in">
        <style:tab-stops>
          <style:tab-stop style:type="left" style:position="2.2118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P57" style:parent-style-name="Základnítext" style:family="paragraph">
      <style:paragraph-properties fo:text-align="start" fo:line-height="0.175in" fo:text-indent="0in">
        <style:tab-stops>
          <style:tab-stop style:type="left" style:position="2.2118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P60" style:parent-style-name="Základnítext" style:family="paragraph">
      <style:paragraph-properties fo:text-align="start" fo:line-height="0.175in" fo:text-indent="0in">
        <style:tab-stops>
          <style:tab-stop style:type="left" style:position="2.2118in"/>
        </style:tab-stops>
      </style:paragraph-properties>
    </style:style>
    <style:style style:name="T61" style:parent-style-name="Standardnípísmoodstavce" style:family="text">
      <style:text-properties fo:letter-spacing="-0.0069in"/>
    </style:style>
    <style:style style:name="T62" style:parent-style-name="Standardnípísmoodstavce" style:family="text">
      <style:text-properties fo:letter-spacing="-0.0062in"/>
    </style:style>
    <style:style style:name="T63" style:parent-style-name="Standardnípísmoodstavce" style:family="text">
      <style:text-properties fo:letter-spacing="-0.0013in"/>
    </style:style>
    <style:style style:name="T64" style:parent-style-name="Standardnípísmoodstavce" style:family="text">
      <style:text-properties fo:letter-spacing="-0.0013in"/>
    </style:style>
    <style:style style:name="P65"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66" style:parent-style-name="Standardnípísmoodstavce" style:family="text">
      <style:text-properties fo:letter-spacing="-0.0013in"/>
    </style:style>
    <style:style style:name="T67" style:parent-style-name="Standardnípísmoodstavce" style:family="text">
      <style:text-properties fo:letter-spacing="-0.0041in"/>
    </style:style>
    <style:style style:name="T68" style:parent-style-name="Standardnípísmoodstavce" style:family="text">
      <style:text-properties fo:letter-spacing="-0.002in"/>
    </style:style>
    <style:style style:name="T69" style:parent-style-name="Standardnípísmoodstavce" style:family="text">
      <style:text-properties fo:letter-spacing="-0.0041in"/>
    </style:style>
    <style:style style:name="T70" style:parent-style-name="Standardnípísmoodstavce" style:family="text">
      <style:text-properties fo:letter-spacing="-0.0041in"/>
    </style:style>
    <style:style style:name="T71" style:parent-style-name="Standardnípísmoodstavce" style:family="text">
      <style:text-properties fo:letter-spacing="-0.0013in"/>
    </style:style>
    <style:style style:name="P72" style:parent-style-name="Základnítext" style:family="paragraph">
      <style:paragraph-properties fo:text-align="start" fo:line-height="0.175in" fo:text-indent="0in">
        <style:tab-stops>
          <style:tab-stop style:type="left" style:position="2.2118in"/>
        </style:tab-stops>
      </style:paragraph-properties>
    </style:style>
    <style:style style:name="T73" style:parent-style-name="Standardnípísmoodstavce" style:family="text">
      <style:text-properties fo:letter-spacing="-0.0034in"/>
    </style:style>
    <style:style style:name="T74" style:parent-style-name="Standardnípísmoodstavce" style:family="text">
      <style:text-properties fo:letter-spacing="-0.0013in"/>
    </style:style>
    <style:style style:name="T75" style:parent-style-name="Standardnípísmoodstavce" style:family="text">
      <style:text-properties fo:letter-spacing="-0.0041in"/>
    </style:style>
    <style:style style:name="T76" style:parent-style-name="Standardnípísmoodstavce" style:family="text">
      <style:text-properties fo:letter-spacing="-0.0027in"/>
    </style:style>
    <style:style style:name="T77" style:parent-style-name="Standardnípísmoodstavce" style:family="text">
      <style:text-properties fo:letter-spacing="-0.0013in"/>
    </style:style>
    <style:style style:name="P78"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79" style:parent-style-name="Standardnípísmoodstavce" style:family="text">
      <style:text-properties fo:letter-spacing="-0.0048in"/>
    </style:style>
    <style:style style:name="T80" style:parent-style-name="Standardnípísmoodstavce" style:family="text">
      <style:text-properties fo:letter-spacing="-0.0013in"/>
    </style:style>
    <style:style style:name="P81" style:parent-style-name="Základnítext" style:family="paragraph">
      <style:paragraph-properties fo:text-align="start" fo:line-height="0.175in" fo:text-indent="0in">
        <style:tab-stops>
          <style:tab-stop style:type="left" style:position="2.2118in"/>
        </style:tab-stops>
      </style:paragraph-properties>
    </style:style>
    <style:style style:name="T82" style:parent-style-name="Standardnípísmoodstavce" style:family="text">
      <style:text-properties fo:letter-spacing="-0.0048in"/>
    </style:style>
    <style:style style:name="T83" style:parent-style-name="Standardnípísmoodstavce" style:family="text">
      <style:text-properties fo:letter-spacing="-0.0013in"/>
    </style:style>
    <style:style style:name="P84" style:parent-style-name="Základnítext" style:family="paragraph">
      <style:paragraph-properties fo:text-align="start" fo:margin-top="0.0263in" fo:text-indent="0in">
        <style:tab-stops>
          <style:tab-stop style:type="left" style:position="2.2118in"/>
        </style:tab-stops>
      </style:paragraph-properties>
    </style:style>
    <style:style style:name="T85" style:parent-style-name="Standardnípísmoodstavce" style:family="text">
      <style:text-properties fo:letter-spacing="-0.0013in"/>
    </style:style>
    <style:style style:name="P86" style:parent-style-name="Základnítext" style:family="paragraph">
      <style:paragraph-properties fo:text-align="start" fo:margin-top="0.0277in" fo:line-height="0.175in" fo:text-indent="0in">
        <style:tab-stops>
          <style:tab-stop style:type="left" style:position="2.2118in"/>
        </style:tab-stops>
      </style:paragraph-properties>
    </style:style>
    <style:style style:name="T87" style:parent-style-name="Standardnípísmoodstavce" style:family="text">
      <style:text-properties fo:letter-spacing="-0.0013in"/>
    </style:style>
    <style:style style:name="P88" style:parent-style-name="Základnítext" style:family="paragraph">
      <style:paragraph-properties fo:text-align="start" fo:line-height="0.175in" fo:text-indent="0in">
        <style:tab-stops>
          <style:tab-stop style:type="left" style:position="2.2118in"/>
        </style:tab-stops>
      </style:paragraph-properties>
    </style:style>
    <style:style style:name="T89" style:parent-style-name="Standardnípísmoodstavce" style:family="text">
      <style:text-properties fo:letter-spacing="-0.0013in"/>
    </style:style>
    <style:style style:name="P90" style:parent-style-name="Normální" style:family="paragraph">
      <style:paragraph-properties fo:line-height="0.175in" fo:margin-left="0.330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T94" style:parent-style-name="Standardnípísmoodstavce" style:family="text">
      <style:text-properties fo:font-weight="bold" style:font-weight-asian="bold" fo:letter-spacing="-0.0013in"/>
    </style:style>
    <style:style style:name="T95" style:parent-style-name="Standardnípísmoodstavce" style:family="text">
      <style:text-properties fo:letter-spacing="-0.0013in"/>
    </style:style>
    <style:style style:name="P96" style:parent-style-name="Základnítext" style:family="paragraph">
      <style:paragraph-properties fo:text-align="center" fo:margin-top="0.1673in" fo:line-height="0.175in" fo:margin-left="2.3618in" fo:margin-right="2.7645in" fo:text-indent="0in">
        <style:tab-stops/>
      </style:paragraph-properties>
    </style:style>
    <style:style style:name="T97" style:parent-style-name="Standardnípísmoodstavce" style:family="text">
      <style:text-properties fo:letter-spacing="-0.0069in"/>
    </style:style>
    <style:style style:name="P98" style:parent-style-name="Nadpis1" style:family="paragraph">
      <style:paragraph-properties fo:line-height="0.175in" fo:margin-right="4.7583in"/>
    </style:style>
    <style:style style:name="T99" style:parent-style-name="Standardnípísmoodstavce" style:family="text">
      <style:text-properties fo:letter-spacing="-0.0041in"/>
    </style:style>
    <style:style style:name="T100" style:parent-style-name="Standardnípísmoodstavce" style:family="text">
      <style:text-properties fo:letter-spacing="-0.0041in"/>
    </style:style>
    <style:style style:name="T101" style:parent-style-name="Standardnípísmoodstavce" style:family="text">
      <style:text-properties fo:letter-spacing="-0.0013in"/>
    </style:style>
    <style:style style:name="P102" style:parent-style-name="Základnítext" style:family="paragraph">
      <style:paragraph-properties fo:text-align="start" fo:margin-top="0.0847in" fo:line-height="0.1756in" fo:margin-left="0.0805in" fo:text-indent="0in">
        <style:tab-stops>
          <style:tab-stop style:type="left" style:position="2.4618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48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34in"/>
    </style:style>
    <style:style style:name="T114" style:parent-style-name="Standardnípísmoodstavce" style:family="text">
      <style:text-properties fo:letter-spacing="-0.0013in"/>
    </style:style>
    <style:style style:name="P115" style:parent-style-name="Základnítext" style:family="paragraph">
      <style:paragraph-properties fo:text-align="start" fo:line-height="0.175in" fo:margin-left="0.0805in" fo:text-indent="0in">
        <style:tab-stops>
          <style:tab-stop style:type="left" style:position="2.4618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48in"/>
    </style:style>
    <style:style style:name="T118" style:parent-style-name="Standardnípísmoodstavce" style:family="text">
      <style:text-properties fo:letter-spacing="-0.0006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2in"/>
    </style:style>
    <style:style style:name="T121" style:parent-style-name="Standardnípísmoodstavce" style:family="text">
      <style:text-properties fo:letter-spacing="-0.0013in"/>
    </style:style>
    <style:style style:name="P122" style:parent-style-name="Základnítext" style:family="paragraph">
      <style:paragraph-properties fo:text-align="start" fo:line-height="0.175in" fo:margin-left="0.0805in" fo:text-indent="0in">
        <style:tab-stops>
          <style:tab-stop style:type="left" style:position="2.4618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style:font-name="Times New Roman"/>
    </style:style>
    <style:style style:name="T125" style:parent-style-name="Standardnípísmoodstavce" style:family="text">
      <style:text-properties fo:letter-spacing="-0.0013in"/>
    </style:style>
    <style:style style:name="P126" style:parent-style-name="Základnítext" style:family="paragraph">
      <style:paragraph-properties fo:text-align="start" fo:margin-top="0.0006in" fo:line-height="0.175in" fo:margin-left="0.0805in" fo:text-indent="0in">
        <style:tab-stops>
          <style:tab-stop style:type="left" style:position="2.4618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text-align="start" fo:margin-left="2.5395in" fo:margin-right="0.484in" fo:text-indent="-2.459in">
        <style:tab-stops>
          <style:tab-stop style:type="left" style:position="0.0027in"/>
        </style:tab-stops>
      </style:paragraph-properties>
    </style:style>
    <style:style style:name="T130" style:parent-style-name="Standardnípísmoodstavce" style:family="text">
      <style:text-properties fo:letter-spacing="-0.0013in"/>
    </style:style>
    <style:style style:name="T131" style:parent-style-name="Standardnípísmoodstavce" style:family="text">
      <style:text-properties fo:letter-spacing="-0.0111in"/>
    </style:style>
    <style:style style:name="T132" style:parent-style-name="Standardnípísmoodstavce" style:family="text">
      <style:text-properties fo:letter-spacing="-0.0104in"/>
    </style:style>
    <style:style style:name="T133" style:parent-style-name="Standardnípísmoodstavce" style:family="text">
      <style:text-properties fo:letter-spacing="-0.0104in"/>
    </style:style>
    <style:style style:name="T134" style:parent-style-name="Standardnípísmoodstavce" style:family="text">
      <style:text-properties fo:letter-spacing="-0.0111in"/>
    </style:style>
    <style:style style:name="T135" style:parent-style-name="Standardnípísmoodstavce" style:family="text">
      <style:text-properties fo:letter-spacing="-0.0104in"/>
    </style:style>
    <style:style style:name="T136" style:parent-style-name="Standardnípísmoodstavce" style:family="text">
      <style:text-properties fo:letter-spacing="-0.0104in"/>
    </style:style>
    <style:style style:name="P137" style:parent-style-name="Základnítext" style:family="paragraph">
      <style:paragraph-properties fo:text-align="start" fo:line-height="0.175in" fo:margin-left="0.0805in" fo:text-indent="0in">
        <style:tab-stops>
          <style:tab-stop style:type="left" style:position="2.4618in"/>
        </style:tab-stops>
      </style:paragraph-properties>
    </style:style>
    <style:style style:name="T138" style:parent-style-name="Standardnípísmoodstavce" style:family="text">
      <style:text-properties fo:letter-spacing="-0.002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48in"/>
    </style:style>
    <style:style style:name="T141" style:parent-style-name="Standardnípísmoodstavce" style:family="text">
      <style:text-properties fo:letter-spacing="-0.0027in"/>
    </style:style>
    <style:style style:name="P142" style:parent-style-name="Základnítext" style:family="paragraph">
      <style:paragraph-properties fo:text-align="start" fo:line-height="0.175in" fo:margin-left="0.0805in" fo:text-indent="0in">
        <style:tab-stops>
          <style:tab-stop style:type="left" style:position="2.4618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13in"/>
    </style:style>
    <style:style style:name="P145" style:parent-style-name="Základnítext" style:family="paragraph">
      <style:paragraph-properties fo:text-align="start" fo:margin-top="0.0006in" fo:line-height="0.175in" fo:margin-left="0.0805in" fo:text-indent="0in">
        <style:tab-stops>
          <style:tab-stop style:type="left" style:position="2.4618in"/>
        </style:tab-stops>
      </style:paragraph-properties>
    </style:style>
    <style:style style:name="T146" style:parent-style-name="Standardnípísmoodstavce" style:family="text">
      <style:text-properties fo:letter-spacing="-0.0048in"/>
    </style:style>
    <style:style style:name="T147" style:parent-style-name="Standardnípísmoodstavce" style:family="text">
      <style:text-properties fo:letter-spacing="-0.0013in"/>
    </style:style>
    <style:style style:name="P148" style:parent-style-name="Základnítext" style:family="paragraph">
      <style:paragraph-properties fo:text-align="start" fo:line-height="0.175in" fo:margin-left="0.0805in" fo:text-indent="0in">
        <style:tab-stops>
          <style:tab-stop style:type="left" style:position="2.4618in"/>
        </style:tab-stops>
      </style:paragraph-properties>
    </style:style>
    <style:style style:name="T149" style:parent-style-name="Standardnípísmoodstavce" style:family="text">
      <style:text-properties fo:letter-spacing="-0.0013in"/>
    </style:style>
    <style:style style:name="P150" style:parent-style-name="Základnítext" style:family="paragraph">
      <style:paragraph-properties fo:text-align="start" fo:margin-top="0.0013in" fo:line-height="0.175in" fo:margin-left="0.0805in" fo:text-indent="0in">
        <style:tab-stops>
          <style:tab-stop style:type="left" style:position="2.4618in"/>
        </style:tab-stops>
      </style:paragraph-properties>
    </style:style>
    <style:style style:name="T151" style:parent-style-name="Standardnípísmoodstavce" style:family="text">
      <style:text-properties fo:letter-spacing="-0.0041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13in"/>
    </style:style>
    <style:style style:name="P154" style:parent-style-name="Základnítext" style:family="paragraph">
      <style:paragraph-properties fo:text-align="start" fo:line-height="0.175in" fo:margin-left="0.0805in" fo:text-indent="0in">
        <style:tab-stops>
          <style:tab-stop style:type="left" style:position="2.4618in"/>
        </style:tab-stops>
      </style:paragraph-properties>
    </style:style>
    <style:style style:name="T155" style:parent-style-name="Standardnípísmoodstavce" style:family="text">
      <style:text-properties fo:letter-spacing="-0.0027in"/>
    </style:style>
    <style:style style:name="P156" style:parent-style-name="Základnítext" style:family="paragraph">
      <style:paragraph-properties fo:text-align="start" fo:margin-left="0in" fo:text-indent="0in">
        <style:tab-stops/>
      </style:paragraph-properties>
    </style:style>
    <style:style style:name="P157" style:parent-style-name="Normální" style:family="paragraph">
      <style:paragraph-properties fo:margin-left="0.0805in">
        <style:tab-stops/>
      </style:paragraph-properties>
    </style:style>
    <style:style style:name="T158" style:parent-style-name="Standardnípísmoodstavce" style:family="text">
      <style:text-properties fo:letter-spacing="-0.0034in"/>
    </style:style>
    <style:style style:name="T159" style:parent-style-name="Standardnípísmoodstavce" style:family="text">
      <style:text-properties fo:letter-spacing="-0.002in"/>
    </style:style>
    <style:style style:name="T160" style:parent-style-name="Standardnípísmoodstavce" style:family="text">
      <style:text-properties fo:letter-spacing="-0.0013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P163" style:parent-style-name="Základnítext" style:family="paragraph">
      <style:paragraph-properties fo:text-align="start" fo:margin-left="0in" fo:text-indent="0in">
        <style:tab-stops/>
      </style:paragraph-properties>
    </style:style>
    <style:style style:name="P164" style:parent-style-name="Základnítext" style:family="paragraph">
      <style:paragraph-properties fo:text-align="start" fo:margin-top="0.0006in" fo:margin-left="0.0805in" fo:text-indent="0in">
        <style:tab-stops/>
      </style:paragraph-properties>
    </style:style>
    <style:style style:name="T165" style:parent-style-name="Standardnípísmoodstavce" style:family="text">
      <style:text-properties fo:letter-spacing="-0.0027in"/>
    </style:style>
    <style:style style:name="T166" style:parent-style-name="Standardnípísmoodstavce" style:family="text">
      <style:text-properties fo:letter-spacing="-0.0027in"/>
    </style:style>
    <style:style style:name="T167" style:parent-style-name="Standardnípísmoodstavce" style:family="text">
      <style:text-properties fo:letter-spacing="-0.0034in"/>
    </style:style>
    <style:style style:name="T168" style:parent-style-name="Standardnípísmoodstavce" style:family="text">
      <style:text-properties fo:letter-spacing="-0.0034in"/>
    </style:style>
    <style:style style:name="T169" style:parent-style-name="Standardnípísmoodstavce" style:family="text">
      <style:text-properties fo:letter-spacing="-0.0013in"/>
    </style:style>
    <style:style style:name="P170" style:parent-style-name="Nadpis1" style:master-page-name="MP1" style:family="paragraph">
      <style:paragraph-properties fo:break-before="page" fo:margin-top="0.0576in" fo:line-height="0.1756in" fo:margin-right="0.402in"/>
    </style:style>
    <style:style style:name="T174" style:parent-style-name="Standardnípísmoodstavce" style:family="text">
      <style:text-properties fo:letter-spacing="-0.0027in"/>
    </style:style>
    <style:style style:name="T175" style:parent-style-name="Standardnípísmoodstavce" style:family="text">
      <style:text-properties fo:letter-spacing="-0.0034in"/>
    </style:style>
    <style:style style:name="P176" style:parent-style-name="Normální" style:family="paragraph">
      <style:paragraph-properties fo:text-align="center" fo:line-height="0.1756in" fo:margin-right="0.402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27in"/>
    </style:style>
    <style:style style:name="T179" style:parent-style-name="Standardnípísmoodstavce" style:family="text">
      <style:text-properties fo:font-weight="bold" style:font-weight-asian="bold" fo:letter-spacing="-0.0013in"/>
    </style:style>
    <style:style style:name="P180" style:parent-style-name="Odstavecseseznamem" style:family="paragraph">
      <style:paragraph-properties fo:margin-top="0.1673in" fo:margin-right="0.4805in">
        <style:tab-stops>
          <style:tab-stop style:type="left" style:position="-0.0013in"/>
          <style:tab-stop style:type="left" style:position="0in"/>
        </style:tab-stops>
      </style:paragraph-properties>
    </style:style>
    <style:style style:name="T181" style:parent-style-name="Standardnípísmoodstavce" style:family="text">
      <style:text-properties fo:letter-spacing="-0.0013in"/>
    </style:style>
    <style:style style:name="T182" style:parent-style-name="Standardnípísmoodstavce" style:family="text">
      <style:text-properties fo:letter-spacing="-0.0013in"/>
    </style:style>
    <style:style style:name="P183" style:parent-style-name="Základnítext" style:family="paragraph">
      <style:paragraph-properties fo:text-align="start" fo:margin-left="0in" fo:text-indent="0in">
        <style:tab-stops/>
      </style:paragraph-properties>
    </style:style>
    <style:style style:name="P184" style:parent-style-name="Základnítext" style:family="paragraph">
      <style:paragraph-properties fo:text-align="start" fo:margin-top="0.0736in" fo:margin-left="0in" fo:text-indent="0in">
        <style:tab-stops/>
      </style:paragraph-properties>
    </style:style>
    <style:style style:name="P185" style:parent-style-name="Nadpis1" style:family="paragraph">
      <style:paragraph-properties fo:margin-left="2.5944in" fo:margin-right="2.9937in" fo:text-indent="-0.0013in">
        <style:tab-stops/>
      </style:paragraph-properties>
    </style:style>
    <style:style style:name="T186" style:parent-style-name="Standardnípísmoodstavce" style:family="text">
      <style:text-properties fo:letter-spacing="-0.0111in"/>
    </style:style>
    <style:style style:name="P187" style:parent-style-name="Odstavecseseznamem" style:family="paragraph">
      <style:paragraph-properties fo:margin-top="0.1673in" fo:margin-right="0.4819in">
        <style:tab-stops>
          <style:tab-stop style:type="left" style:position="-0.0013in"/>
          <style:tab-stop style:type="left" style:position="0in"/>
        </style:tab-stops>
      </style:paragraph-properties>
    </style:style>
    <style:style style:name="T188" style:parent-style-name="Standardnípísmoodstavce" style:family="text">
      <style:text-properties fo:letter-spacing="-0.0076in"/>
    </style:style>
    <style:style style:name="T189" style:parent-style-name="Standardnípísmoodstavce" style:family="text">
      <style:text-properties fo:letter-spacing="-0.0083in"/>
    </style:style>
    <style:style style:name="T190" style:parent-style-name="Standardnípísmoodstavce" style:family="text">
      <style:text-properties fo:letter-spacing="-0.0069in"/>
    </style:style>
    <style:style style:name="T191" style:parent-style-name="Standardnípísmoodstavce" style:family="text">
      <style:text-properties fo:letter-spacing="-0.0083in"/>
    </style:style>
    <style:style style:name="T192" style:parent-style-name="Standardnípísmoodstavce" style:family="text">
      <style:text-properties fo:letter-spacing="-0.0076in"/>
    </style:style>
    <style:style style:name="T193" style:parent-style-name="Standardnípísmoodstavce" style:family="text">
      <style:text-properties fo:letter-spacing="-0.0083in"/>
    </style:style>
    <style:style style:name="T194" style:parent-style-name="Standardnípísmoodstavce" style:family="text">
      <style:text-properties fo:letter-spacing="-0.0076in"/>
    </style:style>
    <style:style style:name="T195" style:parent-style-name="Standardnípísmoodstavce" style:family="text">
      <style:text-properties fo:letter-spacing="-0.0083in"/>
    </style:style>
    <style:style style:name="T196" style:parent-style-name="Standardnípísmoodstavce" style:family="text">
      <style:text-properties fo:letter-spacing="-0.0069in"/>
    </style:style>
    <style:style style:name="T197" style:parent-style-name="Standardnípísmoodstavce" style:family="text">
      <style:text-properties fo:letter-spacing="-0.0083in"/>
    </style:style>
    <style:style style:name="T198" style:parent-style-name="Standardnípísmoodstavce" style:family="text">
      <style:text-properties fo:letter-spacing="-0.0055in"/>
    </style:style>
    <style:style style:name="T199" style:parent-style-name="Standardnípísmoodstavce" style:family="text">
      <style:text-properties fo:letter-spacing="-0.0083in"/>
    </style:style>
    <style:style style:name="P200" style:parent-style-name="Odstavecseseznamem" style:family="paragraph">
      <style:paragraph-properties fo:margin-right="0.4784in">
        <style:tab-stops>
          <style:tab-stop style:type="left" style:position="-0.0013in"/>
          <style:tab-stop style:type="left" style:position="0in"/>
        </style:tab-stops>
      </style:paragraph-properties>
    </style:style>
    <style:style style:name="T201" style:parent-style-name="Standardnípísmoodstavce" style:family="text">
      <style:text-properties fo:letter-spacing="-0.0006in"/>
    </style:style>
    <style:style style:name="T202" style:parent-style-name="Standardnípísmoodstavce" style:family="text">
      <style:text-properties fo:letter-spacing="0.027in"/>
    </style:style>
    <style:style style:name="T203" style:parent-style-name="Standardnípísmoodstavce" style:family="text">
      <style:text-properties fo:letter-spacing="0.0263in"/>
    </style:style>
    <style:style style:name="T204" style:parent-style-name="Standardnípísmoodstavce" style:family="text">
      <style:text-properties fo:letter-spacing="0.0263in"/>
    </style:style>
    <style:style style:name="T205" style:parent-style-name="Standardnípísmoodstavce" style:family="text">
      <style:text-properties fo:letter-spacing="0.0277in"/>
    </style:style>
    <style:style style:name="T206" style:parent-style-name="Standardnípísmoodstavce" style:family="text">
      <style:text-properties fo:letter-spacing="0.0256in"/>
    </style:style>
    <style:style style:name="T207" style:parent-style-name="Standardnípísmoodstavce" style:family="text">
      <style:text-properties fo:letter-spacing="0.0263in"/>
    </style:style>
    <style:style style:name="T208" style:parent-style-name="Standardnípísmoodstavce" style:family="text">
      <style:text-properties fo:letter-spacing="0.0277in"/>
    </style:style>
    <style:style style:name="T209" style:parent-style-name="Standardnípísmoodstavce" style:family="text">
      <style:text-properties fo:letter-spacing="0.0256in"/>
    </style:style>
    <style:style style:name="T210" style:parent-style-name="Standardnípísmoodstavce" style:family="text">
      <style:text-properties fo:letter-spacing="0.0277in"/>
    </style:style>
    <style:style style:name="T211" style:parent-style-name="Standardnípísmoodstavce" style:family="text">
      <style:text-properties fo:letter-spacing="0.0256in"/>
    </style:style>
    <style:style style:name="T212" style:parent-style-name="Standardnípísmoodstavce" style:family="text">
      <style:text-properties fo:letter-spacing="0.0263in"/>
    </style:style>
    <style:style style:name="T213" style:parent-style-name="Standardnípísmoodstavce" style:family="text">
      <style:text-properties fo:letter-spacing="0.0277in"/>
    </style:style>
    <style:style style:name="P214" style:parent-style-name="Odstavecseseznamem" style:family="paragraph">
      <style:paragraph-properties fo:margin-top="0.0826in" fo:margin-right="0.4812in">
        <style:tab-stops>
          <style:tab-stop style:type="left" style:position="-0.0013in"/>
          <style:tab-stop style:type="left" style:position="0in"/>
        </style:tab-stops>
      </style:paragraph-properties>
    </style:style>
    <style:style style:name="P215" style:parent-style-name="Odstavecseseznamem" style:family="paragraph">
      <style:paragraph-properties fo:margin-left="0.3291in" fo:margin-right="0.4812in" fo:text-indent="-0.2486in">
        <style:tab-stops>
          <style:tab-stop style:type="left" style:position="-0.0013in"/>
          <style:tab-stop style:type="left" style:position="0in"/>
        </style:tab-stops>
      </style:paragraph-properties>
    </style:style>
    <style:style style:name="P216" style:parent-style-name="Základnítext" style:family="paragraph">
      <style:paragraph-properties fo:text-align="start" fo:margin-left="0in" fo:text-indent="0in">
        <style:tab-stops/>
      </style:paragraph-properties>
    </style:style>
    <style:style style:name="P217" style:parent-style-name="Základnítext" style:family="paragraph">
      <style:paragraph-properties fo:text-align="start" fo:margin-top="0.1569in" fo:margin-left="0in" fo:text-indent="0in">
        <style:tab-stops/>
      </style:paragraph-properties>
    </style:style>
    <style:style style:name="P218" style:parent-style-name="Nadpis1" style:family="paragraph">
      <style:paragraph-properties fo:line-height="0.175in" fo:margin-left="2.3625in" fo:margin-right="2.7631in">
        <style:tab-stops/>
      </style:paragraph-properties>
    </style:style>
    <style:style style:name="T219" style:parent-style-name="Standardnípísmoodstavce" style:family="text">
      <style:text-properties fo:letter-spacing="-0.0027in"/>
    </style:style>
    <style:style style:name="T220" style:parent-style-name="Standardnípísmoodstavce" style:family="text">
      <style:text-properties fo:letter-spacing="-0.0034in"/>
    </style:style>
    <style:style style:name="P221" style:parent-style-name="Normální" style:family="paragraph">
      <style:paragraph-properties fo:text-align="center" fo:line-height="0.175in" fo:margin-right="0.402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2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27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34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27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2in"/>
    </style:style>
    <style:style style:name="T232" style:parent-style-name="Standardnípísmoodstavce" style:family="text">
      <style:text-properties fo:font-weight="bold" style:font-weight-asian="bold" fo:letter-spacing="-0.0027in"/>
    </style:style>
    <style:style style:name="P233" style:parent-style-name="Odstavecseseznamem" style:family="paragraph">
      <style:paragraph-properties fo:margin-top="0.168in" fo:margin-right="0.4805in">
        <style:tab-stops>
          <style:tab-stop style:type="left" style:position="-0.0013in"/>
          <style:tab-stop style:type="left" style:position="0in"/>
        </style:tab-stops>
      </style:paragraph-properties>
    </style:style>
    <style:style style:name="T234" style:parent-style-name="Standardnípísmoodstavce" style:family="text">
      <style:text-properties fo:letter-spacing="-0.0006in"/>
    </style:style>
    <style:style style:name="P235" style:parent-style-name="Odstavecseseznamem" style:family="paragraph">
      <style:paragraph-properties fo:margin-top="0.0833in" fo:margin-right="0.4812in">
        <style:tab-stops>
          <style:tab-stop style:type="left" style:position="-0.0013in"/>
          <style:tab-stop style:type="left" style:position="0in"/>
        </style:tab-stops>
      </style:paragraph-properties>
    </style:style>
    <style:style style:name="T236" style:parent-style-name="Standardnípísmoodstavce" style:family="text">
      <style:text-properties fo:letter-spacing="-0.0006in"/>
    </style:style>
    <style:style style:name="T237" style:parent-style-name="Standardnípísmoodstavce" style:family="text">
      <style:text-properties fo:letter-spacing="-0.0006in"/>
    </style:style>
    <style:style style:name="T238" style:parent-style-name="Standardnípísmoodstavce" style:family="text">
      <style:text-properties fo:letter-spacing="-0.0006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06in"/>
    </style:style>
    <style:style style:name="T242" style:parent-style-name="Standardnípísmoodstavce" style:family="text">
      <style:text-properties fo:letter-spacing="-0.0006in"/>
    </style:style>
    <style:style style:name="T243" style:parent-style-name="Standardnípísmoodstavce" style:family="text">
      <style:text-properties fo:letter-spacing="-0.0006in"/>
    </style:style>
    <style:style style:name="T244" style:parent-style-name="Standardnípísmoodstavce" style:family="text">
      <style:text-properties fo:letter-spacing="-0.0013in"/>
    </style:style>
    <style:style style:name="P245" style:parent-style-name="Odstavecseseznamem" style:family="paragraph">
      <style:paragraph-properties fo:margin-top="0.0833in" fo:margin-right="0.4826in">
        <style:tab-stops>
          <style:tab-stop style:type="left" style:position="-0.0013in"/>
          <style:tab-stop style:type="left" style:position="0in"/>
        </style:tab-stops>
      </style:paragraph-properties>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34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27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2in"/>
    </style:style>
    <style:style style:name="T252" style:parent-style-name="Standardnípísmoodstavce" style:family="text">
      <style:text-properties fo:letter-spacing="-0.0048in"/>
    </style:style>
    <style:style style:name="T253" style:parent-style-name="Standardnípísmoodstavce" style:family="text">
      <style:text-properties fo:letter-spacing="-0.002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2in"/>
    </style:style>
    <style:style style:name="T256" style:parent-style-name="Standardnípísmoodstavce" style:family="text">
      <style:text-properties fo:letter-spacing="-0.0034in"/>
    </style:style>
    <style:style style:name="T257" style:parent-style-name="Standardnípísmoodstavce" style:family="text">
      <style:text-properties fo:letter-spacing="-0.002in"/>
    </style:style>
    <style:style style:name="T258" style:parent-style-name="Standardnípísmoodstavce" style:family="text">
      <style:text-properties fo:letter-spacing="-0.0027in"/>
    </style:style>
    <style:style style:name="P259" style:parent-style-name="Odstavecseseznamem" style:family="paragraph">
      <style:paragraph-properties fo:margin-top="0.0833in" fo:margin-right="0.4805in">
        <style:tab-stops>
          <style:tab-stop style:type="left" style:position="-0.0013in"/>
          <style:tab-stop style:type="left" style:position="0in"/>
        </style:tab-stops>
      </style:paragraph-properties>
    </style:style>
    <style:style style:name="T260" style:parent-style-name="Standardnípísmoodstavce" style:family="text">
      <style:text-properties fo:letter-spacing="-0.0104in"/>
    </style:style>
    <style:style style:name="T261" style:parent-style-name="Standardnípísmoodstavce" style:family="text">
      <style:text-properties fo:letter-spacing="-0.0097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9in"/>
    </style:style>
    <style:style style:name="T264" style:parent-style-name="Standardnípísmoodstavce" style:family="text">
      <style:text-properties fo:letter-spacing="-0.0083in"/>
    </style:style>
    <style:style style:name="T265" style:parent-style-name="Standardnípísmoodstavce" style:family="text">
      <style:text-properties fo:letter-spacing="-0.002in"/>
    </style:style>
    <style:style style:name="T266" style:parent-style-name="Standardnípísmoodstavce" style:family="text">
      <style:text-properties fo:letter-spacing="-0.0097in"/>
    </style:style>
    <style:style style:name="T267" style:parent-style-name="Standardnípísmoodstavce" style:family="text">
      <style:text-properties fo:letter-spacing="-0.0111in"/>
    </style:style>
    <style:style style:name="T268" style:parent-style-name="Standardnípísmoodstavce" style:family="text">
      <style:text-properties fo:letter-spacing="-0.0076in"/>
    </style:style>
    <style:style style:name="T269" style:parent-style-name="Standardnípísmoodstavce" style:family="text">
      <style:text-properties fo:letter-spacing="-0.0097in"/>
    </style:style>
    <style:style style:name="T270" style:parent-style-name="Standardnípísmoodstavce" style:family="text">
      <style:text-properties fo:letter-spacing="-0.0083in"/>
    </style:style>
    <style:style style:name="T271" style:parent-style-name="Standardnípísmoodstavce" style:family="text">
      <style:text-properties fo:letter-spacing="-0.0083in"/>
    </style:style>
    <style:style style:name="P272" style:parent-style-name="Odstavecseseznamem" style:family="paragraph">
      <style:paragraph-properties fo:margin-top="0.0833in" fo:margin-right="0.4833in">
        <style:tab-stops>
          <style:tab-stop style:type="left" style:position="-0.0013in"/>
          <style:tab-stop style:type="left" style:position="0in"/>
        </style:tab-stops>
      </style:paragraph-properties>
    </style:style>
    <style:style style:name="T273" style:parent-style-name="Standardnípísmoodstavce" style:family="text">
      <style:text-properties fo:letter-spacing="-0.0111in"/>
    </style:style>
    <style:style style:name="T274" style:parent-style-name="Standardnípísmoodstavce" style:family="text">
      <style:text-properties fo:letter-spacing="-0.0104in"/>
    </style:style>
    <style:style style:name="T275" style:parent-style-name="Standardnípísmoodstavce" style:family="text">
      <style:text-properties fo:letter-spacing="-0.0104in"/>
    </style:style>
    <style:style style:name="T276" style:parent-style-name="Standardnípísmoodstavce" style:family="text">
      <style:text-properties fo:letter-spacing="-0.0111in"/>
    </style:style>
    <style:style style:name="T277" style:parent-style-name="Standardnípísmoodstavce" style:family="text">
      <style:text-properties fo:letter-spacing="-0.0104in"/>
    </style:style>
    <style:style style:name="T278" style:parent-style-name="Standardnípísmoodstavce" style:family="text">
      <style:text-properties fo:letter-spacing="-0.0104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11in"/>
    </style:style>
    <style:style style:name="T281" style:parent-style-name="Standardnípísmoodstavce" style:family="text">
      <style:text-properties fo:letter-spacing="-0.0118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04in"/>
    </style:style>
    <style:style style:name="T284" style:parent-style-name="Standardnípísmoodstavce" style:family="text">
      <style:text-properties fo:letter-spacing="-0.0111in"/>
    </style:style>
    <style:style style:name="P285" style:parent-style-name="Odstavecseseznamem" style:family="paragraph">
      <style:paragraph-properties fo:margin-top="0.0826in" fo:margin-right="0.4812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472in"/>
    </style:style>
    <style:style style:name="T287" style:parent-style-name="Standardnípísmoodstavce" style:family="text">
      <style:text-properties fo:letter-spacing="0.0472in"/>
    </style:style>
    <style:style style:name="T288" style:parent-style-name="Standardnípísmoodstavce" style:family="text">
      <style:text-properties fo:letter-spacing="0.0465in"/>
    </style:style>
    <style:style style:name="T289" style:parent-style-name="Standardnípísmoodstavce" style:family="text">
      <style:text-properties fo:letter-spacing="0.0472in"/>
    </style:style>
    <style:style style:name="T290" style:parent-style-name="Standardnípísmoodstavce" style:family="text">
      <style:text-properties fo:letter-spacing="0.0472in"/>
    </style:style>
    <style:style style:name="T291" style:parent-style-name="Standardnípísmoodstavce" style:family="text">
      <style:text-properties fo:letter-spacing="0.0486in"/>
    </style:style>
    <style:style style:name="T292" style:parent-style-name="Standardnípísmoodstavce" style:family="text">
      <style:text-properties fo:letter-spacing="0.0465in"/>
    </style:style>
    <style:style style:name="T293" style:parent-style-name="Standardnípísmoodstavce" style:family="text">
      <style:text-properties fo:letter-spacing="0.0472in"/>
    </style:style>
    <style:style style:name="T294" style:parent-style-name="Standardnípísmoodstavce" style:family="text">
      <style:text-properties fo:letter-spacing="0.0451in"/>
    </style:style>
    <style:style style:name="T295" style:parent-style-name="Standardnípísmoodstavce" style:family="text">
      <style:text-properties fo:letter-spacing="0.0479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97in"/>
    </style:style>
    <style:style style:name="T298" style:parent-style-name="Standardnípísmoodstavce" style:family="text">
      <style:text-properties fo:letter-spacing="-0.0097in"/>
    </style:style>
    <style:style style:name="T299" style:parent-style-name="Standardnípísmoodstavce" style:family="text">
      <style:text-properties fo:letter-spacing="-0.0097in"/>
    </style:style>
    <style:style style:name="T300" style:parent-style-name="Standardnípísmoodstavce" style:family="text">
      <style:text-properties fo:letter-spacing="-0.009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9in"/>
    </style:style>
    <style:style style:name="T303" style:parent-style-name="Standardnípísmoodstavce" style:family="text">
      <style:text-properties fo:letter-spacing="-0.009in"/>
    </style:style>
    <style:style style:name="T304" style:parent-style-name="Standardnípísmoodstavce" style:family="text">
      <style:text-properties fo:letter-spacing="-0.0097in"/>
    </style:style>
    <style:style style:name="T305" style:parent-style-name="Standardnípísmoodstavce" style:family="text">
      <style:text-properties fo:letter-spacing="-0.0097in"/>
    </style:style>
    <style:style style:name="T306" style:parent-style-name="Standardnípísmoodstavce" style:family="text">
      <style:text-properties fo:letter-spacing="-0.0104in"/>
    </style:style>
    <style:style style:name="T307" style:parent-style-name="Standardnípísmoodstavce" style:family="text">
      <style:text-properties fo:letter-spacing="-0.009in"/>
    </style:style>
    <style:style style:name="T308" style:parent-style-name="Standardnípísmoodstavce" style:family="text">
      <style:text-properties fo:letter-spacing="-0.0097in"/>
    </style:style>
    <style:style style:name="P309" style:parent-style-name="Nadpis1" style:master-page-name="MP2" style:family="paragraph">
      <style:paragraph-properties fo:break-before="page" fo:margin-top="0.0576in" fo:line-height="0.1756in" fo:margin-left="2.3618in" fo:margin-right="2.7645in">
        <style:tab-stops/>
      </style:paragraph-properties>
    </style:style>
    <style:style style:name="T313" style:parent-style-name="Standardnípísmoodstavce" style:family="text">
      <style:text-properties fo:letter-spacing="-0.0027in"/>
    </style:style>
    <style:style style:name="T314" style:parent-style-name="Standardnípísmoodstavce" style:family="text">
      <style:text-properties fo:letter-spacing="-0.0034in"/>
    </style:style>
    <style:style style:name="P315" style:parent-style-name="Normální" style:family="paragraph">
      <style:paragraph-properties fo:text-align="center" fo:line-height="0.1756in" fo:margin-left="0.0041in" fo:margin-right="0.4041in">
        <style:tab-stops/>
      </style:paragraph-properties>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27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34in"/>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27in"/>
    </style:style>
    <style:style style:name="T324" style:parent-style-name="Standardnípísmoodstavce" style:family="text">
      <style:text-properties fo:font-weight="bold" style:font-weight-asian="bold" fo:letter-spacing="-0.0013in"/>
    </style:style>
    <style:style style:name="P325" style:parent-style-name="Odstavecseseznamem" style:family="paragraph">
      <style:paragraph-properties fo:margin-right="0.4826in">
        <style:tab-stops>
          <style:tab-stop style:type="left" style:position="-0.0013in"/>
          <style:tab-stop style:type="left" style:position="0in"/>
          <style:tab-stop style:type="left" style:position="2.202in"/>
          <style:tab-stop style:type="left" style:position="3.7736in"/>
          <style:tab-stop style:type="left" style:position="5.609in"/>
        </style:tab-stops>
      </style:paragraph-properties>
    </style:style>
    <style:style style:name="T326" style:parent-style-name="Standardnípísmoodstavce" style:family="text">
      <style:text-properties fo:letter-spacing="-0.0006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13in"/>
    </style:style>
    <style:style style:name="P332" style:parent-style-name="Základnítext" style:family="paragraph">
      <style:paragraph-properties fo:margin-right="0.4798in" fo:text-indent="0in"/>
    </style:style>
    <style:style style:name="T333" style:parent-style-name="Standardnípísmoodstavce" style:family="text">
      <style:text-properties fo:letter-spacing="0.0145in"/>
    </style:style>
    <style:style style:name="T334" style:parent-style-name="Standardnípísmoodstavce" style:family="text">
      <style:text-properties fo:letter-spacing="0.0152in"/>
    </style:style>
    <style:style style:name="T335" style:parent-style-name="Standardnípísmoodstavce" style:family="text">
      <style:text-properties fo:letter-spacing="0.0145in"/>
    </style:style>
    <style:style style:name="T336" style:parent-style-name="Standardnípísmoodstavce" style:family="text">
      <style:text-properties fo:letter-spacing="0.0159in"/>
    </style:style>
    <style:style style:name="T337" style:parent-style-name="Standardnípísmoodstavce" style:family="text">
      <style:text-properties fo:letter-spacing="0.0145in"/>
    </style:style>
    <style:style style:name="T338" style:parent-style-name="Standardnípísmoodstavce" style:family="text">
      <style:text-properties fo:letter-spacing="0.0152in"/>
    </style:style>
    <style:style style:name="T339" style:parent-style-name="Standardnípísmoodstavce" style:family="text">
      <style:text-properties fo:letter-spacing="0.0145in"/>
    </style:style>
    <style:style style:name="T340" style:parent-style-name="Standardnípísmoodstavce" style:family="text">
      <style:text-properties fo:letter-spacing="0.0131in"/>
    </style:style>
    <style:style style:name="T341" style:parent-style-name="Standardnípísmoodstavce" style:family="text">
      <style:text-properties fo:letter-spacing="-0.0013in"/>
    </style:style>
    <style:style style:name="T342" style:parent-style-name="Standardnípísmoodstavce" style:family="text">
      <style:text-properties fo:letter-spacing="0.0131in"/>
    </style:style>
    <style:style style:name="T343" style:parent-style-name="Standardnípísmoodstavce" style:family="text">
      <style:text-properties fo:letter-spacing="0.0145in"/>
    </style:style>
    <style:style style:name="T344" style:parent-style-name="Standardnípísmoodstavce" style:family="text">
      <style:text-properties fo:letter-spacing="0.0138in"/>
    </style:style>
    <style:style style:name="T345" style:parent-style-name="Standardnípísmoodstavce" style:family="text">
      <style:text-properties fo:letter-spacing="0.0152in"/>
    </style:style>
    <style:style style:name="T346" style:parent-style-name="Standardnípísmoodstavce" style:family="text">
      <style:text-properties fo:letter-spacing="-0.0006in"/>
    </style:style>
    <style:style style:name="P347" style:parent-style-name="Odstavecseseznamem" style:family="paragraph">
      <style:paragraph-properties fo:margin-top="0.0819in" fo:margin-right="0.4784in">
        <style:tab-stops>
          <style:tab-stop style:type="left" style:position="-0.0013in"/>
          <style:tab-stop style:type="left" style:position="0in"/>
        </style:tab-stops>
      </style:paragraph-properties>
    </style:style>
    <style:style style:name="T348" style:parent-style-name="Standardnípísmoodstavce" style:family="text">
      <style:text-properties fo:letter-spacing="-0.0013in"/>
    </style:style>
    <style:style style:name="T349" style:parent-style-name="Standardnípísmoodstavce" style:family="text">
      <style:text-properties fo:letter-spacing="-0.0027in"/>
    </style:style>
    <style:style style:name="T350" style:parent-style-name="Standardnípísmoodstavce" style:family="text">
      <style:text-properties fo:letter-spacing="-0.0104in"/>
    </style:style>
    <style:style style:name="T351" style:parent-style-name="Standardnípísmoodstavce" style:family="text">
      <style:text-properties fo:letter-spacing="-0.0076in"/>
    </style:style>
    <style:style style:name="T352" style:parent-style-name="Standardnípísmoodstavce" style:family="text">
      <style:text-properties fo:letter-spacing="-0.0111in"/>
    </style:style>
    <style:style style:name="T353" style:parent-style-name="Standardnípísmoodstavce" style:family="text">
      <style:text-properties fo:letter-spacing="-0.009in"/>
    </style:style>
    <style:style style:name="T354" style:parent-style-name="Standardnípísmoodstavce" style:family="text">
      <style:text-properties fo:letter-spacing="-0.009in"/>
    </style:style>
    <style:style style:name="T355" style:parent-style-name="Standardnípísmoodstavce" style:family="text">
      <style:text-properties fo:letter-spacing="-0.0111in"/>
    </style:style>
    <style:style style:name="T356" style:parent-style-name="Standardnípísmoodstavce" style:family="text">
      <style:text-properties fo:letter-spacing="-0.0104in"/>
    </style:style>
    <style:style style:name="T357" style:parent-style-name="Standardnípísmoodstavce" style:family="text">
      <style:text-properties fo:letter-spacing="-0.009in"/>
    </style:style>
    <style:style style:name="T358" style:parent-style-name="Standardnípísmoodstavce" style:family="text">
      <style:text-properties fo:letter-spacing="-0.0097in"/>
    </style:style>
    <style:style style:name="T359" style:parent-style-name="Standardnípísmoodstavce" style:family="text">
      <style:text-properties fo:letter-spacing="-0.0083in"/>
    </style:style>
    <style:style style:name="T360" style:parent-style-name="Standardnípísmoodstavce" style:family="text">
      <style:text-properties fo:letter-spacing="-0.0111in"/>
    </style:style>
    <style:style style:name="T361" style:parent-style-name="Standardnípísmoodstavce" style:family="text">
      <style:text-properties fo:letter-spacing="-0.009in"/>
    </style:style>
    <style:style style:name="T362" style:parent-style-name="Standardnípísmoodstavce" style:family="text">
      <style:text-properties fo:letter-spacing="-0.0111in"/>
    </style:style>
    <style:style style:name="T363" style:parent-style-name="Standardnípísmoodstavce" style:family="text">
      <style:text-properties fo:letter-spacing="-0.0013in"/>
    </style:style>
    <style:style style:name="P364" style:parent-style-name="Odstavecseseznamem" style:family="paragraph">
      <style:paragraph-properties fo:margin-right="0.4784in">
        <style:tab-stops>
          <style:tab-stop style:type="left" style:position="-0.0013in"/>
          <style:tab-stop style:type="left" style:position="0in"/>
        </style:tab-stops>
      </style:paragraph-properties>
    </style:style>
    <style:style style:name="T365" style:parent-style-name="Standardnípísmoodstavce" style:family="text">
      <style:text-properties fo:letter-spacing="-0.0013in"/>
    </style:style>
    <style:style style:name="T366" style:parent-style-name="Standardnípísmoodstavce" style:family="text">
      <style:text-properties fo:letter-spacing="-0.0006in"/>
    </style:style>
    <style:style style:name="T367" style:parent-style-name="Standardnípísmoodstavce" style:family="text">
      <style:text-properties fo:letter-spacing="-0.0013in"/>
    </style:style>
    <style:style style:name="T368" style:parent-style-name="Standardnípísmoodstavce" style:family="text">
      <style:text-properties fo:letter-spacing="0.0277in"/>
    </style:style>
    <style:style style:name="P369" style:parent-style-name="Odstavecseseznamem" style:family="paragraph">
      <style:paragraph-properties fo:margin-right="0.4784in">
        <style:tab-stops>
          <style:tab-stop style:type="left" style:position="-0.0013in"/>
          <style:tab-stop style:type="left" style:position="0in"/>
        </style:tab-stops>
      </style:paragraph-properties>
    </style:style>
    <style:style style:name="P370" style:parent-style-name="Odstavecseseznamem" style:family="paragraph">
      <style:paragraph-properties fo:margin-right="0.4798in">
        <style:tab-stops>
          <style:tab-stop style:type="left" style:position="-0.0013in"/>
          <style:tab-stop style:type="left" style:position="0in"/>
        </style:tab-stops>
      </style:paragraph-properties>
    </style:style>
    <style:style style:name="T371" style:parent-style-name="Standardnípísmoodstavce" style:family="text">
      <style:text-properties fo:letter-spacing="-0.0111in"/>
    </style:style>
    <style:style style:name="T372" style:parent-style-name="Standardnípísmoodstavce" style:family="text">
      <style:text-properties fo:letter-spacing="-0.0104in"/>
    </style:style>
    <style:style style:name="T373" style:parent-style-name="Standardnípísmoodstavce" style:family="text">
      <style:text-properties fo:letter-spacing="-0.0104in"/>
    </style:style>
    <style:style style:name="T374" style:parent-style-name="Standardnípísmoodstavce" style:family="text">
      <style:text-properties fo:letter-spacing="-0.0111in"/>
    </style:style>
    <style:style style:name="T375" style:parent-style-name="Standardnípísmoodstavce" style:family="text">
      <style:text-properties fo:letter-spacing="-0.0104in"/>
    </style:style>
    <style:style style:name="T376" style:parent-style-name="Standardnípísmoodstavce" style:family="text">
      <style:text-properties fo:letter-spacing="-0.0104in"/>
    </style:style>
    <style:style style:name="T377" style:parent-style-name="Standardnípísmoodstavce" style:family="text">
      <style:text-properties fo:letter-spacing="-0.0104in"/>
    </style:style>
    <style:style style:name="T378" style:parent-style-name="Standardnípísmoodstavce" style:family="text">
      <style:text-properties fo:letter-spacing="-0.0111in"/>
    </style:style>
    <style:style style:name="T379" style:parent-style-name="Standardnípísmoodstavce" style:family="text">
      <style:text-properties fo:letter-spacing="-0.0027in"/>
    </style:style>
    <style:style style:name="T380" style:parent-style-name="Standardnípísmoodstavce" style:family="text">
      <style:text-properties fo:letter-spacing="-0.0111in"/>
    </style:style>
    <style:style style:name="T381" style:parent-style-name="Standardnípísmoodstavce" style:family="text">
      <style:text-properties fo:letter-spacing="-0.0104in"/>
    </style:style>
    <style:style style:name="T382" style:parent-style-name="Standardnípísmoodstavce" style:family="text">
      <style:text-properties fo:letter-spacing="-0.0076in"/>
    </style:style>
    <style:style style:name="P383" style:parent-style-name="Odstavecseseznamem" style:family="paragraph">
      <style:paragraph-properties fo:margin-top="0.0833in" fo:margin-right="0.4805in">
        <style:tab-stops>
          <style:tab-stop style:type="left" style:position="-0.0013in"/>
          <style:tab-stop style:type="left" style:position="0in"/>
        </style:tab-stops>
      </style:paragraph-properties>
    </style:style>
    <style:style style:name="T384" style:parent-style-name="Standardnípísmoodstavce" style:family="text">
      <style:text-properties fo:letter-spacing="-0.0006in"/>
    </style:style>
    <style:style style:name="P385" style:parent-style-name="Odstavecseseznamem" style:family="paragraph">
      <style:paragraph-properties fo:margin-top="0.0819in" fo:margin-right="0.4784in">
        <style:tab-stops>
          <style:tab-stop style:type="left" style:position="-0.0013in"/>
          <style:tab-stop style:type="left" style:position="0in"/>
        </style:tab-stops>
      </style:paragraph-properties>
    </style:style>
    <style:style style:name="T386" style:parent-style-name="Standardnípísmoodstavce" style:family="text">
      <style:text-properties fo:letter-spacing="-0.0069in"/>
    </style:style>
    <style:style style:name="T387" style:parent-style-name="Standardnípísmoodstavce" style:family="text">
      <style:text-properties fo:letter-spacing="-0.0062in"/>
    </style:style>
    <style:style style:name="T388" style:parent-style-name="Standardnípísmoodstavce" style:family="text">
      <style:text-properties fo:letter-spacing="-0.0062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2in"/>
    </style:style>
    <style:style style:name="T391" style:parent-style-name="Standardnípísmoodstavce" style:family="text">
      <style:text-properties fo:letter-spacing="-0.0069in"/>
    </style:style>
    <style:style style:name="T392" style:parent-style-name="Standardnípísmoodstavce" style:family="text">
      <style:text-properties fo:letter-spacing="-0.0062in"/>
    </style:style>
    <style:style style:name="T393" style:parent-style-name="Standardnípísmoodstavce" style:family="text">
      <style:text-properties fo:letter-spacing="-0.0048in"/>
    </style:style>
    <style:style style:name="T394" style:parent-style-name="Standardnípísmoodstavce" style:family="text">
      <style:text-properties fo:letter-spacing="-0.0048in"/>
    </style:style>
    <style:style style:name="T395" style:parent-style-name="Standardnípísmoodstavce" style:family="text">
      <style:text-properties fo:letter-spacing="-0.0048in"/>
    </style:style>
    <style:style style:name="T396" style:parent-style-name="Standardnípísmoodstavce" style:family="text">
      <style:text-properties fo:letter-spacing="-0.0055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2in"/>
    </style:style>
    <style:style style:name="T399" style:parent-style-name="Standardnípísmoodstavce" style:family="text">
      <style:text-properties fo:letter-spacing="-0.0006in"/>
    </style:style>
    <style:style style:name="T400" style:parent-style-name="Standardnípísmoodstavce" style:family="text">
      <style:text-properties fo:letter-spacing="-0.0013in"/>
    </style:style>
    <style:style style:name="T401" style:parent-style-name="Standardnípísmoodstavce" style:family="text">
      <style:text-properties fo:letter-spacing="-0.0013in"/>
    </style:style>
    <style:style style:name="T402" style:parent-style-name="Standardnípísmoodstavce" style:family="text">
      <style:text-properties fo:letter-spacing="-0.0006in"/>
    </style:style>
    <style:style style:name="T403" style:parent-style-name="Standardnípísmoodstavce" style:family="text">
      <style:text-properties fo:letter-spacing="-0.0006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in"/>
    </style:style>
    <style:style style:name="P406" style:parent-style-name="Nadpis1" style:family="paragraph">
      <style:paragraph-properties fo:text-align="start" fo:margin-top="0.0847in" fo:margin-left="0.3291in">
        <style:tab-stops/>
      </style:paragraph-properties>
    </style:style>
    <style:style style:name="T407" style:parent-style-name="Standardnípísmoodstavce" style:family="text">
      <style:text-properties fo:letter-spacing="-0.0048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27in"/>
    </style:style>
    <style:style style:name="T414" style:parent-style-name="Standardnípísmoodstavce" style:family="text">
      <style:text-properties fo:letter-spacing="-0.0041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27in"/>
    </style:style>
    <style:style style:name="P419" style:parent-style-name="Základnítext" style:family="paragraph">
      <style:paragraph-properties fo:text-align="start" fo:margin-top="0.0826in" fo:margin-left="0.3291in" fo:text-indent="0in">
        <style:tab-stops/>
      </style:paragraph-properties>
    </style:style>
    <style:style style:name="T420" style:parent-style-name="Standardnípísmoodstavce" style:family="text">
      <style:text-properties fo:letter-spacing="-0.0034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41in"/>
    </style:style>
    <style:style style:name="T424" style:parent-style-name="Standardnípísmoodstavce" style:family="text">
      <style:text-properties fo:letter-spacing="-0.0006in"/>
    </style:style>
    <style:style style:name="T425" style:parent-style-name="Standardnípísmoodstavce" style:family="text">
      <style:text-properties fo:letter-spacing="-0.0013in"/>
    </style:style>
    <style:style style:name="P426" style:parent-style-name="Nadpis1" style:family="paragraph">
      <style:paragraph-properties fo:text-align="start" fo:margin-top="0.0826in" fo:margin-left="0.3291in" fo:margin-right="2.7638in">
        <style:tab-stops/>
      </style:paragraph-properties>
    </style:style>
    <style:style style:name="T427" style:parent-style-name="Standardnípísmoodstavce" style:family="text">
      <style:text-properties fo:letter-spacing="-0.0041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55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34in"/>
    </style:style>
    <style:style style:name="T432" style:parent-style-name="Standardnípísmoodstavce" style:family="text">
      <style:text-properties fo:letter-spacing="-0.0041in"/>
    </style:style>
    <style:style style:name="P433" style:parent-style-name="Normální" style:family="paragraph">
      <style:paragraph-properties fo:margin-top="0.0006in" fo:margin-left="0.3291in">
        <style:tab-stops/>
      </style:paragraph-properties>
    </style:style>
    <style:style style:name="T434" style:parent-style-name="Standardnípísmoodstavce" style:family="text">
      <style:text-properties fo:font-weight="bold" style:font-weight-asian="bold"/>
    </style:style>
    <style:style style:name="T435" style:parent-style-name="Standardnípísmoodstavce" style:family="text">
      <style:text-properties fo:font-weight="bold" style:font-weight-asian="bold" fo:letter-spacing="-0.0027in"/>
    </style:style>
    <style:style style:name="T436" style:parent-style-name="Standardnípísmoodstavce" style:family="text">
      <style:text-properties fo:font-weight="bold" style:font-weight-asian="bold"/>
    </style:style>
    <style:style style:name="T437" style:parent-style-name="Standardnípísmoodstavce" style:family="text">
      <style:text-properties fo:font-weight="bold" style:font-weight-asian="bold" fo:letter-spacing="-0.0006in"/>
    </style:style>
    <style:style style:name="T438" style:parent-style-name="Standardnípísmoodstavce" style:family="text">
      <style:text-properties fo:font-weight="bold" style:font-weight-asian="bold" fo:letter-spacing="-0.0027in"/>
    </style:style>
    <style:style style:name="P439" style:parent-style-name="Odstavecseseznamem" style:family="paragraph">
      <style:paragraph-properties fo:margin-right="0.4805in">
        <style:tab-stops>
          <style:tab-stop style:type="left" style:position="-0.0013in"/>
          <style:tab-stop style:type="left" style:position="0in"/>
        </style:tab-stops>
      </style:paragraph-properties>
    </style:style>
    <style:style style:name="T440" style:parent-style-name="Standardnípísmoodstavce" style:family="text">
      <style:text-properties fo:letter-spacing="-0.0013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06in"/>
    </style:style>
    <style:style style:name="P444" style:parent-style-name="Odstavecseseznamem" style:family="paragraph">
      <style:paragraph-properties fo:margin-top="0.0819in" fo:margin-right="0.4805in">
        <style:tab-stops>
          <style:tab-stop style:type="left" style:position="-0.0013in"/>
          <style:tab-stop style:type="left" style:position="0in"/>
        </style:tab-stops>
      </style:paragraph-properties>
    </style:style>
    <style:style style:name="T445" style:parent-style-name="Standardnípísmoodstavce" style:family="text">
      <style:text-properties fo:letter-spacing="0.0277in"/>
    </style:style>
    <style:style style:name="T446" style:parent-style-name="Standardnípísmoodstavce" style:family="text">
      <style:text-properties fo:letter-spacing="0.0277in"/>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013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48in"/>
    </style:style>
    <style:style style:name="T459" style:parent-style-name="Standardnípísmoodstavce" style:family="text">
      <style:text-properties fo:letter-spacing="-0.0055in"/>
    </style:style>
    <style:style style:name="T460" style:parent-style-name="Standardnípísmoodstavce" style:family="text">
      <style:text-properties fo:letter-spacing="-0.0048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55in"/>
    </style:style>
    <style:style style:name="T463" style:parent-style-name="Standardnípísmoodstavce" style:family="text">
      <style:text-properties fo:letter-spacing="-0.0048in"/>
    </style:style>
    <style:style style:name="T464" style:parent-style-name="Standardnípísmoodstavce" style:family="text">
      <style:text-properties fo:letter-spacing="-0.0055in"/>
    </style:style>
    <style:style style:name="T465" style:parent-style-name="Standardnípísmoodstavce" style:family="text">
      <style:text-properties fo:letter-spacing="-0.0048in"/>
    </style:style>
    <style:style style:name="T466" style:parent-style-name="Standardnípísmoodstavce" style:family="text">
      <style:text-properties fo:letter-spacing="-0.0006in"/>
    </style:style>
    <style:style style:name="T467" style:parent-style-name="Standardnípísmoodstavce" style:family="text">
      <style:text-properties fo:letter-spacing="-0.0048in"/>
    </style:style>
    <style:style style:name="P468" style:parent-style-name="Základnítext" style:family="paragraph">
      <style:paragraph-properties fo:margin-top="0.0013in" fo:text-indent="0in"/>
    </style:style>
    <style:style style:name="T469" style:parent-style-name="Standardnípísmoodstavce" style:family="text">
      <style:text-properties fo:letter-spacing="-0.0062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27in"/>
    </style:style>
    <style:style style:name="P472" style:parent-style-name="Odstavecseseznamem" style:family="paragraph">
      <style:paragraph-properties fo:margin-top="0.0826in" fo:margin-right="0.4805in">
        <style:tab-stops>
          <style:tab-stop style:type="left" style:position="-0.0013in"/>
          <style:tab-stop style:type="left" style:position="0in"/>
        </style:tab-stops>
      </style:paragraph-properties>
    </style:style>
    <style:style style:name="T473" style:parent-style-name="Standardnípísmoodstavce" style:family="text">
      <style:text-properties fo:letter-spacing="-0.0013in"/>
    </style:style>
    <style:style style:name="P474" style:parent-style-name="Odstavecseseznamem" style:family="paragraph">
      <style:paragraph-properties fo:margin-top="0.0847in" fo:margin-right="0.4798in">
        <style:tab-stops>
          <style:tab-stop style:type="left" style:position="-0.0013in"/>
          <style:tab-stop style:type="left" style:position="0in"/>
        </style:tab-stops>
      </style:paragraph-properties>
    </style:style>
    <style:style style:name="T475" style:parent-style-name="Standardnípísmoodstavce" style:family="text">
      <style:text-properties fo:letter-spacing="0.0159in"/>
    </style:style>
    <style:style style:name="T476" style:parent-style-name="Standardnípísmoodstavce" style:family="text">
      <style:text-properties fo:letter-spacing="0.0152in"/>
    </style:style>
    <style:style style:name="T477" style:parent-style-name="Standardnípísmoodstavce" style:family="text">
      <style:text-properties fo:letter-spacing="0.0138in"/>
    </style:style>
    <style:style style:name="T478" style:parent-style-name="Standardnípísmoodstavce" style:family="text">
      <style:text-properties fo:letter-spacing="0.0159in"/>
    </style:style>
    <style:style style:name="T479" style:parent-style-name="Standardnípísmoodstavce" style:family="text">
      <style:text-properties fo:letter-spacing="-0.0013in"/>
    </style:style>
    <style:style style:name="T480" style:parent-style-name="Standardnípísmoodstavce" style:family="text">
      <style:text-properties fo:letter-spacing="0.0159in"/>
    </style:style>
    <style:style style:name="T481" style:parent-style-name="Standardnípísmoodstavce" style:family="text">
      <style:text-properties fo:letter-spacing="0.0145in"/>
    </style:style>
    <style:style style:name="T482" style:parent-style-name="Standardnípísmoodstavce" style:family="text">
      <style:text-properties fo:letter-spacing="0.0166in"/>
    </style:style>
    <style:style style:name="T483" style:parent-style-name="Standardnípísmoodstavce" style:family="text">
      <style:text-properties fo:letter-spacing="0.0159in"/>
    </style:style>
    <style:style style:name="T484" style:parent-style-name="Standardnípísmoodstavce" style:family="text">
      <style:text-properties fo:letter-spacing="-0.002in"/>
    </style:style>
    <style:style style:name="T485" style:parent-style-name="Standardnípísmoodstavce" style:family="text">
      <style:text-properties fo:letter-spacing="0.0145in"/>
    </style:style>
    <style:style style:name="T486" style:parent-style-name="Standardnípísmoodstavce" style:family="text">
      <style:text-properties fo:letter-spacing="0.0152in"/>
    </style:style>
    <style:style style:name="P487" style:parent-style-name="Základnítext" style:master-page-name="MP3" style:family="paragraph">
      <style:paragraph-properties fo:break-before="page" fo:margin-top="0.0576in" fo:margin-right="0.4805in" fo:text-indent="0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62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55in"/>
    </style:style>
    <style:style style:name="T499" style:parent-style-name="Standardnípísmoodstavce" style:family="text">
      <style:text-properties fo:letter-spacing="-0.0048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13in"/>
    </style:style>
    <style:style style:name="P503" style:parent-style-name="Nadpis1" style:family="paragraph">
      <style:paragraph-properties fo:margin-top="0.1666in" fo:line-height="0.175in" fo:margin-left="2.3625in" fo:margin-right="2.7631in">
        <style:tab-stops/>
      </style:paragraph-properties>
    </style:style>
    <style:style style:name="T504" style:parent-style-name="Standardnípísmoodstavce" style:family="text">
      <style:text-properties fo:letter-spacing="-0.0027in"/>
    </style:style>
    <style:style style:name="T505" style:parent-style-name="Standardnípísmoodstavce" style:family="text">
      <style:text-properties fo:letter-spacing="-0.0034in"/>
    </style:style>
    <style:style style:name="P506" style:parent-style-name="Normální" style:family="paragraph">
      <style:paragraph-properties fo:text-align="center" fo:line-height="0.175in" fo:margin-right="0.4041in"/>
    </style:style>
    <style:style style:name="T507" style:parent-style-name="Standardnípísmoodstavce" style:family="text">
      <style:text-properties fo:font-weight="bold" style:font-weight-asian="bold"/>
    </style:style>
    <style:style style:name="T508" style:parent-style-name="Standardnípísmoodstavce" style:family="text">
      <style:text-properties fo:font-weight="bold" style:font-weight-asian="bold" fo:letter-spacing="-0.0041in"/>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fo:letter-spacing="-0.0041in"/>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41in"/>
    </style:style>
    <style:style style:name="T513" style:parent-style-name="Standardnípísmoodstavce" style:family="text">
      <style:text-properties fo:font-weight="bold" style:font-weight-asian="bold"/>
    </style:style>
    <style:style style:name="T514" style:parent-style-name="Standardnípísmoodstavce" style:family="text">
      <style:text-properties fo:font-weight="bold" style:font-weight-asian="bold" fo:letter-spacing="-0.0013in"/>
    </style:style>
    <style:style style:name="T515" style:parent-style-name="Standardnípísmoodstavce" style:family="text">
      <style:text-properties fo:font-weight="bold" style:font-weight-asian="bold"/>
    </style:style>
    <style:style style:name="T516" style:parent-style-name="Standardnípísmoodstavce" style:family="text">
      <style:text-properties fo:font-weight="bold" style:font-weight-asian="bold" fo:letter-spacing="-0.0041in"/>
    </style:style>
    <style:style style:name="T517" style:parent-style-name="Standardnípísmoodstavce" style:family="text">
      <style:text-properties fo:font-weight="bold" style:font-weight-asian="bold"/>
    </style:style>
    <style:style style:name="T518" style:parent-style-name="Standardnípísmoodstavce" style:family="text">
      <style:text-properties fo:font-weight="bold" style:font-weight-asian="bold" fo:letter-spacing="-0.0013in"/>
    </style:style>
    <style:style style:name="T519" style:parent-style-name="Standardnípísmoodstavce" style:family="text">
      <style:text-properties fo:font-weight="bold" style:font-weight-asian="bold"/>
    </style:style>
    <style:style style:name="T520" style:parent-style-name="Standardnípísmoodstavce" style:family="text">
      <style:text-properties fo:font-weight="bold" style:font-weight-asian="bold" fo:letter-spacing="-0.0055in"/>
    </style:style>
    <style:style style:name="T521" style:parent-style-name="Standardnípísmoodstavce" style:family="text">
      <style:text-properties fo:font-weight="bold" style:font-weight-asian="bold"/>
    </style:style>
    <style:style style:name="T522" style:parent-style-name="Standardnípísmoodstavce" style:family="text">
      <style:text-properties fo:font-weight="bold" style:font-weight-asian="bold" fo:letter-spacing="-0.002in"/>
    </style:style>
    <style:style style:name="T523" style:parent-style-name="Standardnípísmoodstavce" style:family="text">
      <style:text-properties fo:font-weight="bold" style:font-weight-asian="bold" fo:letter-spacing="-0.0013in"/>
    </style:style>
    <style:style style:name="P524" style:parent-style-name="Odstavecseseznamem" style:family="paragraph">
      <style:paragraph-properties fo:margin-top="0.1673in" fo:margin-right="0.4833in">
        <style:tab-stops>
          <style:tab-stop style:type="left" style:position="-0.0013in"/>
          <style:tab-stop style:type="left" style:position="0in"/>
        </style:tab-stops>
      </style:paragraph-properties>
    </style:style>
    <style:style style:name="T525" style:parent-style-name="Standardnípísmoodstavce" style:family="text">
      <style:text-properties fo:letter-spacing="0.0236in"/>
    </style:style>
    <style:style style:name="T526" style:parent-style-name="Standardnípísmoodstavce" style:family="text">
      <style:text-properties fo:letter-spacing="0.0229in"/>
    </style:style>
    <style:style style:name="T527" style:parent-style-name="Standardnípísmoodstavce" style:family="text">
      <style:text-properties fo:letter-spacing="0.0229in"/>
    </style:style>
    <style:style style:name="T528" style:parent-style-name="Standardnípísmoodstavce" style:family="text">
      <style:text-properties fo:letter-spacing="0.0215in"/>
    </style:style>
    <style:style style:name="T529" style:parent-style-name="Standardnípísmoodstavce" style:family="text">
      <style:text-properties fo:letter-spacing="0.0215in"/>
    </style:style>
    <style:style style:name="T530" style:parent-style-name="Standardnípísmoodstavce" style:family="text">
      <style:text-properties fo:letter-spacing="0.0236in"/>
    </style:style>
    <style:style style:name="T531" style:parent-style-name="Standardnípísmoodstavce" style:family="text">
      <style:text-properties fo:letter-spacing="0.0222in"/>
    </style:style>
    <style:style style:name="T532" style:parent-style-name="Standardnípísmoodstavce" style:family="text">
      <style:text-properties fo:letter-spacing="0.0215in"/>
    </style:style>
    <style:style style:name="T533" style:parent-style-name="Standardnípísmoodstavce" style:family="text">
      <style:text-properties fo:letter-spacing="0.0229in"/>
    </style:style>
    <style:style style:name="T534" style:parent-style-name="Standardnípísmoodstavce" style:family="text">
      <style:text-properties fo:letter-spacing="0.0222in"/>
    </style:style>
    <style:style style:name="T535" style:parent-style-name="Standardnípísmoodstavce" style:family="text">
      <style:text-properties fo:letter-spacing="-0.0013in"/>
    </style:style>
    <style:style style:name="P536" style:parent-style-name="Odstavecseseznamem" style:family="paragraph">
      <style:paragraph-properties fo:margin-right="0.4833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27in"/>
    </style:style>
    <style:style style:name="T538" style:parent-style-name="Standardnípísmoodstavce" style:family="text">
      <style:text-properties fo:letter-spacing="0.0263in"/>
    </style:style>
    <style:style style:name="T539" style:parent-style-name="Standardnípísmoodstavce" style:family="text">
      <style:text-properties fo:letter-spacing="0.0256in"/>
    </style:style>
    <style:style style:name="T540" style:parent-style-name="Standardnípísmoodstavce" style:family="text">
      <style:text-properties fo:letter-spacing="0.027in"/>
    </style:style>
    <style:style style:name="T541" style:parent-style-name="Standardnípísmoodstavce" style:family="text">
      <style:text-properties fo:letter-spacing="0.025in"/>
    </style:style>
    <style:style style:name="T542" style:parent-style-name="Standardnípísmoodstavce" style:family="text">
      <style:text-properties fo:letter-spacing="0.0256in"/>
    </style:style>
    <style:style style:name="T543" style:parent-style-name="Standardnípísmoodstavce" style:family="text">
      <style:text-properties fo:letter-spacing="0.0256in"/>
    </style:style>
    <style:style style:name="T544" style:parent-style-name="Standardnípísmoodstavce" style:family="text">
      <style:text-properties fo:letter-spacing="0.027in"/>
    </style:style>
    <style:style style:name="T545" style:parent-style-name="Standardnípísmoodstavce" style:family="text">
      <style:text-properties fo:letter-spacing="0.0256in"/>
    </style:style>
    <style:style style:name="P546" style:parent-style-name="Nadpis1" style:family="paragraph">
      <style:paragraph-properties fo:text-align="start" fo:margin-top="0.1652in" fo:margin-left="2.5076in" fo:margin-right="2.7638in" fo:text-indent="0.3361in">
        <style:tab-stops/>
      </style:paragraph-properties>
    </style:style>
    <style:style style:name="T547" style:parent-style-name="Standardnípísmoodstavce" style:family="text">
      <style:text-properties fo:letter-spacing="-0.0076in"/>
    </style:style>
    <style:style style:name="T548" style:parent-style-name="Standardnípísmoodstavce" style:family="text">
      <style:text-properties fo:letter-spacing="-0.0076in"/>
    </style:style>
    <style:style style:name="T549" style:parent-style-name="Standardnípísmoodstavce" style:family="text">
      <style:text-properties fo:letter-spacing="-0.009in"/>
    </style:style>
    <style:style style:name="P550" style:parent-style-name="Odstavecseseznamem" style:family="paragraph">
      <style:paragraph-properties fo:margin-top="0.1666in" fo:margin-right="0.4812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097in"/>
    </style:style>
    <style:style style:name="T552" style:parent-style-name="Standardnípísmoodstavce" style:family="text">
      <style:text-properties fo:letter-spacing="-0.0104in"/>
    </style:style>
    <style:style style:name="T553" style:parent-style-name="Standardnípísmoodstavce" style:family="text">
      <style:text-properties fo:letter-spacing="-0.0104in"/>
    </style:style>
    <style:style style:name="T554" style:parent-style-name="Standardnípísmoodstavce" style:family="text">
      <style:text-properties fo:letter-spacing="-0.009in"/>
    </style:style>
    <style:style style:name="T555" style:parent-style-name="Standardnípísmoodstavce" style:family="text">
      <style:text-properties fo:letter-spacing="-0.0076in"/>
    </style:style>
    <style:style style:name="T556" style:parent-style-name="Standardnípísmoodstavce" style:family="text">
      <style:text-properties fo:letter-spacing="-0.0104in"/>
    </style:style>
    <style:style style:name="T557" style:parent-style-name="Standardnípísmoodstavce" style:family="text">
      <style:text-properties fo:letter-spacing="-0.0097in"/>
    </style:style>
    <style:style style:name="T558" style:parent-style-name="Standardnípísmoodstavce" style:family="text">
      <style:text-properties fo:letter-spacing="-0.0083in"/>
    </style:style>
    <style:style style:name="T559" style:parent-style-name="Standardnípísmoodstavce" style:family="text">
      <style:text-properties fo:letter-spacing="-0.009in"/>
    </style:style>
    <style:style style:name="T560" style:parent-style-name="Standardnípísmoodstavce" style:family="text">
      <style:text-properties fo:letter-spacing="0.0263in"/>
    </style:style>
    <style:style style:name="T561" style:parent-style-name="Standardnípísmoodstavce" style:family="text">
      <style:text-properties fo:letter-spacing="-0.0104in"/>
    </style:style>
    <style:style style:name="T562" style:parent-style-name="Standardnípísmoodstavce" style:family="text">
      <style:text-properties fo:letter-spacing="-0.0104in"/>
    </style:style>
    <style:style style:name="T563" style:parent-style-name="Standardnípísmoodstavce" style:family="text">
      <style:text-properties fo:letter-spacing="-0.009in"/>
    </style:style>
    <style:style style:name="T564" style:parent-style-name="Standardnípísmoodstavce" style:family="text">
      <style:text-properties fo:letter-spacing="-0.009in"/>
    </style:style>
    <style:style style:name="P565" style:parent-style-name="Odstavecseseznamem" style:family="paragraph">
      <style:paragraph-properties fo:margin-top="0.0805in" fo:margin-left="0.3291in" fo:margin-right="0.4826in" fo:text-indent="-0.2486in">
        <style:tab-stops>
          <style:tab-stop style:type="left" style:position="-0.0013in"/>
          <style:tab-stop style:type="left" style:position="0in"/>
        </style:tab-stops>
      </style:paragraph-properties>
    </style:style>
    <style:style style:name="T566" style:parent-style-name="Standardnípísmoodstavce" style:family="text">
      <style:text-properties fo:letter-spacing="-0.0013in"/>
    </style:style>
    <style:style style:name="T567" style:parent-style-name="Standardnípísmoodstavce" style:family="text">
      <style:text-properties fo:letter-spacing="-0.002in"/>
    </style:style>
    <style:style style:name="T568" style:parent-style-name="Standardnípísmoodstavce" style:family="text">
      <style:text-properties fo:letter-spacing="-0.002in"/>
    </style:style>
    <style:style style:name="T569" style:parent-style-name="Standardnípísmoodstavce" style:family="text">
      <style:text-properties fo:letter-spacing="-0.002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06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13in"/>
    </style:style>
    <style:style style:name="T575" style:parent-style-name="Standardnípísmoodstavce" style:family="text">
      <style:text-properties fo:letter-spacing="-0.002in"/>
    </style:style>
    <style:style style:name="T576" style:parent-style-name="Standardnípísmoodstavce" style:family="text">
      <style:text-properties fo:letter-spacing="-0.002in"/>
    </style:style>
    <style:style style:name="T577" style:parent-style-name="Standardnípísmoodstavce" style:family="text">
      <style:text-properties fo:letter-spacing="-0.002in"/>
    </style:style>
    <style:style style:name="P578" style:parent-style-name="Odstavecseseznamem" style:family="paragraph">
      <style:paragraph-properties fo:margin-left="0.3291in" fo:margin-right="0.4784in" fo:text-indent="-0.2486in">
        <style:tab-stops>
          <style:tab-stop style:type="left" style:position="-0.0013in"/>
          <style:tab-stop style:type="left" style:position="0in"/>
        </style:tab-stops>
      </style:paragraph-properties>
    </style:style>
    <style:style style:name="T579" style:parent-style-name="Standardnípísmoodstavce" style:family="text">
      <style:text-properties fo:letter-spacing="-0.0013in"/>
    </style:style>
    <style:style style:name="T580" style:parent-style-name="Standardnípísmoodstavce" style:family="text">
      <style:text-properties fo:letter-spacing="-0.002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2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2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2in"/>
    </style:style>
    <style:style style:name="T591" style:parent-style-name="Standardnípísmoodstavce" style:family="text">
      <style:text-properties fo:letter-spacing="-0.0027in"/>
    </style:style>
    <style:style style:name="P592" style:parent-style-name="Základnítext" style:family="paragraph">
      <style:paragraph-properties fo:margin-left="0.3291in" fo:margin-right="0.4791in" fo:text-indent="0in">
        <style:tab-stops/>
      </style:paragraph-properties>
    </style:style>
    <style:style style:name="P593" style:parent-style-name="Odstavecseseznamem" style:family="paragraph">
      <style:paragraph-properties fo:margin-top="0.0833in" fo:margin-left="0.3291in" fo:margin-right="0.4819in" fo:text-indent="-0.2486in">
        <style:tab-stops>
          <style:tab-stop style:type="left" style:position="-0.0013in"/>
          <style:tab-stop style:type="left" style:position="0in"/>
        </style:tab-stops>
      </style:paragraph-properties>
    </style:style>
    <style:style style:name="P594" style:parent-style-name="Odstavecseseznamem" style:family="paragraph">
      <style:paragraph-properties fo:margin-top="0.0833in" fo:margin-right="0.4833in">
        <style:tab-stops>
          <style:tab-stop style:type="left" style:position="-0.0013in"/>
          <style:tab-stop style:type="left" style:position="0in"/>
        </style:tab-stops>
      </style:paragraph-properties>
    </style:style>
    <style:style style:name="T595" style:parent-style-name="Standardnípísmoodstavce" style:family="text">
      <style:text-properties fo:letter-spacing="-0.0013in"/>
    </style:style>
    <style:style style:name="P596" style:parent-style-name="Odstavecseseznamem" style:family="paragraph">
      <style:paragraph-properties fo:margin-right="0.4812in">
        <style:tab-stops>
          <style:tab-stop style:type="left" style:position="-0.0013in"/>
          <style:tab-stop style:type="left" style:position="0in"/>
        </style:tab-stops>
      </style:paragraph-properties>
    </style:style>
    <style:style style:name="P597" style:parent-style-name="Odstavecseseznamem" style:family="paragraph">
      <style:paragraph-properties fo:margin-top="0.0819in" fo:margin-right="0.4812in">
        <style:tab-stops>
          <style:tab-stop style:type="left" style:position="-0.0013in"/>
          <style:tab-stop style:type="left" style:position="0in"/>
        </style:tab-stops>
      </style:paragraph-properties>
    </style:style>
    <style:style style:name="T598" style:parent-style-name="Standardnípísmoodstavce" style:family="text">
      <style:text-properties fo:letter-spacing="-0.0006in"/>
    </style:style>
    <style:style style:name="P599" style:parent-style-name="Základnítext" style:family="paragraph">
      <style:paragraph-properties fo:text-align="start" fo:margin-top="0.1659in" fo:margin-left="0in" fo:text-indent="0in">
        <style:tab-stops/>
      </style:paragraph-properties>
    </style:style>
    <style:style style:name="P600" style:parent-style-name="Nadpis1" style:family="paragraph">
      <style:paragraph-properties fo:text-align="start" fo:margin-top="0.0006in" fo:margin-left="2.3993in" fo:margin-right="2.7638in" fo:text-indent="0.4229in">
        <style:tab-stops/>
      </style:paragraph-properties>
    </style:style>
    <style:style style:name="T601" style:parent-style-name="Standardnípísmoodstavce" style:family="text">
      <style:text-properties fo:letter-spacing="-0.0111in"/>
    </style:style>
    <style:style style:name="P602" style:parent-style-name="Odstavecseseznamem" style:family="paragraph">
      <style:paragraph-properties fo:margin-top="0.1673in" fo:margin-right="0.4798in">
        <style:tab-stops>
          <style:tab-stop style:type="left" style:position="-0.0013in"/>
          <style:tab-stop style:type="left" style:position="0in"/>
        </style:tab-stops>
      </style:paragraph-properties>
    </style:style>
    <style:style style:name="T603" style:parent-style-name="Standardnípísmoodstavce" style:family="text">
      <style:text-properties fo:letter-spacing="-0.0111in"/>
    </style:style>
    <style:style style:name="T604" style:parent-style-name="Standardnípísmoodstavce" style:family="text">
      <style:text-properties fo:letter-spacing="-0.0104in"/>
    </style:style>
    <style:style style:name="T605" style:parent-style-name="Standardnípísmoodstavce" style:family="text">
      <style:text-properties fo:letter-spacing="-0.0104in"/>
    </style:style>
    <style:style style:name="T606" style:parent-style-name="Standardnípísmoodstavce" style:family="text">
      <style:text-properties fo:letter-spacing="-0.0111in"/>
    </style:style>
    <style:style style:name="T607" style:parent-style-name="Standardnípísmoodstavce" style:family="text">
      <style:text-properties fo:letter-spacing="-0.0104in"/>
    </style:style>
    <style:style style:name="T608" style:parent-style-name="Standardnípísmoodstavce" style:family="text">
      <style:text-properties fo:letter-spacing="-0.0104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11in"/>
    </style:style>
    <style:style style:name="T611" style:parent-style-name="Standardnípísmoodstavce" style:family="text">
      <style:text-properties fo:letter-spacing="-0.0104in"/>
    </style:style>
    <style:style style:name="T612" style:parent-style-name="Standardnípísmoodstavce" style:family="text">
      <style:text-properties fo:letter-spacing="-0.0104in"/>
    </style:style>
    <style:style style:name="T613" style:parent-style-name="Standardnípísmoodstavce" style:family="text">
      <style:text-properties fo:letter-spacing="-0.0111in"/>
    </style:style>
    <style:style style:name="T614" style:parent-style-name="Standardnípísmoodstavce" style:family="text">
      <style:text-properties fo:letter-spacing="-0.0076in"/>
    </style:style>
    <style:style style:name="T615" style:parent-style-name="Standardnípísmoodstavce" style:family="text">
      <style:text-properties fo:letter-spacing="-0.0076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2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83in"/>
    </style:style>
    <style:style style:name="T621" style:parent-style-name="Standardnípísmoodstavce" style:family="text">
      <style:text-properties fo:letter-spacing="-0.0062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27in"/>
    </style:style>
    <style:style style:name="T624" style:parent-style-name="Standardnípísmoodstavce" style:family="text">
      <style:text-properties fo:letter-spacing="-0.0083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13in"/>
    </style:style>
    <style:style style:name="P628" style:parent-style-name="Odstavecseseznamem" style:family="paragraph">
      <style:paragraph-properties fo:line-height="0.175in" fo:margin-left="0.5791in" fo:text-indent="-0.2486in">
        <style:tab-stops>
          <style:tab-stop style:type="left" style:position="0in"/>
        </style:tab-stops>
      </style:paragraph-properties>
    </style:style>
    <style:style style:name="T629" style:parent-style-name="Standardnípísmoodstavce" style:family="text">
      <style:text-properties fo:letter-spacing="-0.0041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55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55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27in"/>
    </style:style>
    <style:style style:name="P636" style:parent-style-name="Odstavecseseznamem" style:family="paragraph">
      <style:paragraph-properties fo:margin-top="0in" fo:margin-right="0.484in">
        <style:tab-stops>
          <style:tab-stop style:type="left" style:position="-0.2513in"/>
          <style:tab-stop style:type="left" style:position="-0.25in"/>
        </style:tab-stops>
      </style:paragraph-properties>
    </style:style>
    <style:style style:name="P637" style:parent-style-name="Odstavecseseznamem" style:master-page-name="MP4" style:family="paragraph">
      <style:paragraph-properties fo:break-before="page" fo:margin-top="0.0576in" fo:margin-right="0.484in">
        <style:tab-stops>
          <style:tab-stop style:type="left" style:position="-0.0013in"/>
          <style:tab-stop style:type="left" style:position="0in"/>
        </style:tab-stops>
      </style:paragraph-properties>
    </style:style>
    <style:style style:name="T641" style:parent-style-name="Standardnípísmoodstavce" style:family="text">
      <style:text-properties fo:letter-spacing="0.0229in"/>
    </style:style>
    <style:style style:name="T642" style:parent-style-name="Standardnípísmoodstavce" style:family="text">
      <style:text-properties fo:letter-spacing="0.0229in"/>
    </style:style>
    <style:style style:name="T643" style:parent-style-name="Standardnípísmoodstavce" style:family="text">
      <style:text-properties fo:letter-spacing="0.0229in"/>
    </style:style>
    <style:style style:name="T644" style:parent-style-name="Standardnípísmoodstavce" style:family="text">
      <style:text-properties fo:letter-spacing="0.0243in"/>
    </style:style>
    <style:style style:name="T645" style:parent-style-name="Standardnípísmoodstavce" style:family="text">
      <style:text-properties fo:letter-spacing="0.0243in"/>
    </style:style>
    <style:style style:name="T646" style:parent-style-name="Standardnípísmoodstavce" style:family="text">
      <style:text-properties fo:letter-spacing="0.0229in"/>
    </style:style>
    <style:style style:name="T647" style:parent-style-name="Standardnípísmoodstavce" style:family="text">
      <style:text-properties fo:letter-spacing="0.0229in"/>
    </style:style>
    <style:style style:name="T648" style:parent-style-name="Standardnípísmoodstavce" style:family="text">
      <style:text-properties fo:letter-spacing="0.0229in"/>
    </style:style>
    <style:style style:name="T649" style:parent-style-name="Standardnípísmoodstavce" style:family="text">
      <style:text-properties fo:letter-spacing="0.0229in"/>
    </style:style>
    <style:style style:name="T650" style:parent-style-name="Standardnípísmoodstavce" style:family="text">
      <style:text-properties fo:letter-spacing="0.0215in"/>
    </style:style>
    <style:style style:name="P651" style:parent-style-name="Odstavecseseznamem" style:family="paragraph">
      <style:paragraph-properties fo:margin-right="0.484in">
        <style:tab-stops>
          <style:tab-stop style:type="left" style:position="-0.0013in"/>
          <style:tab-stop style:type="left" style:position="0in"/>
        </style:tab-stops>
      </style:paragraph-properties>
    </style:style>
    <style:style style:name="P652" style:parent-style-name="Odstavecseseznamem" style:family="paragraph">
      <style:paragraph-properties fo:margin-top="0.0819in" fo:margin-left="0.3291in" fo:text-indent="-0.2486in">
        <style:tab-stops>
          <style:tab-stop style:type="left" style:position="0in"/>
        </style:tab-stops>
      </style:paragraph-properties>
    </style:style>
    <style:style style:name="T653" style:parent-style-name="Standardnípísmoodstavce" style:family="text">
      <style:text-properties fo:letter-spacing="0.0375in"/>
    </style:style>
    <style:style style:name="T654" style:parent-style-name="Standardnípísmoodstavce" style:family="text">
      <style:text-properties fo:letter-spacing="0.0381in"/>
    </style:style>
    <style:style style:name="T655" style:parent-style-name="Standardnípísmoodstavce" style:family="text">
      <style:text-properties fo:letter-spacing="0.0375in"/>
    </style:style>
    <style:style style:name="T656" style:parent-style-name="Standardnípísmoodstavce" style:family="text">
      <style:text-properties fo:letter-spacing="0.0381in"/>
    </style:style>
    <style:style style:name="T657" style:parent-style-name="Standardnípísmoodstavce" style:family="text">
      <style:text-properties fo:letter-spacing="0.0361in"/>
    </style:style>
    <style:style style:name="T658" style:parent-style-name="Standardnípísmoodstavce" style:family="text">
      <style:text-properties fo:letter-spacing="-0.0013in"/>
    </style:style>
    <style:style style:name="T659" style:parent-style-name="Standardnípísmoodstavce" style:family="text">
      <style:text-properties fo:letter-spacing="0.0381in"/>
    </style:style>
    <style:style style:name="T660" style:parent-style-name="Standardnípísmoodstavce" style:family="text">
      <style:text-properties fo:letter-spacing="0.0368in"/>
    </style:style>
    <style:style style:name="T661" style:parent-style-name="Standardnípísmoodstavce" style:family="text">
      <style:text-properties fo:letter-spacing="-0.0013in"/>
    </style:style>
    <style:style style:name="P662" style:parent-style-name="Odstavecseseznamem" style:family="paragraph">
      <style:paragraph-properties fo:margin-right="0.484in">
        <style:tab-stops>
          <style:tab-stop style:type="left" style:position="-0.0013in"/>
          <style:tab-stop style:type="left" style:position="0in"/>
        </style:tab-stops>
      </style:paragraph-properties>
    </style:style>
    <style:style style:name="T663" style:parent-style-name="Standardnípísmoodstavce" style:family="text">
      <style:text-properties fo:letter-spacing="-0.0013in"/>
    </style:style>
    <style:style style:name="P664" style:parent-style-name="Základnítext" style:family="paragraph">
      <style:paragraph-properties fo:text-align="start" fo:margin-left="0in" fo:text-indent="0in">
        <style:tab-stops/>
      </style:paragraph-properties>
    </style:style>
    <style:style style:name="P665" style:parent-style-name="Základnítext" style:family="paragraph">
      <style:paragraph-properties fo:text-align="start" fo:margin-top="0.1569in" fo:margin-left="0in" fo:text-indent="0in">
        <style:tab-stops/>
      </style:paragraph-properties>
    </style:style>
    <style:style style:name="P666" style:parent-style-name="Nadpis1" style:family="paragraph">
      <style:paragraph-properties fo:margin-right="0.2062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34in"/>
    </style:style>
    <style:style style:name="P669" style:parent-style-name="Normální" style:family="paragraph">
      <style:paragraph-properties fo:text-align="center" fo:margin-top="0.0006in" fo:margin-right="0.2062in"/>
    </style:style>
    <style:style style:name="T670" style:parent-style-name="Standardnípísmoodstavce" style:family="text">
      <style:text-properties fo:font-weight="bold" style:font-weight-asian="bold"/>
    </style:style>
    <style:style style:name="T671" style:parent-style-name="Standardnípísmoodstavce" style:family="text">
      <style:text-properties fo:font-weight="bold" style:font-weight-asian="bold" fo:letter-spacing="-0.0027in"/>
    </style:style>
    <style:style style:name="T672" style:parent-style-name="Standardnípísmoodstavce" style:family="text">
      <style:text-properties fo:font-weight="bold" style:font-weight-asian="bold"/>
    </style:style>
    <style:style style:name="T673" style:parent-style-name="Standardnípísmoodstavce" style:family="text">
      <style:text-properties fo:font-weight="bold" style:font-weight-asian="bold" fo:letter-spacing="-0.0034in"/>
    </style:style>
    <style:style style:name="T674" style:parent-style-name="Standardnípísmoodstavce" style:family="text">
      <style:text-properties fo:font-weight="bold" style:font-weight-asian="bold"/>
    </style:style>
    <style:style style:name="T675" style:parent-style-name="Standardnípísmoodstavce" style:family="text">
      <style:text-properties fo:font-weight="bold" style:font-weight-asian="bold" fo:letter-spacing="-0.0027in"/>
    </style:style>
    <style:style style:name="T676" style:parent-style-name="Standardnípísmoodstavce" style:family="text">
      <style:text-properties fo:font-weight="bold" style:font-weight-asian="bold"/>
    </style:style>
    <style:style style:name="T677" style:parent-style-name="Standardnípísmoodstavce" style:family="text">
      <style:text-properties fo:font-weight="bold" style:font-weight-asian="bold" fo:letter-spacing="-0.0013in"/>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fo:letter-spacing="-0.0034in"/>
    </style:style>
    <style:style style:name="T680" style:parent-style-name="Standardnípísmoodstavce" style:family="text">
      <style:text-properties fo:font-weight="bold" style:font-weight-asian="bold" fo:letter-spacing="-0.0013in"/>
    </style:style>
    <style:style style:name="T681" style:parent-style-name="Standardnípísmoodstavce" style:family="text">
      <style:text-properties fo:font-weight="bold" style:font-weight-asian="bold" fo:letter-spacing="-0.0013in"/>
    </style:style>
    <style:style style:name="P682" style:parent-style-name="Odstavecseseznamem" style:family="paragraph">
      <style:paragraph-properties fo:margin-top="0.1659in" fo:margin-right="0.4798in">
        <style:tab-stops>
          <style:tab-stop style:type="left" style:position="-0.0013in"/>
          <style:tab-stop style:type="left" style:position="0in"/>
        </style:tab-stops>
      </style:paragraph-properties>
    </style:style>
    <style:style style:name="T683" style:parent-style-name="Standardnípísmoodstavce" style:family="text">
      <style:text-properties fo:letter-spacing="-0.0013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48in"/>
    </style:style>
    <style:style style:name="T686" style:parent-style-name="Standardnípísmoodstavce" style:family="text">
      <style:text-properties fo:letter-spacing="-0.002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62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34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34in"/>
    </style:style>
    <style:style style:name="T695" style:parent-style-name="Standardnípísmoodstavce" style:family="text">
      <style:text-properties fo:letter-spacing="-0.0055in"/>
    </style:style>
    <style:style style:name="T696" style:parent-style-name="Standardnípísmoodstavce" style:family="text">
      <style:text-properties fo:letter-spacing="-0.0041in"/>
    </style:style>
    <style:style style:name="T697" style:parent-style-name="Standardnípísmoodstavce" style:family="text">
      <style:text-properties fo:letter-spacing="-0.0055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2in"/>
    </style:style>
    <style:style style:name="P702" style:parent-style-name="Odstavecseseznamem" style:family="paragraph">
      <style:paragraph-properties fo:margin-top="0.0847in" fo:margin-right="0.484in">
        <style:tab-stops>
          <style:tab-stop style:type="left" style:position="-0.0013in"/>
          <style:tab-stop style:type="left" style:position="0in"/>
        </style:tab-stops>
      </style:paragraph-properties>
    </style:style>
    <style:style style:name="P703" style:parent-style-name="Odstavecseseznamem" style:family="paragraph">
      <style:paragraph-properties fo:margin-top="0.0826in" fo:margin-right="0.4812in">
        <style:tab-stops>
          <style:tab-stop style:type="left" style:position="-0.0013in"/>
          <style:tab-stop style:type="left" style:position="0in"/>
        </style:tab-stops>
      </style:paragraph-properties>
    </style:style>
    <style:style style:name="T704" style:parent-style-name="Standardnípísmoodstavce" style:family="text">
      <style:text-properties fo:letter-spacing="-0.0055in"/>
    </style:style>
    <style:style style:name="T705" style:parent-style-name="Standardnípísmoodstavce" style:family="text">
      <style:text-properties fo:letter-spacing="-0.0069in"/>
    </style:style>
    <style:style style:name="T706" style:parent-style-name="Standardnípísmoodstavce" style:family="text">
      <style:text-properties fo:letter-spacing="-0.0048in"/>
    </style:style>
    <style:style style:name="T707" style:parent-style-name="Standardnípísmoodstavce" style:family="text">
      <style:text-properties fo:letter-spacing="-0.0041in"/>
    </style:style>
    <style:style style:name="T708" style:parent-style-name="Standardnípísmoodstavce" style:family="text">
      <style:text-properties fo:letter-spacing="-0.0048in"/>
    </style:style>
    <style:style style:name="T709" style:parent-style-name="Standardnípísmoodstavce" style:family="text">
      <style:text-properties fo:letter-spacing="-0.0069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13in"/>
    </style:style>
    <style:style style:name="T712" style:parent-style-name="Standardnípísmoodstavce" style:family="text">
      <style:text-properties fo:letter-spacing="-0.0069in"/>
    </style:style>
    <style:style style:name="T713" style:parent-style-name="Standardnípísmoodstavce" style:family="text">
      <style:text-properties fo:letter-spacing="-0.0062in"/>
    </style:style>
    <style:style style:name="T714" style:parent-style-name="Standardnípísmoodstavce" style:family="text">
      <style:text-properties fo:letter-spacing="-0.0069in"/>
    </style:style>
    <style:style style:name="T715" style:parent-style-name="Standardnípísmoodstavce" style:family="text">
      <style:text-properties fo:letter-spacing="-0.0069in"/>
    </style:style>
    <style:style style:name="P716" style:parent-style-name="Odstavecseseznamem" style:family="paragraph">
      <style:paragraph-properties fo:margin-top="0.0833in" fo:margin-right="0.4812in">
        <style:tab-stops>
          <style:tab-stop style:type="left" style:position="-0.0013in"/>
          <style:tab-stop style:type="left" style:position="0in"/>
        </style:tab-stops>
      </style:paragraph-properties>
    </style:style>
    <style:style style:name="T717" style:parent-style-name="Standardnípísmoodstavce" style:family="text">
      <style:text-properties fo:letter-spacing="-0.0006in"/>
    </style:style>
    <style:style style:name="P718" style:parent-style-name="Odstavecseseznamem" style:family="paragraph">
      <style:paragraph-properties fo:margin-top="0.0833in" fo:margin-right="0.4826in">
        <style:tab-stops>
          <style:tab-stop style:type="left" style:position="-0.0013in"/>
          <style:tab-stop style:type="left" style:position="0in"/>
        </style:tab-stops>
      </style:paragraph-properties>
    </style:style>
    <style:style style:name="T719" style:parent-style-name="Standardnípísmoodstavce" style:family="text">
      <style:text-properties fo:letter-spacing="0.0527in"/>
    </style:style>
    <style:style style:name="T720" style:parent-style-name="Standardnípísmoodstavce" style:family="text">
      <style:text-properties fo:letter-spacing="0.052in"/>
    </style:style>
    <style:style style:name="T721" style:parent-style-name="Standardnípísmoodstavce" style:family="text">
      <style:text-properties fo:letter-spacing="0.052in"/>
    </style:style>
    <style:style style:name="T722" style:parent-style-name="Standardnípísmoodstavce" style:family="text">
      <style:text-properties fo:letter-spacing="0.0527in"/>
    </style:style>
    <style:style style:name="T723" style:parent-style-name="Standardnípísmoodstavce" style:family="text">
      <style:text-properties fo:letter-spacing="0.0506in"/>
    </style:style>
    <style:style style:name="T724" style:parent-style-name="Standardnípísmoodstavce" style:family="text">
      <style:text-properties fo:letter-spacing="0.0534in"/>
    </style:style>
    <style:style style:name="T725" style:parent-style-name="Standardnípísmoodstavce" style:family="text">
      <style:text-properties fo:letter-spacing="0.052in"/>
    </style:style>
    <style:style style:name="T726" style:parent-style-name="Standardnípísmoodstavce" style:family="text">
      <style:text-properties fo:letter-spacing="0.0506in"/>
    </style:style>
    <style:style style:name="T727" style:parent-style-name="Standardnípísmoodstavce" style:family="text">
      <style:text-properties fo:letter-spacing="0.0534in"/>
    </style:style>
    <style:style style:name="T728" style:parent-style-name="Standardnípísmoodstavce" style:family="text">
      <style:text-properties fo:letter-spacing="0.0513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2in"/>
    </style:style>
    <style:style style:name="T731" style:parent-style-name="Standardnípísmoodstavce" style:family="text">
      <style:text-properties fo:letter-spacing="-0.0013in"/>
    </style:style>
    <style:style style:name="P732" style:parent-style-name="Odstavecseseznamem" style:family="paragraph">
      <style:paragraph-properties fo:margin-top="0.0833in" fo:margin-right="0.4798in">
        <style:tab-stops>
          <style:tab-stop style:type="left" style:position="-0.0013in"/>
          <style:tab-stop style:type="left" style:position="0in"/>
        </style:tab-stops>
      </style:paragraph-properties>
    </style:style>
    <style:style style:name="P733" style:parent-style-name="Odstavecseseznamem" style:family="paragraph">
      <style:paragraph-properties fo:margin-top="0.0833in" fo:margin-left="0.5791in" fo:text-indent="-0.2486in">
        <style:tab-stops>
          <style:tab-stop style:type="left" style:position="0in"/>
        </style:tab-stops>
      </style:paragraph-properties>
    </style:style>
    <style:style style:name="T734" style:parent-style-name="Standardnípísmoodstavce" style:family="text">
      <style:text-properties fo:letter-spacing="-0.0027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2in"/>
    </style:style>
    <style:style style:name="T739" style:parent-style-name="Standardnípísmoodstavce" style:family="text">
      <style:text-properties fo:letter-spacing="-0.0048in"/>
    </style:style>
    <style:style style:name="T740" style:parent-style-name="Standardnípísmoodstavce" style:family="text">
      <style:text-properties fo:letter-spacing="-0.0034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41in"/>
    </style:style>
    <style:style style:name="T743" style:parent-style-name="Standardnípísmoodstavce" style:family="text">
      <style:text-properties fo:letter-spacing="-0.0041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27in"/>
    </style:style>
    <style:style style:name="P746" style:parent-style-name="Odstavecseseznamem" style:family="paragraph">
      <style:paragraph-properties fo:margin-top="0.0013in" fo:line-height="0.175in" fo:margin-left="0.5791in" fo:text-indent="-0.2486in">
        <style:tab-stops>
          <style:tab-stop style:type="left" style:position="0in"/>
        </style:tab-stops>
      </style:paragraph-properties>
    </style:style>
    <style:style style:name="T747" style:parent-style-name="Standardnípísmoodstavce" style:family="text">
      <style:text-properties fo:letter-spacing="-0.0041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41in"/>
    </style:style>
    <style:style style:name="T750" style:parent-style-name="Standardnípísmoodstavce" style:family="text">
      <style:text-properties fo:letter-spacing="-0.0034in"/>
    </style:style>
    <style:style style:name="T751" style:parent-style-name="Standardnípísmoodstavce" style:family="text">
      <style:text-properties fo:letter-spacing="-0.0041in"/>
    </style:style>
    <style:style style:name="T752" style:parent-style-name="Standardnípísmoodstavce" style:family="text">
      <style:text-properties fo:letter-spacing="-0.0048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2in"/>
    </style:style>
    <style:style style:name="T755" style:parent-style-name="Standardnípísmoodstavce" style:family="text">
      <style:text-properties fo:letter-spacing="-0.002in"/>
    </style:style>
    <style:style style:name="T756" style:parent-style-name="Standardnípísmoodstavce" style:family="text">
      <style:text-properties fo:letter-spacing="-0.002in"/>
    </style:style>
    <style:style style:name="T757" style:parent-style-name="Standardnípísmoodstavce" style:family="text">
      <style:text-properties fo:letter-spacing="-0.0034in"/>
    </style:style>
    <style:style style:name="P758" style:parent-style-name="Odstavecseseznamem" style:family="paragraph">
      <style:paragraph-properties fo:margin-top="0in" fo:line-height="0.175in" fo:margin-left="0.5798in" fo:text-indent="-0.2493in">
        <style:tab-stops>
          <style:tab-stop style:type="left" style:position="0in"/>
        </style:tab-stops>
      </style:paragraph-properties>
    </style:style>
    <style:style style:name="T759" style:parent-style-name="Standardnípísmoodstavce" style:family="text">
      <style:text-properties fo:letter-spacing="-0.0062in"/>
    </style:style>
    <style:style style:name="T760" style:parent-style-name="Standardnípísmoodstavce" style:family="text">
      <style:text-properties fo:letter-spacing="-0.0055in"/>
    </style:style>
    <style:style style:name="T761" style:parent-style-name="Standardnípísmoodstavce" style:family="text">
      <style:text-properties fo:letter-spacing="-0.0048in"/>
    </style:style>
    <style:style style:name="T762" style:parent-style-name="Standardnípísmoodstavce" style:family="text">
      <style:text-properties fo:letter-spacing="-0.0041in"/>
    </style:style>
    <style:style style:name="T763" style:parent-style-name="Standardnípísmoodstavce" style:family="text">
      <style:text-properties fo:letter-spacing="-0.0048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13in"/>
    </style:style>
    <style:style style:name="P767"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768" style:parent-style-name="Standardnípísmoodstavce" style:family="text">
      <style:text-properties fo:letter-spacing="-0.0034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48in"/>
    </style:style>
    <style:style style:name="T771" style:parent-style-name="Standardnípísmoodstavce" style:family="text">
      <style:text-properties fo:letter-spacing="-0.002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41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2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13in"/>
    </style:style>
    <style:style style:name="P778" style:parent-style-name="Odstavecseseznamem" style:family="paragraph">
      <style:paragraph-properties fo:margin-left="0.3277in" fo:text-indent="-0.2472in">
        <style:tab-stops>
          <style:tab-stop style:type="left" style:position="0in"/>
        </style:tab-stops>
      </style:paragraph-properties>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62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34in"/>
    </style:style>
    <style:style style:name="P789" style:parent-style-name="Odstavecseseznamem" style:family="paragraph">
      <style:paragraph-properties fo:margin-top="0.0826in" fo:margin-right="0.484in">
        <style:tab-stops>
          <style:tab-stop style:type="left" style:position="-0.2513in"/>
          <style:tab-stop style:type="left" style:position="-0.25in"/>
        </style:tab-stops>
      </style:paragraph-properties>
    </style:style>
    <style:style style:name="T790" style:parent-style-name="Standardnípísmoodstavce" style:family="text">
      <style:text-properties fo:letter-spacing="-0.0027in"/>
    </style:style>
    <style:style style:name="T791" style:parent-style-name="Standardnípísmoodstavce" style:family="text">
      <style:text-properties fo:letter-spacing="-0.002in"/>
    </style:style>
    <style:style style:name="T792" style:parent-style-name="Standardnípísmoodstavce" style:family="text">
      <style:text-properties fo:letter-spacing="-0.002in"/>
    </style:style>
    <style:style style:name="T793" style:parent-style-name="Standardnípísmoodstavce" style:family="text">
      <style:text-properties fo:letter-spacing="-0.002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2in"/>
    </style:style>
    <style:style style:name="T799" style:parent-style-name="Standardnípísmoodstavce" style:family="text">
      <style:text-properties fo:letter-spacing="-0.002in"/>
    </style:style>
    <style:style style:name="P800" style:parent-style-name="Odstavecseseznamem" style:family="paragraph">
      <style:paragraph-properties fo:margin-top="0.0006in" fo:margin-right="0.484in">
        <style:tab-stops>
          <style:tab-stop style:type="left" style:position="-0.2513in"/>
          <style:tab-stop style:type="left" style:position="-0.25in"/>
        </style:tab-stops>
      </style:paragraph-properties>
    </style:style>
    <style:style style:name="T801" style:parent-style-name="Standardnípísmoodstavce" style:family="text">
      <style:text-properties fo:letter-spacing="0.0277in"/>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277in"/>
    </style:style>
    <style:style style:name="T806" style:parent-style-name="Standardnípísmoodstavce" style:family="text">
      <style:text-properties fo:letter-spacing="0.0277in"/>
    </style:style>
    <style:style style:name="T807" style:parent-style-name="Standardnípísmoodstavce" style:family="text">
      <style:text-properties fo:letter-spacing="0.0277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77in"/>
    </style:style>
    <style:style style:name="P810" style:parent-style-name="Odstavecseseznamem" style:family="paragraph">
      <style:paragraph-properties fo:margin-top="0in" fo:line-height="0.1756in" fo:margin-left="0.5798in" fo:text-indent="-0.2479in">
        <style:tab-stops>
          <style:tab-stop style:type="left" style:position="0in"/>
        </style:tab-stops>
      </style:paragraph-properties>
    </style:style>
    <style:style style:name="T811" style:parent-style-name="Standardnípísmoodstavce" style:family="text">
      <style:text-properties fo:letter-spacing="-0.0041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55in"/>
    </style:style>
    <style:style style:name="T814" style:parent-style-name="Standardnípísmoodstavce" style:family="text">
      <style:text-properties fo:letter-spacing="-0.0013in"/>
    </style:style>
    <style:style style:name="P815" style:parent-style-name="Odstavecseseznamem" style:family="paragraph">
      <style:paragraph-properties fo:margin-top="0in" fo:margin-left="0.5791in" fo:text-indent="-0.2486in">
        <style:tab-stops>
          <style:tab-stop style:type="left" style:position="0in"/>
        </style:tab-stops>
      </style:paragraph-properties>
    </style:style>
    <style:style style:name="T816" style:parent-style-name="Standardnípísmoodstavce" style:family="text">
      <style:text-properties fo:letter-spacing="-0.0041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2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2in"/>
    </style:style>
    <style:style style:name="T828" style:parent-style-name="Standardnípísmoodstavce" style:family="text">
      <style:text-properties fo:letter-spacing="-0.002in"/>
    </style:style>
    <style:style style:name="T829" style:parent-style-name="Standardnípísmoodstavce" style:family="text">
      <style:text-properties fo:letter-spacing="-0.0027in"/>
    </style:style>
    <style:style style:name="P830" style:parent-style-name="Odstavecseseznamem" style:family="paragraph">
      <style:paragraph-properties fo:margin-left="0.3291in" fo:text-indent="-0.2472in">
        <style:tab-stops>
          <style:tab-stop style:type="left" style:position="0in"/>
        </style:tab-stops>
      </style:paragraph-properties>
    </style:style>
    <style:style style:name="T831" style:parent-style-name="Standardnípísmoodstavce" style:family="text">
      <style:text-properties fo:letter-spacing="-0.0055in"/>
    </style:style>
    <style:style style:name="T832" style:parent-style-name="Standardnípísmoodstavce" style:family="text">
      <style:text-properties fo:letter-spacing="-0.0034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2in"/>
    </style:style>
    <style:style style:name="T839" style:parent-style-name="Standardnípísmoodstavce" style:family="text">
      <style:text-properties fo:letter-spacing="-0.002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34in"/>
    </style:style>
    <style:style style:name="P842" style:parent-style-name="Odstavecseseznamem" style:family="paragraph">
      <style:paragraph-properties fo:margin-top="0.0826in" fo:margin-right="0.4805in" fo:text-indent="-0.2486in">
        <style:tab-stops>
          <style:tab-stop style:type="left" style:position="-0.2513in"/>
          <style:tab-stop style:type="left" style:position="-0.25in"/>
        </style:tab-stops>
      </style:paragraph-properties>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02in"/>
    </style:style>
    <style:style style:name="T846" style:parent-style-name="Standardnípísmoodstavce" style:family="text">
      <style:text-properties fo:letter-spacing="0.0277in"/>
    </style:style>
    <style:style style:name="T847" style:parent-style-name="Standardnípísmoodstavce" style:family="text">
      <style:text-properties fo:letter-spacing="-0.0013in"/>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277in"/>
    </style:style>
    <style:style style:name="T851" style:parent-style-name="Standardnípísmoodstavce" style:family="text">
      <style:text-properties fo:letter-spacing="0.0277in"/>
    </style:style>
    <style:style style:name="T852" style:parent-style-name="Standardnípísmoodstavce" style:family="text">
      <style:text-properties fo:letter-spacing="0.0277in"/>
    </style:style>
    <style:style style:name="T853" style:parent-style-name="Standardnípísmoodstavce" style:family="text">
      <style:text-properties fo:letter-spacing="0.0277in"/>
    </style:style>
    <style:style style:name="P854" style:parent-style-name="Odstavecseseznamem" style:family="paragraph">
      <style:paragraph-properties fo:margin-top="0.0006in" fo:margin-right="0.4812in">
        <style:tab-stops>
          <style:tab-stop style:type="left" style:position="-0.2513in"/>
          <style:tab-stop style:type="left" style:position="-0.25in"/>
        </style:tab-stops>
      </style:paragraph-properties>
    </style:style>
    <style:style style:name="T855" style:parent-style-name="Standardnípísmoodstavce" style:family="text">
      <style:text-properties fo:letter-spacing="0.0277in"/>
    </style:style>
    <style:style style:name="T856" style:parent-style-name="Standardnípísmoodstavce" style:family="text">
      <style:text-properties fo:letter-spacing="0.0277in"/>
    </style:style>
    <style:style style:name="T857" style:parent-style-name="Standardnípísmoodstavce" style:family="text">
      <style:text-properties fo:letter-spacing="0.0277in"/>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T860" style:parent-style-name="Standardnípísmoodstavce" style:family="text">
      <style:text-properties fo:letter-spacing="0.0277in"/>
    </style:style>
    <style:style style:name="T861" style:parent-style-name="Standardnípísmoodstavce" style:family="text">
      <style:text-properties fo:letter-spacing="0.0277in"/>
    </style:style>
    <style:style style:name="T862" style:parent-style-name="Standardnípísmoodstavce" style:family="text">
      <style:text-properties fo:letter-spacing="0.0277in"/>
    </style:style>
    <style:style style:name="T863" style:parent-style-name="Standardnípísmoodstavce" style:family="text">
      <style:text-properties fo:letter-spacing="0.0277in"/>
    </style:style>
    <style:style style:name="T864" style:parent-style-name="Standardnípísmoodstavce" style:family="text">
      <style:text-properties fo:letter-spacing="0.0277in"/>
    </style:style>
    <style:style style:name="T865" style:parent-style-name="Standardnípísmoodstavce" style:family="text">
      <style:text-properties fo:letter-spacing="0.0277in"/>
    </style:style>
    <style:style style:name="P866" style:parent-style-name="Odstavecseseznamem" style:master-page-name="MP5" style:family="paragraph">
      <style:paragraph-properties fo:break-before="page" fo:margin-top="0.0576in" fo:margin-right="0.4784in">
        <style:tab-stops>
          <style:tab-stop style:type="left" style:position="-0.0013in"/>
          <style:tab-stop style:type="left" style:position="0in"/>
        </style:tab-stops>
      </style:paragraph-properties>
    </style:style>
    <style:style style:name="T870" style:parent-style-name="Standardnípísmoodstavce" style:family="text">
      <style:text-properties fo:letter-spacing="-0.0027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2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2in"/>
    </style:style>
    <style:style style:name="T879" style:parent-style-name="Standardnípísmoodstavce" style:family="text">
      <style:text-properties fo:letter-spacing="-0.002in"/>
    </style:style>
    <style:style style:name="P880" style:parent-style-name="Nadpis1" style:family="paragraph">
      <style:paragraph-properties fo:margin-top="0.1666in" fo:margin-left="2.7305in" fo:margin-right="2.9354in" fo:text-indent="-0.0013in">
        <style:tab-stops/>
      </style:paragraph-properties>
    </style:style>
    <style:style style:name="T881" style:parent-style-name="Standardnípísmoodstavce" style:family="text">
      <style:text-properties fo:letter-spacing="-0.0111in"/>
    </style:style>
    <style:style style:name="P882" style:parent-style-name="Odstavecseseznamem" style:family="paragraph">
      <style:paragraph-properties fo:margin-top="0.1666in" fo:margin-right="0.4812in">
        <style:tab-stops>
          <style:tab-stop style:type="left" style:position="-0.0013in"/>
          <style:tab-stop style:type="left" style:position="0in"/>
        </style:tab-stops>
      </style:paragraph-properties>
    </style:style>
    <style:style style:name="T883" style:parent-style-name="Standardnípísmoodstavce" style:family="text">
      <style:text-properties fo:letter-spacing="-0.0111in"/>
    </style:style>
    <style:style style:name="T884" style:parent-style-name="Standardnípísmoodstavce" style:family="text">
      <style:text-properties fo:letter-spacing="-0.0104in"/>
    </style:style>
    <style:style style:name="T885" style:parent-style-name="Standardnípísmoodstavce" style:family="text">
      <style:text-properties fo:letter-spacing="-0.0097in"/>
    </style:style>
    <style:style style:name="T886" style:parent-style-name="Standardnípísmoodstavce" style:family="text">
      <style:text-properties fo:letter-spacing="-0.0097in"/>
    </style:style>
    <style:style style:name="T887" style:parent-style-name="Standardnípísmoodstavce" style:family="text">
      <style:text-properties fo:letter-spacing="-0.0097in"/>
    </style:style>
    <style:style style:name="T888" style:parent-style-name="Standardnípísmoodstavce" style:family="text">
      <style:text-properties fo:letter-spacing="-0.0111in"/>
    </style:style>
    <style:style style:name="T889" style:parent-style-name="Standardnípísmoodstavce" style:family="text">
      <style:text-properties fo:letter-spacing="-0.0097in"/>
    </style:style>
    <style:style style:name="T890" style:parent-style-name="Standardnípísmoodstavce" style:family="text">
      <style:text-properties fo:letter-spacing="-0.0111in"/>
    </style:style>
    <style:style style:name="T891" style:parent-style-name="Standardnípísmoodstavce" style:family="text">
      <style:text-properties fo:letter-spacing="-0.0104in"/>
    </style:style>
    <style:style style:name="T892" style:parent-style-name="Standardnípísmoodstavce" style:family="text">
      <style:text-properties fo:letter-spacing="-0.0083in"/>
    </style:style>
    <style:style style:name="T893" style:parent-style-name="Standardnípísmoodstavce" style:family="text">
      <style:text-properties fo:letter-spacing="-0.0111in"/>
    </style:style>
    <style:style style:name="P894" style:parent-style-name="Odstavecseseznamem" style:family="paragraph">
      <style:paragraph-properties fo:margin-left="0.3291in" fo:margin-right="0.4798in" fo:text-indent="-0.2486in">
        <style:tab-stops>
          <style:tab-stop style:type="left" style:position="-0.0013in"/>
          <style:tab-stop style:type="left" style:position="0in"/>
        </style:tab-stops>
      </style:paragraph-properties>
    </style:style>
    <style:style style:name="P895" style:parent-style-name="Odstavecseseznamem" style:family="paragraph">
      <style:paragraph-properties fo:margin-top="0.0819in" fo:margin-right="0.4791in">
        <style:tab-stops>
          <style:tab-stop style:type="left" style:position="-0.0013in"/>
          <style:tab-stop style:type="left" style:position="0in"/>
        </style:tab-stops>
      </style:paragraph-properties>
    </style:style>
    <style:style style:name="P896" style:parent-style-name="Odstavecseseznamem" style:family="paragraph">
      <style:paragraph-properties fo:margin-left="0.377in" fo:margin-right="0.4812in" fo:text-indent="-0.2972in">
        <style:tab-stops>
          <style:tab-stop style:type="left" style:position="-0.002in"/>
          <style:tab-stop style:type="left" style:position="0in"/>
        </style:tab-stops>
      </style:paragraph-properties>
    </style:style>
    <style:style style:name="T897" style:parent-style-name="Standardnípísmoodstavce" style:family="text">
      <style:text-properties fo:letter-spacing="-0.0013in"/>
    </style:style>
    <style:style style:name="P898" style:parent-style-name="Odstavecseseznamem" style:family="paragraph">
      <style:paragraph-properties fo:margin-left="0.377in" fo:margin-right="0.4826in" fo:text-indent="-0.2972in">
        <style:tab-stops>
          <style:tab-stop style:type="left" style:position="-0.002in"/>
          <style:tab-stop style:type="left" style:position="0in"/>
        </style:tab-stops>
      </style:paragraph-properties>
    </style:style>
    <style:style style:name="T899" style:parent-style-name="Standardnípísmoodstavce" style:family="text">
      <style:text-properties fo:letter-spacing="-0.0006in"/>
    </style:style>
    <style:style style:name="T900" style:parent-style-name="Standardnípísmoodstavce" style:family="text">
      <style:text-properties fo:letter-spacing="-0.0013in"/>
    </style:style>
    <style:style style:name="P901" style:parent-style-name="Odstavecseseznamem" style:family="paragraph">
      <style:paragraph-properties fo:margin-top="0.0826in" fo:margin-right="0.4805in">
        <style:tab-stops>
          <style:tab-stop style:type="left" style:position="-0.0013in"/>
          <style:tab-stop style:type="left" style:position="0in"/>
        </style:tab-stops>
      </style:paragraph-properties>
    </style:style>
    <style:style style:name="T902" style:parent-style-name="Standardnípísmoodstavce" style:family="text">
      <style:text-properties fo:letter-spacing="0.0444in" style:text-scale="150%"/>
    </style:style>
    <style:style style:name="T903" style:parent-style-name="Standardnípísmoodstavce" style:family="text">
      <style:text-properties fo:letter-spacing="0.0437in" style:text-scale="150%"/>
    </style:style>
    <style:style style:name="T904" style:parent-style-name="Standardnípísmoodstavce" style:family="text">
      <style:text-properties fo:letter-spacing="0.043in" style:text-scale="150%"/>
    </style:style>
    <style:style style:name="T905" style:parent-style-name="Standardnípísmoodstavce" style:family="text">
      <style:text-properties fo:letter-spacing="0.0458in" style:text-scale="150%"/>
    </style:style>
    <style:style style:name="T906" style:parent-style-name="Standardnípísmoodstavce" style:family="text">
      <style:text-properties fo:letter-spacing="0.0444in" style:text-scale="150%"/>
    </style:style>
    <style:style style:name="T907" style:parent-style-name="Standardnípísmoodstavce" style:family="text">
      <style:text-properties fo:letter-spacing="0.0444in" style:text-scale="150%"/>
    </style:style>
    <style:style style:name="T908" style:parent-style-name="Standardnípísmoodstavce" style:family="text">
      <style:text-properties fo:letter-spacing="0.0444in" style:text-scale="150%"/>
    </style:style>
    <style:style style:name="T909" style:parent-style-name="Standardnípísmoodstavce" style:family="text">
      <style:text-properties fo:letter-spacing="0.0444in" style:text-scale="150%"/>
    </style:style>
    <style:style style:name="T910" style:parent-style-name="Standardnípísmoodstavce" style:family="text">
      <style:text-properties fo:letter-spacing="0.0458in" style:text-scale="150%"/>
    </style:style>
    <style:style style:name="T911" style:parent-style-name="Standardnípísmoodstavce" style:family="text">
      <style:text-properties fo:letter-spacing="0.0444in" style:text-scale="150%"/>
    </style:style>
    <style:style style:name="T912" style:parent-style-name="Standardnípísmoodstavce" style:family="text">
      <style:text-properties fo:letter-spacing="-0.0013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13in"/>
    </style:style>
    <style:style style:name="P915" style:parent-style-name="Odstavecseseznamem" style:family="paragraph">
      <style:paragraph-properties fo:margin-right="0.484in">
        <style:tab-stops>
          <style:tab-stop style:type="left" style:position="-0.0013in"/>
          <style:tab-stop style:type="left" style:position="0in"/>
        </style:tab-stops>
      </style:paragraph-properties>
    </style:style>
    <style:style style:name="P916" style:parent-style-name="Nadpis1" style:family="paragraph">
      <style:paragraph-properties fo:text-align="start" fo:margin-top="0.1673in" fo:margin-left="2.5256in" fo:margin-right="2.4312in" fo:text-indent="0.4381in">
        <style:tab-stops/>
      </style:paragraph-properties>
    </style:style>
    <style:style style:name="T917" style:parent-style-name="Standardnípísmoodstavce" style:family="text">
      <style:text-properties fo:letter-spacing="-0.0111in"/>
    </style:style>
    <style:style style:name="P918" style:parent-style-name="Odstavecseseznamem" style:family="paragraph">
      <style:paragraph-properties fo:margin-top="0.1652in" fo:margin-right="0.4812in">
        <style:tab-stops>
          <style:tab-stop style:type="left" style:position="-0.0479in"/>
          <style:tab-stop style:type="left" style:position="-0.0465in"/>
        </style:tab-stops>
      </style:paragraph-properties>
    </style:style>
    <style:style style:name="T919" style:parent-style-name="Standardnípísmoodstavce" style:family="text">
      <style:text-properties fo:letter-spacing="-0.0111in"/>
    </style:style>
    <style:style style:name="T920" style:parent-style-name="Standardnípísmoodstavce" style:family="text">
      <style:text-properties fo:letter-spacing="-0.0104in"/>
    </style:style>
    <style:style style:name="T921" style:parent-style-name="Standardnípísmoodstavce" style:family="text">
      <style:text-properties fo:letter-spacing="-0.0104in"/>
    </style:style>
    <style:style style:name="T922" style:parent-style-name="Standardnípísmoodstavce" style:family="text">
      <style:text-properties fo:letter-spacing="-0.0111in"/>
    </style:style>
    <style:style style:name="T923" style:parent-style-name="Standardnípísmoodstavce" style:family="text">
      <style:text-properties fo:letter-spacing="-0.0104in"/>
    </style:style>
    <style:style style:name="T924" style:parent-style-name="Standardnípísmoodstavce" style:family="text">
      <style:text-properties fo:letter-spacing="-0.0006in"/>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097in"/>
    </style:style>
    <style:style style:name="T929" style:parent-style-name="Standardnípísmoodstavce" style:family="text">
      <style:text-properties fo:letter-spacing="-0.0111in"/>
    </style:style>
    <style:style style:name="T930" style:parent-style-name="Standardnípísmoodstavce" style:family="text">
      <style:text-properties fo:letter-spacing="-0.009in"/>
    </style:style>
    <style:style style:name="P931" style:parent-style-name="Odstavecseseznamem" style:family="paragraph">
      <style:paragraph-properties fo:margin-top="0.0847in" fo:margin-right="0.4791in">
        <style:tab-stops>
          <style:tab-stop style:type="left" style:position="-0.0479in"/>
          <style:tab-stop style:type="left" style:position="-0.0465in"/>
        </style:tab-stops>
      </style:paragraph-properties>
    </style:style>
    <style:style style:name="T932" style:parent-style-name="Standardnípísmoodstavce" style:family="text">
      <style:text-properties fo:letter-spacing="0.0277in"/>
    </style:style>
    <style:style style:name="P933" style:parent-style-name="Odstavecseseznamem" style:family="paragraph">
      <style:paragraph-properties fo:margin-top="0.0826in" fo:line-height="0.175in" fo:margin-left="0.3756in" fo:text-indent="-0.2486in">
        <style:tab-stops>
          <style:tab-stop style:type="left" style:position="0in"/>
        </style:tab-stops>
      </style:paragraph-properties>
    </style:style>
    <style:style style:name="T934" style:parent-style-name="Standardnípísmoodstavce" style:family="text">
      <style:text-properties fo:letter-spacing="-0.0034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34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34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34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2in"/>
    </style:style>
    <style:style style:name="T947" style:parent-style-name="Standardnípísmoodstavce" style:family="text">
      <style:text-properties fo:letter-spacing="-0.0013in"/>
    </style:style>
    <style:style style:name="P948" style:parent-style-name="Základnítext" style:family="paragraph">
      <style:paragraph-properties fo:margin-left="0.377in" fo:margin-right="0.4847in" fo:text-indent="0in">
        <style:tab-stops/>
      </style:paragraph-properties>
    </style:style>
    <style:style style:name="T949" style:parent-style-name="Standardnípísmoodstavce" style:family="text">
      <style:text-properties fo:letter-spacing="-0.0013in"/>
    </style:style>
    <style:style style:name="P950" style:parent-style-name="Odstavecseseznamem" style:family="paragraph">
      <style:paragraph-properties fo:margin-top="0.0833in" fo:margin-left="0.3756in" fo:text-indent="-0.2486in">
        <style:tab-stops>
          <style:tab-stop style:type="left" style:position="0in"/>
        </style:tab-stops>
      </style:paragraph-properties>
    </style:style>
    <style:style style:name="T951" style:parent-style-name="Standardnípísmoodstavce" style:family="text">
      <style:text-properties fo:letter-spacing="0.0256in"/>
    </style:style>
    <style:style style:name="T952" style:parent-style-name="Standardnípísmoodstavce" style:family="text">
      <style:text-properties fo:letter-spacing="0.0263in"/>
    </style:style>
    <style:style style:name="T953" style:parent-style-name="Standardnípísmoodstavce" style:family="text">
      <style:text-properties fo:letter-spacing="0.0263in"/>
    </style:style>
    <style:style style:name="T954" style:parent-style-name="Standardnípísmoodstavce" style:family="text">
      <style:text-properties fo:letter-spacing="0.0263in"/>
    </style:style>
    <style:style style:name="T955" style:parent-style-name="Standardnípísmoodstavce" style:family="text">
      <style:text-properties fo:letter-spacing="0.0263in"/>
    </style:style>
    <style:style style:name="T956" style:parent-style-name="Standardnípísmoodstavce" style:family="text">
      <style:text-properties fo:letter-spacing="0.0291in"/>
    </style:style>
    <style:style style:name="T957" style:parent-style-name="Standardnípísmoodstavce" style:family="text">
      <style:text-properties fo:letter-spacing="0.027in"/>
    </style:style>
    <style:style style:name="T958" style:parent-style-name="Standardnípísmoodstavce" style:family="text">
      <style:text-properties fo:letter-spacing="0.0291in"/>
    </style:style>
    <style:style style:name="T959" style:parent-style-name="Standardnípísmoodstavce" style:family="text">
      <style:text-properties fo:letter-spacing="0.027in"/>
    </style:style>
    <style:style style:name="T960" style:parent-style-name="Standardnípísmoodstavce" style:family="text">
      <style:text-properties fo:letter-spacing="0.0326in"/>
    </style:style>
    <style:style style:name="T961" style:parent-style-name="Standardnípísmoodstavce" style:family="text">
      <style:text-properties fo:letter-spacing="-0.0013in"/>
    </style:style>
    <style:style style:name="P962" style:parent-style-name="Základnítext" style:family="paragraph">
      <style:paragraph-properties fo:margin-top="0.0006in" fo:margin-left="0.377in" fo:text-indent="0in">
        <style:tab-stops/>
      </style:paragraph-properties>
    </style:style>
    <style:style style:name="T963" style:parent-style-name="Standardnípísmoodstavce" style:family="text">
      <style:text-properties fo:letter-spacing="-0.0041in"/>
    </style:style>
    <style:style style:name="T964" style:parent-style-name="Standardnípísmoodstavce" style:family="text">
      <style:text-properties fo:letter-spacing="-0.002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34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2in"/>
    </style:style>
    <style:style style:name="T970" style:parent-style-name="Standardnípísmoodstavce" style:family="text">
      <style:text-properties fo:letter-spacing="-0.0027in"/>
    </style:style>
    <style:style style:name="T971" style:parent-style-name="Standardnípísmoodstavce" style:family="text">
      <style:text-properties fo:letter-spacing="-0.0034in"/>
    </style:style>
    <style:style style:name="T972" style:parent-style-name="Standardnípísmoodstavce" style:family="text">
      <style:text-properties fo:letter-spacing="-0.0027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2in"/>
    </style:style>
    <style:style style:name="T976" style:parent-style-name="Standardnípísmoodstavce" style:family="text">
      <style:text-properties fo:letter-spacing="-0.0013in"/>
    </style:style>
    <style:style style:name="P977" style:parent-style-name="Odstavecseseznamem" style:master-page-name="MP6" style:family="paragraph">
      <style:paragraph-properties fo:break-before="page" fo:margin-top="0.0576in" fo:margin-right="0.4791in">
        <style:tab-stops>
          <style:tab-stop style:type="left" style:position="-0.0479in"/>
          <style:tab-stop style:type="left" style:position="-0.0465in"/>
        </style:tab-stops>
      </style:paragraph-properties>
    </style:style>
    <style:style style:name="T981" style:parent-style-name="Standardnípísmoodstavce" style:family="text">
      <style:text-properties fo:letter-spacing="-0.0006in"/>
    </style:style>
    <style:style style:name="P982" style:parent-style-name="Odstavecseseznamem" style:family="paragraph">
      <style:paragraph-properties fo:margin-right="0.4819in">
        <style:tab-stops>
          <style:tab-stop style:type="left" style:position="-0.0479in"/>
          <style:tab-stop style:type="left" style:position="-0.0465in"/>
        </style:tab-stops>
      </style:paragraph-properties>
    </style:style>
    <style:style style:name="T983" style:parent-style-name="Standardnípísmoodstavce" style:family="text">
      <style:text-properties fo:letter-spacing="-0.0055in"/>
    </style:style>
    <style:style style:name="T984" style:parent-style-name="Standardnípísmoodstavce" style:family="text">
      <style:text-properties fo:letter-spacing="-0.0055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55in"/>
    </style:style>
    <style:style style:name="T987" style:parent-style-name="Standardnípísmoodstavce" style:family="text">
      <style:text-properties fo:letter-spacing="-0.0048in"/>
    </style:style>
    <style:style style:name="T988" style:parent-style-name="Standardnípísmoodstavce" style:family="text">
      <style:text-properties fo:letter-spacing="-0.0055in"/>
    </style:style>
    <style:style style:name="T989" style:parent-style-name="Standardnípísmoodstavce" style:family="text">
      <style:text-properties fo:letter-spacing="-0.0055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55in"/>
    </style:style>
    <style:style style:name="P992" style:parent-style-name="Odstavecseseznamem" style:family="paragraph">
      <style:paragraph-properties fo:margin-top="0.0819in" fo:margin-right="0.4791in">
        <style:tab-stops>
          <style:tab-stop style:type="left" style:position="-0.0479in"/>
          <style:tab-stop style:type="left" style:position="-0.0465in"/>
        </style:tab-stops>
      </style:paragraph-properties>
    </style:style>
    <style:style style:name="T993" style:parent-style-name="Standardnípísmoodstavce" style:family="text">
      <style:text-properties fo:letter-spacing="-0.0069in"/>
    </style:style>
    <style:style style:name="T994" style:parent-style-name="Standardnípísmoodstavce" style:family="text">
      <style:text-properties fo:letter-spacing="-0.0076in"/>
    </style:style>
    <style:style style:name="T995" style:parent-style-name="Standardnípísmoodstavce" style:family="text">
      <style:text-properties fo:letter-spacing="-0.0076in"/>
    </style:style>
    <style:style style:name="T996" style:parent-style-name="Standardnípísmoodstavce" style:family="text">
      <style:text-properties fo:letter-spacing="-0.0069in"/>
    </style:style>
    <style:style style:name="T997" style:parent-style-name="Standardnípísmoodstavce" style:family="text">
      <style:text-properties fo:letter-spacing="-0.0062in"/>
    </style:style>
    <style:style style:name="T998" style:parent-style-name="Standardnípísmoodstavce" style:family="text">
      <style:text-properties fo:letter-spacing="-0.0076in"/>
    </style:style>
    <style:style style:name="T999" style:parent-style-name="Standardnípísmoodstavce" style:family="text">
      <style:text-properties fo:letter-spacing="-0.0076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76in"/>
    </style:style>
    <style:style style:name="T1007" style:parent-style-name="Standardnípísmoodstavce" style:family="text">
      <style:text-properties fo:letter-spacing="-0.0076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55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76in"/>
    </style:style>
    <style:style style:name="P1017" style:parent-style-name="Odstavecseseznamem" style:family="paragraph">
      <style:paragraph-properties fo:margin-top="0.0847in" fo:margin-right="0.4798in">
        <style:tab-stops>
          <style:tab-stop style:type="left" style:position="-0.0479in"/>
          <style:tab-stop style:type="left" style:position="-0.0465in"/>
        </style:tab-stops>
      </style:paragraph-properties>
    </style:style>
    <style:style style:name="P1018" style:parent-style-name="Odstavecseseznamem" style:family="paragraph">
      <style:paragraph-properties fo:margin-top="0.0826in" fo:margin-right="0.4805in">
        <style:tab-stops>
          <style:tab-stop style:type="left" style:position="-0.0479in"/>
          <style:tab-stop style:type="left" style:position="-0.0465in"/>
        </style:tab-stops>
      </style:paragraph-properties>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76in"/>
    </style:style>
    <style:style style:name="T1021" style:parent-style-name="Standardnípísmoodstavce" style:family="text">
      <style:text-properties fo:letter-spacing="-0.0062in"/>
    </style:style>
    <style:style style:name="T1022" style:parent-style-name="Standardnípísmoodstavce" style:family="text">
      <style:text-properties fo:letter-spacing="-0.0076in"/>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62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9in"/>
    </style:style>
    <style:style style:name="T1030" style:parent-style-name="Standardnípísmoodstavce" style:family="text">
      <style:text-properties fo:letter-spacing="-0.0069in"/>
    </style:style>
    <style:style style:name="T1031" style:parent-style-name="Standardnípísmoodstavce" style:family="text">
      <style:text-properties fo:letter-spacing="-0.0062in"/>
    </style:style>
    <style:style style:name="P1032" style:parent-style-name="Odstavecseseznamem" style:family="paragraph">
      <style:paragraph-properties fo:margin-top="0.0833in" fo:margin-right="0.4826in">
        <style:tab-stops>
          <style:tab-stop style:type="left" style:position="-0.0479in"/>
          <style:tab-stop style:type="left" style:position="-0.0465in"/>
        </style:tab-stops>
      </style:paragraph-properties>
    </style:style>
    <style:style style:name="T1033" style:parent-style-name="Standardnípísmoodstavce" style:family="text">
      <style:text-properties fo:letter-spacing="0.0118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18in"/>
    </style:style>
    <style:style style:name="T1036" style:parent-style-name="Standardnípísmoodstavce" style:family="text">
      <style:text-properties fo:letter-spacing="0.0118in"/>
    </style:style>
    <style:style style:name="T1037" style:parent-style-name="Standardnípísmoodstavce" style:family="text">
      <style:text-properties fo:letter-spacing="0.0118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25in"/>
    </style:style>
    <style:style style:name="T1040" style:parent-style-name="Standardnípísmoodstavce" style:family="text">
      <style:text-properties fo:letter-spacing="0.0125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118in"/>
    </style:style>
    <style:style style:name="T1045" style:parent-style-name="Standardnípísmoodstavce" style:family="text">
      <style:text-properties fo:letter-spacing="-0.0013in"/>
    </style:style>
    <style:style style:name="T1046" style:parent-style-name="Standardnípísmoodstavce" style:family="text">
      <style:text-properties fo:letter-spacing="0.0131in"/>
    </style:style>
    <style:style style:name="T1047" style:parent-style-name="Standardnípísmoodstavce" style:family="text">
      <style:text-properties fo:letter-spacing="0.0555in"/>
    </style:style>
    <style:style style:name="T1048" style:parent-style-name="Standardnípísmoodstavce" style:family="text">
      <style:text-properties fo:letter-spacing="0.0159in"/>
    </style:style>
    <style:style style:name="T1049" style:parent-style-name="Standardnípísmoodstavce" style:family="text">
      <style:text-properties fo:letter-spacing="0.0152in"/>
    </style:style>
    <style:style style:name="T1050" style:parent-style-name="Standardnípísmoodstavce" style:family="text">
      <style:text-properties fo:letter-spacing="0.0152in"/>
    </style:style>
    <style:style style:name="T1051" style:parent-style-name="Standardnípísmoodstavce" style:family="text">
      <style:text-properties fo:letter-spacing="0.0152in"/>
    </style:style>
    <style:style style:name="T1052" style:parent-style-name="Standardnípísmoodstavce" style:family="text">
      <style:text-properties fo:letter-spacing="0.0159in"/>
    </style:style>
    <style:style style:name="T1053" style:parent-style-name="Standardnípísmoodstavce" style:family="text">
      <style:text-properties fo:letter-spacing="0.0152in"/>
    </style:style>
    <style:style style:name="T1054" style:parent-style-name="Standardnípísmoodstavce" style:family="text">
      <style:text-properties fo:letter-spacing="0.0152in"/>
    </style:style>
    <style:style style:name="T1055" style:parent-style-name="Standardnípísmoodstavce" style:family="text">
      <style:text-properties fo:letter-spacing="0.0152in"/>
    </style:style>
    <style:style style:name="T1056" style:parent-style-name="Standardnípísmoodstavce" style:family="text">
      <style:text-properties fo:letter-spacing="0.0138in"/>
    </style:style>
    <style:style style:name="P1057" style:parent-style-name="Odstavecseseznamem" style:family="paragraph">
      <style:paragraph-properties fo:margin-top="0.0833in" fo:margin-right="0.4826in">
        <style:tab-stops>
          <style:tab-stop style:type="left" style:position="-0.0479in"/>
          <style:tab-stop style:type="left" style:position="-0.0465in"/>
        </style:tab-stops>
      </style:paragraph-properties>
    </style:style>
    <style:style style:name="T1058" style:parent-style-name="Standardnípísmoodstavce" style:family="text">
      <style:text-properties fo:letter-spacing="0.0277in"/>
    </style:style>
    <style:style style:name="T1059" style:parent-style-name="Standardnípísmoodstavce" style:family="text">
      <style:text-properties fo:letter-spacing="0.0277in"/>
    </style:style>
    <style:style style:name="T1060" style:parent-style-name="Standardnípísmoodstavce" style:family="text">
      <style:text-properties fo:letter-spacing="0.0277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277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77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277in"/>
    </style:style>
    <style:style style:name="T1070" style:parent-style-name="Standardnípísmoodstavce" style:family="text">
      <style:text-properties fo:letter-spacing="-0.0006in"/>
    </style:style>
    <style:style style:name="P1071" style:parent-style-name="Odstavecseseznamem" style:family="paragraph">
      <style:paragraph-properties fo:margin-left="0.3756in" fo:text-indent="-0.2486in">
        <style:tab-stops>
          <style:tab-stop style:type="left" style:position="0in"/>
        </style:tab-stops>
      </style:paragraph-properties>
    </style:style>
    <style:style style:name="T1072" style:parent-style-name="Standardnípísmoodstavce" style:family="text">
      <style:text-properties fo:letter-spacing="-0.0034in"/>
    </style:style>
    <style:style style:name="T1073" style:parent-style-name="Standardnípísmoodstavce" style:family="text">
      <style:text-properties fo:letter-spacing="-0.0034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41in"/>
    </style:style>
    <style:style style:name="T1077" style:parent-style-name="Standardnípísmoodstavce" style:family="text">
      <style:text-properties fo:letter-spacing="-0.0013in"/>
    </style:style>
    <style:style style:name="P1078" style:parent-style-name="Základnítext" style:family="paragraph">
      <style:paragraph-properties fo:margin-top="0.0826in" fo:margin-left="0.127in" fo:text-indent="0in">
        <style:tab-stops/>
      </style:paragraph-properties>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13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2in"/>
    </style:style>
    <style:style style:name="T1085" style:parent-style-name="Standardnípísmoodstavce" style:family="text">
      <style:text-properties fo:letter-spacing="-0.0027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27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69in"/>
    </style:style>
    <style:style style:name="P1090" style:parent-style-name="Základnítext" style:family="paragraph">
      <style:paragraph-properties fo:text-align="start" fo:margin-left="0in" fo:text-indent="0in">
        <style:tab-stops/>
      </style:paragraph-properties>
      <style:text-properties fo:font-size="12pt" style:font-size-asian="12pt"/>
    </style:style>
    <style:style style:name="P1091" style:parent-style-name="Základnítext" style:family="paragraph">
      <style:paragraph-properties fo:text-align="start" fo:margin-left="0in" fo:text-indent="0in">
        <style:tab-stops/>
      </style:paragraph-properties>
      <style:text-properties fo:font-size="12pt" style:font-size-asian="12pt"/>
    </style:style>
    <style:style style:name="P1092" style:parent-style-name="Základnítext" style:family="paragraph">
      <style:paragraph-properties fo:text-align="start" fo:margin-left="0in" fo:text-indent="0in">
        <style:tab-stops/>
      </style:paragraph-properties>
      <style:text-properties fo:font-size="12pt" style:font-size-asian="12pt"/>
    </style:style>
    <style:style style:name="P1093" style:parent-style-name="Základnítext" style:family="paragraph">
      <style:paragraph-properties fo:text-align="start" fo:margin-left="0in" fo:text-indent="0in">
        <style:tab-stops/>
      </style:paragraph-properties>
      <style:text-properties fo:font-size="12pt" style:font-size-asian="12pt"/>
    </style:style>
    <style:style style:name="P1094" style:parent-style-name="Základnítext" style:family="paragraph">
      <style:paragraph-properties fo:text-align="start" fo:margin-left="0in" fo:text-indent="0in">
        <style:tab-stops/>
      </style:paragraph-properties>
      <style:text-properties fo:font-size="12pt" style:font-size-asian="12pt"/>
    </style:style>
    <style:style style:name="P1095" style:parent-style-name="Základnítext" style:family="paragraph">
      <style:paragraph-properties fo:text-align="start" fo:margin-top="0.1125in" fo:margin-left="0in" fo:text-indent="0in">
        <style:tab-stops/>
      </style:paragraph-properties>
      <style:text-properties fo:font-size="12pt" style:font-size-asian="12pt"/>
    </style:style>
    <style:style style:name="P1096" style:parent-style-name="Normální" style:family="paragraph">
      <style:paragraph-properties fo:text-align="end" fo:margin-right="0.0777in"/>
    </style:style>
    <style:style style:name="TableColumn1098" style:family="table-column">
      <style:table-column-properties style:column-width="3.2729in" style:use-optimal-column-width="false"/>
    </style:style>
    <style:style style:name="TableColumn1099" style:family="table-column">
      <style:table-column-properties style:column-width="3.2729in" style:use-optimal-column-width="false"/>
    </style:style>
    <style:style style:name="Table1097" style:family="table">
      <style:table-properties style:width="6.5458in" fo:margin-left="0.0465in" table:align="left"/>
    </style:style>
    <style:style style:name="TableRow1100" style:family="table-row">
      <style:table-row-properties style:min-row-height="0.2604in" style:use-optimal-row-height="false"/>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line-height="0.1715in" fo:margin-left="0.0347in">
        <style:tab-stops/>
      </style:paragraph-properties>
    </style:style>
    <style:style style:name="T1103" style:parent-style-name="Standardnípísmoodstavce" style:family="text">
      <style:text-properties fo:font-weight="bold" style:font-weight-asian="bold"/>
    </style:style>
    <style:style style:name="T1104" style:parent-style-name="Standardnípísmoodstavce" style:family="text">
      <style:text-properties fo:font-weight="bold" style:font-weight-asian="bold" fo:letter-spacing="-0.0013in"/>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line-height="0.1715in" fo:margin-left="0.652in">
        <style:tab-stops/>
      </style:paragraph-properties>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font-weight="bold" style:font-weight-asian="bold" fo:letter-spacing="-0.0013in"/>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27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2in"/>
    </style:style>
    <style:style style:name="T1113" style:parent-style-name="Standardnípísmoodstavce" style:family="text">
      <style:text-properties fo:font-weight="bold" style:font-weight-asian="bold" fo:letter-spacing="-0.0013in"/>
    </style:style>
    <style:style style:name="TableRow1114" style:family="table-row">
      <style:table-row-properties style:min-row-height="0.7583in" style:use-optimal-row-height="false"/>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fo:margin-top="0.0847in" fo:margin-left="0.0347in">
        <style:tab-stops/>
      </style:paragraph-properties>
    </style:style>
    <style:style style:name="T1117" style:parent-style-name="Standardnípísmoodstavce" style:family="text">
      <style:text-properties fo:letter-spacing="-0.0006in"/>
    </style:style>
    <style:style style:name="T1118" style:parent-style-name="Standardnípísmoodstavce" style:family="text">
      <style:text-properties fo:letter-spacing="-0.0013in"/>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fo:margin-top="0.0847in" fo:margin-left="0.652in">
        <style:tab-stops/>
      </style:paragraph-properties>
    </style:style>
    <style:style style:name="T1121" style:parent-style-name="Standardnípísmoodstavce" style:family="text">
      <style:text-properties fo:letter-spacing="-0.0006in"/>
    </style:style>
    <style:style style:name="T1122" style:parent-style-name="Standardnípísmoodstavce" style:family="text">
      <style:text-properties fo:letter-spacing="-0.0013in"/>
    </style:style>
    <style:style style:name="P1123" style:parent-style-name="TableParagraph" style:family="paragraph">
      <style:paragraph-properties fo:margin-top="0.1152in"/>
      <style:text-properties style:font-name="Gill Sans MT"/>
    </style:style>
    <style:style style:name="P1124" style:parent-style-name="TableParagraph" style:family="paragraph">
      <style:paragraph-properties fo:text-align="center" fo:line-height="0.1916in" fo:margin-left="0.5402in" fo:margin-right="-0.0604in">
        <style:tab-stops>
          <style:tab-stop style:type="left" style:position="1.4805in"/>
        </style:tab-stops>
      </style:paragraph-properties>
    </style:style>
    <style:style style:name="T1125" style:parent-style-name="Standardnípísmoodstavce" style:family="text">
      <style:text-properties style:font-name="Gill Sans MT" style:text-scale="110%" style:text-position="-213.6% 100%" fo:font-size="24.5pt" style:font-size-asian="24.5pt"/>
    </style:style>
    <style:style style:name="T1126" style:parent-style-name="Standardnípísmoodstavce" style:family="text">
      <style:text-properties style:font-name="Gill Sans MT" fo:letter-spacing="-0.0173in" style:text-scale="110%" style:text-position="-213.6% 100%" fo:font-size="24.5pt" style:font-size-asian="24.5pt"/>
    </style:style>
    <style:style style:name="T1127" style:parent-style-name="Standardnípísmoodstavce" style:family="text">
      <style:text-properties style:font-name="Gill Sans MT" fo:letter-spacing="-0.0034in" style:text-scale="110%" style:text-position="-213.6% 100%" fo:font-size="24.5pt" style:font-size-asian="24.5pt"/>
    </style:style>
    <style:style style:name="T1128" style:parent-style-name="Standardnípísmoodstavce" style:family="text">
      <style:text-properties style:font-name="Gill Sans MT" style:text-position="-213.6% 100%" fo:font-size="24.5pt" style:font-size-asian="24.5pt"/>
    </style:style>
    <style:style style:name="T1129" style:parent-style-name="Standardnípísmoodstavce" style:family="text">
      <style:text-properties style:font-name="Gill Sans MT" style:text-scale="105%" fo:font-size="12pt" style:font-size-asian="12pt"/>
    </style:style>
    <style:style style:name="T1130" style:parent-style-name="Standardnípísmoodstavce" style:family="text">
      <style:text-properties style:font-name="Gill Sans MT" fo:letter-spacing="0.0069in" style:text-scale="110%" fo:font-size="12pt" style:font-size-asian="12pt"/>
    </style:style>
    <style:style style:name="T1131" style:parent-style-name="Standardnípísmoodstavce" style:family="text">
      <style:text-properties style:font-name="Gill Sans MT" fo:letter-spacing="-0.0013in" style:text-scale="110%" fo:font-size="12pt" style:font-size-asian="12pt"/>
    </style:style>
    <style:style style:name="TableRow1132" style:family="table-row">
      <style:table-row-properties style:min-row-height="1.1972in"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margin-top="0.0027in"/>
      <style:text-properties style:font-name="Gill Sans MT" fo:font-size="7.5pt" style:font-size-asian="7.5pt"/>
    </style:style>
    <style:style style:name="P1135" style:parent-style-name="TableParagraph" style:family="paragraph">
      <style:paragraph-properties fo:line-height="51%" fo:margin-left="1.377in" fo:margin-right="0.7131in" fo:text-indent="-1.275in">
        <style:tab-stops>
          <style:tab-stop style:type="left" style:position="0in"/>
        </style:tab-stops>
      </style:paragraph-properties>
    </style:style>
    <style:style style:name="T1136" style:parent-style-name="Standardnípísmoodstavce" style:family="text">
      <style:text-properties style:font-name="Gill Sans MT" style:text-scale="110%" style:text-position="-72.7% 100%" fo:font-size="15pt" style:font-size-asian="15pt"/>
    </style:style>
    <style:style style:name="T1137" style:parent-style-name="Standardnípísmoodstavce" style:family="text">
      <style:text-properties style:font-name="Gill Sans MT" fo:letter-spacing="-0.0041in" style:text-scale="110%" style:text-position="-72.7% 100%" fo:font-size="15pt" style:font-size-asian="15pt"/>
    </style:style>
    <style:style style:name="T1138" style:parent-style-name="Standardnípísmoodstavce" style:family="text">
      <style:text-properties style:font-name="Gill Sans MT" style:text-scale="110%" style:text-position="-72.7% 100%" fo:font-size="15pt" style:font-size-asian="15pt"/>
    </style:style>
    <style:style style:name="T1139" style:parent-style-name="Standardnípísmoodstavce" style:family="text">
      <style:text-properties style:font-name="Gill Sans MT" style:text-position="-72.7% 100%" fo:font-size="15pt" style:font-size-asian="15pt"/>
    </style:style>
    <style:style style:name="T1140" style:parent-style-name="Standardnípísmoodstavce" style:family="text">
      <style:text-properties style:font-name="Gill Sans MT" style:text-scale="105%" fo:font-size="7.5pt" style:font-size-asian="7.5pt"/>
    </style:style>
    <style:style style:name="T1141" style:parent-style-name="Standardnípísmoodstavce" style:family="text">
      <style:text-properties style:font-name="Gill Sans MT" fo:letter-spacing="-0.0076in" style:text-scale="105%" fo:font-size="7.5pt" style:font-size-asian="7.5pt"/>
    </style:style>
    <style:style style:name="T1142" style:parent-style-name="Standardnípísmoodstavce" style:family="text">
      <style:text-properties style:font-name="Gill Sans MT" style:text-scale="105%" fo:font-size="7.5pt" style:font-size-asian="7.5pt"/>
    </style:style>
    <style:style style:name="T1143" style:parent-style-name="Standardnípísmoodstavce" style:family="text">
      <style:text-properties style:font-name="Gill Sans MT" fo:letter-spacing="-0.0076in" style:text-scale="105%" fo:font-size="7.5pt" style:font-size-asian="7.5pt"/>
    </style:style>
    <style:style style:name="T1144" style:parent-style-name="Standardnípísmoodstavce" style:family="text">
      <style:text-properties style:font-name="Gill Sans MT" style:text-scale="105%" fo:font-size="7.5pt" style:font-size-asian="7.5pt"/>
    </style:style>
    <style:style style:name="T1145" style:parent-style-name="Standardnípísmoodstavce" style:family="text">
      <style:text-properties style:font-name="Gill Sans MT" fo:letter-spacing="-0.0076in" style:text-scale="105%" fo:font-size="7.5pt" style:font-size-asian="7.5pt"/>
    </style:style>
    <style:style style:name="T1146" style:parent-style-name="Standardnípísmoodstavce" style:family="text">
      <style:text-properties style:font-name="Gill Sans MT" style:text-scale="105%" fo:font-size="7.5pt" style:font-size-asian="7.5pt"/>
    </style:style>
    <style:style style:name="T1147" style:parent-style-name="Standardnípísmoodstavce" style:family="text">
      <style:text-properties style:font-name="Gill Sans MT" fo:letter-spacing="-0.0076in" style:text-scale="105%" fo:font-size="7.5pt" style:font-size-asian="7.5pt"/>
    </style:style>
    <style:style style:name="T1148" style:parent-style-name="Standardnípísmoodstavce" style:family="text">
      <style:text-properties style:font-name="Gill Sans MT" style:text-scale="105%" fo:font-size="7.5pt" style:font-size-asian="7.5pt"/>
    </style:style>
    <style:style style:name="T1149" style:parent-style-name="Standardnípísmoodstavce" style:family="text">
      <style:text-properties style:font-name="Gill Sans MT" fo:letter-spacing="-0.0013in" style:text-scale="110%" fo:font-size="7.5pt" style:font-size-asian="7.5pt"/>
    </style:style>
    <style:style style:name="P1150" style:parent-style-name="TableParagraph" style:family="paragraph">
      <style:paragraph-properties fo:margin-top="0.0069in" fo:line-height="0.2062in" fo:margin-left="0.1027in">
        <style:tab-stops>
          <style:tab-stop style:type="left" style:position="1.2743in"/>
        </style:tab-stops>
      </style:paragraph-properties>
    </style:style>
    <style:style style:name="T1151" style:parent-style-name="Standardnípísmoodstavce" style:family="text">
      <style:text-properties style:font-name="Gill Sans MT" fo:letter-spacing="-0.0013in" style:text-position="-72.7% 100%" fo:font-size="15pt" style:font-size-asian="15pt"/>
    </style:style>
    <style:style style:name="T1152" style:parent-style-name="Standardnípísmoodstavce" style:family="text">
      <style:text-properties style:font-name="Gill Sans MT" style:text-position="-72.7% 100%" fo:font-size="15pt" style:font-size-asian="15pt"/>
    </style:style>
    <style:style style:name="T1153" style:parent-style-name="Standardnípísmoodstavce" style:family="text">
      <style:text-properties style:font-name="Gill Sans MT" fo:letter-spacing="-0.0013in" fo:font-size="7.5pt" style:font-size-asian="7.5pt"/>
    </style:style>
    <style:style style:name="T1154" style:parent-style-name="Standardnípísmoodstavce" style:family="text">
      <style:text-properties style:font-name="Gill Sans MT" fo:font-size="7.5pt" style:font-size-asian="7.5pt"/>
    </style:style>
    <style:style style:name="T1155" style:parent-style-name="Standardnípísmoodstavce" style:family="text">
      <style:text-properties style:font-name="Gill Sans MT" fo:letter-spacing="-0.0013in" fo:font-size="7.5pt" style:font-size-asian="7.5pt"/>
    </style:style>
    <style:style style:name="T1156" style:parent-style-name="Standardnípísmoodstavce" style:family="text">
      <style:text-properties style:font-name="Gill Sans MT" fo:letter-spacing="0.0006in" fo:font-size="7.5pt" style:font-size-asian="7.5pt"/>
    </style:style>
    <style:style style:name="T1157" style:parent-style-name="Standardnípísmoodstavce" style:family="text">
      <style:text-properties style:font-name="Gill Sans MT" fo:letter-spacing="-0.0013in" fo:font-size="7.5pt" style:font-size-asian="7.5pt"/>
    </style:style>
    <style:style style:name="P1158" style:parent-style-name="TableParagraph" style:family="paragraph">
      <style:paragraph-properties fo:line-height="0.1423in" fo:margin-left="0.0743in">
        <style:tab-stops/>
      </style:paragraph-properties>
    </style:style>
    <style:style style:name="T1159" style:parent-style-name="Standardnípísmoodstavce" style:family="text">
      <style:text-properties fo:font-weight="bold" style:font-weight-asian="bold" fo:letter-spacing="-0.0041in"/>
    </style:style>
    <style:style style:name="T1160" style:parent-style-name="Standardnípísmoodstavce" style:family="text">
      <style:text-properties style:font-name="Gill Sans MT" fo:letter-spacing="-0.0041in" style:text-position="super 63.6%"/>
    </style:style>
    <style:style style:name="T1161" style:parent-style-name="Standardnípísmoodstavce" style:family="text">
      <style:text-properties fo:font-weight="bold" style:font-weight-asian="bold" fo:letter-spacing="-0.0041in"/>
    </style:style>
    <style:style style:name="T1162" style:parent-style-name="Standardnípísmoodstavce" style:family="text">
      <style:text-properties style:font-name="Gill Sans MT" fo:letter-spacing="-0.0041in" style:text-position="super 63.6%"/>
    </style:style>
    <style:style style:name="T1163" style:parent-style-name="Standardnípísmoodstavce" style:family="text">
      <style:text-properties fo:font-weight="bold" style:font-weight-asian="bold" fo:letter-spacing="-0.0041in"/>
    </style:style>
    <style:style style:name="T1164" style:parent-style-name="Standardnípísmoodstavce" style:family="text">
      <style:text-properties style:font-name="Gill Sans MT" fo:letter-spacing="-0.0041in" style:text-position="super 63.6%"/>
    </style:style>
    <style:style style:name="T1165" style:parent-style-name="Standardnípísmoodstavce" style:family="text">
      <style:text-properties fo:font-weight="bold" style:font-weight-asian="bold" fo:letter-spacing="-0.0041in"/>
    </style:style>
    <style:style style:name="T1166" style:parent-style-name="Standardnípísmoodstavce" style:family="text">
      <style:text-properties style:font-name="Gill Sans MT" fo:letter-spacing="-0.0041in" style:text-position="super 63.6%"/>
    </style:style>
    <style:style style:name="T1167" style:parent-style-name="Standardnípísmoodstavce" style:family="text">
      <style:text-properties fo:font-weight="bold" style:font-weight-asian="bold" fo:letter-spacing="-0.0041in"/>
    </style:style>
    <style:style style:name="T1168" style:parent-style-name="Standardnípísmoodstavce" style:family="text">
      <style:text-properties style:font-name="Gill Sans MT" fo:letter-spacing="-0.0041in" style:text-position="super 63.6%"/>
    </style:style>
    <style:style style:name="T1169" style:parent-style-name="Standardnípísmoodstavce" style:family="text">
      <style:text-properties fo:font-weight="bold" style:font-weight-asian="bold" fo:letter-spacing="-0.0041in"/>
    </style:style>
    <style:style style:name="T1170" style:parent-style-name="Standardnípísmoodstavce" style:family="text">
      <style:text-properties style:font-name="Gill Sans MT" fo:letter-spacing="-0.0041in" style:text-position="super 63.6%"/>
    </style:style>
    <style:style style:name="T1171" style:parent-style-name="Standardnípísmoodstavce" style:family="text">
      <style:text-properties fo:font-weight="bold" style:font-weight-asian="bold" fo:letter-spacing="-0.0041in"/>
    </style:style>
    <style:style style:name="T1172" style:parent-style-name="Standardnípísmoodstavce" style:family="text">
      <style:text-properties style:font-name="Gill Sans MT" fo:letter-spacing="-0.0041in" style:text-position="super 63.6%"/>
    </style:style>
    <style:style style:name="T1173" style:parent-style-name="Standardnípísmoodstavce" style:family="text">
      <style:text-properties fo:font-weight="bold" style:font-weight-asian="bold" fo:letter-spacing="-0.0041in"/>
    </style:style>
    <style:style style:name="P1174" style:parent-style-name="TableParagraph" style:family="paragraph">
      <style:paragraph-properties fo:margin-left="0.5708in" fo:margin-right="1.1451in" fo:text-indent="0.1312in">
        <style:tab-stops/>
      </style:paragraph-properties>
    </style:style>
    <style:style style:name="T1175" style:parent-style-name="Standardnípísmoodstavce" style:family="text">
      <style:text-properties fo:font-weight="bold" style:font-weight-asian="bold"/>
    </style:style>
    <style:style style:name="T1176" style:parent-style-name="Standardnípísmoodstavce" style:family="text">
      <style:text-properties fo:font-weight="bold" style:font-weight-asian="bold" fo:letter-spacing="-0.0111in"/>
    </style:style>
    <style:style style:name="T1177" style:parent-style-name="Standardnípísmoodstavce" style:family="text">
      <style:text-properties fo:font-weight="bold" style:font-weight-asian="bold"/>
    </style:style>
    <style:style style:name="P1178" style:parent-style-name="TableParagraph" style:family="paragraph">
      <style:paragraph-properties fo:line-height="0.1618in" fo:margin-left="0.6895in">
        <style:tab-stops/>
      </style:paragraph-properties>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27in"/>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margin-top="0.0083in" fo:margin-left="2.0208in">
        <style:tab-stops/>
      </style:paragraph-properties>
    </style:style>
    <style:style style:name="T1185" style:parent-style-name="Standardnípísmoodstavce" style:family="text">
      <style:text-properties style:font-name="Gill Sans MT" style:text-scale="105%" fo:font-size="12pt" style:font-size-asian="12pt"/>
    </style:style>
    <style:style style:name="T1186" style:parent-style-name="Standardnípísmoodstavce" style:family="text">
      <style:text-properties style:font-name="Gill Sans MT" fo:letter-spacing="-0.0083in" style:text-scale="105%" fo:font-size="12pt" style:font-size-asian="12pt"/>
    </style:style>
    <style:style style:name="T1187" style:parent-style-name="Standardnípísmoodstavce" style:family="text">
      <style:text-properties style:font-name="Gill Sans MT" style:text-scale="105%" fo:font-size="12pt" style:font-size-asian="12pt"/>
    </style:style>
    <style:style style:name="T1188" style:parent-style-name="Standardnípísmoodstavce" style:family="text">
      <style:text-properties style:font-name="Gill Sans MT" fo:letter-spacing="-0.0083in" style:text-scale="105%" fo:font-size="12pt" style:font-size-asian="12pt"/>
    </style:style>
    <style:style style:name="T1189" style:parent-style-name="Standardnípísmoodstavce" style:family="text">
      <style:text-properties style:font-name="Gill Sans MT" fo:letter-spacing="-0.0013in" style:text-scale="105%" fo:font-size="12pt" style:font-size-asian="12pt"/>
    </style:style>
    <style:style style:name="P1190" style:parent-style-name="TableParagraph" style:family="paragraph">
      <style:paragraph-properties fo:margin-top="0.0076in" fo:line-height="0.1034in" fo:margin-left="0.5402in">
        <style:tab-stops>
          <style:tab-stop style:type="left" style:position="1.4805in"/>
        </style:tab-stops>
      </style:paragraph-properties>
    </style:style>
    <style:style style:name="T1191" style:parent-style-name="Standardnípísmoodstavce" style:family="text">
      <style:text-properties style:font-name="Gill Sans MT" fo:letter-spacing="-0.0013in" style:text-position="72.7% 100%" fo:font-size="24.5pt" style:font-size-asian="24.5pt"/>
    </style:style>
    <style:style style:name="T1192" style:parent-style-name="Standardnípísmoodstavce" style:family="text">
      <style:text-properties style:font-name="Gill Sans MT" style:text-position="72.7% 100%" fo:font-size="24.5pt" style:font-size-asian="24.5pt"/>
    </style:style>
    <style:style style:name="T1193" style:parent-style-name="Standardnípísmoodstavce" style:family="text">
      <style:text-properties style:font-name="Gill Sans MT" fo:font-size="12pt" style:font-size-asian="12pt"/>
    </style:style>
    <style:style style:name="T1194" style:parent-style-name="Standardnípísmoodstavce" style:family="text">
      <style:text-properties style:font-name="Gill Sans MT" fo:letter-spacing="0.0125in" fo:font-size="12pt" style:font-size-asian="12pt"/>
    </style:style>
    <style:style style:name="T1195" style:parent-style-name="Standardnípísmoodstavce" style:family="text">
      <style:text-properties style:font-name="Gill Sans MT" fo:letter-spacing="-0.0013in" fo:font-size="12pt" style:font-size-asian="12pt"/>
    </style:style>
    <style:style style:name="P1196" style:parent-style-name="TableParagraph" style:family="paragraph">
      <style:paragraph-properties fo:line-height="0.0944in" fo:margin-left="2.0208in" fo:margin-right="-0.0902in">
        <style:tab-stops/>
      </style:paragraph-properties>
    </style:style>
    <style:style style:name="T1197" style:parent-style-name="Standardnípísmoodstavce" style:family="text">
      <style:text-properties style:font-name="Gill Sans MT" style:text-scale="105%" fo:font-size="12pt" style:font-size-asian="12pt"/>
    </style:style>
    <style:style style:name="T1198" style:parent-style-name="Standardnípísmoodstavce" style:family="text">
      <style:text-properties style:font-name="Gill Sans MT" fo:letter-spacing="-0.0131in" style:text-scale="105%" fo:font-size="12pt" style:font-size-asian="12pt"/>
    </style:style>
    <style:style style:name="T1199" style:parent-style-name="Standardnípísmoodstavce" style:family="text">
      <style:text-properties style:font-name="Gill Sans MT" fo:letter-spacing="-0.0013in" style:text-scale="105%" fo:font-size="12pt" style:font-size-asian="12pt"/>
    </style:style>
    <style:style style:name="P1200" style:parent-style-name="TableParagraph" style:family="paragraph">
      <style:paragraph-properties fo:text-align="center" fo:margin-top="0.0861in" fo:margin-left="0.6576in">
        <style:tab-stops/>
      </style:paragraph-properties>
    </style:style>
    <style:style style:name="T1201" style:parent-style-name="Standardnípísmoodstavce" style:family="text">
      <style:text-properties fo:font-weight="bold" style:font-weight-asian="bold" fo:letter-spacing="-0.0013in"/>
    </style:style>
    <style:style style:name="P1202" style:parent-style-name="TableParagraph" style:family="paragraph">
      <style:paragraph-properties fo:text-align="center" fo:margin-top="0.0006in" fo:line-height="0.175in" fo:margin-left="0.6555in">
        <style:tab-stops/>
      </style:paragraph-properties>
    </style:style>
    <style:style style:name="T1203" style:parent-style-name="Standardnípísmoodstavce" style:family="text">
      <style:text-properties fo:font-weight="bold" style:font-weight-asian="bold"/>
    </style:style>
    <style:style style:name="T1204" style:parent-style-name="Standardnípísmoodstavce" style:family="text">
      <style:text-properties fo:font-weight="bold" style:font-weight-asian="bold" fo:letter-spacing="-0.0027in"/>
    </style:style>
    <style:style style:name="T1205" style:parent-style-name="Standardnípísmoodstavce" style:family="text">
      <style:text-properties fo:font-weight="bold" style:font-weight-asian="bold"/>
    </style:style>
    <style:style style:name="T1206" style:parent-style-name="Standardnípísmoodstavce" style:family="text">
      <style:text-properties fo:font-weight="bold" style:font-weight-asian="bold" fo:letter-spacing="-0.0006in"/>
    </style:style>
    <style:style style:name="T1207" style:parent-style-name="Standardnípísmoodstavce" style:family="text">
      <style:text-properties fo:font-weight="bold" style:font-weight-asian="bold"/>
    </style:style>
    <style:style style:name="T1208" style:parent-style-name="Standardnípísmoodstavce" style:family="text">
      <style:text-properties fo:font-weight="bold" style:font-weight-asian="bold" fo:letter-spacing="-0.002in"/>
    </style:style>
    <style:style style:name="T1209" style:parent-style-name="Standardnípísmoodstavce" style:family="text">
      <style:text-properties fo:font-weight="bold" style:font-weight-asian="bold" fo:letter-spacing="-0.0013in"/>
    </style:style>
    <style:style style:name="P1210" style:parent-style-name="TableParagraph" style:family="paragraph">
      <style:paragraph-properties fo:text-align="center" fo:line-height="0.175in" fo:margin-left="0.6576in">
        <style:tab-stops/>
      </style:paragraph-properties>
    </style:style>
    <style:style style:name="T1211" style:parent-style-name="Standardnípísmoodstavce" style:family="text">
      <style:text-properties fo:letter-spacing="-0.0048in"/>
    </style:style>
    <style:style style:name="T1212" style:parent-style-name="Standardnípísmoodstavce" style:family="text">
      <style:text-properties fo:letter-spacing="-0.0041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13in"/>
    </style:style>
    <style:style style:name="P1215" style:parent-style-name="Základnítext" style:family="paragraph">
      <style:paragraph-properties fo:text-align="start" fo:margin-left="0in" fo:text-indent="0in">
        <style:tab-stops/>
      </style:paragraph-properties>
    </style:style>
    <style:style style:name="T1216" style:parent-style-name="Standardnípísmoodstavce" style:family="text">
      <style:text-properties style:font-name="Gill Sans MT" fo:letter-spacing="-0.0069in" style:text-scale="110%" fo:font-size="12pt" style:font-size-asian="12pt"/>
    </style:style>
    <style:style style:name="P1217" style:parent-style-name="Základnítext" style:family="paragraph">
      <style:paragraph-properties fo:text-align="start" fo:margin-top="0.0062in" fo:margin-left="0in" fo:text-indent="0in">
        <style:tab-stops/>
      </style:paragraph-properties>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none" draw:fill="solid" draw:fill-color="#ffd8d8" draw:opacity="100%" draw:stroke="none" style:horizontal-rel="page" style:vertical-rel="paragraph" style:horizontal-pos="from-left" style:vertical-pos="from-top"/>
    </style:style>
  </office:automatic-styles>
  <office:body>
    <office:text text:use-soft-page-breaks="true">
      <text:p text:style-name="P1">KUPNÍ<text:span text:style-name="T5"><text:s/>SMLOUVA</text:span></text:p>
      <text:p text:style-name="P6">číslo<text:span text:style-name="T7"><text:s/></text:span>kupujícího:<text:span text:style-name="T8"><text:s/></text:span>4996 číslo prodávajícího: .</text:p>
      <text:p text:style-name="P9"/>
      <text:p text:style-name="P10">uzavřená<text:span text:style-name="T11"><text:s/></text:span>podle<text:span text:style-name="T12"><text:s/></text:span>ustanovení<text:span text:style-name="T13"><text:s/></text:span>§<text:span text:style-name="T14"><text:s/></text:span>2079<text:span text:style-name="T15"><text:s/></text:span>a<text:span text:style-name="T16"><text:s/></text:span>násl.<text:span text:style-name="T17"><text:s/></text:span>zákona<text:span text:style-name="T18"><text:s/></text:span>č.<text:span text:style-name="T19"><text:s/></text:span>89/2012<text:span text:style-name="T20"><text:s/></text:span>Sb.,<text:span text:style-name="T21"><text:s/></text:span>občanského<text:span text:style-name="T22"><text:s/></text:span>zákoníku,<text:span text:style-name="T23"><text:s/></text:span>ve znění pozdějších předpisů, (dále jen „smlouva“).</text:p>
      <text:p text:style-name="P24"/>
      <text:p text:style-name="P25"/>
      <text:h text:style-name="P26" text:outline-level="1">Článek I. Smluvní<text:span text:style-name="T27"><text:s/></text:span>strany:</text:h>
      <text:p text:style-name="P28"><text:span text:style-name="T29">1.</text:span><text:span text:style-name="T30"><text:s/></text:span><text:span text:style-name="T31">Česká</text:span><text:span text:style-name="T32"><text:s/></text:span><text:span text:style-name="T33">republika</text:span><text:span text:style-name="T34"><text:s/></text:span><text:span text:style-name="T35">–</text:span><text:span text:style-name="T36"><text:s/></text:span><text:span text:style-name="T37">Hasičský</text:span><text:span text:style-name="T38"><text:s/></text:span><text:span text:style-name="T39">záchranný</text:span><text:span text:style-name="T40"><text:s/></text:span><text:span text:style-name="T41">sbor</text:span><text:span text:style-name="T42"><text:s/></text:span><text:span text:style-name="T43">Zlínského</text:span><text:span text:style-name="T44"><text:s/></text:span><text:span text:style-name="T45">kraje</text:span></text:p>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tab/><text:span text:style-name="T56">70887306</text:span></text:p>
      <text:p text:style-name="P57"><text:span text:style-name="T58">DIČ:</text:span><text:tab/><text:span text:style-name="T59">CZ70887306</text:span></text:p>
      <text:p text:style-name="P60">Identifikátor<text:span text:style-name="T61"><text:s/></text:span>datové<text:span text:style-name="T62"><text:s/></text:span><text:span text:style-name="T63">schránky:</text:span><text:tab/><text:span text:style-name="T64">z3paa5u</text:span></text:p>
      <text:p text:style-name="P65"><text:span text:style-name="T66">Zastoupený:</text:span><text:tab/>plk.<text:span text:style-name="T67"><text:s/></text:span>Ing.<text:span text:style-name="T68"><text:s/></text:span>Vítem<text:span text:style-name="T69"><text:s/></text:span>Rušarem,<text:span text:style-name="T70"><text:s/></text:span><text:span text:style-name="T71">ředitelem</text:span></text:p>
      <text:p text:style-name="P72">Bankovní<text:span text:style-name="T73"><text:s/></text:span><text:span text:style-name="T74">spojení:</text:span><text:tab/>Česká<text:span text:style-name="T75"><text:s/></text:span>národní<text:span text:style-name="T76"><text:s/></text:span><text:span text:style-name="T77">banka</text:span></text:p>
      <text:p text:style-name="P78">Číslo<text:span text:style-name="T79"><text:s/></text:span><text:span text:style-name="T80">účtu:</text:span><text:tab/></text:p>
      <text:p text:style-name="P81">Kontaktní<text:span text:style-name="T82"><text:s/></text:span><text:span text:style-name="T83">osoba:</text:span><text:tab/></text:p>
      <text:p text:style-name="P84"><text:span text:style-name="T85">E-mail:</text:span><text:tab/><text:s/></text:p>
      <text:p text:style-name="P86"><text:span text:style-name="T87">Tel.:</text:span><text:tab/></text:p>
      <text:p text:style-name="P88"><text:span text:style-name="T89">Fax.:</text:span><text:tab/></text:p>
      <text:p text:style-name="P90">(dále<text:span text:style-name="T91"><text:s/></text:span>jen<text:span text:style-name="T92"><text:s/></text:span><text:span text:style-name="T93">„</text:span><text:span text:style-name="T94">kupující</text:span><text:span text:style-name="T95">“)</text:span></text:p>
      <text:p text:style-name="P96"><text:span text:style-name="T97">a</text:span></text:p>
      <text:h text:style-name="P98" text:outline-level="1">Dräger<text:span text:style-name="T99"><text:s/></text:span>Safety,<text:span text:style-name="T100"><text:s/></text:span><text:span text:style-name="T101">s.r.o.</text:span></text:h>
      <text:p text:style-name="P102">Zápis<text:span text:style-name="T103"><text:s/></text:span>v<text:span text:style-name="T104"><text:s/></text:span><text:span text:style-name="T105">OR:</text:span><text:tab/>u<text:span text:style-name="T106"><text:s/></text:span>Městského<text:span text:style-name="T107"><text:s/></text:span>soudu<text:span text:style-name="T108"><text:s/></text:span>v<text:span text:style-name="T109"><text:s/></text:span>Praze,<text:span text:style-name="T110"><text:s/></text:span>oddíl<text:span text:style-name="T111"><text:s/></text:span>C,<text:span text:style-name="T112"><text:s/></text:span>vložka<text:span text:style-name="T113"><text:s/></text:span><text:span text:style-name="T114">88292</text:span></text:p>
      <text:p text:style-name="P115"><text:span text:style-name="T116">Sídlo:</text:span><text:tab/>Obchodní<text:span text:style-name="T117"><text:s/></text:span>124,<text:span text:style-name="T118"><text:s/></text:span>251<text:span text:style-name="T119"><text:s/></text:span>01<text:span text:style-name="T120"><text:s/></text:span><text:span text:style-name="T121">Čestlice</text:span></text:p>
      <text:p text:style-name="P122"><text:span text:style-name="T123">IČO:</text:span><text:span text:style-name="T124"><text:tab/></text:span><text:span text:style-name="T125">26700778</text:span></text:p>
      <text:p text:style-name="P126"><text:span text:style-name="T127">DIČ:</text:span><text:tab/>CZ<text:span text:style-name="T128"><text:s/>26700778</text:span></text:p>
      <text:p text:style-name="P129"><text:span text:style-name="T130">Zastoupená:</text:span><text:tab/><text:tab/>Mgr.<text:span text:style-name="T131"><text:s/></text:span>Janem<text:span text:style-name="T132"><text:s/></text:span>Matuchou,<text:span text:style-name="T133"><text:s/></text:span>Commercial<text:span text:style-name="T134"><text:s/></text:span>manager,<text:span text:style-name="T135"><text:s/></text:span>na<text:span text:style-name="T136"><text:s/></text:span>základě plné moci</text:p>
      <text:p text:style-name="P137">Bankovní<text:span text:style-name="T138"><text:s/></text:span><text:span text:style-name="T139">spojení:</text:span><text:tab/>Deutsche<text:span text:style-name="T140"><text:s/></text:span><text:span text:style-name="T141">bank</text:span></text:p>
      <text:p text:style-name="P142">Číslo<text:span text:style-name="T143"><text:s/></text:span><text:span text:style-name="T144">účtu:</text:span><text:tab/></text:p>
      <text:p text:style-name="P145">Kontaktní<text:span text:style-name="T146"><text:s/></text:span><text:span text:style-name="T147">osoba:</text:span><text:tab/></text:p>
      <text:p text:style-name="P148"><text:span text:style-name="T149">E-mail:</text:span><text:tab/></text:p>
      <text:p text:style-name="P150">Datová<text:span text:style-name="T151"><text:s/></text:span><text:span text:style-name="T152">schránka:</text:span><text:tab/><text:span text:style-name="T153">49nzrww</text:span></text:p>
      <text:p text:style-name="P154"><text:span text:style-name="T155">tel:</text:span><text:tab/></text:p>
      <text:p text:style-name="P156"/>
      <text:p text:style-name="P157">(dále<text:span text:style-name="T158"><text:s/></text:span>jen<text:span text:style-name="T159"><text:s/></text:span><text:span text:style-name="T160">„</text:span><text:span text:style-name="T161">prodávající</text:span><text:span text:style-name="T162">“)</text:span></text:p>
      <text:p text:style-name="P163"/>
      <text:p text:style-name="P164">Dále<text:span text:style-name="T165"><text:s/></text:span>také<text:span text:style-name="T166"><text:s/></text:span>též<text:span text:style-name="T167"><text:s/></text:span>jako<text:span text:style-name="T168"><text:s/></text:span>„smluvní<text:span text:style-name="T169"><text:s/>strany“.</text:span></text:p>
      <text:h text:style-name="P170" text:outline-level="1">Článek<text:span text:style-name="T174"><text:s/></text:span><text:span text:style-name="T175">II.</text:span></text:h>
      <text:p text:style-name="P176"><text:span text:style-name="T177">Základní</text:span><text:span text:style-name="T178"><text:s/></text:span><text:span text:style-name="T179">ustanovení</text:span></text:p>
      <text:list text:style-name="LFO1" text:continue-numbering="true">
        <text:list-item>
          <text:p text:style-name="P180"><text:bookmark-start text:name="_bookmark0"/><text:bookmark-end text:name="_bookmark0"/>Podkladem pro uzavření této smlouvy je nabídka prodávajícího ze dne 24.2. 2025, která byla na základě výběrového řízení v<text:span text:style-name="T181"><text:s/></text:span>rámci veřejné zakázky malého rozsahu evidenční číslo: MZ 1/2025, číslo jednací: HSZL-74/E-2025, realizovaného v Národním elektronickém nástroji (NEN) pod systémovým číslem N006/25/V00000284, vybrána jako<text:s/><text:span text:style-name="T182">nejvýhodnější.</text:span></text:p>
        </text:list-item>
      </text:list>
      <text:p text:style-name="P183"/>
      <text:p text:style-name="P184"/>
      <text:h text:style-name="P185" text:outline-level="1">Článek III. Předmět<text:span text:style-name="T186"><text:s/></text:span>smlouvy</text:h>
      <text:list text:style-name="LFO2" text:continue-numbering="true">
        <text:list-item>
          <text:p text:style-name="P187"><text:bookmark-start text:name="_bookmark1"/><text:bookmark-end text:name="_bookmark1"/>Předmětem<text:span text:style-name="T188"><text:s/></text:span>této<text:span text:style-name="T189"><text:s/></text:span>smlouvy<text:span text:style-name="T190"><text:s/></text:span>je<text:span text:style-name="T191"><text:s/></text:span>dodání<text:span text:style-name="T192"><text:s/></text:span>dvou<text:span text:style-name="T193"><text:s/></text:span>(2)<text:span text:style-name="T194"><text:s/></text:span>kusů<text:span text:style-name="T195"><text:s/></text:span>nového<text:span text:style-name="T196"><text:s/></text:span>zkušebního<text:span text:style-name="T197"><text:s/></text:span>zařízení<text:span text:style-name="T198"><text:s/></text:span>pro<text:span text:style-name="T199"><text:s/></text:span>dýchací techniku ve specifikaci dle přílohy<text:s/>č.1 této smlouvy (dále jen „zboží“).</text:p>
        </text:list-item>
        <text:list-item>
          <text:p text:style-name="P200">Touto smlouvou se prodávající zavazuje dodat kupujícímu za podmínek v<text:span text:style-name="T201"><text:s/></text:span>ní sjednaných zboží,<text:span text:style-name="T202"><text:s/></text:span>specifikované<text:span text:style-name="T203"><text:s/></text:span>v<text:span text:style-name="T204"><text:s/></text:span>odst.<text:span text:style-name="T205"><text:s/></text:span>1<text:span text:style-name="T206"><text:s/></text:span>tohoto<text:span text:style-name="T207"><text:s/></text:span>článku<text:span text:style-name="T208"><text:s/></text:span>a<text:span text:style-name="T209"><text:s/></text:span>převést<text:span text:style-name="T210"><text:s/></text:span>na<text:span text:style-name="T211"><text:s/></text:span>kupujícího<text:span text:style-name="T212"><text:s/></text:span>vlastnické<text:span text:style-name="T213"><text:s/></text:span>právo k němu.</text:p>
        </text:list-item>
        <text:list-item>
          <text:p text:style-name="P214">Kupující se zavazuje zboží<text:s/>převzít a zaplatit za něj sjednanou kupní cenu za níže uvedených podmínek.</text:p>
        </text:list-item>
        <text:list-item>
          <text:p text:style-name="P215">Prodávající tímto prohlašuje, že zboží nemá právní vady ve smyslu § 1920 a násl., občanského zákoníku.</text:p>
        </text:list-item>
      </text:list>
      <text:p text:style-name="P216"/>
      <text:p text:style-name="P217"/>
      <text:h text:style-name="P218" text:outline-level="1">Článek<text:span text:style-name="T219"><text:s/></text:span><text:span text:style-name="T220">IV.</text:span></text:h>
      <text:p text:style-name="P221"><text:span text:style-name="T222">Doba,</text:span><text:span text:style-name="T223"><text:s/></text:span><text:span text:style-name="T224">místo</text:span><text:span text:style-name="T225"><text:s/></text:span><text:span text:style-name="T226">a</text:span><text:span text:style-name="T227"><text:s/></text:span><text:span text:style-name="T228">způsob</text:span><text:span text:style-name="T229"><text:s/></text:span><text:span text:style-name="T230">předání</text:span><text:span text:style-name="T231"><text:s/></text:span><text:span text:style-name="T232">zboží</text:span></text:p>
      <text:list text:style-name="LFO3" text:continue-numbering="true">
        <text:list-item>
          <text:p text:style-name="P233">Prodávající je povinen dodat bezvadné zboží v<text:span text:style-name="T234"><text:s/></text:span>místě plnění nejpozději do tří měsíců od účinnosti smlouvy.</text:p>
        </text:list-item>
        <text:list-item>
          <text:p text:style-name="P235">Prodávající se zavazuje informovat kupujícího o termínu dodání zboží nejméně tři (3) pracovní<text:span text:style-name="T236"><text:s/></text:span>dny předem.<text:span text:style-name="T237"><text:s/></text:span>Před<text:span text:style-name="T238"><text:s/></text:span>touto dobou<text:span text:style-name="T239"><text:s/></text:span>může<text:span text:style-name="T240"><text:s/></text:span>prodávající<text:span text:style-name="T241"><text:s/></text:span>dodat<text:span text:style-name="T242"><text:s/></text:span>zboží<text:span text:style-name="T243"><text:s/></text:span>jen<text:span text:style-name="T244"><text:s/></text:span>po předchozím souhlasu kupujícího.</text:p>
        </text:list-item>
        <text:list-item>
          <text:p text:style-name="P245"><text:span text:style-name="T246">Místem</text:span><text:span text:style-name="T247"><text:s/></text:span><text:span text:style-name="T248">plnění</text:span><text:span text:style-name="T249"><text:s/></text:span><text:span text:style-name="T250">je:</text:span><text:span text:style-name="T251"><text:s/></text:span>sídlo<text:span text:style-name="T252"><text:s/></text:span>Hasičského<text:span text:style-name="T253"><text:s/></text:span>záchranného<text:span text:style-name="T254"><text:s/></text:span>sboru<text:span text:style-name="T255"><text:s/></text:span>Zlínského<text:span text:style-name="T256"><text:s/></text:span>kraje, Přílucká<text:span text:style-name="T257"><text:s/></text:span>213,<text:span text:style-name="T258"><text:s/></text:span>760 01 Zlín.</text:p>
        </text:list-item>
        <text:list-item>
          <text:p text:style-name="P259">Závazek prodávajícího dodat zboží bude splněn převzetím zboží kupujícím po potvrzení dodacího<text:span text:style-name="T260"><text:s/></text:span>listu<text:span text:style-name="T261"><text:s/></text:span>v<text:span text:style-name="T262"><text:s/></text:span>místě<text:span text:style-name="T263"><text:s/></text:span>plnění.<text:span text:style-name="T264"><text:s/></text:span>K<text:span text:style-name="T265"><text:s/></text:span>podpisu<text:span text:style-name="T266"><text:s/></text:span>protokolu<text:span text:style-name="T267"><text:s/></text:span>je<text:span text:style-name="T268"><text:s/></text:span>oprávněna<text:span text:style-name="T269"><text:s/></text:span>kontaktní<text:span text:style-name="T270"><text:s/></text:span>osoba<text:span text:style-name="T271"><text:s/></text:span>uvedená v čl. I.</text:p>
        </text:list-item>
        <text:list-item>
          <text:p text:style-name="P272">O předání a převzetí zboží bude prodávajícím vyhotoven protokol o předání a převzetí zboží (dále jen „protokol“) ve dvou (2) vyhotoveních, který bude podepsán oběma smluvními<text:span text:style-name="T273"><text:s/></text:span>stranami<text:span text:style-name="T274"><text:s/></text:span>a<text:span text:style-name="T275"><text:s/></text:span>každá<text:span text:style-name="T276"><text:s/></text:span>ze<text:span text:style-name="T277"><text:s/></text:span>smluvních<text:span text:style-name="T278"><text:s/></text:span>stran<text:span text:style-name="T279"><text:s/></text:span>obdrží<text:span text:style-name="T280"><text:s/></text:span>po<text:span text:style-name="T281"><text:s/></text:span>jednom<text:span text:style-name="T282"><text:s/></text:span>(1)<text:span text:style-name="T283"><text:s/></text:span>vyhotovení<text:span text:style-name="T284"><text:s/></text:span>protokolu.</text:p>
        </text:list-item>
        <text:list-item>
          <text:p text:style-name="P285">Kupující<text:span text:style-name="T286"><text:s/></text:span>je<text:span text:style-name="T287"><text:s/></text:span>oprávněn<text:span text:style-name="T288"><text:s/></text:span>odmítnout<text:span text:style-name="T289"><text:s/></text:span>převzetí<text:span text:style-name="T290"><text:s/></text:span>zboží,<text:span text:style-name="T291"><text:s/></text:span>pokud<text:span text:style-name="T292"><text:s/></text:span>zboží<text:span text:style-name="T293"><text:s/></text:span>nebude<text:span text:style-name="T294"><text:s/></text:span>dodáno<text:span text:style-name="T295"><text:s/></text:span>řádně v souladu s<text:span text:style-name="T296"><text:s/></text:span>touto smlouvou a ve sjednané kvalitě, přičemž v takovém případě kupující důvody odmítnutí převzetí<text:s/>zboží písemně prodávajícímu sdělí, a to nejpozději do pěti (5) pracovních<text:span text:style-name="T297"><text:s/></text:span>dnů<text:span text:style-name="T298"><text:s/></text:span>od<text:span text:style-name="T299"><text:s/></text:span>původního<text:span text:style-name="T300"><text:s/></text:span>termínu<text:span text:style-name="T301"><text:s/></text:span>předání<text:span text:style-name="T302"><text:s/></text:span>zboží.<text:span text:style-name="T303"><text:s/></text:span>Na<text:span text:style-name="T304"><text:s/></text:span>následné<text:span text:style-name="T305"><text:s/></text:span>předání<text:span text:style-name="T306"><text:s/></text:span>zboží<text:span text:style-name="T307"><text:s/></text:span>se<text:span text:style-name="T308"><text:s/></text:span>použijí ustanovení této smlouvy.</text:p>
        </text:list-item>
      </text:list>
      <text:h text:style-name="P309" text:outline-level="1">Článek<text:span text:style-name="T313"><text:s/></text:span><text:span text:style-name="T314">V.</text:span></text:h>
      <text:p text:style-name="P315"><text:span text:style-name="T316">Kupní</text:span><text:span text:style-name="T317"><text:s/></text:span><text:span text:style-name="T318">cena</text:span><text:span text:style-name="T319"><text:s/></text:span><text:span text:style-name="T320">a</text:span><text:span text:style-name="T321"><text:s/></text:span><text:span text:style-name="T322">platební</text:span><text:span text:style-name="T323"><text:s/></text:span><text:span text:style-name="T324">podmínky</text:span></text:p>
      <text:list text:style-name="LFO4" text:continue-numbering="true">
        <text:list-item>
          <text:p text:style-name="P325">Kupní cena za zboží uvedené v<text:span text:style-name="T326"><text:s/></text:span>čl.<text:s/><text:a xlink:href="#_bookmark0" office:target-frame-name="_top" xlink:show="replace">III</text:a>. odst.<text:s/><text:a xlink:href="#_bookmark1" office:target-frame-name="_top" xlink:show="replace">1,</text:a><text:s/>této smlouvy je stanovena dohodou smluvních stran ve výši 412.940,00. Kč bez DPH (slovy: čtyřistadvanácttisícdevětsetčtyřicetkorunčeských) jako cena nejvýše přípustná, tj.<text:s/><text:span text:style-name="T327">499.657,40.</text:span><text:tab/><text:span text:style-name="T328">Kč</text:span><text:tab/>s<text:span text:style-name="T329"><text:s/></text:span><text:span text:style-name="T330">DPH</text:span><text:tab/><text:span text:style-name="T331">(slovy:</text:span></text:p>
        </text:list-item>
      </text:list>
      <text:p text:style-name="P332">čtyřistadevadesátdevěttisícšestsetpadesátsedmkorunčtyřicethaléřůčeských ), při sazbě DPH<text:span text:style-name="T333"><text:s/></text:span>ve<text:span text:style-name="T334"><text:s/></text:span>výši<text:span text:style-name="T335"><text:s/></text:span>21%,<text:span text:style-name="T336"><text:s/></text:span>přičemž<text:span text:style-name="T337"><text:s/></text:span>sazba<text:span text:style-name="T338"><text:s/></text:span>DPH<text:span text:style-name="T339"><text:s/></text:span>bude<text:span text:style-name="T340"><text:s/></text:span>v<text:span text:style-name="T341"><text:s/></text:span>případě<text:span text:style-name="T342"><text:s/></text:span>její<text:span text:style-name="T343"><text:s/></text:span>změny<text:span text:style-name="T344"><text:s/></text:span>stanovena<text:span text:style-name="T345"><text:s/></text:span>v<text:span text:style-name="T346"><text:s/></text:span>souladu s platnými právními předpisy.</text:p>
      <text:list text:style-name="LFO4" text:continue-numbering="true">
        <text:list-item>
          <text:p text:style-name="P347">Tato sjednaná kupní cena je konečná a<text:s/>zahrnuje veškeré náklady spojené s koupí a dodávkou zboží (skladování, balné, clo). V<text:span text:style-name="T348"><text:s/></text:span>ceně jsou zahrnuty i veškeré náklady spojené s<text:span text:style-name="T349"><text:s/></text:span>dopravou<text:span text:style-name="T350"><text:s/></text:span>zboží<text:span text:style-name="T351"><text:s/></text:span>do<text:span text:style-name="T352"><text:s/></text:span>místa<text:span text:style-name="T353"><text:s/></text:span>plnění<text:span text:style-name="T354"><text:s/></text:span>a<text:span text:style-name="T355"><text:s/></text:span>případná<text:span text:style-name="T356"><text:s/></text:span>možná<text:span text:style-name="T357"><text:s/></text:span>rizika<text:span text:style-name="T358"><text:s/></text:span>(inflační,<text:span text:style-name="T359"><text:s/></text:span>cenové<text:span text:style-name="T360"><text:s/></text:span>či<text:span text:style-name="T361"><text:s/></text:span>měnové<text:span text:style-name="T362"><text:s/></text:span>vlivy<text:s/><text:span text:style-name="T363">apod.).</text:span></text:p>
        </text:list-item>
        <text:list-item>
          <text:p text:style-name="P364">Cena bude zaplacena na základě faktury vystavené prodávajícím po převzetí plnění kupujícím. Faktura (daňový doklad) v<text:span text:style-name="T365"><text:s/></text:span>českém jazyce vystavena prodávajícím musí obsahovat náležitosti stanovené právními předpisy dle zákona č.<text:span text:style-name="T366"><text:s/></text:span>235/2004 Sb., o dani z přidané hodnoty, ve znění pozdějších předpisů, evidenční číslo této smlouvy a dále vyčíslení zvlášť ceny za<text:span text:style-name="T367"><text:s/></text:span>zboží v Kč bez DPH, zvlášť<text:span text:style-name="T368"><text:s/></text:span>DPH a celkovou cenu za zboží v Kč včetně DPH. Prodávající je povinen doručit kupujícímu fakturu nejpozději do sedmi (7) pracovních dnů od převzetí zboží kupujícím.</text:p>
        </text:list-item>
        <text:list-item>
          <text:p text:style-name="P369">Cena za zboží v Kč včetně DPH se stanovuje připočtením sazby DPH platné v den fakturace dle platných právních předpisů v zemi kupujícího.</text:p>
        </text:list-item>
        <text:list-item>
          <text:p text:style-name="P370">Smluvní<text:span text:style-name="T371"><text:s/></text:span>strany<text:span text:style-name="T372"><text:s/></text:span>se<text:span text:style-name="T373"><text:s/></text:span>dohodly,<text:span text:style-name="T374"><text:s/></text:span>že<text:span text:style-name="T375"><text:s/></text:span>platba<text:span text:style-name="T376"><text:s/></text:span>bude<text:span text:style-name="T377"><text:s/></text:span>provedena<text:span text:style-name="T378"><text:s/></text:span>v<text:span text:style-name="T379"><text:s/></text:span>českých<text:span text:style-name="T380"><text:s/></text:span>korunách<text:span text:style-name="T381"><text:s/></text:span>(CZK)<text:span text:style-name="T382"><text:s/></text:span>výhradně na účet<text:s/>prodávajícího uvedený v čl. I. této smlouvy.</text:p>
        </text:list-item>
        <text:list-item>
          <text:p text:style-name="P383">Pokud prodávající nemá účet zřízený v<text:span text:style-name="T384"><text:s/></text:span>peněžním ústavu na území České republiky, bankovní poplatky za zahraniční platbu jdou na vrub prodávajícího.</text:p>
        </text:list-item>
        <text:list-item>
          <text:p text:style-name="P385">Prodávající<text:span text:style-name="T386"><text:s/></text:span>je<text:span text:style-name="T387"><text:s/></text:span>povinen<text:span text:style-name="T388"><text:s/></text:span>přiložit<text:span text:style-name="T389"><text:s/></text:span>k<text:span text:style-name="T390"><text:s/></text:span>faktuře<text:span text:style-name="T391"><text:s/></text:span>(daňovému<text:span text:style-name="T392"><text:s/></text:span>dokladu)<text:span text:style-name="T393"><text:s/></text:span>kopii<text:span text:style-name="T394"><text:s/></text:span>předávacího<text:span text:style-name="T395"><text:s/></text:span>protokolu<text:span text:style-name="T396"><text:s/></text:span>a seznam<text:span text:style-name="T397"><text:s/></text:span>dodaného<text:span text:style-name="T398"><text:s/></text:span>příslušenství<text:span text:style-name="T399"><text:s/></text:span>s naceněním<text:span text:style-name="T400"><text:s/></text:span>za<text:span text:style-name="T401"><text:s/></text:span>jeden<text:span text:style-name="T402"><text:s/></text:span>(1)<text:span text:style-name="T403"><text:s/></text:span>kus<text:span text:style-name="T404"><text:s/></text:span>včetně<text:span text:style-name="T405"><text:s/></text:span>DPH. Fakturace po splnění požadovaných podmínek dodávky se uskuteční na adresu:</text:p>
        </text:list-item>
      </text:list>
      <text:h text:style-name="P406" text:outline-level="1">ČR<text:span text:style-name="T407"><text:s/></text:span>–<text:span text:style-name="T408"><text:s/></text:span>Hasičský<text:span text:style-name="T409"><text:s/></text:span>záchranný<text:span text:style-name="T410"><text:s/></text:span>sbor<text:span text:style-name="T411"><text:s/></text:span>Zlínského<text:span text:style-name="T412"><text:s/></text:span>kraje,<text:span text:style-name="T413"><text:s/></text:span>Přílucká<text:span text:style-name="T414"><text:s/></text:span>213,<text:span text:style-name="T415"><text:s/></text:span>760<text:span text:style-name="T416"><text:s/></text:span>01<text:span text:style-name="T417"><text:s/></text:span><text:span text:style-name="T418">Zlín</text:span></text:h>
      <text:p text:style-name="P419">na<text:span text:style-name="T420"><text:s/></text:span>faktuře<text:span text:style-name="T421"><text:s/></text:span>bude<text:span text:style-name="T422"><text:s/></text:span>jako<text:span text:style-name="T423"><text:s/></text:span>kupující<text:span text:style-name="T424"><text:s/></text:span><text:span text:style-name="T425">uvedeno:</text:span></text:p>
      <text:h text:style-name="P426" text:outline-level="1">ČR<text:span text:style-name="T427"><text:s/></text:span>–<text:span text:style-name="T428"><text:s/></text:span>Hasičský<text:span text:style-name="T429"><text:s/></text:span>záchranný<text:span text:style-name="T430"><text:s/></text:span>sbor<text:span text:style-name="T431"><text:s/></text:span>Zlínského<text:span text:style-name="T432"><text:s/></text:span>kraje Přílucká 213</text:h>
      <text:p text:style-name="P433"><text:span text:style-name="T434">760</text:span><text:span text:style-name="T435"><text:s/></text:span><text:span text:style-name="T436">01</text:span><text:span text:style-name="T437"><text:s/></text:span><text:span text:style-name="T438">Zlín</text:span></text:p>
      <text:list text:style-name="LFO4" text:continue-numbering="true">
        <text:list-item>
          <text:p text:style-name="P439">Smluvní strany se<text:span text:style-name="T440"><text:s/></text:span>dohodly na lhůtě<text:span text:style-name="T441"><text:s/></text:span>splatnosti faktury v délce<text:span text:style-name="T442"><text:s/></text:span>třiceti (30) kalendářních<text:span text:style-name="T443"><text:s/></text:span>dnů ode dne doručení faktury na adresu sídla kupujícího.</text:p>
        </text:list-item>
        <text:list-item>
          <text:p text:style-name="P444">Kupní<text:span text:style-name="T445"><text:s/></text:span>cena<text:span text:style-name="T446"><text:s/></text:span>se<text:span text:style-name="T447"><text:s/></text:span>považuje<text:span text:style-name="T448"><text:s/></text:span>za<text:span text:style-name="T449"><text:s/></text:span>uhrazenou<text:span text:style-name="T450"><text:s/></text:span>okamžikem<text:span text:style-name="T451"><text:s/></text:span>odepsání<text:span text:style-name="T452"><text:s/></text:span>fakturované<text:span text:style-name="T453"><text:s/></text:span>kupní<text:span text:style-name="T454"><text:s/></text:span>ceny z<text:span text:style-name="T455"><text:s/></text:span>bankovního účtu kupujícího. Pokud kupující uplatní nárok na odstranění vady zboží ve lhůtě splatnosti faktury, není kupující povinen až do odstranění vady uhradit cenu<text:s/>zboží. Okamžikem<text:span text:style-name="T456"><text:s/></text:span>odstranění<text:span text:style-name="T457"><text:s/></text:span>vady<text:span text:style-name="T458"><text:s/></text:span>zboží<text:span text:style-name="T459"><text:s/></text:span>začne<text:span text:style-name="T460"><text:s/></text:span>běžet<text:span text:style-name="T461"><text:s/></text:span>nová<text:span text:style-name="T462"><text:s/></text:span>lhůta<text:span text:style-name="T463"><text:s/></text:span>splatnosti<text:span text:style-name="T464"><text:s/></text:span>faktury<text:span text:style-name="T465"><text:s/></text:span>v<text:span text:style-name="T466"><text:s/></text:span>délce<text:span text:style-name="T467"><text:s/></text:span>třiceti</text:p>
        </text:list-item>
      </text:list>
      <text:p text:style-name="P468">(30)<text:span text:style-name="T469"><text:s/></text:span>kalendářních<text:span text:style-name="T470"><text:s/></text:span><text:span text:style-name="T471">dnů.</text:span></text:p>
      <text:list text:style-name="LFO4" text:continue-numbering="true">
        <text:list-item>
          <text:p text:style-name="P472">Kupující nebude poskytovat prodávajícímu jakékoliv zálohy na úhradu ceny zboží nebo jeho části a prodávající prohlašuje, že žádnou zálohovou platbu nepožaduje a požadovat<text:s/><text:span text:style-name="T473">nebude.</text:span></text:p>
        </text:list-item>
        <text:list-item>
          <text:p text:style-name="P474">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text:span text:style-name="T475"><text:s/></text:span>nebo<text:span text:style-name="T476"><text:s/></text:span>nově<text:span text:style-name="T477"><text:s/></text:span>vyhotovit.<text:span text:style-name="T478"><text:s/></text:span>V<text:span text:style-name="T479"><text:s/></text:span>takovém<text:span text:style-name="T480"><text:s/></text:span>případě<text:span text:style-name="T481"><text:s/></text:span>není<text:span text:style-name="T482"><text:s/></text:span>kupující<text:span text:style-name="T483"><text:s/></text:span>v<text:span text:style-name="T484"><text:s/></text:span>prodlení<text:span text:style-name="T485"><text:s/></text:span>se<text:span text:style-name="T486"><text:s/></text:span>zaplacením</text:p>
        </text:list-item>
      </text:list>
      <text:p text:style-name="P487">ceny<text:span text:style-name="T491"><text:s/></text:span>zboží.<text:span text:style-name="T492"><text:s/></text:span>Okamžikem<text:span text:style-name="T493"><text:s/></text:span>doručení<text:span text:style-name="T494"><text:s/></text:span>náležitě<text:span text:style-name="T495"><text:s/></text:span>doplněné<text:span text:style-name="T496"><text:s/></text:span>či<text:span text:style-name="T497"><text:s/></text:span>opravené<text:span text:style-name="T498"><text:s/></text:span>faktury<text:span text:style-name="T499"><text:s/></text:span>začne<text:span text:style-name="T500"><text:s/></text:span>běžet<text:span text:style-name="T501"><text:s/></text:span>nová lhůta splatnosti faktury v<text:span text:style-name="T502"><text:s/></text:span>délce třiceti (30) kalendářních dnů ode dne doručení faktury na kontaktní adresu kupujícího.</text:p>
      <text:h text:style-name="P503" text:outline-level="1">Článek<text:span text:style-name="T504"><text:s/></text:span><text:span text:style-name="T505">VI.</text:span></text:h>
      <text:p text:style-name="P506"><text:span text:style-name="T507">Vlastnické</text:span><text:span text:style-name="T508"><text:s/></text:span><text:span text:style-name="T509">právo</text:span><text:span text:style-name="T510"><text:s/></text:span><text:span text:style-name="T511">ke</text:span><text:span text:style-name="T512"><text:s/></text:span><text:span text:style-name="T513">zboží</text:span><text:span text:style-name="T514"><text:s/></text:span><text:span text:style-name="T515">a</text:span><text:span text:style-name="T516"><text:s/></text:span><text:span text:style-name="T517">nebezpečí</text:span><text:span text:style-name="T518"><text:s/></text:span><text:span text:style-name="T519">škody</text:span><text:span text:style-name="T520"><text:s/></text:span><text:span text:style-name="T521">na</text:span><text:span text:style-name="T522"><text:s/></text:span><text:span text:style-name="T523">zboží</text:span></text:p>
      <text:list text:style-name="LFO5" text:continue-numbering="true">
        <text:list-item>
          <text:p text:style-name="P524">Kupující<text:span text:style-name="T525"><text:s/></text:span>nabývá<text:span text:style-name="T526"><text:s/></text:span>vlastnické<text:span text:style-name="T527"><text:s/></text:span>právo<text:span text:style-name="T528"><text:s/></text:span>ke<text:span text:style-name="T529"><text:s/></text:span>zboží<text:span text:style-name="T530"><text:s/></text:span>okamžikem<text:span text:style-name="T531"><text:s/></text:span>jeho<text:span text:style-name="T532"><text:s/></text:span>protokolárního<text:span text:style-name="T533"><text:s/></text:span>převzetí<text:span text:style-name="T534"><text:s/></text:span>od<text:s/><text:span text:style-name="T535">prodávajícího.</text:span></text:p>
        </text:list-item>
        <text:list-item>
          <text:p text:style-name="P536">Nebezpečí<text:span text:style-name="T537"><text:s/></text:span>škody<text:span text:style-name="T538"><text:s/></text:span>na<text:span text:style-name="T539"><text:s/></text:span>zboží<text:span text:style-name="T540"><text:s/></text:span>přechází<text:span text:style-name="T541"><text:s/></text:span>na<text:span text:style-name="T542"><text:s/></text:span>kupujícího<text:span text:style-name="T543"><text:s/></text:span>okamžikem<text:span text:style-name="T544"><text:s/></text:span>protokolárního<text:span text:style-name="T545"><text:s/></text:span>převzetí zboží od prodávajícího.</text:p>
        </text:list-item>
      </text:list>
      <text:h text:style-name="P546" text:outline-level="1">Článek VII. Záruka<text:span text:style-name="T547"><text:s/></text:span>a<text:span text:style-name="T548"><text:s/></text:span>vady<text:span text:style-name="T549"><text:s/></text:span>zboží</text:h>
      <text:list text:style-name="LFO6" text:continue-numbering="true">
        <text:list-item>
          <text:p text:style-name="P550">Prodávající<text:span text:style-name="T551"><text:s/></text:span>odpovídá<text:span text:style-name="T552"><text:s/></text:span>za<text:span text:style-name="T553"><text:s/></text:span>kvalitu<text:span text:style-name="T554"><text:s/></text:span>zboží<text:span text:style-name="T555"><text:s/></text:span>dle<text:span text:style-name="T556"><text:s/></text:span>této<text:span text:style-name="T557"><text:s/></text:span>smlouvy<text:span text:style-name="T558"><text:s/></text:span>po<text:span text:style-name="T559"><text:s/></text:span>dobu<text:span text:style-name="T560"><text:s/></text:span>24<text:span text:style-name="T561"><text:s/></text:span>měsíců<text:span text:style-name="T562"><text:s/></text:span>od<text:span text:style-name="T563"><text:s/></text:span>data<text:span text:style-name="T564"><text:s/></text:span>předání kupujícímu za<text:s/>podmínek uvedených v záručním listu.</text:p>
        </text:list-item>
        <text:list-item>
          <text:p text:style-name="P565">Záruční<text:span text:style-name="T566"><text:s/></text:span>doba<text:span text:style-name="T567"><text:s/></text:span>začíná<text:span text:style-name="T568"><text:s/></text:span>běžet<text:span text:style-name="T569"><text:s/></text:span>dnem<text:span text:style-name="T570"><text:s/></text:span>převzetí<text:span text:style-name="T571"><text:s/></text:span>zboží<text:span text:style-name="T572"><text:s/></text:span>kupujícím.<text:span text:style-name="T573"><text:s/></text:span>Záruční<text:span text:style-name="T574"><text:s/></text:span>doba<text:span text:style-name="T575"><text:s/></text:span>neběží<text:span text:style-name="T576"><text:s/></text:span>po<text:span text:style-name="T577"><text:s/></text:span>dobu, po kterou kupující nemůže užívat zboží pro jeho vady, za které odpovídá prodávající.</text:p>
        </text:list-item>
        <text:list-item>
          <text:p text:style-name="P578">Veškeré vady zboží je kupující povinen<text:s/>uplatnit u prodávajícího bez zbytečného odkladu poté, kdy vadu zjistil. Uplatnění vady provede kupující písemným ohlášením vad, a to formou písemného oznámení o vadě nebo datovou schránkou. Na písemné ohlášení vad je<text:span text:style-name="T579"><text:s/></text:span>prodávající<text:span text:style-name="T580"><text:s/></text:span>povinen<text:span text:style-name="T581"><text:s/></text:span>odpovědět<text:span text:style-name="T582"><text:s/></text:span>do<text:span text:style-name="T583"><text:s/></text:span>pěti<text:span text:style-name="T584"><text:s/></text:span>(5)<text:span text:style-name="T585"><text:s/></text:span>pracovních<text:span text:style-name="T586"><text:s/></text:span>dnů<text:span text:style-name="T587"><text:s/></text:span>ode<text:span text:style-name="T588"><text:s/></text:span>dne<text:span text:style-name="T589"><text:s/></text:span>doručení.<text:span text:style-name="T590"><text:s/></text:span>Pokud<text:span text:style-name="T591"><text:s/></text:span>tak neučiní, má se za to, že souhlasí s termínem odstranění vad uvedených v ohlášení. V případě, že kupující nesdělí při vytknutí vady či vad zboží v rámci záruční doby prodávajícímu jiný požadavek, je prodávající<text:s/>povinen vytýkané vady ve lhůtě do patnácti</text:p>
        </text:list-item>
      </text:list>
      <text:p text:style-name="P592">(15) dnů vlastním 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593">Další nároky kupujícího, plynoucí mu z titulu vad zboží z obecně závazných právních předpisů, tím nejsou dotčeny.</text:p>
        </text:list-item>
        <text:list-item>
          <text:p text:style-name="P594">Prodávající prohlašuje, že je<text:span text:style-name="T595"><text:s/></text:span>jediným garantem plnění této smlouvy a na jeho vrub budou řešeny veškeré záruky.</text:p>
        </text:list-item>
        <text:list-item>
          <text:p text:style-name="P596">Veškeré náklady<text:s/>kupujícího související s opravou vad, na které se prokazatelně vztahuje záruka, budou hrazeny prodávajícím.</text:p>
        </text:list-item>
        <text:list-item>
          <text:p text:style-name="P597">Prodávající je povinen v případě prodlení s<text:span text:style-name="T598"><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P599"/>
      <text:h text:style-name="P600" text:outline-level="1">Článek VIII. Povinnost<text:span text:style-name="T601"><text:s/></text:span>mlčenlivosti</text:h>
      <text:list text:style-name="LFO7" text:continue-numbering="true">
        <text:list-item>
          <text:p text:style-name="P602">Prodávající<text:span text:style-name="T603"><text:s/></text:span>se<text:span text:style-name="T604"><text:s/></text:span>zavazuje<text:span text:style-name="T605"><text:s/></text:span>zachovávat<text:span text:style-name="T606"><text:s/></text:span>ve<text:span text:style-name="T607"><text:s/></text:span>vztahu<text:span text:style-name="T608"><text:s/></text:span>ke<text:span text:style-name="T609"><text:s/></text:span>třetím<text:span text:style-name="T610"><text:s/></text:span>osobám<text:span text:style-name="T611"><text:s/></text:span>mlčenlivost<text:span text:style-name="T612"><text:s/></text:span>o<text:span text:style-name="T613"><text:s/></text:span>informacích, které<text:span text:style-name="T614"><text:s/></text:span>při<text:span text:style-name="T615"><text:s/></text:span>plnění<text:span text:style-name="T616"><text:s/></text:span>této<text:span text:style-name="T617"><text:s/></text:span>smlouvy<text:span text:style-name="T618"><text:s/></text:span>získá<text:span text:style-name="T619"><text:s/></text:span>od<text:span text:style-name="T620"><text:s/></text:span>kupujícího<text:span text:style-name="T621"><text:s/></text:span>či<text:span text:style-name="T622"><text:s/></text:span>jeho<text:span text:style-name="T623"><text:s/></text:span>zaměstnanců<text:span text:style-name="T624"><text:s/></text:span>a<text:span text:style-name="T625"><text:s/></text:span>spolupracovnících a nesmí je<text:span text:style-name="T626"><text:s/></text:span>zpřístupnit bez písemného souhlasu kupujícího žádné<text:span text:style-name="T627"><text:s/></text:span>třetí osobě ani je použít v rozporu s účelem této smlouvy, ledaže se jedná:</text:p>
          <text:list text:continue-numbering="true">
            <text:list-item>
              <text:p text:style-name="P628">o<text:span text:style-name="T629"><text:s/></text:span>informace,<text:span text:style-name="T630"><text:s/></text:span>které<text:span text:style-name="T631"><text:s/></text:span>jsou<text:span text:style-name="T632"><text:s/></text:span>veřejně<text:span text:style-name="T633"><text:s/></text:span>přístupné,<text:span text:style-name="T634"><text:s/></text:span><text:span text:style-name="T635">nebo</text:span></text:p>
            </text:list-item>
            <text:list-item>
              <text:p text:style-name="P636">o případ, kdy je zpřístupnění informace vyžadováno zákonem nebo závazným rozhodnutím oprávněného orgánu.</text:p>
            </text:list-item>
          </text:list>
        </text:list-item>
      </text:list>
      <text:list text:style-name="LFO7" text:continue-numbering="true">
        <text:list-item>
          <text:p text:style-name="P637">Prodávající<text:span text:style-name="T641"><text:s/></text:span>je<text:span text:style-name="T642"><text:s/></text:span>povinen<text:span text:style-name="T643"><text:s/></text:span>zavázat<text:span text:style-name="T644"><text:s/></text:span>povinností<text:span text:style-name="T645"><text:s/></text:span>mlčenlivosti<text:span text:style-name="T646"><text:s/></text:span>podle<text:span text:style-name="T647"><text:s/></text:span>odstavce<text:span text:style-name="T648"><text:s/></text:span>1<text:span text:style-name="T649"><text:s/></text:span>tohoto<text:span text:style-name="T650"><text:s/></text:span>článku všechny osoby, které se budou<text:s/>podílet na dodání zboží kupujícímu dle této smlouvy.</text:p>
        </text:list-item>
        <text:list-item>
          <text:p text:style-name="P651">Za porušení povinnosti mlčenlivosti osobami, které se budou podílet na dodání zboží dle této smlouvy, odpovídá prodávající, jako by povinnost porušil sám.</text:p>
        </text:list-item>
        <text:list-item>
          <text:p text:style-name="P652">Povinnost<text:span text:style-name="T653"><text:s/></text:span>mlčenlivosti<text:span text:style-name="T654"><text:s/></text:span>trvá<text:span text:style-name="T655"><text:s/></text:span>i<text:span text:style-name="T656"><text:s/></text:span>po<text:span text:style-name="T657"><text:s/></text:span>skončení<text:span text:style-name="T658"><text:s/></text:span>účinnosti<text:span text:style-name="T659"><text:s/></text:span>této<text:span text:style-name="T660"><text:s/></text:span><text:span text:style-name="T661">smlouvy.</text:span></text:p>
        </text:list-item>
        <text:list-item>
          <text:p text:style-name="P662">Veškerá komunikace mezi smluvními stranami bude probíhat prostřednictvím osob oprávněných jednat jménem smluvních stran, kontaktních osob, popř. jimi pověřených<text:s/><text:span text:style-name="T663">pracovníků.</text:span></text:p>
        </text:list-item>
      </text:list>
      <text:p text:style-name="P664"/>
      <text:p text:style-name="P665"/>
      <text:h text:style-name="P666" text:outline-level="1">Článek<text:span text:style-name="T667"><text:s/></text:span><text:span text:style-name="T668">IX.</text:span></text:h>
      <text:p text:style-name="P669"><text:span text:style-name="T670">Smluvní</text:span><text:span text:style-name="T671"><text:s/></text:span><text:span text:style-name="T672">pokuty</text:span><text:span text:style-name="T673"><text:s/></text:span><text:span text:style-name="T674">a</text:span><text:span text:style-name="T675"><text:s/></text:span><text:span text:style-name="T676">odstoupení</text:span><text:span text:style-name="T677"><text:s/></text:span><text:span text:style-name="T678">od</text:span><text:span text:style-name="T679"><text:s/></text:span><text:span text:style-name="T680">smlouv</text:span><text:span text:style-name="T681">y</text:span></text:p>
      <text:list text:style-name="LFO8" text:continue-numbering="true">
        <text:list-item>
          <text:p text:style-name="P682">V<text:span text:style-name="T683"><text:s/></text:span>případě<text:span text:style-name="T684"><text:s/></text:span>nedodržení<text:span text:style-name="T685"><text:s/></text:span>termínu<text:span text:style-name="T686"><text:s/></text:span>dodání<text:span text:style-name="T687"><text:s/></text:span>a<text:span text:style-name="T688"><text:s/></text:span>předání<text:span text:style-name="T689"><text:s/></text:span>zboží<text:span text:style-name="T690"><text:s/></text:span>podle<text:span text:style-name="T691"><text:s/></text:span>čl.<text:span text:style-name="T692"><text:s/></text:span>IV.<text:span text:style-name="T693"><text:s/></text:span>odst.<text:span text:style-name="T694"><text:s/></text:span>1<text:span text:style-name="T695"><text:s/></text:span>této<text:span text:style-name="T696"><text:s/></text:span>smlouvy<text:span text:style-name="T697"><text:s/></text:span>ze strany prodávajícího nebo v<text:span text:style-name="T698"><text:s/></text:span>případě nepřevzetí zboží ze strany kupujícího z<text:span text:style-name="T699"><text:s/></text:span>důvodů vad zboží je prodávající povinen uhradit kupujícímu smluvní pokutu ve výši 0,05<text:span text:style-name="T700"><text:s/></text:span>%<text:s/>z<text:span text:style-name="T701"><text:s/></text:span>celkové ceny zboží bez DPH za každý, byť i započatý kalendářní den prodlení.</text:p>
        </text:list-item>
        <text:list-item>
          <text:p text:style-name="P702">Jestliže prodávající poruší jakoukoli povinnost podle čl. VIII., zavazuje se prodávající uhradit kupujícímu smluvní pokutu ve výši 5.000,- Kč (slovy: pěttisíc korun českých) za<text:s/>každé jednotlivé porušení povinnosti.</text:p>
        </text:list-item>
        <text:list-item>
          <text:p text:style-name="P703">Kupující<text:span text:style-name="T704"><text:s/></text:span>je<text:span text:style-name="T705"><text:s/></text:span>povinen<text:span text:style-name="T706"><text:s/></text:span>zaplatit<text:span text:style-name="T707"><text:s/></text:span>prodávajícímu<text:span text:style-name="T708"><text:s/></text:span>za<text:span text:style-name="T709"><text:s/></text:span>prodlení<text:span text:style-name="T710"><text:s/></text:span>s<text:span text:style-name="T711"><text:s/></text:span>úhradou<text:span text:style-name="T712"><text:s/></text:span>faktury<text:span text:style-name="T713"><text:s/></text:span>po<text:span text:style-name="T714"><text:s/></text:span>sjednané<text:span text:style-name="T715"><text:s/></text:span>lhůtě splatnosti úrok z prodlení ve výši 0,05 % z dlužné částky s DPH dle příslušné faktury za každý, byť i započatý, den prodlení.</text:p>
        </text:list-item>
        <text:list-item>
          <text:p text:style-name="P716">Smluvní pokuta a úrok z<text:span text:style-name="T717"><text:s/></text:span>prodlení jsou splatné do čtrnácti (14) kalendářních dnů ode dne jejich uplatnění.</text:p>
        </text:list-item>
        <text:list-item>
          <text:p text:style-name="P718">Zaplacením<text:span text:style-name="T719"><text:s/></text:span>smluvní<text:span text:style-name="T720"><text:s/></text:span>pokuty<text:span text:style-name="T721"><text:s/></text:span>a<text:span text:style-name="T722"><text:s/></text:span>úroku<text:span text:style-name="T723"><text:s/></text:span>z prodlení<text:span text:style-name="T724"><text:s/></text:span>není<text:span text:style-name="T725"><text:s/></text:span>dotčen<text:span text:style-name="T726"><text:s/></text:span>nárok<text:span text:style-name="T727"><text:s/></text:span>smluvních<text:span text:style-name="T728"><text:s/></text:span>stran na<text:span text:style-name="T729"><text:s/></text:span>náhradu škody nebo odškodnění v<text:span text:style-name="T730"><text:s/></text:span>plné výši ani povinnost prodávajícího řádně dodat<text:s/><text:span text:style-name="T731">zboží.</text:span></text:p>
        </text:list-item>
        <text:list-item>
          <text:p text:style-name="P732">Za podstatné porušení této smlouvy prodávajícím, které zakládá právo kupujícího na odstoupení od této smlouvy, se považuje zejména:</text:p>
          <text:list text:continue-numbering="true">
            <text:list-item>
              <text:p text:style-name="P733">prodlení<text:span text:style-name="T734"><text:s/></text:span>prodávajícího<text:span text:style-name="T735"><text:s/></text:span>s<text:span text:style-name="T736"><text:s/></text:span>dodáním<text:span text:style-name="T737"><text:s/></text:span>zboží<text:span text:style-name="T738"><text:s/></text:span>o<text:span text:style-name="T739"><text:s/></text:span>více<text:span text:style-name="T740"><text:s/></text:span>než<text:span text:style-name="T741"><text:s/></text:span>sedm<text:span text:style-name="T742"><text:s/></text:span>(7)<text:span text:style-name="T743"><text:s/></text:span>kalendářních<text:span text:style-name="T744"><text:s/></text:span><text:span text:style-name="T745">dnů,</text:span></text:p>
            </text:list-item>
            <text:list-item>
              <text:p text:style-name="P746">neodstranění<text:span text:style-name="T747"><text:s/></text:span>vad<text:span text:style-name="T748"><text:s/></text:span>zboží<text:span text:style-name="T749"><text:s/></text:span>ve<text:span text:style-name="T750"><text:s/></text:span>lhůtě<text:span text:style-name="T751"><text:s/></text:span>stanovené<text:span text:style-name="T752"><text:s/></text:span>podle<text:span text:style-name="T753"><text:s/></text:span>čl.<text:span text:style-name="T754"><text:s/></text:span>VII.<text:span text:style-name="T755"><text:s/></text:span>odst.<text:span text:style-name="T756"><text:s/></text:span><text:span text:style-name="T757">3;</text:span></text:p>
            </text:list-item>
            <text:list-item>
              <text:p text:style-name="P758">porušení<text:span text:style-name="T759"><text:s/></text:span>povinnosti<text:span text:style-name="T760"><text:s/></text:span>prodávajícího<text:span text:style-name="T761"><text:s/></text:span>podle<text:span text:style-name="T762"><text:s/></text:span>čl.<text:span text:style-name="T763"><text:s/></text:span>VIII.<text:span text:style-name="T764"><text:s/></text:span>této<text:span text:style-name="T765"><text:s/></text:span><text:span text:style-name="T766">smlouvy,</text:span></text:p>
            </text:list-item>
            <text:list-item>
              <text:p text:style-name="P767">postup<text:span text:style-name="T768"><text:s/></text:span>prodávajícího<text:span text:style-name="T769"><text:s/></text:span>při<text:span text:style-name="T770"><text:s/></text:span>dodání<text:span text:style-name="T771"><text:s/></text:span>zboží<text:span text:style-name="T772"><text:s/></text:span>v<text:span text:style-name="T773"><text:s/></text:span>rozporu<text:span text:style-name="T774"><text:s/></text:span>s<text:span text:style-name="T775"><text:s/></text:span>pokyny<text:span text:style-name="T776"><text:s/></text:span><text:span text:style-name="T777">kupujícího.</text:span></text:p>
            </text:list-item>
          </text:list>
        </text:list-item>
        <text:list-item>
          <text:p text:style-name="P778">Kupující<text:span text:style-name="T779"><text:s/></text:span>je<text:span text:style-name="T780"><text:s/></text:span>oprávněn<text:span text:style-name="T781"><text:s/></text:span>od<text:span text:style-name="T782"><text:s/></text:span>této<text:span text:style-name="T783"><text:s/></text:span>smlouvy<text:span text:style-name="T784"><text:s/></text:span>odstoupit<text:span text:style-name="T785"><text:s/></text:span>v<text:span text:style-name="T786"><text:s/></text:span>případě,<text:span text:style-name="T787"><text:s/></text:span><text:span text:style-name="T788">že:</text:span></text:p>
          <text:list text:continue-numbering="true">
            <text:list-item>
              <text:p text:style-name="P789">vůči<text:span text:style-name="T790"><text:s/></text:span>majetku<text:span text:style-name="T791"><text:s/></text:span>prodávajícího<text:span text:style-name="T792"><text:s/></text:span>probíhá<text:span text:style-name="T793"><text:s/></text:span>insolvenční<text:span text:style-name="T794"><text:s/></text:span>řízení,<text:span text:style-name="T795"><text:s/></text:span>v<text:span text:style-name="T796"><text:s/></text:span>němž<text:span text:style-name="T797"><text:s/></text:span>bylo<text:span text:style-name="T798"><text:s/></text:span>vydáno<text:span text:style-name="T799"><text:s/></text:span>rozhodnutí o úpadku, pokud to právní předpisy umožňují,</text:p>
            </text:list-item>
            <text:list-item>
              <text:p text:style-name="P800">insolvenční<text:span text:style-name="T801"><text:s/></text:span>návrh<text:span text:style-name="T802"><text:s/></text:span>na<text:span text:style-name="T803"><text:s/></text:span>prodávajícího<text:span text:style-name="T804"><text:s/></text:span>byl<text:span text:style-name="T805"><text:s/></text:span>zamítnut<text:span text:style-name="T806"><text:s/></text:span>proto,<text:span text:style-name="T807"><text:s/></text:span>že<text:span text:style-name="T808"><text:s/></text:span>majetek<text:span text:style-name="T809"><text:s/></text:span>prodávajícího nepostačuje k úhradě nákladů<text:s/>insolvenčního řízení,</text:p>
            </text:list-item>
            <text:list-item>
              <text:p text:style-name="P810">prodávající<text:span text:style-name="T811"><text:s/></text:span>vstoupí<text:span text:style-name="T812"><text:s/></text:span>do<text:span text:style-name="T813"><text:s/></text:span><text:span text:style-name="T814">likvidace,</text:span></text:p>
            </text:list-item>
            <text:list-item>
              <text:p text:style-name="P815">uvedený<text:span text:style-name="T816"><text:s/></text:span>bankovní<text:span text:style-name="T817"><text:s/></text:span>účet<text:span text:style-name="T818"><text:s/></text:span>v<text:span text:style-name="T819"><text:s/></text:span>čl.<text:span text:style-name="T820"><text:s/></text:span>1<text:span text:style-name="T821"><text:s/></text:span>této<text:span text:style-name="T822"><text:s/></text:span>smlouvy<text:span text:style-name="T823"><text:s/></text:span>není<text:span text:style-name="T824"><text:s/></text:span>veden<text:span text:style-name="T825"><text:s/></text:span>v<text:span text:style-name="T826"><text:s/></text:span>registru<text:span text:style-name="T827"><text:s/></text:span>plátců<text:span text:style-name="T828"><text:s/></text:span><text:span text:style-name="T829">DPH.</text:span></text:p>
            </text:list-item>
          </text:list>
        </text:list-item>
        <text:list-item>
          <text:p text:style-name="P830">Prodávající<text:span text:style-name="T831"><text:s/></text:span>je<text:span text:style-name="T832"><text:s/></text:span>dále<text:span text:style-name="T833"><text:s/></text:span>oprávněn<text:span text:style-name="T834"><text:s/></text:span>od<text:span text:style-name="T835"><text:s/></text:span>této<text:span text:style-name="T836"><text:s/></text:span>smlouvy<text:span text:style-name="T837"><text:s/></text:span>odstoupit<text:span text:style-name="T838"><text:s/></text:span>v<text:span text:style-name="T839"><text:s/></text:span>případě,<text:span text:style-name="T840"><text:s/></text:span><text:span text:style-name="T841">že:</text:span></text:p>
          <text:list text:continue-numbering="true">
            <text:list-item>
              <text:p text:style-name="P842">kupující<text:span text:style-name="T843"><text:s/></text:span>bude<text:span text:style-name="T844"><text:s/></text:span>v<text:span text:style-name="T845"><text:s/></text:span>prodlení<text:span text:style-name="T846"><text:s/></text:span>s<text:span text:style-name="T847"><text:s/></text:span>úhradou<text:span text:style-name="T848"><text:s/></text:span>svých<text:span text:style-name="T849"><text:s/></text:span>peněžitých<text:span text:style-name="T850"><text:s/></text:span>závazků<text:span text:style-name="T851"><text:s/></text:span>vyplývajících<text:span text:style-name="T852"><text:s/></text:span>z<text:span text:style-name="T853"><text:s/></text:span>této smlouvy po dobu delší než šedesát (60) kalendářních dnů,</text:p>
            </text:list-item>
            <text:list-item>
              <text:p text:style-name="P854">pokud<text:span text:style-name="T855"><text:s/></text:span>kupující<text:span text:style-name="T856"><text:s/></text:span>nezajistí<text:span text:style-name="T857"><text:s/></text:span>podmínky<text:span text:style-name="T858"><text:s/></text:span>pro<text:span text:style-name="T859"><text:s/></text:span>řádné<text:span text:style-name="T860"><text:s/></text:span>předání<text:span text:style-name="T861"><text:s/></text:span>plnění<text:span text:style-name="T862"><text:s/></text:span>a<text:span text:style-name="T863"><text:s/></text:span>tuto<text:span text:style-name="T864"><text:s/></text:span>skutečnost<text:span text:style-name="T865"><text:s/></text:span>po upozornění nenapraví ani v přiměřené lhůtě.</text:p>
            </text:list-item>
          </text:list>
        </text:list-item>
      </text:list>
      <text:list text:style-name="LFO8" text:continue-numbering="true">
        <text:list-item>
          <text:p text:style-name="P866">Účinky každého odstoupení od této smlouvy nastávají okamžikem doručení písemného projevu<text:span text:style-name="T870"><text:s/></text:span>vůle<text:span text:style-name="T871"><text:s/></text:span>odstoupit od<text:span text:style-name="T872"><text:s/></text:span>této<text:span text:style-name="T873"><text:s/></text:span>smlouvy<text:span text:style-name="T874"><text:s/></text:span>druhé<text:span text:style-name="T875"><text:s/></text:span>smluvní<text:span text:style-name="T876"><text:s/></text:span>straně.<text:span text:style-name="T877"><text:s/></text:span>Odstoupení<text:span text:style-name="T878"><text:s/></text:span>od této<text:span text:style-name="T879"><text:s/></text:span>smlouvy není dotčen zejména nárok na náhradu škody, smluvní pokutu a povinnost mlčenlivosti.</text:p>
        </text:list-item>
      </text:list>
      <text:h text:style-name="P880" text:outline-level="1">Článek X. Ostatní<text:span text:style-name="T881"><text:s/></text:span>ujednání</text:h>
      <text:list text:style-name="LFO9" text:continue-numbering="true">
        <text:list-item>
          <text:p text:style-name="P882">Smluvní<text:span text:style-name="T883"><text:s/></text:span>strany<text:span text:style-name="T884"><text:s/></text:span>jsou<text:span text:style-name="T885"><text:s/></text:span>povinny<text:span text:style-name="T886"><text:s/></text:span>bez<text:span text:style-name="T887"><text:s/></text:span>zbytečného<text:span text:style-name="T888"><text:s/></text:span>odkladu<text:span text:style-name="T889"><text:s/></text:span>oznámit<text:span text:style-name="T890"><text:s/></text:span>druhé<text:span text:style-name="T891"><text:s/></text:span>smluvní<text:span text:style-name="T892"><text:s/></text:span>straně<text:span text:style-name="T893"><text:s/></text:span>změnu údajů uvedených v čl. I této smlouvy.</text:p>
        </text:list-item>
        <text:list-item>
          <text:p text:style-name="P894">Prodávající není bez předchozího písemného souhlasu kupujícího oprávněn postoupit práva a povinnosti z této smlouvy<text:s/>vyplývající na třetí osobu.</text:p>
        </text:list-item>
        <text:list-item>
          <text:p text:style-name="P895">Prodávající je ve smyslu ustanovení § 2 písm. e) zákona č. 320/2001 Sb., o finanční kontrole ve veřejné správě a o změně některých zákonů (zákon o finanční kontrole), ve znění pozdějších předpisů, osobou povinou spolupůsobit při<text:s/>výkonu finanční kontroly prováděné v souvislosti s úhradou zboží nebo služeb z veřejných výdajů.</text:p>
        </text:list-item>
        <text:list-item>
          <text:p text:style-name="P896">Prodávající je povinen dokumenty související s prodejem zboží dle této smlouvy uchovávat nejméně po dobu deseti (10) let od konce účetního období, ve<text:span text:style-name="T897"><text:s/></text:span>kterém došlo k zaplacení poslední části ceny zboží, popř. k poslednímu zdanitelnému plnění dle této smlouvy, a to zejména pro účely kontroly oprávněnými kontrolními orgány.</text:p>
        </text:list-item>
        <text:list-item>
          <text:p text:style-name="P898">Prodávající je<text:span text:style-name="T899"><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00">zmocní.</text:span></text:p>
        </text:list-item>
        <text:list-item>
          <text:p text:style-name="P901">Prodávající je povinen písemně upozornit kupujícího na existující či hrozící střet zájmů bezodkladně<text:span text:style-name="T902"><text:s/></text:span>poté,<text:span text:style-name="T903"><text:s/></text:span>co<text:span text:style-name="T904"><text:s/></text:span>střet<text:span text:style-name="T905"><text:s/></text:span>zájmů<text:span text:style-name="T906"><text:s/></text:span>vznikne<text:span text:style-name="T907"><text:s/></text:span>nebo<text:span text:style-name="T908"><text:s/></text:span>vyjde<text:span text:style-name="T909"><text:s/></text:span>najevo,<text:span text:style-name="T910"><text:s/></text:span>pokud<text:span text:style-name="T911"><text:s/></text:span>prodávající i<text:span text:style-name="T912"><text:s/></text:span>při<text:span text:style-name="T913"><text:s/></text:span>vynaložení veškeré odborné péče nemohl střet zájmů zjistit před uzavřením této<text:s/><text:span text:style-name="T914">smlouvy.</text:span></text:p>
        </text:list-item>
        <text:list-item>
          <text:p text:style-name="P915">Prodávající bez jakýchkoliv výhrad souhlasí se zveřejněním své identifikace a dalších údajů uvedených ve smlouvě včetně ceny zboží.</text:p>
        </text:list-item>
      </text:list>
      <text:h text:style-name="P916" text:outline-level="1">Článek XI. Závěrečná<text:span text:style-name="T917"><text:s/></text:span>ustanovení</text:h>
      <text:list text:style-name="LFO10" text:continue-numbering="true">
        <text:list-item>
          <text:p text:style-name="P918">Kontaktní<text:span text:style-name="T919"><text:s/></text:span>osoby<text:span text:style-name="T920"><text:s/></text:span>smluvních<text:span text:style-name="T921"><text:s/></text:span>stran<text:span text:style-name="T922"><text:s/></text:span>uvedené<text:span text:style-name="T923"><text:s/></text:span>v<text:span text:style-name="T924"><text:s/></text:span>čl.<text:span text:style-name="T925"><text:s/></text:span>I<text:span text:style-name="T926"><text:s/></text:span>jsou<text:span text:style-name="T927"><text:s/></text:span>oprávněny<text:span text:style-name="T928"><text:s/></text:span>k<text:span text:style-name="T929"><text:s/></text:span>poskytování<text:span text:style-name="T930"><text:s/></text:span>součinnosti dle této smlouvy, nejsou však jakkoli oprávněny či zmocněny ke sjednávání změn nebo rozsahu této smlouvy.</text:p>
        </text:list-item>
        <text:list-item>
          <text:p text:style-name="P931">Smlouva nabývá platnosti dnem jejího podpisu oběma smluvními stranami a účinnosti dnem jejího zveřejnění v registru smluv dle zákona č.<text:span text:style-name="T932"><text:s/></text:span>340/2015 Sb., o registru smluv. Smlouva bude v registru smluv uveřejněna Hasičským záchranným sborem Zlínského kraje, a to nejdéle do 30 dnů od uzavření této smlouvy.<text:s/>V případě, že dle podmínek stanovených v zákoně o registru smluv není nutné smlouvu uveřejňovat, nabývá tato smlouva platnosti a účinnosti podpisem stran.</text:p>
        </text:list-item>
        <text:list-item>
          <text:p text:style-name="P933">Práva<text:span text:style-name="T934"><text:s/></text:span>kupujícího<text:span text:style-name="T935"><text:s/></text:span>vyplývající<text:span text:style-name="T936"><text:s/></text:span>z<text:span text:style-name="T937"><text:s/></text:span>této<text:span text:style-name="T938"><text:s/></text:span>smlouvy<text:span text:style-name="T939"><text:s/></text:span>či<text:span text:style-name="T940"><text:s/></text:span>jejího<text:span text:style-name="T941"><text:s/></text:span>porušení<text:span text:style-name="T942"><text:s/></text:span>se<text:span text:style-name="T943"><text:s/></text:span>promlčují<text:span text:style-name="T944"><text:s/></text:span>ve<text:span text:style-name="T945"><text:s/></text:span>lhůtě<text:span text:style-name="T946"><text:s/></text:span><text:span text:style-name="T947">deseti</text:span></text:p>
        </text:list-item>
      </text:list>
      <text:p text:style-name="P948">(10)<text:s/>let ode dne, kdy právo mohlo být uplatněno poprvé, minimálně však do konce roku<text:s/><text:span text:style-name="T949">2035.</text:span></text:p>
      <text:list text:style-name="LFO10" text:continue-numbering="true">
        <text:list-item>
          <text:p text:style-name="P950">Vztahy<text:span text:style-name="T951"><text:s/></text:span>touto<text:span text:style-name="T952"><text:s/></text:span>smlouvou<text:span text:style-name="T953"><text:s/></text:span>neupravené<text:span text:style-name="T954"><text:s/></text:span>se<text:span text:style-name="T955"><text:s/></text:span>řídí<text:span text:style-name="T956"><text:s/></text:span>platným<text:span text:style-name="T957"><text:s/></text:span>českým<text:span text:style-name="T958"><text:s/></text:span>právním<text:span text:style-name="T959"><text:s/></text:span>řádem<text:span text:style-name="T960"><text:s/></text:span><text:span text:style-name="T961">zejména</text:span></text:p>
        </text:list-item>
      </text:list>
      <text:p text:style-name="P962">§<text:span text:style-name="T963"><text:s/></text:span>2079<text:span text:style-name="T964"><text:s/></text:span>a<text:span text:style-name="T965"><text:s/></text:span>násl.<text:span text:style-name="T966"><text:s/></text:span>zákona<text:span text:style-name="T967"><text:s/></text:span>č.<text:span text:style-name="T968"><text:s/></text:span>89/2012<text:span text:style-name="T969"><text:s/></text:span>Sb.,<text:span text:style-name="T970"><text:s/></text:span>občanský<text:span text:style-name="T971"><text:s/></text:span>zákoník,<text:span text:style-name="T972"><text:s/></text:span>ve<text:span text:style-name="T973"><text:s/></text:span>znění<text:span text:style-name="T974"><text:s/></text:span>pozdějších<text:span text:style-name="T975"><text:s/></text:span><text:span text:style-name="T976">předpisů.</text:span></text:p>
      <text:list text:style-name="LFO10" text:continue-numbering="true">
        <text:list-item>
          <text:p text:style-name="P977">V<text:span text:style-name="T981"><text:s/></text:span>případě uzavření této smlouvy ve dvojjazyčném znění je rozhodné znění v českém jazyce. Veškerá komunikace smluvních stran bude probíhat v českém jazyce.</text:p>
        </text:list-item>
        <text:list-item>
          <text:p text:style-name="P982">Tuto smlouvu lze měnit, doplňovat či zrušit pouze dohodou smluvních stran, a to písemnými<text:span text:style-name="T983"><text:s/></text:span>listinnými<text:span text:style-name="T984"><text:s/></text:span>dodatky<text:span text:style-name="T985"><text:s/></text:span>číslovanými<text:span text:style-name="T986"><text:s/></text:span>vzestupnou<text:span text:style-name="T987"><text:s/></text:span>řadou;<text:span text:style-name="T988"><text:s/></text:span>jiná<text:span text:style-name="T989"><text:s/></text:span>ujednání<text:span text:style-name="T990"><text:s/></text:span>jsou<text:span text:style-name="T991"><text:s/></text:span>neplatná.</text:p>
        </text:list-item>
        <text:list-item>
          <text:p text:style-name="P992">Smluvní<text:span text:style-name="T993"><text:s/></text:span>strany<text:span text:style-name="T994"><text:s/></text:span>se<text:span text:style-name="T995"><text:s/></text:span>zavazují,<text:span text:style-name="T996"><text:s/></text:span>že<text:span text:style-name="T997"><text:s/></text:span>veškeré<text:span text:style-name="T998"><text:s/></text:span>spory<text:span text:style-name="T999"><text:s/></text:span>vzniklé<text:span text:style-name="T1000"><text:s/></text:span>v souvislosti<text:span text:style-name="T1001"><text:s/></text:span>s<text:span text:style-name="T1002"><text:s/></text:span>realizací<text:span text:style-name="T1003"><text:s/></text:span>této<text:span text:style-name="T1004"><text:s/></text:span>smlouvy budou<text:span text:style-name="T1005"><text:s/></text:span>řešeny<text:span text:style-name="T1006"><text:s/></text:span>smírnou<text:span text:style-name="T1007"><text:s/></text:span>cestou<text:span text:style-name="T1008"><text:s/></text:span>–<text:span text:style-name="T1009"><text:s/></text:span>dohodou.<text:span text:style-name="T1010"><text:s/></text:span>Nedojde-li<text:span text:style-name="T1011"><text:s/></text:span>k<text:span text:style-name="T1012"><text:s/></text:span>dohodě,<text:span text:style-name="T1013"><text:s/></text:span>bude<text:span text:style-name="T1014"><text:s/></text:span>spor<text:span text:style-name="T1015"><text:s/></text:span>projednán<text:span text:style-name="T1016"><text:s/></text:span>před<text:s/>příslušným českým soudem podle platného českého právního řádu.</text:p>
        </text:list-item>
        <text:list-item>
          <text:p text:style-name="P1017">Smluvní strany se dohodly podle § 89a občanského soudního řádu, že ve sporu z této smlouvy bude dána místní příslušnost Okresního soudu ve Zlíně, případně Krajského soudu v Brně, jako soudu prvního stupně.</text:p>
        </text:list-item>
        <text:list-item>
          <text:p text:style-name="P1018">Veškerá korespondence mezi smluvními stranami, včetně jejich prohlášení, je bez vlivu na<text:span text:style-name="T1019"><text:s/></text:span>sjednaný<text:span text:style-name="T1020"><text:s/></text:span>obsah<text:span text:style-name="T1021"><text:s/></text:span>práv<text:span text:style-name="T1022"><text:s/></text:span>a<text:span text:style-name="T1023"><text:s/></text:span>povinností<text:span text:style-name="T1024"><text:s/></text:span>smluvních<text:span text:style-name="T1025"><text:s/></text:span>stran<text:span text:style-name="T1026"><text:s/></text:span>dle<text:span text:style-name="T1027"><text:s/></text:span>této<text:span text:style-name="T1028"><text:s/></text:span>smlouvy,<text:span text:style-name="T1029"><text:s/></text:span>není-li<text:span text:style-name="T1030"><text:s/></text:span>ve<text:span text:style-name="T1031"><text:s/></text:span>smlouvě stanoveno jinak.</text:p>
        </text:list-item>
        <text:list-item>
          <text:p text:style-name="P1032">Tato<text:span text:style-name="T1033"><text:s/></text:span>smlouva<text:span text:style-name="T1034"><text:s/></text:span>je<text:span text:style-name="T1035"><text:s/></text:span>vyhotovena<text:span text:style-name="T1036"><text:s/></text:span>ve<text:span text:style-name="T1037"><text:s/></text:span>dvou<text:span text:style-name="T1038"><text:s/></text:span>(2)<text:span text:style-name="T1039"><text:s/></text:span>stejnopisech,<text:span text:style-name="T1040"><text:s/></text:span>z nichž<text:span text:style-name="T1041"><text:s/></text:span>jeden<text:span text:style-name="T1042"><text:s/></text:span>(1)<text:span text:style-name="T1043"><text:s/></text:span>obdrží<text:span text:style-name="T1044"><text:s/></text:span>kupující a<text:span text:style-name="T1045"><text:s/></text:span>jeden<text:span text:style-name="T1046"><text:s/></text:span>(1)<text:span text:style-name="T1047"><text:s/></text:span>prodávající,<text:span text:style-name="T1048"><text:s/></text:span>v případě<text:span text:style-name="T1049"><text:s/></text:span>potřeby<text:span text:style-name="T1050"><text:s/></text:span>může<text:span text:style-name="T1051"><text:s/></text:span>být<text:span text:style-name="T1052"><text:s/></text:span>smlouva<text:span text:style-name="T1053"><text:s/></text:span>vyhotovena<text:span text:style-name="T1054"><text:s/></text:span>a<text:span text:style-name="T1055"><text:s/></text:span>uzavřena<text:span text:style-name="T1056"><text:s/></text:span>i v elektronické podobě.</text:p>
        </text:list-item>
        <text:list-item>
          <text:p text:style-name="P1057">Každá<text:span text:style-name="T1058"><text:s/></text:span>ze<text:span text:style-name="T1059"><text:s/></text:span>smluvních<text:span text:style-name="T1060"><text:s/></text:span>stran<text:span text:style-name="T1061"><text:s/></text:span>prohlašuje,<text:span text:style-name="T1062"><text:s/></text:span>že<text:span text:style-name="T1063"><text:s/></text:span>tuto<text:span text:style-name="T1064"><text:s/></text:span>smlouvu<text:span text:style-name="T1065"><text:s/></text:span>uzavírá<text:span text:style-name="T1066"><text:s/></text:span>svobodně<text:span text:style-name="T1067"><text:s/></text:span>a<text:span text:style-name="T1068"><text:s/></text:span>vážně,<text:span text:style-name="T1069"><text:s/></text:span>že<text:span text:style-name="T1070"><text:s/></text:span>považuje obsah<text:s/>této smlouvy za určitý a srozumitelný a že jsou jí známy veškeré skutečnosti, jež jsou pro uzavření této smlouvy rozhodující, na důkaz čehož připojují smluvní strany k této smlouvě své podpisy.</text:p>
        </text:list-item>
        <text:list-item>
          <text:p text:style-name="P1071">Nedílnou<text:span text:style-name="T1072"><text:s/></text:span>součástí<text:span text:style-name="T1073"><text:s/></text:span>této<text:span text:style-name="T1074"><text:s/></text:span>smlouvy<text:span text:style-name="T1075"><text:s/></text:span>jsou<text:span text:style-name="T1076"><text:s/></text:span><text:span text:style-name="T1077">přílohy:</text:span></text:p>
        </text:list-item>
      </text:list>
      <text:p text:style-name="P1078">Příloha<text:span text:style-name="T1079"><text:s/></text:span>č.<text:span text:style-name="T1080"><text:s/></text:span>1<text:span text:style-name="T1081"><text:s/></text:span>–<text:span text:style-name="T1082"><text:s/></text:span>Podrobný<text:span text:style-name="T1083"><text:s/></text:span>popis<text:span text:style-name="T1084"><text:s/></text:span>zboží<text:span text:style-name="T1085"><text:s/></text:span>(technické<text:span text:style-name="T1086"><text:s/></text:span>podmínky)<text:span text:style-name="T1087"><text:s/></text:span>–<text:span text:style-name="T1088"><text:s/></text:span><text:span text:style-name="T1089">2</text:span></text:p>
      <text:p text:style-name="P1090"/>
      <text:p text:style-name="P1091"/>
      <text:p text:style-name="P1092"/>
      <text:p text:style-name="P1093"/>
      <text:p text:style-name="P1094"/>
      <text:p text:style-name="P1095"/>
      <text:p text:style-name="P1096"><draw:custom-shape svg:x="5.90256in" svg:y="0.0093in" svg:width="0.82639in" svg:height="0.82014in" draw:z-index="15729152" draw:id="id7" draw:style-name="a7" draw:name="Graphic 2" text:anchor-type="paragraph"><svg:title/><svg:desc/><draw:enhanced-geometry draw:type="non-primitive" svg:viewBox="0 0 756285 75057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198 ?f199 ?f241 ?f242 ?f243 ?f244 ?f133 ?f245 ?f246 ?f247 ?f248 ?f249 ?f248 ?f250 ?f251 ?f252 ?f200 ?f199 Z N M ?f253 ?f254 L ?f255 ?f256 ?f257 ?f258 ?f205 ?f204 ?f203 ?f204 ?f259 ?f260 ?f253 ?f254 Z N M ?f261 ?f99 L ?f262 ?f263 ?f264 ?f265 ?f266 ?f267 ?f268 ?f40 ?f82 ?f89 ?f88 ?f89 ?f269 ?f270 ?f271 ?f272 ?f273 ?f274 ?f261 ?f99 Z N M ?f108 ?f107 L ?f106 ?f107 ?f275 ?f276 ?f277 ?f278 ?f279 ?f280 ?f261 ?f281 ?f282 ?f283 ?f284 ?f285 ?f108 ?f107 Z N" draw:text-areas="?f290 ?f292 ?f291 ?f293"><draw:equation draw:name="f0" draw:formula="0"/><draw:equation draw:name="f1" draw:formula="756285"/><draw:equation draw:name="f2" draw:formula="750570"/><draw:equation draw:name="f3" draw:formula="136030"/><draw:equation draw:name="f4" draw:formula="592080"/><draw:equation draw:name="f5" draw:formula="70463"/><draw:equation draw:name="f6" draw:formula="634666"/><draw:equation draw:name="f7" draw:formula="28575"/><draw:equation draw:name="f8" draw:formula="675989"/><draw:equation draw:name="f9" draw:formula="6458"/><draw:equation draw:name="f10" draw:formula="711829"/><draw:equation draw:name="f11" draw:formula="738143"/><draw:equation draw:name="f12" draw:formula="4846"/><draw:equation draw:name="f13" draw:formula="747884"/><draw:equation draw:name="f14" draw:formula="9185"/><draw:equation draw:name="f15" draw:formula="750456"/><draw:equation draw:name="f16" draw:formula="59243"/><draw:equation draw:name="f17" draw:formula="61702"/><draw:equation draw:name="f18" draw:formula="748919"/><draw:equation draw:name="f19" draw:formula="14624"/><draw:equation draw:name="f20" draw:formula="21287"/><draw:equation draw:name="f21" draw:formula="720921"/><draw:equation draw:name="f22" draw:formula="45989"/><draw:equation draw:name="f23" draw:formula="681377"/><draw:equation draw:name="f24" draw:formula="85412"/><draw:equation draw:name="f25" draw:formula="636350"/><draw:equation draw:name="f26" draw:formula="323274"/><draw:equation draw:name="f27" draw:formula="308145"/><draw:equation draw:name="f28" draw:formula="10102"/><draw:equation draw:name="f29" draw:formula="300375"/><draw:equation draw:name="f30" draw:formula="33481"/><draw:equation draw:name="f31" draw:formula="297513"/><draw:equation draw:name="f32" draw:formula="59748"/><draw:equation draw:name="f33" draw:formula="297104"/><draw:equation draw:name="f34" draw:formula="78509"/><draw:equation draw:name="f35" draw:formula="297657"/><draw:equation draw:name="f36" draw:formula="95479"/><draw:equation draw:name="f37" draw:formula="304801"/><draw:equation draw:name="f38" draw:formula="153170"/><draw:equation draw:name="f39" draw:formula="312883"/><draw:equation draw:name="f40" draw:formula="194157"/><draw:equation draw:name="f41" draw:formula="236298"/><draw:equation draw:name="f42" draw:formula="319854"/><draw:equation draw:name="f43" draw:formula="253255"/><draw:equation draw:name="f44" draw:formula="294887"/><draw:equation draw:name="f45" draw:formula="322938"/><draw:equation draw:name="f46" draw:formula="274932"/><draw:equation draw:name="f47" draw:formula="370758"/><draw:equation draw:name="f48" draw:formula="251060"/><draw:equation draw:name="f49" draw:formula="423958"/><draw:equation draw:name="f50" draw:formula="224066"/><draw:equation draw:name="f51" draw:formula="480087"/><draw:equation draw:name="f52" draw:formula="194746"/><draw:equation draw:name="f53" draw:formula="536691"/><draw:equation draw:name="f54" draw:formula="163899"/><draw:equation draw:name="f55" draw:formula="591317"/><draw:equation draw:name="f56" draw:formula="132320"/><draw:equation draw:name="f57" draw:formula="641512"/><draw:equation draw:name="f58" draw:formula="100807"/><draw:equation draw:name="f59" draw:formula="684823"/><draw:equation draw:name="f60" draw:formula="70155"/><draw:equation draw:name="f61" draw:formula="718796"/><draw:equation draw:name="f62" draw:formula="104583"/><draw:equation draw:name="f63" draw:formula="713416"/><draw:equation draw:name="f64" draw:formula="135837"/><draw:equation draw:name="f65" draw:formula="675683"/><draw:equation draw:name="f66" draw:formula="170984"/><draw:equation draw:name="f67" draw:formula="625207"/><draw:equation draw:name="f68" draw:formula="210128"/><draw:equation draw:name="f69" draw:formula="561112"/><draw:equation draw:name="f70" draw:formula="217360"/><draw:equation draw:name="f71" draw:formula="558802"/><draw:equation draw:name="f72" draw:formula="248773"/><draw:equation draw:name="f73" draw:formula="489355"/><draw:equation draw:name="f74" draw:formula="278631"/><draw:equation draw:name="f75" draw:formula="430918"/><draw:equation draw:name="f76" draw:formula="301049"/><draw:equation draw:name="f77" draw:formula="382060"/><draw:equation draw:name="f78" draw:formula="317373"/><draw:equation draw:name="f79" draw:formula="341348"/><draw:equation draw:name="f80" draw:formula="328950"/><draw:equation draw:name="f81" draw:formula="307349"/><draw:equation draw:name="f82" draw:formula="337129"/><draw:equation draw:name="f83" draw:formula="363669"/><draw:equation draw:name="f84" draw:formula="363378"/><draw:equation draw:name="f85" draw:formula="278016"/><draw:equation draw:name="f86" draw:formula="347135"/><draw:equation draw:name="f87" draw:formula="233989"/><draw:equation draw:name="f88" draw:formula="352695"/><draw:equation draw:name="f89" draw:formula="194734"/><draw:equation draw:name="f90" draw:formula="328277"/><draw:equation draw:name="f91" draw:formula="160963"/><draw:equation draw:name="f92" draw:formula="322312"/><draw:equation draw:name="f93" draw:formula="128347"/><draw:equation draw:name="f94" draw:formula="318944"/><draw:equation draw:name="f95" draw:formula="97752"/><draw:equation draw:name="f96" draw:formula="317886"/><draw:equation draw:name="f97" draw:formula="70042"/><draw:equation draw:name="f98" draw:formula="318036"/><draw:equation draw:name="f99" draw:formula="63115"/><draw:equation draw:name="f100" draw:formula="318139"/><draw:equation draw:name="f101" draw:formula="58413"/><draw:equation draw:name="f102" draw:formula="319906"/><draw:equation draw:name="f103" draw:formula="38773"/><draw:equation draw:name="f104" draw:formula="324705"/><draw:equation draw:name="f105" draw:formula="18412"/><draw:equation draw:name="f106" draw:formula="334050"/><draw:equation draw:name="f107" draw:formula="4618"/><draw:equation draw:name="f108" draw:formula="352797"/><draw:equation draw:name="f109" draw:formula="342901"/><draw:equation draw:name="f110" draw:formula="769"/><draw:equation draw:name="f111" draw:formula="736603"/><draw:equation draw:name="f112" draw:formula="557263"/><draw:equation draw:name="f113" draw:formula="729496"/><draw:equation draw:name="f114" draw:formula="558634"/><draw:equation draw:name="f115" draw:formula="723615"/><draw:equation draw:name="f116" draw:formula="562459"/><draw:equation draw:name="f117" draw:formula="719610"/><draw:equation draw:name="f118" draw:formula="568303"/><draw:equation draw:name="f119" draw:formula="718131"/><draw:equation draw:name="f120" draw:formula="575736"/><draw:equation draw:name="f121" draw:formula="582723"/><draw:equation draw:name="f122" draw:formula="588340"/><draw:equation draw:name="f123" draw:formula="593439"/><draw:equation draw:name="f124" draw:formula="744481"/><draw:equation draw:name="f125" draw:formula="748523"/><draw:equation draw:name="f126" draw:formula="589591"/><draw:equation draw:name="f127" draw:formula="728906"/><draw:equation draw:name="f128" draw:formula="721979"/><draw:equation draw:name="f129" draw:formula="583433"/><draw:equation draw:name="f130" draw:formula="567269"/><draw:equation draw:name="f131" draw:formula="748415"/><draw:equation draw:name="f132" draw:formula="745840"/><draw:equation draw:name="f133" draw:formula="751228"/><draw:equation draw:name="f134" draw:formula="750554"/><draw:equation draw:name="f135" draw:formula="754463"/><draw:equation draw:name="f136" draw:formula="755846"/><draw:equation draw:name="f137" draw:formula="754557"/><draw:equation draw:name="f138" draw:formula="568809"/><draw:equation draw:name="f139" draw:formula="741991"/><draw:equation draw:name="f140" draw:formula="563421"/><draw:equation draw:name="f141" draw:formula="729676"/><draw:equation draw:name="f142" draw:formula="585742"/><draw:equation draw:name="f143" draw:formula="733525"/><draw:equation draw:name="f144" draw:formula="577275"/><draw:equation draw:name="f145" draw:formula="743274"/><draw:equation draw:name="f146" draw:formula="742761"/><draw:equation draw:name="f147" draw:formula="576506"/><draw:equation draw:name="f148" draw:formula="740452"/><draw:equation draw:name="f149" draw:formula="745070"/><draw:equation draw:name="f150" draw:formula="574196"/><draw:equation draw:name="f151" draw:formula="568039"/><draw:equation draw:name="f152" draw:formula="744557"/><draw:equation draw:name="f153" draw:formula="744300"/><draw:equation draw:name="f154" draw:formula="566499"/><draw:equation draw:name="f155" draw:formula="739682"/><draw:equation draw:name="f156" draw:formula="579584"/><draw:equation draw:name="f157" draw:formula="581893"/><draw:equation draw:name="f158" draw:formula="741222"/><draw:equation draw:name="f159" draw:formula="578815"/><draw:equation draw:name="f160" draw:formula="738913"/><draw:equation draw:name="f161" draw:formula="573427"/><draw:equation draw:name="f162" draw:formula="571118"/><draw:equation draw:name="f163" draw:formula="744685"/><draw:equation draw:name="f164" draw:formula="744601"/><draw:equation draw:name="f165" draw:formula="370090"/><draw:equation draw:name="f166" draw:formula="347677"/><draw:equation draw:name="f167" draw:formula="404641"/><draw:equation draw:name="f168" draw:formula="398914"/><draw:equation draw:name="f169" draw:formula="438489"/><draw:equation draw:name="f170" draw:formula="435410"/><draw:equation draw:name="f171" draw:formula="469345"/><draw:equation draw:name="f172" draw:formula="460231"/><draw:equation draw:name="f173" draw:formula="494917"/><draw:equation draw:name="f174" draw:formula="476444"/><draw:equation draw:name="f175" draw:formula="449234"/><draw:equation draw:name="f176" draw:formula="485111"/><draw:equation draw:name="f177" draw:formula="401926"/><draw:equation draw:name="f178" draw:formula="495744"/><draw:equation draw:name="f179" draw:formula="353677"/><draw:equation draw:name="f180" draw:formula="508387"/><draw:equation draw:name="f181" draw:formula="305172"/><draw:equation draw:name="f182" draw:formula="523083"/><draw:equation draw:name="f183" draw:formula="257094"/><draw:equation draw:name="f184" draw:formula="539874"/><draw:equation draw:name="f185" draw:formula="257134"/><draw:equation draw:name="f186" draw:formula="546102"/><draw:equation draw:name="f187" draw:formula="307510"/><draw:equation draw:name="f188" draw:formula="532633"/><draw:equation draw:name="f189" draw:formula="360989"/><draw:equation draw:name="f190" draw:formula="520606"/><draw:equation draw:name="f191" draw:formula="415324"/><draw:equation draw:name="f192" draw:formula="510425"/><draw:equation draw:name="f193" draw:formula="469831"/><draw:equation draw:name="f194" draw:formula="502083"/><draw:equation draw:name="f195" draw:formula="522919"/><draw:equation draw:name="f196" draw:formula="581323"/><draw:equation draw:name="f197" draw:formula="490299"/><draw:equation draw:name="f198" draw:formula="621016"/><draw:equation draw:name="f199" draw:formula="487906"/><draw:equation draw:name="f200" draw:formula="740146"/><draw:equation draw:name="f201" draw:formula="720151"/><draw:equation draw:name="f202" draw:formula="477118"/><draw:equation draw:name="f203" draw:formula="691442"/><draw:equation draw:name="f204" draw:formula="471057"/><draw:equation draw:name="f205" draw:formula="534942"/><draw:equation draw:name="f206" draw:formula="517082"/><draw:equation draw:name="f207" draw:formula="460834"/><draw:equation draw:name="f208" draw:formula="482229"/><draw:equation draw:name="f209" draw:formula="438368"/><draw:equation draw:name="f210" draw:formula="434647"/><draw:equation draw:name="f211" draw:formula="396057"/><draw:equation draw:name="f212" draw:formula="407208"/><draw:equation draw:name="f213" draw:formula="360343"/><draw:equation draw:name="f214" draw:formula="383428"/><draw:equation draw:name="f215" draw:formula="320565"/><draw:equation draw:name="f216" draw:formula="523522"/><draw:equation draw:name="f217" draw:formula="573908"/><draw:equation draw:name="f218" draw:formula="518513"/><draw:equation draw:name="f219" draw:formula="623842"/><draw:equation draw:name="f220" draw:formula="535711"/><draw:equation draw:name="f221" draw:formula="669736"/><draw:equation draw:name="f222" draw:formula="546559"/><draw:equation draw:name="f223" draw:formula="708124"/><draw:equation draw:name="f224" draw:formula="550336"/><draw:equation draw:name="f225" draw:formula="724012"/><draw:equation draw:name="f226" draw:formula="549301"/><draw:equation draw:name="f227" draw:formula="735930"/><draw:equation draw:name="f228" draw:formula="743952"/><draw:equation draw:name="f229" draw:formula="540594"/><draw:equation draw:name="f230" draw:formula="745308"/><draw:equation draw:name="f231" draw:formula="538021"/><draw:equation draw:name="f232" draw:formula="724288"/><draw:equation draw:name="f233" draw:formula="693825"/><draw:equation draw:name="f234" draw:formula="534569"/><draw:equation draw:name="f235" draw:formula="656073"/><draw:equation draw:name="f236" draw:formula="524839"/><draw:equation draw:name="f237" draw:formula="613559"/><draw:equation draw:name="f238" draw:formula="509770"/><draw:equation draw:name="f239" draw:formula="748149"/><draw:equation draw:name="f240" draw:formula="734294"/><draw:equation draw:name="f241" draw:formula="681666"/><draw:equation draw:name="f242" draw:formula="489626"/><draw:equation draw:name="f243" draw:formula="731492"/><draw:equation draw:name="f244" draw:formula="500149"/><draw:equation draw:name="f245" draw:formula="524166"/><draw:equation draw:name="f246" draw:formula="753537"/><draw:equation draw:name="f247" draw:formula="518778"/><draw:equation draw:name="f248" draw:formula="755844"/><draw:equation draw:name="f249" draw:formula="516469"/><draw:equation draw:name="f250" draw:formula="511081"/><draw:equation draw:name="f251" draw:formula="746477"/><draw:equation draw:name="f252" draw:formula="491321"/><draw:equation draw:name="f253" draw:formula="627306"/><draw:equation draw:name="f254" draw:formula="465669"/><draw:equation draw:name="f255" draw:formula="606704"/><draw:equation draw:name="f256" draw:formula="466186"/><draw:equation draw:name="f257" draw:formula="584299"/><draw:equation draw:name="f258" draw:formula="467497"/><draw:equation draw:name="f259" draw:formula="679537"/><draw:equation draw:name="f260" draw:formula="468543"/><draw:equation draw:name="f261" draw:formula="360220"/><draw:equation draw:name="f262" draw:formula="356070"/><draw:equation draw:name="f263" draw:formula="85845"/><draw:equation draw:name="f264" draw:formula="351272"/><draw:equation draw:name="f265" draw:formula="115070"/><draw:equation draw:name="f266" draw:formula="345174"/><draw:equation draw:name="f267" draw:formula="151222"/><draw:equation draw:name="f268" draw:formula="337235"/><draw:equation draw:name="f269" draw:formula="353401"/><draw:equation draw:name="f270" draw:formula="189755"/><draw:equation draw:name="f271" draw:formula="356852"/><draw:equation draw:name="f272" draw:formula="147397"/><draw:equation draw:name="f273" draw:formula="358716"/><draw:equation draw:name="f274" draw:formula="105617"/><draw:equation draw:name="f275" draw:formula="342360"/><draw:equation draw:name="f276" draw:formula="9861"/><draw:equation draw:name="f277" draw:formula="350310"/><draw:equation draw:name="f278" draw:formula="18280"/><draw:equation draw:name="f279" draw:formula="356672"/><draw:equation draw:name="f280" draw:formula="31028"/><draw:equation draw:name="f281" draw:formula="49260"/><draw:equation draw:name="f282" draw:formula="363106"/><draw:equation draw:name="f283" draw:formula="20781"/><draw:equation draw:name="f284" draw:formula="356756"/><draw:equation draw:name="f285" draw:formula="6157"/><draw:equation draw:name="f286" draw:formula="?f2 - ?f0"/><draw:equation draw:name="f287" draw:formula="?f1 - ?f0"/><draw:equation draw:name="f288" draw:formula="?f287 / 756285"/><draw:equation draw:name="f289" draw:formula="?f286 / 750570"/><draw:equation draw:name="f290" draw:formula="?f0 / ?f288"/><draw:equation draw:name="f291" draw:formula="?f1 / ?f288"/><draw:equation draw:name="f292" draw:formula="?f0 / ?f289"/><draw:equation draw:name="f293" draw:formula="?f2 / ?f289"/></draw:enhanced-geometry></draw:custom-shape><draw:frame draw:z-index="15729664" draw:id="id8" draw:style-name="a8" draw:name="Textbox 3" text:anchor-type="paragraph" svg:x="1.00561in" svg:y="-0.82199in" svg:width="6.62917in" svg:height="2.21528in" style:rel-width="scale" style:rel-height="scale"><draw:text-box><table:table table:style-name="Table1097"><table:table-columns><table:table-column table:style-name="TableColumn1098"/><table:table-column table:style-name="TableColumn1099"/></table:table-columns><table:table-row table:style-name="TableRow1100"><table:table-cell table:style-name="TableCell1101"><text:p text:style-name="P1102"><text:span text:style-name="T1103">V<text:s/></text:span><text:span text:style-name="T1104">Čestlicích</text:span></text:p></table:table-cell><table:table-cell table:style-name="TableCell1105"><text:p text:style-name="P1106"><text:span text:style-name="T1107">Ve</text:span><text:span text:style-name="T1108"><text:s/></text:span><text:span text:style-name="T1109">Zlíně</text:span><text:span text:style-name="T1110"><text:s/></text:span><text:span text:style-name="T1111">dne</text:span><text:span text:style-name="T1112"><text:s/></text:span><text:span text:style-name="T1113">…………………..</text:span></text:p></table:table-cell></table:table-row><table:table-row table:style-name="TableRow1114"><table:table-cell table:style-name="TableCell1115"><text:p text:style-name="P1116">Za<text:span text:style-name="T1117"><text:s/></text:span><text:span text:style-name="T1118">prodávajícího:</text:span></text:p></table:table-cell><table:table-cell table:style-name="TableCell1119"><text:p text:style-name="P1120">Za<text:span text:style-name="T1121"><text:s/></text:span><text:span text:style-name="T1122">kupujícího:</text:span></text:p><text:p text:style-name="P1123"/><text:p text:style-name="P1124"><text:span text:style-name="T1125">Ing.</text:span><text:span text:style-name="T1126"><text:s/></text:span><text:span text:style-name="T1127">Vít</text:span><text:span text:style-name="T1128"><text:tab/></text:span><text:span text:style-name="T1129">Digitálně</text:span><text:span text:style-name="T1130"><text:s/></text:span><text:span text:style-name="T1131">podepsa</text:span></text:p></table:table-cell></table:table-row><table:table-row table:style-name="TableRow1132"><table:table-cell table:style-name="TableCell1133"><text:p text:style-name="P1134"/><text:p text:style-name="P1135"><text:span text:style-name="T1136">Mgr.</text:span><text:span text:style-name="T1137"><text:s/></text:span><text:span text:style-name="T1138">Jan</text:span><text:span text:style-name="T1139"><text:tab/></text:span><text:span text:style-name="T1140">Digitally</text:span><text:span text:style-name="T1141"><text:s/></text:span><text:span text:style-name="T1142">signed</text:span><text:span text:style-name="T1143"><text:s/></text:span><text:span text:style-name="T1144">by</text:span><text:span text:style-name="T1145"><text:s/></text:span><text:span text:style-name="T1146">Mgr.</text:span><text:span text:style-name="T1147"><text:s/></text:span><text:span text:style-name="T1148">Jan<text:s/></text:span><text:span text:style-name="T1149">Matucha</text:span></text:p><text:p text:style-name="P1150"><text:span text:style-name="T1151">Matucha</text:span><text:span text:style-name="T1152"><text:tab/></text:span><text:span text:style-name="T1153">Date:</text:span><text:span text:style-name="T1154"><text:s/></text:span><text:span text:style-name="T1155">2025.02.26</text:span><text:span text:style-name="T1156"><text:s/></text:span><text:span text:style-name="T1157">15:27:13</text:span></text:p><text:p text:style-name="P1158"><text:span text:style-name="T1159">...............................</text:span><text:span text:style-name="T1160">+</text:span><text:span text:style-name="T1161">..</text:span><text:span text:style-name="T1162">0</text:span><text:span text:style-name="T1163">.</text:span><text:span text:style-name="T1164">1</text:span><text:span text:style-name="T1165">.</text:span><text:span text:style-name="T1166">'</text:span><text:span text:style-name="T1167">.</text:span><text:span text:style-name="T1168">0</text:span><text:span text:style-name="T1169">.</text:span><text:span text:style-name="T1170">0</text:span><text:span text:style-name="T1171">.</text:span><text:span text:style-name="T1172">'</text:span><text:span text:style-name="T1173">......................</text:span></text:p><text:p text:style-name="P1174"><text:span text:style-name="T1175">Mgr. Jan Matucha Commercial</text:span><text:span text:style-name="T1176"><text:s/></text:span><text:span text:style-name="T1177">manager</text:span></text:p><text:p text:style-name="P1178">na<text:span text:style-name="T1179"><text:s/></text:span>základě<text:span text:style-name="T1180"><text:s/></text:span>plné<text:span text:style-name="T1181"><text:s/></text:span><text:span text:style-name="T1182">moci.</text:span></text:p></table:table-cell><table:table-cell table:style-name="TableCell1183"><text:p text:style-name="P1184"><text:span text:style-name="T1185">Ing.</text:span><text:span text:style-name="T1186"><text:s/></text:span><text:span text:style-name="T1187">Vít</text:span><text:span text:style-name="T1188"><text:s/></text:span><text:span text:style-name="T1189">Rušar</text:span></text:p><text:p text:style-name="P1190"><text:span text:style-name="T1191">Rušar</text:span><text:span text:style-name="T1192"><text:tab/></text:span><text:span text:style-name="T1193">13:34:45</text:span><text:span text:style-name="T1194"><text:s/></text:span><text:span text:style-name="T1195">+01'00'</text:span></text:p><text:p text:style-name="P1196"><text:span text:style-name="T1197">Datum:</text:span><text:span text:style-name="T1198"><text:s/></text:span><text:span text:style-name="T1199">2025.03.04</text:span></text:p><text:p text:style-name="P1200"><text:span text:style-name="T1201">............................................................</text:span></text:p><text:p text:style-name="P1202"><text:span text:style-name="T1203">plk.</text:span><text:span text:style-name="T1204"><text:s/></text:span><text:span text:style-name="T1205">Ing.</text:span><text:span text:style-name="T1206"><text:s/></text:span><text:span text:style-name="T1207">Vít</text:span><text:span text:style-name="T1208"><text:s/></text:span><text:span text:style-name="T1209">Rušar</text:span></text:p><text:p text:style-name="P1210">ředitel<text:span text:style-name="T1211"><text:s/></text:span>HZS<text:span text:style-name="T1212"><text:s/></text:span>Zlínského<text:span text:style-name="T1213"><text:s/></text:span><text:span text:style-name="T1214">kraje</text:span></text:p></table:table-cell></table:table-row></table:table><text:p text:style-name="P1215"/></draw:text-box><svg:title/><svg:desc/></draw:frame><text:span text:style-name="T1216">l</text:span></text:p>
      <text:p text:style-name="P1217"><draw:custom-shape svg:x="2.1543in" svg:y="0.0954in" svg:width="0.49514in" svg:height="0.49167in" draw:z-index="487587840" draw:id="id9" draw:style-name="a9" draw:name="Graphic 4" text:anchor-type="paragraph"><svg:title/><svg:desc/><draw:enhanced-geometry draw:type="non-primitive" svg:viewBox="0 0 453390 450215" draw:enhanced-path="M ?f3 ?f4 L ?f5 ?f6 ?f7 ?f8 ?f9 ?f10 ?f0 ?f11 ?f0 ?f12 ?f13 ?f12 ?f14 ?f15 ?f16 ?f15 ?f17 ?f18 ?f19 ?f20 ?f21 ?f22 ?f3 ?f4 Z N M ?f23 ?f0 L ?f24 ?f25 ?f26 ?f27 ?f28 ?f29 ?f30 ?f31 ?f23 ?f32 ?f33 ?f34 ?f35 ?f36 ?f37 ?f38 ?f39 ?f40 ?f41 ?f42 ?f43 ?f44 ?f45 ?f46 ?f16 ?f15 ?f14 ?f15 ?f47 ?f48 ?f49 ?f50 ?f51 ?f52 ?f53 ?f54 ?f55 ?f56 ?f53 ?f56 ?f57 ?f58 ?f59 ?f60 ?f61 ?f62 ?f63 ?f64 ?f65 ?f64 ?f66 ?f67 ?f68 ?f69 ?f63 ?f69 ?f70 ?f71 ?f72 ?f73 ?f74 ?f75 ?f76 ?f29 ?f77 ?f27 ?f78 ?f25 ?f79 ?f80 ?f81 ?f82 ?f83 ?f84 ?f85 ?f84 ?f86 ?f87 ?f23 ?f0 Z N M ?f88 ?f89 L ?f90 ?f89 ?f91 ?f92 ?f91 ?f93 ?f90 ?f94 ?f88 ?f94 ?f95 ?f96 ?f97 ?f96 ?f98 ?f99 ?f98 ?f100 ?f97 ?f54 ?f95 ?f54 ?f88 ?f89 Z N M ?f95 ?f54 L ?f101 ?f54 ?f102 ?f100 ?f102 ?f99 ?f101 ?f96 ?f95 ?f96 ?f103 ?f93 ?f103 ?f92 ?f95 ?f54 Z N M ?f104 ?f105 L ?f106 ?f105 ?f106 ?f93 ?f107 ?f93 ?f107 ?f108 ?f109 ?f108 ?f110 ?f111 ?f112 ?f113 ?f114 ?f115 ?f107 ?f115 ?f107 ?f116 ?f117 ?f116 ?f118 ?f100 ?f119 ?f120 ?f104 ?f105 Z N M ?f109 ?f108 L ?f11 ?f108 ?f121 ?f122 ?f112 ?f123 ?f124 ?f93 ?f114 ?f93 ?f119 ?f123 ?f119 ?f125 ?f109 ?f108 Z N M ?f117 ?f116 L ?f126 ?f116 ?f112 ?f127 ?f112 ?f128 ?f11 ?f115 ?f114 ?f115 ?f114 ?f129 ?f130 ?f127 ?f117 ?f116 Z N M ?f65 ?f64 L ?f63 ?f64 ?f131 ?f132 ?f133 ?f134 ?f135 ?f136 ?f137 ?f138 ?f139 ?f140 ?f141 ?f40 ?f142 ?f143 ?f53 ?f56 ?f55 ?f56 ?f144 ?f145 ?f146 ?f147 ?f148 ?f149 ?f150 ?f151 ?f152 ?f151 ?f127 ?f140 ?f153 ?f154 ?f155 ?f154 ?f156 ?f157 ?f158 ?f159 ?f160 ?f159 ?f161 ?f162 ?f163 ?f164 ?f165 ?f166 ?f65 ?f64 Z N M ?f152 ?f151 L ?f150 ?f151 ?f167 ?f168 ?f169 ?f170 ?f171 ?f172 ?f173 ?f174 ?f175 ?f176 ?f177 ?f178 ?f179 ?f180 ?f181 ?f182 ?f183 ?f182 ?f184 ?f185 ?f186 ?f187 ?f188 ?f189 ?f152 ?f151 Z N M ?f88 ?f190 L ?f110 ?f160 ?f191 ?f182 ?f181 ?f182 ?f88 ?f190 Z N M ?f155 ?f154 L ?f153 ?f154 ?f192 ?f193 ?f194 ?f195 ?f102 ?f196 ?f197 ?f198 ?f199 ?f200 ?f199 ?f201 ?f202 ?f203 ?f155 ?f154 Z N M ?f204 ?f205 L ?f206 ?f207 ?f208 ?f209 ?f160 ?f159 ?f158 ?f159 ?f210 ?f211 ?f204 ?f205 Z N M ?f212 ?f27 L ?f213 ?f214 ?f215 ?f216 ?f217 ?f218 ?f219 ?f220 ?f63 ?f69 ?f68 ?f69 ?f221 ?f222 ?f223 ?f224 ?f225 ?f226 ?f212 ?f27 Z N M ?f85 ?f84 L ?f83 ?f84 ?f227 ?f228 ?f229 ?f82 ?f230 ?f231 ?f212 ?f232 ?f233 ?f234 ?f235 ?f236 ?f85 ?f84 Z N" draw:text-areas="?f241 ?f243 ?f242 ?f244"><draw:equation draw:name="f0" draw:formula="0"/><draw:equation draw:name="f1" draw:formula="453390"/><draw:equation draw:name="f2" draw:formula="450215"/><draw:equation draw:name="f3" draw:formula="81658"/><draw:equation draw:name="f4" draw:formula="354776"/><draw:equation draw:name="f5" draw:formula="42234"/><draw:equation draw:name="f6" draw:formula="380410"/><draw:equation draw:name="f7" draw:formula="17127"/><draw:equation draw:name="f8" draw:formula="405178"/><draw:equation draw:name="f9" draw:formula="3870"/><draw:equation draw:name="f10" draw:formula="426660"/><draw:equation draw:name="f11" draw:formula="442432"/><draw:equation draw:name="f12" draw:formula="449813"/><draw:equation draw:name="f13" draw:formula="34603"/><draw:equation draw:name="f14" draw:formula="37287"/><draw:equation draw:name="f15" draw:formula="448891"/><draw:equation draw:name="f16" draw:formula="8765"/><draw:equation draw:name="f17" draw:formula="12759"/><draw:equation draw:name="f18" draw:formula="432109"/><draw:equation draw:name="f19" draw:formula="27565"/><draw:equation draw:name="f20" draw:formula="408408"/><draw:equation draw:name="f21" draw:formula="51195"/><draw:equation draw:name="f22" draw:formula="381419"/><draw:equation draw:name="f23" draw:formula="193766"/><draw:equation draw:name="f24" draw:formula="178412"/><draw:equation draw:name="f25" draw:formula="35011"/><draw:equation draw:name="f26" draw:formula="178281"/><draw:equation draw:name="f27" draw:formula="37830"/><draw:equation draw:name="f28" draw:formula="178190"/><draw:equation draw:name="f29" draw:formula="41982"/><draw:equation draw:name="f30" draw:formula="182693"/><draw:equation draw:name="f31" draw:formula="91808"/><draw:equation draw:name="f32" draw:formula="141633"/><draw:equation draw:name="f33" draw:formula="188484"/><draw:equation draw:name="f34" draw:formula="162121"/><draw:equation draw:name="f35" draw:formula="174007"/><draw:equation draw:name="f36" draw:formula="200347"/><draw:equation draw:name="f37" draw:formula="152382"/><draw:equation draw:name="f38" draw:formula="250002"/><draw:equation draw:name="f39" draw:formula="125659"/><draw:equation draw:name="f40" draw:formula="304777"/><draw:equation draw:name="f41" draw:formula="95887"/><draw:equation draw:name="f42" draw:formula="358363"/><draw:equation draw:name="f43" draw:formula="65114"/><draw:equation draw:name="f44" draw:formula="404450"/><draw:equation draw:name="f45" draw:formula="35391"/><draw:equation draw:name="f46" draw:formula="436729"/><draw:equation draw:name="f47" draw:formula="38818"/><draw:equation draw:name="f48" draw:formula="448365"/><draw:equation draw:name="f49" draw:formula="62685"/><draw:equation draw:name="f50" draw:formula="427611"/><draw:equation draw:name="f51" draw:formula="91656"/><draw:equation draw:name="f52" draw:formula="390855"/><draw:equation draw:name="f53" draw:formula="125947"/><draw:equation draw:name="f54" draw:formula="336322"/><draw:equation draw:name="f55" draw:formula="130480"/><draw:equation draw:name="f56" draw:formula="334938"/><draw:equation draw:name="f57" draw:formula="158667"/><draw:equation draw:name="f58" draw:formula="275028"/><draw:equation draw:name="f59" draw:formula="180444"/><draw:equation draw:name="f60" draw:formula="229001"/><draw:equation draw:name="f61" draw:formula="194003"/><draw:equation draw:name="f62" draw:formula="193960"/><draw:equation draw:name="f63" draw:formula="202070"/><draw:equation draw:name="f64" draw:formula="167007"/><draw:equation draw:name="f65" draw:formula="218264"/><draw:equation draw:name="f66" draw:formula="208067"/><draw:equation draw:name="f67" draw:formula="140249"/><draw:equation draw:name="f68" draw:formula="211400"/><draw:equation draw:name="f69" draw:formula="116720"/><draw:equation draw:name="f70" draw:formula="196764"/><draw:equation draw:name="f71" draw:formula="96479"/><draw:equation draw:name="f72" draw:formula="193189"/><draw:equation draw:name="f73" draw:formula="76929"/><draw:equation draw:name="f74" draw:formula="191170"/><draw:equation draw:name="f75" draw:formula="58591"/><draw:equation draw:name="f76" draw:formula="190536"/><draw:equation draw:name="f77" draw:formula="190626"/><draw:equation draw:name="f78" draw:formula="190688"/><draw:equation draw:name="f79" draw:formula="191747"/><draw:equation draw:name="f80" draw:formula="23240"/><draw:equation draw:name="f81" draw:formula="194623"/><draw:equation draw:name="f82" draw:formula="11036"/><draw:equation draw:name="f83" draw:formula="200224"/><draw:equation draw:name="f84" draw:formula="2768"/><draw:equation draw:name="f85" draw:formula="211462"/><draw:equation draw:name="f86" draw:formula="205530"/><draw:equation draw:name="f87" draw:formula="461"/><draw:equation draw:name="f88" draw:formula="448430"/><draw:equation draw:name="f89" draw:formula="334015"/><draw:equation draw:name="f90" draw:formula="435512"/><draw:equation draw:name="f91" draw:formula="430437"/><draw:equation draw:name="f92" draw:formula="338629"/><draw:equation draw:name="f93" draw:formula="351085"/><draw:equation draw:name="f94" draw:formula="355699"/><draw:equation draw:name="f95" draw:formula="450736"/><draw:equation draw:name="f96" draw:formula="353392"/><draw:equation draw:name="f97" draw:formula="436896"/><draw:equation draw:name="f98" draw:formula="432744"/><draw:equation draw:name="f99" draw:formula="349701"/><draw:equation draw:name="f100" draw:formula="340013"/><draw:equation draw:name="f101" draw:formula="447046"/><draw:equation draw:name="f102" draw:formula="450275"/><draw:equation draw:name="f103" draw:formula="453043"/><draw:equation draw:name="f104" draw:formula="444739"/><draw:equation draw:name="f105" draw:formula="337706"/><draw:equation draw:name="f106" draw:formula="437357"/><draw:equation draw:name="f107" draw:formula="439664"/><draw:equation draw:name="f108" draw:formula="346010"/><draw:equation draw:name="f109" draw:formula="445508"/><draw:equation draw:name="f110" draw:formula="445200"/><draw:equation draw:name="f111" draw:formula="345549"/><draw:equation draw:name="f112" draw:formula="443816"/><draw:equation draw:name="f113" draw:formula="345088"/><draw:equation draw:name="f114" draw:formula="446584"/><draw:equation draw:name="f115" draw:formula="344165"/><draw:equation draw:name="f116" draw:formula="340474"/><draw:equation draw:name="f117" draw:formula="446277"/><draw:equation draw:name="f118" draw:formula="446200"/><draw:equation draw:name="f119" draw:formula="446123"/><draw:equation draw:name="f120" draw:formula="339551"/><draw:equation draw:name="f121" draw:formula="443355"/><draw:equation draw:name="f122" draw:formula="347394"/><draw:equation draw:name="f123" draw:formula="348778"/><draw:equation draw:name="f124" draw:formula="444277"/><draw:equation draw:name="f125" draw:formula="346933"/><draw:equation draw:name="f126" draw:formula="442893"/><draw:equation draw:name="f127" draw:formula="340936"/><draw:equation draw:name="f128" draw:formula="343704"/><draw:equation draw:name="f129" draw:formula="342320"/><draw:equation draw:name="f130" draw:formula="446354"/><draw:equation draw:name="f131" draw:formula="226968"/><draw:equation draw:name="f132" draw:formula="216999"/><draw:equation draw:name="f133" draw:formula="252818"/><draw:equation draw:name="f134" draw:formula="251030"/><draw:equation draw:name="f135" draw:formula="276938"/><draw:equation draw:name="f136" draw:formula="272692"/><draw:equation draw:name="f137" draw:formula="296646"/><draw:equation draw:name="f138" draw:formula="285574"/><draw:equation draw:name="f139" draw:formula="254897"/><draw:equation draw:name="f140" draw:formula="293878"/><draw:equation draw:name="f141" draw:formula="211805"/><draw:equation draw:name="f142" draw:formula="168449"/><draw:equation draw:name="f143" draw:formula="318402"/><draw:equation draw:name="f144" draw:formula="169170"/><draw:equation draw:name="f145" draw:formula="323123"/><draw:equation draw:name="f146" draw:formula="216372"/><draw:equation draw:name="f147" draw:formula="312044"/><draw:equation draw:name="f148" draw:formula="265303"/><draw:equation draw:name="f149" draw:formula="303300"/><draw:equation draw:name="f150" draw:formula="313716"/><draw:equation draw:name="f151" draw:formula="297107"/><draw:equation draw:name="f152" draw:formula="348358"/><draw:equation draw:name="f153" draw:formula="372228"/><draw:equation draw:name="f154" draw:formula="292444"/><draw:equation draw:name="f155" draw:formula="443633"/><draw:equation draw:name="f156" draw:formula="431648"/><draw:equation draw:name="f157" draw:formula="285977"/><draw:equation draw:name="f158" draw:formula="414440"/><draw:equation draw:name="f159" draw:formula="282344"/><draw:equation draw:name="f160" draw:formula="320636"/><draw:equation draw:name="f161" draw:formula="309932"/><draw:equation draw:name="f162" draw:formula="276217"/><draw:equation draw:name="f163" draw:formula="256206"/><draw:equation draw:name="f164" draw:formula="232310"/><draw:equation draw:name="f165" draw:formula="220596"/><draw:equation draw:name="f166" draw:formula="173127"/><draw:equation draw:name="f167" draw:formula="343992"/><draw:equation draw:name="f168" draw:formula="310789"/><draw:equation draw:name="f169" draw:formula="373922"/><draw:equation draw:name="f170" draw:formula="321098"/><draw:equation draw:name="f171" draw:formula="401430"/><draw:equation draw:name="f172" draw:formula="327600"/><draw:equation draw:name="f173" draw:formula="424439"/><draw:equation draw:name="f174" draw:formula="329863"/><draw:equation draw:name="f175" draw:formula="433962"/><draw:equation draw:name="f176" draw:formula="329243"/><draw:equation draw:name="f177" draw:formula="441106"/><draw:equation draw:name="f178" draw:formula="327326"/><draw:equation draw:name="f179" draw:formula="445914"/><draw:equation draw:name="f180" draw:formula="324024"/><draw:equation draw:name="f181" draw:formula="446727"/><draw:equation draw:name="f182" draw:formula="322482"/><draw:equation draw:name="f183" draw:formula="434128"/><draw:equation draw:name="f184" draw:formula="415869"/><draw:equation draw:name="f185" draw:formula="320413"/><draw:equation draw:name="f186" draw:formula="393241"/><draw:equation draw:name="f187" draw:formula="314581"/><draw:equation draw:name="f188" draw:formula="367759"/><draw:equation draw:name="f189" draw:formula="305549"/><draw:equation draw:name="f190" draw:formula="319252"/><draw:equation draw:name="f191" draw:formula="440125"/><draw:equation draw:name="f192" draw:formula="408581"/><draw:equation draw:name="f193" draw:formula="293474"/><draw:equation draw:name="f194" draw:formula="438446"/><draw:equation draw:name="f195" draw:formula="299782"/><draw:equation draw:name="f196" draw:formula="314177"/><draw:equation draw:name="f197" draw:formula="451659"/><draw:equation draw:name="f198" draw:formula="310948"/><draw:equation draw:name="f199" draw:formula="453035"/><draw:equation draw:name="f200" draw:formula="309564"/><draw:equation draw:name="f201" draw:formula="306334"/><draw:equation draw:name="f202" draw:formula="447428"/><draw:equation draw:name="f203" draw:formula="294491"/><draw:equation draw:name="f204" draw:formula="375998"/><draw:equation draw:name="f205" draw:formula="279115"/><draw:equation draw:name="f206" draw:formula="363650"/><draw:equation draw:name="f207" draw:formula="279425"/><draw:equation draw:name="f208" draw:formula="350220"/><draw:equation draw:name="f209" draw:formula="280211"/><draw:equation draw:name="f210" draw:formula="407305"/><draw:equation draw:name="f211" draw:formula="280838"/><draw:equation draw:name="f212" draw:formula="215910"/><draw:equation draw:name="f213" draw:formula="213423"/><draw:equation draw:name="f214" draw:formula="51454"/><draw:equation draw:name="f215" draw:formula="210670"/><draw:equation draw:name="f216" draw:formula="68221"/><draw:equation draw:name="f217" draw:formula="206892"/><draw:equation draw:name="f218" draw:formula="90640"/><draw:equation draw:name="f219" draw:formula="202134"/><draw:equation draw:name="f220" draw:formula="116374"/><draw:equation draw:name="f221" draw:formula="211823"/><draw:equation draw:name="f222" draw:formula="113736"/><draw:equation draw:name="f223" draw:formula="213892"/><draw:equation draw:name="f224" draw:formula="88348"/><draw:equation draw:name="f225" draw:formula="215009"/><draw:equation draw:name="f226" draw:formula="63305"/><draw:equation draw:name="f227" draw:formula="205206"/><draw:equation draw:name="f228" draw:formula="5911"/><draw:equation draw:name="f229" draw:formula="210010"/><draw:equation draw:name="f230" draw:formula="213784"/><draw:equation draw:name="f231" draw:formula="18598"/><draw:equation draw:name="f232" draw:formula="29526"/><draw:equation draw:name="f233" draw:formula="217640"/><draw:equation draw:name="f234" draw:formula="12456"/><draw:equation draw:name="f235" draw:formula="213834"/><draw:equation draw:name="f236" draw:formula="3690"/><draw:equation draw:name="f237" draw:formula="?f2 - ?f0"/><draw:equation draw:name="f238" draw:formula="?f1 - ?f0"/><draw:equation draw:name="f239" draw:formula="?f238 / 453390"/><draw:equation draw:name="f240" draw:formula="?f237 / 450215"/><draw:equation draw:name="f241" draw:formula="?f0 / ?f239"/><draw:equation draw:name="f242" draw:formula="?f1 / ?f239"/><draw:equation draw:name="f243" draw:formula="?f0 / ?f240"/><draw:equation draw:name="f244" draw:formula="?f2 / ?f240"/></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305in" fo:text-indent="-0.25in">
        <style:tab-stops/>
      </style:paragraph-properties>
      <style:text-properties fo:hyphenate="false"/>
    </style:style>
    <style:style style:name="Název" style:display-name="Název" style:family="paragraph" style:parent-style-name="Normální">
      <style:paragraph-properties fo:text-align="center" fo:margin-top="0.0527in" fo:margin-left="2.3618in" fo:margin-right="2.7652in">
        <style:tab-stops/>
      </style:paragraph-properties>
      <style:text-properties fo:font-weight="bold" style:font-weight-asian="bold" style:font-weight-complex="bold" fo:font-size="12pt" style:font-size-asian="12pt" style:font-size-complex="12pt" fo:hyphenate="false"/>
    </style:style>
    <style:style style:name="Odstavecseseznamem" style:display-name="Odstavec se seznamem" style:family="paragraph" style:parent-style-name="Normální">
      <style:paragraph-properties fo:text-align="justify" fo:margin-top="0.084in" fo:margin-left="0.330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1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1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1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1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1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1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2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2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2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2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2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2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2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3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3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3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3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3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3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3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4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4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4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4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4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4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4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5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5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5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5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5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5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5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6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6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6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6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6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6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7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7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7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7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7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8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8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8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8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9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9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9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9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9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9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9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10LVL3" text:bullet-char="•">
        <style:list-level-properties text:space-before="1.4229in" text:min-label-width="0.25in" text:list-level-position-and-space-mode="label-alignment">
          <style:list-level-label-alignment text:label-followed-by="listtab" fo:margin-left="1.6729in" fo:text-indent="-0.25in"/>
        </style:list-level-properties>
      </text:list-level-style-bullet>
      <text:list-level-style-bullet text:level="4" text:style-name="WW_CharLFO10LV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style-name="WW_CharLFO10LVL5" text:bullet-char="•">
        <style:list-level-properties text:space-before="2.7208in" text:min-label-width="0.25in" text:list-level-position-and-space-mode="label-alignment">
          <style:list-level-label-alignment text:label-followed-by="listtab" fo:margin-left="2.9708in" fo:text-indent="-0.25in"/>
        </style:list-level-properties>
      </text:list-level-style-bullet>
      <text:list-level-style-bullet text:level="6" text:style-name="WW_CharLFO10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10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10LVL8" text:bullet-char="•">
        <style:list-level-properties text:space-before="4.668in" text:min-label-width="0.25in" text:list-level-position-and-space-mode="label-alignment">
          <style:list-level-label-alignment text:label-followed-by="listtab" fo:margin-left="4.918in" fo:text-indent="-0.25in"/>
        </style:list-level-properties>
      </text:list-level-style-bullet>
      <text:list-level-style-bullet text:level="9" text:style-name="WW_CharLFO10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style:page-layout style:name="PL0">
      <style:page-layout-properties fo:page-width="8.2708in" fo:page-height="11.6944in" style:print-orientation="portrait" fo:margin-top="0in" fo:margin-left="0.9027in" fo:margin-bottom="0.2972in" fo:margin-right="0.5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text-align="start" fo:line-height="5%" fo:margin-left="0in" fo:text-inden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1" style:parent-style-name="Základnítext" style:family="paragraph">
      <style:paragraph-properties fo:text-align="start" fo:line-height="5%" fo:margin-left="0in" fo:text-indent="0in">
        <style:tab-stops/>
      </style:paragraph-properties>
    </style:style>
    <style:style style:name="P172" style:parent-style-name="Normální" style:family="paragraph">
      <style:paragraph-properties fo:margin-top="0.0104in" fo:margin-left="0.0416in">
        <style:tab-stops/>
      </style:paragraph-properties>
    </style:style>
    <style:style style:name="T173"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10" style:parent-style-name="Základnítext" style:family="paragraph">
      <style:paragraph-properties fo:text-align="start" fo:line-height="5%" fo:margin-left="0in" fo:text-indent="0in">
        <style:tab-stops/>
      </style:paragraph-properties>
    </style:style>
    <style:style style:name="P311" style:parent-style-name="Normální" style:family="paragraph">
      <style:paragraph-properties fo:margin-top="0.0104in" fo:margin-left="0.0416in">
        <style:tab-stops/>
      </style:paragraph-properties>
    </style:style>
    <style:style style:name="T312"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488" style:parent-style-name="Základnítext" style:family="paragraph">
      <style:paragraph-properties fo:text-align="start" fo:line-height="5%" fo:margin-left="0in" fo:text-indent="0in">
        <style:tab-stops/>
      </style:paragraph-properties>
    </style:style>
    <style:style style:name="P489" style:parent-style-name="Normální" style:family="paragraph">
      <style:paragraph-properties fo:margin-top="0.0104in" fo:margin-left="0.0416in">
        <style:tab-stops/>
      </style:paragraph-properties>
    </style:style>
    <style:style style:name="T490"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38" style:parent-style-name="Základnítext" style:family="paragraph">
      <style:paragraph-properties fo:text-align="start" fo:line-height="5%" fo:margin-left="0in" fo:text-indent="0in">
        <style:tab-stops/>
      </style:paragraph-properties>
    </style:style>
    <style:style style:name="P639" style:parent-style-name="Normální" style:family="paragraph">
      <style:paragraph-properties fo:margin-top="0.0104in" fo:margin-left="0.0416in">
        <style:tab-stops/>
      </style:paragraph-properties>
    </style:style>
    <style:style style:name="T640"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867" style:parent-style-name="Základnítext" style:family="paragraph">
      <style:paragraph-properties fo:text-align="start" fo:line-height="5%" fo:margin-left="0in" fo:text-indent="0in">
        <style:tab-stops/>
      </style:paragraph-properties>
    </style:style>
    <style:style style:name="P868" style:parent-style-name="Normální" style:family="paragraph">
      <style:paragraph-properties fo:margin-top="0.0104in" fo:margin-left="0.0416in">
        <style:tab-stops/>
      </style:paragraph-properties>
    </style:style>
    <style:style style:name="T869"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78" style:parent-style-name="Základnítext" style:family="paragraph">
      <style:paragraph-properties fo:text-align="start" fo:line-height="5%" fo:margin-left="0in" fo:text-indent="0in">
        <style:tab-stops/>
      </style:paragraph-properties>
    </style:style>
    <style:style style:name="P979" style:parent-style-name="Normální" style:family="paragraph">
      <style:paragraph-properties fo:margin-top="0.0104in" fo:margin-left="0.0416in">
        <style:tab-stops/>
      </style:paragraph-properties>
    </style:style>
    <style:style style:name="T980"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69in" svg:y="11.24302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1"><draw:frame draw:z-index="251661312" draw:id="id1" draw:style-name="a1" draw:name="Textbox 1" text:anchor-type="paragraph" svg:x="4.06069in" svg:y="11.24302in" svg:width="0.15903in" svg:height="0.15278in" style:rel-width="scale" style:rel-height="scale"><draw:text-box><text:p text:style-name="P172"><text:span text:style-name="T173"><text:page-number text:fixed="false">1</text:page-number></text:span></text:p></draw:text-box><svg:title/><svg:desc/></draw:frame></text:p>
      </style:footer>
    </style:master-page>
    <style:master-page style:name="MP2" style:page-layout-name="PL2">
      <style:footer>
        <text:p text:style-name="P310"><draw:frame draw:z-index="251663360" draw:id="id2" draw:style-name="a2" draw:name="Textbox 1" text:anchor-type="paragraph" svg:x="4.06069in" svg:y="11.24302in" svg:width="0.15903in" svg:height="0.15278in" style:rel-width="scale" style:rel-height="scale"><draw:text-box><text:p text:style-name="P311"><text:span text:style-name="T312"><text:page-number text:fixed="false">1</text:page-number></text:span></text:p></draw:text-box><svg:title/><svg:desc/></draw:frame></text:p>
      </style:footer>
    </style:master-page>
    <style:master-page style:name="MP3" style:page-layout-name="PL3">
      <style:footer>
        <text:p text:style-name="P488"><draw:frame draw:z-index="251665408" draw:id="id3" draw:style-name="a3" draw:name="Textbox 1" text:anchor-type="paragraph" svg:x="4.06069in" svg:y="11.24302in" svg:width="0.15903in" svg:height="0.15278in" style:rel-width="scale" style:rel-height="scale"><draw:text-box><text:p text:style-name="P489"><text:span text:style-name="T490"><text:page-number text:fixed="false">1</text:page-number></text:span></text:p></draw:text-box><svg:title/><svg:desc/></draw:frame></text:p>
      </style:footer>
    </style:master-page>
    <style:master-page style:name="MP4" style:page-layout-name="PL4">
      <style:footer>
        <text:p text:style-name="P638"><draw:frame draw:z-index="251667456" draw:id="id4" draw:style-name="a4" draw:name="Textbox 1" text:anchor-type="paragraph" svg:x="4.06069in" svg:y="11.24302in" svg:width="0.15903in" svg:height="0.15278in" style:rel-width="scale" style:rel-height="scale"><draw:text-box><text:p text:style-name="P639"><text:span text:style-name="T640"><text:page-number text:fixed="false">1</text:page-number></text:span></text:p></draw:text-box><svg:title/><svg:desc/></draw:frame></text:p>
      </style:footer>
    </style:master-page>
    <style:master-page style:name="MP5" style:page-layout-name="PL5">
      <style:footer>
        <text:p text:style-name="P867"><draw:frame draw:z-index="251669504" draw:id="id5" draw:style-name="a5" draw:name="Textbox 1" text:anchor-type="paragraph" svg:x="4.06069in" svg:y="11.24302in" svg:width="0.15903in" svg:height="0.15278in" style:rel-width="scale" style:rel-height="scale"><draw:text-box><text:p text:style-name="P868"><text:span text:style-name="T869"><text:page-number text:fixed="false">1</text:page-number></text:span></text:p></draw:text-box><svg:title/><svg:desc/></draw:frame></text:p>
      </style:footer>
    </style:master-page>
    <style:master-page style:name="MP6" style:page-layout-name="PL6">
      <style:footer>
        <text:p text:style-name="P978"><draw:frame draw:z-index="251671552" draw:id="id6" draw:style-name="a6" draw:name="Textbox 1" text:anchor-type="paragraph" svg:x="4.06069in" svg:y="11.24302in" svg:width="0.15903in" svg:height="0.15278in" style:rel-width="scale" style:rel-height="scale"><draw:text-box><text:p text:style-name="P979"><text:span text:style-name="T98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3-05T09:18:00Z</meta:creation-date>
    <dc:date>2025-03-05T09:22:00Z</dc:date>
    <meta:template xlink:href="Normal.dotm" xlink:type="simple"/>
    <meta:editing-cycles>4</meta:editing-cycles>
    <meta:editing-duration>PT180S</meta:editing-duration>
    <meta:user-defined meta:name="Created" meta:value-type="date">2025-02-26T00:00:00Z</meta:user-defined>
    <meta:user-defined meta:name="Creator">Microsoft® Word pro Microsoft 365</meta:user-defined>
    <meta:user-defined meta:name="LastSaved" meta:value-type="date">2025-03-05T00:00:00Z</meta:user-defined>
    <meta:user-defined meta:name="MSIP_Label_16b2258f-3676-449a-9218-817a22e44788_Enabled">True</meta:user-defined>
    <meta:user-defined meta:name="MSIP_Label_16b2258f-3676-449a-9218-817a22e44788_Method">Standard</meta:user-defined>
    <meta:user-defined meta:name="MSIP_Label_16b2258f-3676-449a-9218-817a22e44788_SiteId">e8d897a8-f400-4625-858a-6f3ae627542b</meta:user-defined>
    <meta:user-defined meta:name="Producer">Microsoft® Word pro Microsoft 365</meta:user-defined>
    <meta:document-statistic meta:page-count="1" meta:paragraph-count="33" meta:word-count="2405" meta:character-count="16565" meta:row-count="118" meta:non-whitespace-character-count="14193"/>
  </office:meta>
</office:document-meta>
</file>