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Normální" style:family="paragraph">
      <style:paragraph-properties fo:line-height="150%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8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2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3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/>
    </style:style>
    <style:style style:name="T91" style:parent-style-name="Standardnípísmoodstavce" style:family="text">
      <style:text-properties style:font-name="Georgia" style:font-name-complex="Georgia"/>
    </style:style>
    <style:style style:name="TableColumn93" style:family="table-column">
      <style:table-column-properties style:column-width="0.8243in" style:use-optimal-column-width="false"/>
    </style:style>
    <style:style style:name="TableColumn94" style:family="table-column">
      <style:table-column-properties style:column-width="0.875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1.2881in" style:use-optimal-column-width="false"/>
    </style:style>
    <style:style style:name="TableColumn99" style:family="table-column">
      <style:table-column-properties style:column-width="0.0861in" style:use-optimal-column-width="false"/>
    </style:style>
    <style:style style:name="TableColumn100" style:family="table-column">
      <style:table-column-properties style:column-width="1.7777in" style:use-optimal-column-width="false"/>
    </style:style>
    <style:style style:name="TableColumn101" style:family="table-column">
      <style:table-column-properties style:column-width="0.0631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92" style:family="table">
      <style:table-properties style:width="6.9541in" fo:margin-left="0in" table:align="left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line-height="15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12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12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ální" style:family="paragraph">
      <style:paragraph-properties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ální" style:family="paragraph">
      <style:paragraph-properties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ální" style:family="paragraph">
      <style:paragraph-properties fo:line-height="150%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ální" style:family="paragraph">
      <style:paragraph-properties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top="0.1388in" fo:margin-bottom="0.0277in"/>
    </style:style>
    <style:style style:name="P170" style:parent-style-name="Normální" style:family="paragraph">
      <style:paragraph-properties fo:margin-top="0.1388in" fo:margin-bottom="0.0277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388in" fo:margin-bottom="0.0277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x</text:span><text:span text:style-name="T13"><text:tab/></text:span><text:span text:style-name="T14"><text:tab/></text:span><text:span text:style-name="T15"><text:tab/>Objednávka č</text:span><text:span text:style-name="T16">. <text:s/>2025/INV/20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VODIZOL, s.r.o.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Smetanova 2813/</text:span></text:p>
      <text:p text:style-name="P30"><text:span text:style-name="T31">508 01 HOŘICE</text:span><text:span text:style-name="T32"><text:tab/></text:span><text:span text:style-name="T33"><text:tab/></text:span><text:span text:style-name="T34"><text:tab/>Dvůr<text:s/></text:span><text:span text:style-name="T35">Králové nad Labem</text:span></text:p>
      <text:p text:style-name="P36"><text:span text:style-name="T37">Bank. spojení:<text:s/></text:span><text:span text:style-name="T38"><text:tab/></text:span><text:span text:style-name="T39"><text:tab/></text:span><text:span text:style-name="T40"><text:tab/><text:s/>54401 Dvůr Králové nad Labem <text:s/></text:span></text:p>
      <text:p text:style-name="P41"><text:span text:style-name="T42">Číslo účtu :<text:s/></text:span></text:p>
      <text:p text:style-name="P43"><text:span text:style-name="T44">IČ : 00271560</text:span><text:span text:style-name="T45"><text:tab/>IČ :<text:s/></text:span><text:span text:style-name="T46"><text:tab/>25929828</text:span></text:p>
      <text:p text:style-name="P47"><text:span text:style-name="T48">DIČ : CZ699005965</text:span><text:span text:style-name="T49"><text:tab/>DIČ : CZ25929828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NV – Sokolovna – izolace vlhkého zdiva</text:span></text:p>
            <text:p text:style-name="P61">Objednáváme u Vás izolaci vlhkého zdiva pomocí chemické krémové injektáže v budově sokolovny č.p. 1081 v Hořicích. <text:s/>Dle nabídky zakázkové číslo 24/25 ze dne 13.2.2025.</text:p>
            <text:p text:style-name="P62">Cena: 283 234 Kč bez DPH <text:s/>288 263,14 Kč vč. DPH</text:p>
            <text:p text:style-name="P63">Termín dodání: do 15. dubna 2025</text:p>
            <text:p text:style-name="P64">kvalita díla, záruka a odpovědnost za<text:s/>vady: 60 měsíců</text:p>
            <text:p text:style-name="P65">BUDE uplatněn § 92 zákona o DPH – přenesená daňová povinnost</text:p>
            <text:p text:style-name="P66"><text:span text:style-name="T67">Splatnost fa.: 25 dní</text:span></text:p>
            <text:p text:style-name="P68"/>
            <text:p text:style-name="Normální"><text:span text:style-name="T69">Datum splatnosti faktury je stanoveno nejdříve na patnáctý den od data doručení včetně (razítko podatelny).</text:span></text:p>
            <text:p text:style-name="Normální"><text:span text:style-name="T70">Datem splatnosti faktury se rozumí den odepsání příslušné částky z bankovního účtu</text:span><text:span text:style-name="T71">.</text:span></text:p>
          </table:table-cell>
        </table:table-row>
      </table:table>
      <text:p text:style-name="P72"/>
      <text:p text:style-name="P73"><text:span text:style-name="T74">Lhůta plnění : <text:s/></text:span><text:span text:style-name="T75"><text:tab/></text:span><text:span text:style-name="T76"><text:tab/></text:span></text:p>
      <text:p text:style-name="P77"><text:span text:style-name="T78">Cena s DPH : 288 263,14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Vyřizuje / tel. :<text:s/></text:span><text:span text:style-name="T87">XXXXXXXXXXXXX</text:span></text:p>
      <text:p text:style-name="P88"/>
      <text:p text:style-name="P89"><text:span text:style-name="T90">Dne: 13.02.2025</text:span><text:span text:style-name="T91"><text:tab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ODPA</text:span></text:p>
          </table:table-cell>
          <table:table-cell table:style-name="TableCell121">
            <text:p text:style-name="P122"><text:span text:style-name="T123">Položka</text:span></text:p>
          </table:table-cell>
          <table:table-cell table:style-name="TableCell124">
            <text:p text:style-name="P125"><text:span text:style-name="T126">ZP</text:span></text:p>
          </table:table-cell>
          <table:table-cell table:style-name="TableCell127">
            <text:p text:style-name="P128"><text:span text:style-name="T129">ÚZ</text:span></text:p>
          </table:table-cell>
          <table:table-cell table:style-name="TableCell130">
            <text:p text:style-name="P131"><text:span text:style-name="T132">ORJ</text:span></text:p>
          </table:table-cell>
          <table:table-cell table:style-name="TableCell133" table:number-columns-spanned="2">
            <text:p text:style-name="P134"><text:span text:style-name="T135">ORG</text:span></text:p>
          </table:table-cell>
          <table:covered-table-cell/>
          <table:table-cell table:style-name="TableCell136" table:number-columns-spanned="2">
            <text:p text:style-name="P137"><text:span text:style-name="T138">Kč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412</text:span></text:p>
          </table:table-cell>
          <table:table-cell table:style-name="TableCell145">
            <text:p text:style-name="P146"><text:span text:style-name="T147">612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0016</text:span></text:p>
          </table:table-cell>
          <table:table-cell table:style-name="TableCell156" table:number-columns-spanned="2">
            <text:p text:style-name="P157"><text:span text:style-name="T158">00202410</text:span></text:p>
          </table:table-cell>
          <table:covered-table-cell/>
          <table:table-cell table:style-name="TableCell159" table:number-columns-spanned="2">
            <text:p text:style-name="P160"><text:span text:style-name="T161"><text:s text:c="8"/>288 263,14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/>
            <text:p text:style-name="P167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  <text:p text:style-name="P170">Datum: 13.02.2025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6">
            <text:p text:style-name="P173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Datum: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Datum: 13.02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4.02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3-02T19:38:00Z</meta:creation-date>
    <dc:date>2025-03-02T21:50:00Z</dc:date>
    <meta:print-date>2003-11-07T10:03:00Z</meta:print-date>
    <meta:template xlink:href="Normal.dotm" xlink:type="simple"/>
    <meta:editing-cycles>3</meta:editing-cycles>
    <meta:editing-duration>PT7920S</meta:editing-duration>
    <meta:user-defined meta:name="Operator">Pánková Lenka, Ing.</meta:user-defined>
    <meta:document-statistic meta:page-count="2" meta:paragraph-count="2" meta:word-count="206" meta:character-count="1421" meta:row-count="10" meta:non-whitespace-character-count="1217"/>
  </office:meta>
</office:document-meta>
</file>