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0.0034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6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0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1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7" style:parent-style-name="Standardnípísmoodstavce" style:family="text">
      <style:text-properties style:font-name="Georgia" style:font-name-complex="Georgia"/>
    </style:style>
    <style:style style:name="T88" style:parent-style-name="Standardnípísmoodstavce" style:family="text">
      <style:text-properties style:font-name="Georgia" style:font-name-complex="Georgia"/>
    </style:style>
    <style:style style:name="TableColumn90" style:family="table-column">
      <style:table-column-properties style:column-width="0.8243in" style:use-optimal-column-width="false"/>
    </style:style>
    <style:style style:name="TableColumn91" style:family="table-column">
      <style:table-column-properties style:column-width="0.8756in" style:use-optimal-column-width="false"/>
    </style:style>
    <style:style style:name="TableColumn92" style:family="table-column">
      <style:table-column-properties style:column-width="0.5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0.625in" style:use-optimal-column-width="false"/>
    </style:style>
    <style:style style:name="TableColumn95" style:family="table-column">
      <style:table-column-properties style:column-width="1.2881in" style:use-optimal-column-width="false"/>
    </style:style>
    <style:style style:name="TableColumn96" style:family="table-column">
      <style:table-column-properties style:column-width="0.0861in" style:use-optimal-column-width="false"/>
    </style:style>
    <style:style style:name="TableColumn97" style:family="table-column">
      <style:table-column-properties style:column-width="1.7777in" style:use-optimal-column-width="false"/>
    </style:style>
    <style:style style:name="TableColumn98" style:family="table-column">
      <style:table-column-properties style:column-width="0.063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89" style:family="table">
      <style:table-properties style:width="6.9541in" fo:margin-left="0in" table:align="left"/>
    </style:style>
    <style:style style:name="TableRow100" style:family="table-row">
      <style:table-row-properties style:min-row-height="0.2423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center" fo:line-height="150%"/>
    </style:style>
    <style:style style:name="T103" style:parent-style-name="Standardnípísmoodstavce" style:family="text">
      <style:text-properties style:font-name="Georgia" style:font-name-complex="Georgia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 fo:line-height="150%"/>
    </style:style>
    <style:style style:name="T109" style:parent-style-name="Standardnípísmoodstavce" style:family="text">
      <style:text-properties style:font-name="Georgia" style:font-name-complex="Georgia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center" fo:line-height="150%"/>
    </style:style>
    <style:style style:name="T115" style:parent-style-name="Standardnípísmoodstavce" style:family="text">
      <style:text-properties style:font-name="Georgia" style:font-name-complex="Georgia"/>
    </style:style>
    <style:style style:name="TableRow116" style:family="table-row">
      <style:table-row-properties style:min-row-height="0.159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 fo:line-height="150%"/>
    </style:style>
    <style:style style:name="T11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text-align="center" fo:line-height="150%"/>
    </style:style>
    <style:style style:name="T12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 fo:line-height="150%"/>
    </style:style>
    <style:style style:name="T12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line-height="150%"/>
    </style:style>
    <style:style style:name="T13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ální" style:family="paragraph">
      <style:paragraph-properties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ální" style:family="paragraph">
      <style:paragraph-properties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ální" style:family="paragraph">
      <style:paragraph-properties fo:line-height="150%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ální" style:family="paragraph">
      <style:paragraph-properties fo:line-height="150%"/>
    </style:style>
    <style:style style:name="T15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ální" style:family="paragraph">
      <style:paragraph-properties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ální" style:family="paragraph">
      <style:paragraph-properties fo:line-height="150%"/>
    </style:style>
    <style:style style:name="T1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ální" style:family="paragraph">
      <style:paragraph-properties fo:line-height="150%"/>
    </style:style>
    <style:style style:name="T16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ální" style:family="paragraph">
      <style:paragraph-properties fo:margin-bottom="0.1111in" fo:line-height="105%"/>
      <style:text-properties style:font-name="Georgia" style:font-name-complex="Georgi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66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top="0.1388in" fo:margin-bottom="0.0277in"/>
    </style:style>
    <style:style style:name="P169" style:parent-style-name="Normální" style:family="paragraph">
      <style:paragraph-properties fo:margin-top="0.1388in" fo:margin-bottom="0.0277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top="0.1388in" fo:margin-bottom="0.0277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top="0.1388in" fo:margin-bottom="0.0277in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1u</text:span><text:span text:style-name="T13"><text:tab/></text:span><text:span text:style-name="T14"><text:tab/></text:span><text:span text:style-name="T15"><text:tab/>Objednávka č</text:span><text:span text:style-name="T16">. <text:s/>2025/HOS/11</text:span></text:p>
      <text:p text:style-name="P17"><text:span text:style-name="T18">Objednatel</text:span><text:span text:style-name="T19"><text:tab/></text:span><text:span text:style-name="T20">Dodavatel</text:span></text:p>
      <text:p text:style-name="P21"><text:span text:style-name="T22">Město Hořice</text:span><text:span text:style-name="T23"><text:tab/></text:span><text:span text:style-name="T24">Obchodní firma : Samko Milan</text:span><text:span text:style-name="T25"><text:tab/></text:span></text:p>
      <text:p text:style-name="P26"><text:span text:style-name="T27">náměstí Jiřího z Poděbrad 342</text:span><text:span text:style-name="T28"><text:tab/>Sídlo :</text:span><text:span text:style-name="T29"><text:tab/><text:s/>66/</text:span></text:p>
      <text:p text:style-name="P30"><text:span text:style-name="T31">508 01 HOŘICE</text:span><text:span text:style-name="T32"><text:tab/></text:span><text:span text:style-name="T33"><text:tab/></text:span><text:span text:style-name="T34"><text:tab/>Holovousy</text:span></text:p>
      <text:p text:style-name="P35"><text:span text:style-name="T36">Bank.<text:s/></text:span><text:span text:style-name="T37">spojení: Česká spořitelna, a.s.</text:span><text:span text:style-name="T38"><text:tab/></text:span><text:span text:style-name="T39"><text:tab/></text:span><text:span text:style-name="T40"><text:tab/><text:s/>50801 Holovousy <text:s/></text:span></text:p>
      <text:p text:style-name="P41"><text:span text:style-name="T42">Číslo účtu : 27-1161157329/0800</text:span></text:p>
      <text:p text:style-name="P43"><text:span text:style-name="T44">IČ : 00271560</text:span><text:span text:style-name="T45"><text:tab/>IČ :<text:s/></text:span><text:span text:style-name="T46"><text:tab/>10769650</text:span></text:p>
      <text:p text:style-name="P47"><text:span text:style-name="T48">DIČ : CZ699005965</text:span><text:span text:style-name="T49"><text:tab/>DIČ :<text:s/>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Objednáváme u Vás zednické práce dle cenové nabídky ze dne 21.1.2025 v prostorách cukrárny č.p.437. Tyto práce jsou mimo<text:s/></text:span><text:span text:style-name="T61">původní<text:s/></text:span><text:span text:style-name="T62">cenovou nabídku.</text:span></text:p>
            <text:p text:style-name="P63"><text:span text:style-name="T64">Celková částka 87.702,0Kč.</text:span></text:p>
            <text:p text:style-name="P65"/>
            <text:p text:style-name="Normální"><text:span text:style-name="T66">Datum splatnosti faktury je stanoveno nejdříve na patnáctý den od data doručení včetně (razítko podatelny).</text:span></text:p>
            <text:p text:style-name="Normální"><text:span text:style-name="T67">Datem splatnosti faktury se rozumí den odepsání příslušné<text:s/></text:span><text:span text:style-name="T68">částky z bankovního účtu</text:span><text:span text:style-name="T69">.</text:span></text:p>
          </table:table-cell>
        </table:table-row>
      </table:table>
      <text:p text:style-name="P70"/>
      <text:p text:style-name="P71"><text:span text:style-name="T72">Lhůta plnění : <text:s/></text:span><text:span text:style-name="T73"><text:tab/></text:span><text:span text:style-name="T74"><text:tab/></text:span></text:p>
      <text:p text:style-name="P75"><text:span text:style-name="T76">Cena s DPH : 87 702,00Kč</text:span><text:span text:style-name="T77">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<text:span text:style-name="T84">Vyřizuje / tel. : XXXXXXXXXXXXXXXX</text:span></text:p>
      <text:p text:style-name="P85"/>
      <text:p text:style-name="P86"><text:span text:style-name="T87">Dne: 10.02.2025</text:span><text:span text:style-name="T88"><text:tab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8">
            <text:p text:style-name="P102"><text:span text:style-name="T103">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10">
            <text:p text:style-name="P114"><text:span text:style-name="T115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ODPA</text:span></text:p>
          </table:table-cell>
          <table:table-cell table:style-name="TableCell120">
            <text:p text:style-name="P121"><text:span text:style-name="T122">Položka</text:span></text:p>
          </table:table-cell>
          <table:table-cell table:style-name="TableCell123">
            <text:p text:style-name="P124"><text:span text:style-name="T125">ZP</text:span></text:p>
          </table:table-cell>
          <table:table-cell table:style-name="TableCell126">
            <text:p text:style-name="P127"><text:span text:style-name="T128">ÚZ</text:span></text:p>
          </table:table-cell>
          <table:table-cell table:style-name="TableCell129">
            <text:p text:style-name="P130"><text:span text:style-name="T131">ORJ</text:span></text:p>
          </table:table-cell>
          <table:table-cell table:style-name="TableCell132" table:number-columns-spanned="2">
            <text:p text:style-name="P133"><text:span text:style-name="T134">ORG</text:span></text:p>
          </table:table-cell>
          <table:covered-table-cell/>
          <table:table-cell table:style-name="TableCell135" table:number-columns-spanned="2">
            <text:p text:style-name="P136"><text:span text:style-name="T137">Kč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3613</text:span></text:p>
          </table:table-cell>
          <table:table-cell table:style-name="TableCell144">
            <text:p text:style-name="P145"><text:span text:style-name="T146">6121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>
            <text:p text:style-name="P153"><text:span text:style-name="T154">0004</text:span></text:p>
          </table:table-cell>
          <table:table-cell table:style-name="TableCell155" table:number-columns-spanned="2">
            <text:p text:style-name="P156"><text:span text:style-name="T157">00202503</text:span></text:p>
          </table:table-cell>
          <table:covered-table-cell/>
          <table:table-cell table:style-name="TableCell158" table:number-columns-spanned="2">
            <text:p text:style-name="P159"><text:span text:style-name="T160"><text:s text:c="9"/>87 702,00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/>
            <text:p text:style-name="P166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  <text:p text:style-name="P169">Datum: 10.02.2025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Datum:<text:s/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Datum: 10.02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11.02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3-02T15:22:00Z</meta:creation-date>
    <dc:date>2025-03-04T13:28:00Z</dc:date>
    <meta:print-date>2003-11-07T10:03:00Z</meta:print-date>
    <meta:template xlink:href="Normal.dotm" xlink:type="simple"/>
    <meta:editing-cycles>4</meta:editing-cycles>
    <meta:editing-duration>PT1260S</meta:editing-duration>
    <meta:user-defined meta:name="Operator">Pánková Lenka, Ing.</meta:user-defined>
    <meta:document-statistic meta:page-count="1" meta:paragraph-count="2" meta:word-count="172" meta:character-count="1186" meta:row-count="8" meta:non-whitespace-character-count="1016"/>
  </office:meta>
</office:document-meta>
</file>