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5" text:style-name="WW_CharLFO1LVL5"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6" text:style-name="WW_CharLFO1LVL6"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7" text:style-name="WW_CharLFO1LVL7"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8" text:style-name="WW_CharLFO1LVL8"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5" text:style-name="WW_CharLFO2LVL5" text:bullet-char="•">
        <style:list-level-properties text:space-before="2.327in" text:min-label-width="0.25in" text:list-level-position-and-space-mode="label-alignment">
          <style:list-level-label-alignment text:label-followed-by="listtab" fo:margin-left="2.577in" fo:text-indent="-0.25in"/>
        </style:list-level-properties>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text:list-level-style-bullet>
      <text:list-level-style-bullet text:level="7" text:style-name="WW_CharLFO2LVL7"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8" text:style-name="WW_CharLFO2LVL8"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9" text:style-name="WW_CharLFO2LVL9"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style>
    <text:list-style style:name="LFO3">
      <text:list-level-style-number text:level="1" text:style-name="WW_CharLFO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3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3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3LVL7"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8" text:style-name="WW_CharLFO3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3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4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4LVL4" text:bullet-char="•">
        <style:list-level-properties text:space-before="2.0812in" text:min-label-width="0.25in" text:list-level-position-and-space-mode="label-alignment">
          <style:list-level-label-alignment text:label-followed-by="listtab" fo:margin-left="2.3312in" fo:text-indent="-0.25in"/>
        </style:list-level-properties>
      </text:list-level-style-bullet>
      <text:list-level-style-bullet text:level="5" text:style-name="WW_CharLFO4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3.9826in" text:min-label-width="0.25in" text:list-level-position-and-space-mode="label-alignment">
          <style:list-level-label-alignment text:label-followed-by="listtab" fo:margin-left="4.2326in" fo:text-indent="-0.25in"/>
        </style:list-level-properties>
      </text:list-level-style-bullet>
      <text:list-level-style-bullet text:level="8" text:style-name="WW_CharLFO4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4LVL9" text:bullet-char="•">
        <style:list-level-properties text:space-before="5.2506in" text:min-label-width="0.25in" text:list-level-position-and-space-mode="label-alignment">
          <style:list-level-label-alignment text:label-followed-by="listtab" fo:margin-left="5.5006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0986in" text:min-label-width="0.2951in" text:list-level-position-and-space-mode="label-alignment">
          <style:list-level-label-alignment text:label-followed-by="listtab" fo:margin-left="1.3937in" fo:text-indent="-0.2951in"/>
        </style:list-level-properties>
      </text:list-level-style-bullet>
      <text:list-level-style-bullet text:level="4" text:style-name="WW_CharLFO5LVL4" text:bullet-char="•">
        <style:list-level-properties text:space-before="1.7701in" text:min-label-width="0.2951in" text:list-level-position-and-space-mode="label-alignment">
          <style:list-level-label-alignment text:label-followed-by="listtab" fo:margin-left="2.0652in" fo:text-indent="-0.2951in"/>
        </style:list-level-properties>
      </text:list-level-style-bullet>
      <text:list-level-style-bullet text:level="5" text:style-name="WW_CharLFO5LVL5" text:bullet-char="•">
        <style:list-level-properties text:space-before="2.4423in" text:min-label-width="0.2951in" text:list-level-position-and-space-mode="label-alignment">
          <style:list-level-label-alignment text:label-followed-by="listtab" fo:margin-left="2.7375in" fo:text-indent="-0.2951in"/>
        </style:list-level-properties>
      </text:list-level-style-bullet>
      <text:list-level-style-bullet text:level="6" text:style-name="WW_CharLFO5LVL6" text:bullet-char="•">
        <style:list-level-properties text:space-before="3.1138in" text:min-label-width="0.2951in" text:list-level-position-and-space-mode="label-alignment">
          <style:list-level-label-alignment text:label-followed-by="listtab" fo:margin-left="3.409in" fo:text-indent="-0.2951in"/>
        </style:list-level-properties>
      </text:list-level-style-bullet>
      <text:list-level-style-bullet text:level="7" text:style-name="WW_CharLFO5LV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style-name="WW_CharLFO5LVL8" text:bullet-char="•">
        <style:list-level-properties text:space-before="4.4576in" text:min-label-width="0.2951in" text:list-level-position-and-space-mode="label-alignment">
          <style:list-level-label-alignment text:label-followed-by="listtab" fo:margin-left="4.7527in" fo:text-indent="-0.2951in"/>
        </style:list-level-properties>
      </text:list-level-style-bullet>
      <text:list-level-style-bullet text:level="9" text:style-name="WW_CharLFO5LVL9" text:bullet-char="•">
        <style:list-level-properties text:space-before="5.1291in" text:min-label-width="0.2951in" text:list-level-position-and-space-mode="label-alignment">
          <style:list-level-label-alignment text:label-followed-by="listtab" fo:margin-left="5.4243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666in" text:min-label-width="0.1972in" text:list-level-position-and-space-mode="label-alignment">
          <style:list-level-label-alignment text:label-followed-by="listtab" fo:margin-left="1.0638in" fo:text-indent="-0.1972in"/>
        </style:list-level-properties>
      </text:list-level-style-bullet>
      <text:list-level-style-bullet text:level="3" text:style-name="WW_CharLFO6LVL3" text:bullet-char="•">
        <style:list-level-properties text:space-before="1.5006in" text:min-label-width="0.1972in" text:list-level-position-and-space-mode="label-alignment">
          <style:list-level-label-alignment text:label-followed-by="listtab" fo:margin-left="1.6979in" fo:text-indent="-0.1972in"/>
        </style:list-level-properties>
      </text:list-level-style-bullet>
      <text:list-level-style-bullet text:level="4" text:style-name="WW_CharLFO6LVL4" text:bullet-char="•">
        <style:list-level-properties text:space-before="2.134in" text:min-label-width="0.1972in" text:list-level-position-and-space-mode="label-alignment">
          <style:list-level-label-alignment text:label-followed-by="listtab" fo:margin-left="2.3312in" fo:text-indent="-0.1972in"/>
        </style:list-level-properties>
      </text:list-level-style-bullet>
      <text:list-level-style-bullet text:level="5" text:style-name="WW_CharLFO6LVL5" text:bullet-char="•">
        <style:list-level-properties text:space-before="2.768in" text:min-label-width="0.1972in" text:list-level-position-and-space-mode="label-alignment">
          <style:list-level-label-alignment text:label-followed-by="listtab" fo:margin-left="2.9652in" fo:text-indent="-0.1972in"/>
        </style:list-level-properties>
      </text:list-level-style-bullet>
      <text:list-level-style-bullet text:level="6" text:style-name="WW_CharLFO6LVL6" text:bullet-char="•">
        <style:list-level-properties text:space-before="3.402in" text:min-label-width="0.1972in" text:list-level-position-and-space-mode="label-alignment">
          <style:list-level-label-alignment text:label-followed-by="listtab" fo:margin-left="3.5993in" fo:text-indent="-0.1972in"/>
        </style:list-level-properties>
      </text:list-level-style-bullet>
      <text:list-level-style-bullet text:level="7" text:style-name="WW_CharLFO6LVL7" text:bullet-char="•">
        <style:list-level-properties text:space-before="4.0354in" text:min-label-width="0.1972in" text:list-level-position-and-space-mode="label-alignment">
          <style:list-level-label-alignment text:label-followed-by="listtab" fo:margin-left="4.2326in" fo:text-indent="-0.1972in"/>
        </style:list-level-properties>
      </text:list-level-style-bullet>
      <text:list-level-style-bullet text:level="8" text:style-name="WW_CharLFO6LVL8" text:bullet-char="•">
        <style:list-level-properties text:space-before="4.6694in" text:min-label-width="0.1972in" text:list-level-position-and-space-mode="label-alignment">
          <style:list-level-label-alignment text:label-followed-by="listtab" fo:margin-left="4.8666in" fo:text-indent="-0.1972in"/>
        </style:list-level-properties>
      </text:list-level-style-bullet>
      <text:list-level-style-bullet text:level="9" text:style-name="WW_CharLFO6LVL9" text:bullet-char="•">
        <style:list-level-properties text:space-before="5.3034in" text:min-label-width="0.1972in" text:list-level-position-and-space-mode="label-alignment">
          <style:list-level-label-alignment text:label-followed-by="listtab" fo:margin-left="5.5006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7LV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style-name="WW_CharLFO7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7LVL6" text:bullet-char="•">
        <style:list-level-properties text:space-before="3.4444in" text:min-label-width="0.25in" text:list-level-position-and-space-mode="label-alignment">
          <style:list-level-label-alignment text:label-followed-by="listtab" fo:margin-left="3.6944in" fo:text-indent="-0.25in"/>
        </style:list-level-properties>
      </text:list-level-style-bullet>
      <text:list-level-style-bullet text:level="7" text:style-name="WW_CharLFO7LVL7" text:bullet-char="•">
        <style:list-level-properties text:space-before="4.059in" text:min-label-width="0.25in" text:list-level-position-and-space-mode="label-alignment">
          <style:list-level-label-alignment text:label-followed-by="listtab" fo:margin-left="4.309in" fo:text-indent="-0.25in"/>
        </style:list-level-properties>
      </text:list-level-style-bullet>
      <text:list-level-style-bullet text:level="8" text:style-name="WW_CharLFO7LVL8"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9" text:style-name="WW_CharLFO7LV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style:style style:name="P1" style:parent-style-name="Nadpis1" style:master-page-name="MP0" style:family="paragraph">
      <style:paragraph-properties fo:break-before="page" fo:margin-top="0.0555in" fo:margin-left="0.2375in" style:page-number="1">
        <style:tab-stops/>
      </style:paragraph-properties>
    </style:style>
    <style:style style:name="T5" style:parent-style-name="Standardnípísmoodstavce" style:family="text">
      <style:text-properties fo:letter-spacing="-0.0013in"/>
    </style:style>
    <style:style style:name="P6" style:parent-style-name="Nadpis2" style:family="paragraph">
      <style:paragraph-properties fo:margin-top="0.0145in" fo:margin-left="0.0409in" fo:margin-right="0in">
        <style:tab-stops/>
      </style:paragraph-properties>
    </style:style>
    <style:style style:name="T7" style:parent-style-name="Standardnípísmoodstavce" style:family="text">
      <style:text-properties fo:letter-spacing="-0.0041in"/>
    </style:style>
    <style:style style:name="T8" style:parent-style-name="Standardnípísmoodstavce" style:family="text">
      <style:text-properties fo:letter-spacing="-0.0048in"/>
    </style:style>
    <style:style style:name="T9" style:parent-style-name="Standardnípísmoodstavce" style:family="text">
      <style:text-properties fo:letter-spacing="-0.0069in"/>
    </style:style>
    <style:style style:name="T10" style:parent-style-name="Standardnípísmoodstavce" style:family="text">
      <style:text-properties fo:letter-spacing="-0.0041in"/>
    </style:style>
    <style:style style:name="T11" style:parent-style-name="Standardnípísmoodstavce" style:family="text">
      <style:text-properties fo:letter-spacing="-0.0055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34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38in" fo:line-height="110%" fo:margin-left="0.375in" fo:margin-right="0.3736in" fo:text-indent="-0.0013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P29" style:parent-style-name="Základnítext" style:family="paragraph">
      <style:paragraph-properties fo:text-align="center" fo:line-height="110%" fo:margin-left="0.2409in" fo:margin-right="0.2375in">
        <style:tab-stops/>
      </style:paragraph-properties>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34in"/>
    </style:style>
    <style:style style:name="T33" style:parent-style-name="Standardnípísmoodstavce" style:family="text">
      <style:text-properties fo:letter-spacing="-0.0013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2in"/>
    </style:style>
    <style:style style:name="T41" style:parent-style-name="Standardnípísmoodstavce" style:family="text">
      <style:text-properties fo:letter-spacing="-0.0069in"/>
    </style:style>
    <style:style style:name="P42" style:parent-style-name="Základnítext" style:family="paragraph">
      <style:paragraph-properties fo:margin-top="0.0006in" fo:margin-bottom="0.0125in" fo:line-height="225%" fo:margin-left="2.5187in" fo:margin-right="1.0375in" fo:text-indent="-1.2006in">
        <style:tab-stops/>
      </style:paragraph-properties>
    </style:style>
    <style:style style:name="T43" style:parent-style-name="Standardnípísmoodstavce" style:family="text">
      <style:text-properties fo:letter-spacing="-0.0027in"/>
    </style:style>
    <style:style style:name="T44" style:parent-style-name="Standardnípísmoodstavce" style:family="text">
      <style:text-properties fo:letter-spacing="-0.0034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34in"/>
    </style:style>
    <style:style style:name="T50" style:parent-style-name="Standardnípísmoodstavce" style:family="text">
      <style:text-properties fo:font-weight="bold" style:font-weight-asian="bold"/>
    </style:style>
    <style:style style:name="TableColumn52" style:family="table-column">
      <style:table-column-properties style:column-width="1.8722in" style:use-optimal-column-width="false"/>
    </style:style>
    <style:style style:name="TableColumn53" style:family="table-column">
      <style:table-column-properties style:column-width="2.7006in" style:use-optimal-column-width="false"/>
    </style:style>
    <style:style style:name="Table51" style:family="table">
      <style:table-properties style:width="4.5729in" fo:margin-left="0.3319in" table:align="left"/>
    </style:style>
    <style:style style:name="TableRow54" style:family="table-row">
      <style:table-row-properties style:min-row-height="0.1875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line-height="0.1715in" fo:margin-left="0.0347in">
        <style:tab-stops/>
      </style:paragraph-properties>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1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34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13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48in"/>
    </style:style>
    <style:style style:name="T73" style:parent-style-name="Standardnípísmoodstavce" style:family="text">
      <style:text-properties fo:font-weight="bold" style:font-weight-asian="bold" fo:letter-spacing="-0.0013in"/>
    </style:style>
    <style:style style:name="TableRow74" style:family="table-row">
      <style:table-row-properties style:min-row-height="0.2055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top="0.0118in" fo:margin-left="0.0347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118in" fo:margin-left="0.1326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31in" fo:margin-left="0.0347in">
        <style:tab-stops/>
      </style:paragraph-properties>
    </style:style>
    <style:style style:name="T89" style:parent-style-name="Standardnípísmoodstavce" style:family="text">
      <style:text-properties fo:letter-spacing="-0.0027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31in" fo:margin-left="0.1326in">
        <style:tab-stops/>
      </style:paragraph-properties>
    </style:style>
    <style:style style:name="T92" style:parent-style-name="Standardnípísmoodstavce" style:family="text">
      <style:text-properties fo:letter-spacing="-0.0013in"/>
    </style:style>
    <style:style style:name="TableRow93" style:family="table-row">
      <style:table-row-properties style:min-row-height="0.2048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118in" fo:margin-left="0.0347in">
        <style:tab-stops/>
      </style:paragraph-properties>
    </style:style>
    <style:style style:name="T96" style:parent-style-name="Standardnípísmoodstavce" style:family="text">
      <style:text-properties fo:letter-spacing="-0.0027in"/>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18in" fo:margin-left="0.1326in">
        <style:tab-stops/>
      </style:paragraph-properties>
    </style:style>
    <style:style style:name="T99" style:parent-style-name="Standardnípísmoodstavce" style:family="text">
      <style:text-properties fo:letter-spacing="-0.0013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25in" fo:margin-left="0.0347in">
        <style:tab-stops/>
      </style:paragraph-properties>
    </style:style>
    <style:style style:name="T103" style:parent-style-name="Standardnípísmoodstavce" style:family="text">
      <style:text-properties fo:letter-spacing="-0.0013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25in" fo:margin-left="0.1222in">
        <style:tab-stops/>
      </style:paragraph-properties>
    </style:style>
    <style:style style:name="T106" style:parent-style-name="Standardnípísmoodstavce" style:family="text">
      <style:text-properties fo:letter-spacing="-0.0041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TableRow111" style:family="table-row">
      <style:table-row-properties style:min-row-height="0.2055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31in" fo:margin-left="0.0347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31in" fo:margin-left="0.1326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2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27in"/>
    </style:style>
    <style:style style:name="TableRow123" style:family="table-row">
      <style:table-row-properties style:min-row-height="0.2048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18in" fo:margin-left="0.0347in">
        <style:tab-stops/>
      </style:paragraph-properties>
    </style:style>
    <style:style style:name="T126" style:parent-style-name="Standardnípísmoodstavce" style:family="text">
      <style:text-properties fo:letter-spacing="-0.0034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1326in">
        <style:tab-stops/>
      </style:paragraph-properties>
    </style:style>
    <style:style style:name="T129" style:parent-style-name="Standardnípísmoodstavce" style:family="text">
      <style:text-properties fo:letter-spacing="-0.0013in"/>
    </style:style>
    <style:style style:name="TableRow130" style:family="table-row">
      <style:table-row-properties style:min-row-height="0.204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118in" fo:margin-left="0.0347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118in" fo:margin-left="0.1326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7in"/>
    </style:style>
    <style:style style:name="TableRow140" style:family="table-row">
      <style:table-row-properties style:min-row-height="0.5138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347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TableParagraph" style:family="paragraph">
      <style:paragraph-properties fo:margin-top="0.0312in" fo:margin-left="0.0347in">
        <style:tab-stops/>
      </style:paragraph-properties>
    </style:style>
    <style:style style:name="T146" style:parent-style-name="Standardnípísmoodstavce" style:family="text">
      <style:text-properties fo:letter-spacing="-0.0034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1326in">
        <style:tab-stops/>
      </style:paragraph-properties>
    </style:style>
    <style:style style:name="P152" style:parent-style-name="TableParagraph" style:family="paragraph">
      <style:paragraph-properties fo:margin-top="0.0312in" fo:margin-left="0.1326in">
        <style:tab-stops/>
      </style:paragraph-properties>
    </style:style>
    <style:style style:name="TableRow153" style:family="table-row">
      <style:table-row-properties style:min-row-height="0.2902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45in" fo:line-height="0.1618in" fo:margin-left="0.0347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31in"/>
    </style:style>
    <style:style style:name="P165" style:parent-style-name="Základnítext" style:family="paragraph">
      <style:paragraph-properties fo:text-align="center" fo:margin-right="1.5333in"/>
    </style:style>
    <style:style style:name="T166" style:parent-style-name="Standardnípísmoodstavce" style:family="text">
      <style:text-properties fo:letter-spacing="-0.0069in"/>
    </style:style>
    <style:style style:name="P167" style:parent-style-name="Základnítext" style:family="paragraph">
      <style:paragraph-properties fo:margin-top="0.0805in"/>
      <style:text-properties fo:font-size="10pt" style:font-size-asian="10pt"/>
    </style:style>
    <style:style style:name="TableColumn169" style:family="table-column">
      <style:table-column-properties style:column-width="1.6277in" style:use-optimal-column-width="false"/>
    </style:style>
    <style:style style:name="TableColumn170" style:family="table-column">
      <style:table-column-properties style:column-width="3.2847in" style:use-optimal-column-width="false"/>
    </style:style>
    <style:style style:name="Table168" style:family="table">
      <style:table-properties style:width="4.9125in" fo:margin-left="0.3319in" table:align="left"/>
    </style:style>
    <style:style style:name="TableRow171" style:family="table-row">
      <style:table-row-properties style:min-row-height="0.1875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34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27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41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34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48in"/>
    </style:style>
    <style:style style:name="T184" style:parent-style-name="Standardnípísmoodstavce" style:family="text">
      <style:text-properties fo:font-weight="bold" style:font-weight-asian="bold" fo:letter-spacing="-0.0013in"/>
    </style:style>
    <style:style style:name="TableRow185" style:family="table-row">
      <style:table-row-properties style:min-row-height="0.204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18in" fo:margin-left="0.0347in">
        <style:tab-stops/>
      </style:paragraph-properties>
    </style:style>
    <style:style style:name="T188" style:parent-style-name="Standardnípísmoodstavce" style:family="text">
      <style:text-properties fo:letter-spacing="-0.0013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377in">
        <style:tab-stops/>
      </style:paragraph-properties>
    </style:style>
    <style:style style:name="T191" style:parent-style-name="Standardnípísmoodstavce" style:family="text">
      <style:text-properties fo:letter-spacing="-0.002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7in"/>
    </style:style>
    <style:style style:name="TableRow198" style:family="table-row">
      <style:table-row-properties style:min-row-height="0.2048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25in" fo:margin-left="0.0347in">
        <style:tab-stops/>
      </style:paragraph-properties>
    </style:style>
    <style:style style:name="T201" style:parent-style-name="Standardnípísmoodstavce" style:family="text">
      <style:text-properties fo:letter-spacing="-0.002in"/>
    </style:style>
    <style:style style:name="T202" style:parent-style-name="Standardnípísmoodstavce" style:family="text">
      <style:text-properties fo:letter-spacing="-0.0013in"/>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25in" fo:margin-left="0.377in">
        <style:tab-stops/>
      </style:paragraph-properties>
    </style:style>
    <style:style style:name="T205" style:parent-style-name="Standardnípísmoodstavce" style:family="text">
      <style:text-properties fo:letter-spacing="-0.0027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in"/>
    </style:style>
    <style:style style:name="T209" style:parent-style-name="Standardnípísmoodstavce" style:family="text">
      <style:text-properties fo:letter-spacing="-0.0013in"/>
    </style:style>
    <style:style style:name="TableRow210" style:family="table-row">
      <style:table-row-properties style:min-row-height="0.2055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18in" fo:margin-left="0.0347in">
        <style:tab-stops/>
      </style:paragraph-properties>
    </style:style>
    <style:style style:name="T213" style:parent-style-name="Standardnípísmoodstavce" style:family="text">
      <style:text-properties fo:letter-spacing="-0.0027in"/>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18in" fo:margin-left="0.377in">
        <style:tab-stops/>
      </style:paragraph-properties>
    </style:style>
    <style:style style:name="T216" style:parent-style-name="Standardnípísmoodstavce" style:family="text">
      <style:text-properties fo:letter-spacing="-0.0013in"/>
    </style:style>
    <style:style style:name="TableRow217" style:family="table-row">
      <style:table-row-properties style:min-row-height="0.2055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31in" fo:margin-left="0.0347in">
        <style:tab-stops/>
      </style:paragraph-properties>
    </style:style>
    <style:style style:name="T220" style:parent-style-name="Standardnípísmoodstavce" style:family="text">
      <style:text-properties fo:letter-spacing="-0.0027in"/>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31in" fo:margin-left="0.377in">
        <style:tab-stops/>
      </style:paragraph-properties>
    </style:style>
    <style:style style:name="T223" style:parent-style-name="Standardnípísmoodstavce" style:family="text">
      <style:text-properties fo:letter-spacing="-0.0013in"/>
    </style:style>
    <style:style style:name="TableRow224" style:family="table-row">
      <style:table-row-properties style:min-row-height="0.2048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0347in">
        <style:tab-stops/>
      </style:paragraph-properties>
    </style:style>
    <style:style style:name="T227" style:parent-style-name="Standardnípísmoodstavce" style:family="text">
      <style:text-properties fo:letter-spacing="-0.0041in"/>
    </style:style>
    <style:style style:name="T228" style:parent-style-name="Standardnípísmoodstavce" style:family="text">
      <style:text-properties fo:letter-spacing="-0.0013in"/>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3868in">
        <style:tab-stops/>
      </style:paragraph-properties>
    </style:style>
    <style:style style:name="T231" style:parent-style-name="Standardnípísmoodstavce" style:family="text">
      <style:text-properties fo:letter-spacing="-0.0048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18in" fo:margin-left="0.0347in">
        <style:tab-stops/>
      </style:paragraph-properties>
    </style:style>
    <style:style style:name="T237" style:parent-style-name="Standardnípísmoodstavce" style:family="text">
      <style:text-properties fo:letter-spacing="-0.0034in"/>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118in" fo:margin-left="0.3833in">
        <style:tab-stops/>
      </style:paragraph-properties>
    </style:style>
    <style:style style:name="T240" style:parent-style-name="Standardnípísmoodstavce" style:family="text">
      <style:text-properties fo:letter-spacing="-0.0013in"/>
    </style:style>
    <style:style style:name="TableRow241" style:family="table-row">
      <style:table-row-properties style:min-row-height="0.2055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0347in">
        <style:tab-stops/>
      </style:paragraph-properties>
    </style:style>
    <style:style style:name="T244" style:parent-style-name="Standardnípísmoodstavce" style:family="text">
      <style:text-properties fo:letter-spacing="-0.0034in"/>
    </style:style>
    <style:style style:name="T245" style:parent-style-name="Standardnípísmoodstavce" style:family="text">
      <style:text-properties fo:letter-spacing="-0.0013in"/>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131in" fo:margin-left="0.377in">
        <style:tab-stops/>
      </style:paragraph-properties>
    </style:style>
    <style:style style:name="T248" style:parent-style-name="Standardnípísmoodstavce" style:family="text">
      <style:text-properties fo:letter-spacing="-0.0048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27in"/>
    </style:style>
    <style:style style:name="TableRow251" style:family="table-row">
      <style:table-row-properties style:min-row-height="0.4104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18in" fo:margin-left="0.0347in">
        <style:tab-stops/>
      </style:paragraph-properties>
    </style:style>
    <style:style style:name="T254" style:parent-style-name="Standardnípísmoodstavce" style:family="text">
      <style:text-properties fo:letter-spacing="-0.0048in"/>
    </style:style>
    <style:style style:name="T255" style:parent-style-name="Standardnípísmoodstavce" style:family="text">
      <style:text-properties fo:letter-spacing="-0.0013in"/>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18in" fo:margin-left="0.377in">
        <style:tab-stops/>
      </style:paragraph-properties>
    </style:style>
    <style:style style:name="TableRow258" style:family="table-row">
      <style:table-row-properties style:min-row-height="0.3937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423in"/>
    </style:style>
    <style:style style:name="P261" style:parent-style-name="TableParagraph" style:family="paragraph">
      <style:paragraph-properties fo:line-height="0.1618in" fo:margin-left="0.0347in">
        <style:tab-stops/>
      </style:paragraph-properties>
    </style:style>
    <style:style style:name="T262" style:parent-style-name="Standardnípísmoodstavce" style:family="text">
      <style:text-properties fo:letter-spacing="-0.0041in"/>
    </style:style>
    <style:style style:name="T263" style:parent-style-name="Standardnípísmoodstavce" style:family="text">
      <style:text-properties fo:letter-spacing="-0.0048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41in"/>
    </style:style>
    <style:style style:name="T266" style:parent-style-name="Standardnípísmoodstavce" style:family="text">
      <style:text-properties fo:font-weight="bold" style:font-weight-asian="bold" fo:letter-spacing="-0.0013in"/>
    </style:style>
    <style:style style:name="T267" style:parent-style-name="Standardnípísmoodstavce" style:family="text">
      <style:text-properties fo:letter-spacing="-0.0013in"/>
    </style:style>
    <style:style style:name="P268" style:parent-style-name="Základnítext" style:family="paragraph">
      <style:paragraph-properties fo:margin-top="0.0854in"/>
    </style:style>
    <style:style style:name="P269" style:parent-style-name="Nadpis2" style:family="paragraph">
      <style:paragraph-properties fo:text-align="start" fo:line-height="115%" fo:margin-left="2.7388in" fo:margin-right="2.5576in" fo:text-indent="0.3298in">
        <style:tab-stops/>
      </style:paragraph-properties>
    </style:style>
    <style:style style:name="T270" style:parent-style-name="Standardnípísmoodstavce" style:family="text">
      <style:text-properties fo:letter-spacing="-0.0111in"/>
    </style:style>
    <style:style style:name="P271" style:parent-style-name="Základnítext" style:family="paragraph">
      <style:paragraph-properties fo:margin-top="0.0263in"/>
      <style:text-properties fo:font-weight="bold" style:font-weight-asian="bold"/>
    </style:style>
    <style:style style:name="P272" style:parent-style-name="Odstavecseseznamem" style:family="paragraph">
      <style:paragraph-properties fo:margin-top="0in" fo:margin-left="0.4284in" fo:text-indent="-0.1951in">
        <style:tab-stops>
          <style:tab-stop style:type="left" style:position="0in"/>
        </style:tab-stops>
      </style:paragraph-properties>
    </style:style>
    <style:style style:name="T273" style:parent-style-name="Standardnípísmoodstavce" style:family="text">
      <style:text-properties fo:letter-spacing="-0.0048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34in"/>
    </style:style>
    <style:style style:name="P276" style:parent-style-name="Odstavecseseznamem" style:family="paragraph">
      <style:paragraph-properties fo:margin-top="0.1062in" fo:line-height="115%" fo:margin-right="0.2305in">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097in"/>
    </style:style>
    <style:style style:name="T278" style:parent-style-name="Standardnípísmoodstavce" style:family="text">
      <style:text-properties fo:letter-spacing="-0.0111in"/>
    </style:style>
    <style:style style:name="T279" style:parent-style-name="Standardnípísmoodstavce" style:family="text">
      <style:text-properties fo:letter-spacing="-0.0104in"/>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letter-spacing="-0.0083in"/>
    </style:style>
    <style:style style:name="T282" style:parent-style-name="Standardnípísmoodstavce" style:family="text">
      <style:text-properties fo:letter-spacing="-0.0097in"/>
    </style:style>
    <style:style style:name="T283" style:parent-style-name="Standardnípísmoodstavce" style:family="text">
      <style:text-properties fo:letter-spacing="-0.009in"/>
    </style:style>
    <style:style style:name="T284" style:parent-style-name="Standardnípísmoodstavce" style:family="text">
      <style:text-properties fo:letter-spacing="-0.0111in"/>
    </style:style>
    <style:style style:name="T285" style:parent-style-name="Standardnípísmoodstavce" style:family="text">
      <style:text-properties fo:letter-spacing="-0.0083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style:style>
    <style:style style:name="P288" style:parent-style-name="Odstavecseseznamem" style:master-page-name="MP1" style:family="paragraph">
      <style:paragraph-properties fo:break-before="page" fo:margin-top="0.0534in" fo:line-height="115%" fo:margin-right="0.2305in">
        <style:tab-stops>
          <style:tab-stop style:type="left" style:position="-0.0013in"/>
          <style:tab-stop style:type="left" style:position="0in"/>
        </style:tab-stops>
      </style:paragraph-properties>
    </style:style>
    <style:style style:name="T292" style:parent-style-name="Standardnípísmoodstavce" style:family="text">
      <style:text-properties fo:letter-spacing="-0.0027in"/>
    </style:style>
    <style:style style:name="T293" style:parent-style-name="Standardnípísmoodstavce" style:family="text">
      <style:text-properties fo:letter-spacing="-0.0027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style:style>
    <style:style style:name="P296" style:parent-style-name="Odstavecseseznamem" style:family="paragraph">
      <style:paragraph-properties fo:margin-top="0.0006in" fo:line-height="115%" fo:margin-right="0.2298in">
        <style:tab-stops>
          <style:tab-stop style:type="left" style:position="0in"/>
        </style:tab-stops>
      </style:paragraph-properties>
    </style:style>
    <style:style style:name="T297" style:parent-style-name="Standardnípísmoodstavce" style:family="text">
      <style:text-properties fo:letter-spacing="-0.0006in"/>
    </style:style>
    <style:style style:name="T298" style:parent-style-name="Standardnípísmoodstavce" style:family="text">
      <style:text-properties fo:font-weight="bold" style:font-weight-asian="bold"/>
    </style:style>
    <style:style style:name="P299" style:parent-style-name="Odstavecseseznamem" style:family="paragraph">
      <style:paragraph-properties fo:margin-top="0.0812in" fo:line-height="110%" fo:margin-right="0.2312in">
        <style:tab-stops>
          <style:tab-stop style:type="left" style:position="0.2479in"/>
          <style:tab-stop style:type="left" style:position="0.25in"/>
        </style:tab-stops>
      </style:paragraph-properties>
    </style:style>
    <style:style style:name="P300" style:parent-style-name="Odstavecseseznamem" style:family="paragraph">
      <style:paragraph-properties fo:margin-top="0.0881in" fo:line-height="112%" fo:margin-right="0.2298in">
        <style:tab-stops>
          <style:tab-stop style:type="left" style:position="0.2479in"/>
          <style:tab-stop style:type="left" style:position="0.25in"/>
        </style:tab-stops>
      </style:paragraph-properties>
    </style:style>
    <style:style style:name="T301" style:parent-style-name="Standardnípísmoodstavce" style:family="text">
      <style:text-properties fo:letter-spacing="-0.0097in"/>
    </style:style>
    <style:style style:name="T302" style:parent-style-name="Standardnípísmoodstavce" style:family="text">
      <style:text-properties fo:letter-spacing="-0.0104in"/>
    </style:style>
    <style:style style:name="T303" style:parent-style-name="Standardnípísmoodstavce" style:family="text">
      <style:text-properties fo:letter-spacing="-0.009in"/>
    </style:style>
    <style:style style:name="T304" style:parent-style-name="Standardnípísmoodstavce" style:family="text">
      <style:text-properties fo:letter-spacing="-0.0104in"/>
    </style:style>
    <style:style style:name="T305" style:parent-style-name="Standardnípísmoodstavce" style:family="text">
      <style:text-properties fo:letter-spacing="-0.0097in"/>
    </style:style>
    <style:style style:name="T306" style:parent-style-name="Standardnípísmoodstavce" style:family="text">
      <style:text-properties fo:letter-spacing="-0.0104in"/>
    </style:style>
    <style:style style:name="T307" style:parent-style-name="Standardnípísmoodstavce" style:family="text">
      <style:text-properties fo:letter-spacing="-0.009in"/>
    </style:style>
    <style:style style:name="T308" style:parent-style-name="Standardnípísmoodstavce" style:family="text">
      <style:text-properties fo:letter-spacing="-0.0111in"/>
    </style:style>
    <style:style style:name="T309" style:parent-style-name="Standardnípísmoodstavce" style:family="text">
      <style:text-properties fo:letter-spacing="-0.0104in"/>
    </style:style>
    <style:style style:name="T310" style:parent-style-name="Standardnípísmoodstavce" style:family="text">
      <style:text-properties fo:letter-spacing="-0.0076in"/>
    </style:style>
    <style:style style:name="T311" style:parent-style-name="Standardnípísmoodstavce" style:family="text">
      <style:text-properties fo:letter-spacing="-0.0111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06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06in"/>
    </style:style>
    <style:style style:name="T321" style:parent-style-name="Standardnípísmoodstavce" style:family="text">
      <style:text-properties fo:font-weight="bold" style:font-weight-asian="bold"/>
    </style:style>
    <style:style style:name="P322" style:parent-style-name="Odstavecseseznamem" style:family="paragraph">
      <style:paragraph-properties fo:margin-top="0.0861in" fo:line-height="115%" fo:margin-right="0.2312in">
        <style:tab-stops>
          <style:tab-stop style:type="left" style:position="0.2479in"/>
          <style:tab-stop style:type="left" style:position="0.25in"/>
        </style:tab-stops>
      </style:paragraph-properties>
    </style:style>
    <style:style style:name="T323" style:parent-style-name="Standardnípísmoodstavce" style:family="text">
      <style:text-properties fo:letter-spacing="-0.002in"/>
    </style:style>
    <style:style style:name="T324" style:parent-style-name="Standardnípísmoodstavce" style:family="text">
      <style:text-properties fo:letter-spacing="-0.002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13in"/>
    </style:style>
    <style:style style:name="P328" style:parent-style-name="Základnítext" style:family="paragraph">
      <style:paragraph-properties fo:margin-top="0.1291in"/>
    </style:style>
    <style:style style:name="P329" style:parent-style-name="Nadpis2" style:family="paragraph">
      <style:paragraph-properties fo:line-height="115%" fo:margin-left="2.7159in" fo:margin-right="3.0125in">
        <style:tab-stops/>
      </style:paragraph-properties>
    </style:style>
    <style:style style:name="T330" style:parent-style-name="Standardnípísmoodstavce" style:family="text">
      <style:text-properties fo:letter-spacing="-0.0111in"/>
    </style:style>
    <style:style style:name="P331" style:parent-style-name="Základnítext" style:family="paragraph">
      <style:paragraph-properties fo:text-align="center" fo:line-height="0.1729in" fo:margin-left="0.0409in" fo:margin-right="3.134in">
        <style:tab-stops/>
      </style:paragraph-properties>
    </style:style>
    <style:style style:name="T332" style:parent-style-name="Standardnípísmoodstavce" style:family="text">
      <style:text-properties fo:letter-spacing="-0.0041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27in"/>
    </style:style>
    <style:style style:name="P338" style:parent-style-name="Odstavecseseznamem" style:family="paragraph">
      <style:paragraph-properties fo:margin-top="0.1097in" fo:margin-left="0.4819in" fo:margin-right="0.2291in" fo:text-indent="-0.2486in">
        <style:tab-stops>
          <style:tab-stop style:type="left" style:position="-0.0013in"/>
          <style:tab-stop style:type="left" style:position="0in"/>
        </style:tab-stops>
      </style:paragraph-properties>
    </style:style>
    <style:style style:name="T339" style:parent-style-name="Standardnípísmoodstavce" style:family="text">
      <style:text-properties fo:letter-spacing="-0.002in"/>
    </style:style>
    <style:style style:name="T340" style:parent-style-name="Standardnípísmoodstavce" style:family="text">
      <style:text-properties fo:font-weight="bold" style:font-weight-asian="bold"/>
    </style:style>
    <style:style style:name="P341" style:parent-style-name="Odstavecseseznamem" style:family="paragraph">
      <style:paragraph-properties fo:margin-top="0.0833in" fo:margin-left="0.4819in" fo:margin-right="0.2298in" fo:text-indent="-0.2486in">
        <style:tab-stops>
          <style:tab-stop style:type="left" style:position="-0.0013in"/>
          <style:tab-stop style:type="left" style:position="0in"/>
        </style:tab-stops>
      </style:paragraph-properties>
    </style:style>
    <style:style style:name="T342" style:parent-style-name="Standardnípísmoodstavce" style:family="text">
      <style:text-properties fo:font-weight="bold" style:font-weight-asian="bold"/>
    </style:style>
    <style:style style:name="P343" style:parent-style-name="Základnítext" style:family="paragraph">
      <style:paragraph-properties fo:margin-top="0.0826in"/>
    </style:style>
    <style:style style:name="P344" style:parent-style-name="Nadpis2" style:family="paragraph">
      <style:paragraph-properties fo:text-align="start" fo:line-height="115%" fo:margin-left="2.5555in" fo:margin-right="2.7763in" fo:text-indent="0.3229in">
        <style:tab-stops/>
      </style:paragraph-properties>
    </style:style>
    <style:style style:name="T345" style:parent-style-name="Standardnípísmoodstavce" style:family="text">
      <style:text-properties fo:letter-spacing="-0.0111in"/>
    </style:style>
    <style:style style:name="T346" style:parent-style-name="Standardnípísmoodstavce" style:family="text">
      <style:text-properties fo:letter-spacing="-0.0104in"/>
    </style:style>
    <style:style style:name="P347" style:parent-style-name="Základnítext" style:family="paragraph">
      <style:paragraph-properties fo:margin-top="0.0256in"/>
      <style:text-properties fo:font-weight="bold" style:font-weight-asian="bold"/>
    </style:style>
    <style:style style:name="P348" style:parent-style-name="Odstavecseseznamem" style:family="paragraph">
      <style:paragraph-properties fo:margin-top="0in" fo:margin-left="0.4284in" fo:text-indent="-0.1951in">
        <style:tab-stops>
          <style:tab-stop style:type="left" style:position="0in"/>
        </style:tab-stops>
      </style:paragraph-properties>
    </style:style>
    <style:style style:name="T349" style:parent-style-name="Standardnípísmoodstavce" style:family="text">
      <style:text-properties fo:letter-spacing="-0.0083in"/>
    </style:style>
    <style:style style:name="T350" style:parent-style-name="Standardnípísmoodstavce" style:family="text">
      <style:text-properties fo:letter-spacing="-0.0027in"/>
    </style:style>
    <style:style style:name="P351" style:parent-style-name="Odstavecseseznamem" style:family="paragraph">
      <style:paragraph-properties fo:margin-top="0.1062in" fo:line-height="115%" fo:margin-right="0.2305in">
        <style:tab-stops>
          <style:tab-stop style:type="left" style:position="-0.0013in"/>
          <style:tab-stop style:type="left" style:position="0in"/>
        </style:tab-stops>
      </style:paragraph-properties>
    </style:style>
    <style:style style:name="T352" style:parent-style-name="Standardnípísmoodstavce" style:family="text">
      <style:text-properties fo:letter-spacing="-0.0048in"/>
    </style:style>
    <style:style style:name="T353" style:parent-style-name="Standardnípísmoodstavce" style:family="text">
      <style:text-properties fo:letter-spacing="-0.0062in"/>
    </style:style>
    <style:style style:name="T354" style:parent-style-name="Standardnípísmoodstavce" style:family="text">
      <style:text-properties fo:letter-spacing="-0.0062in"/>
    </style:style>
    <style:style style:name="T355" style:parent-style-name="Standardnípísmoodstavce" style:family="text">
      <style:text-properties fo:letter-spacing="-0.0062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62in"/>
    </style:style>
    <style:style style:name="T358" style:parent-style-name="Standardnípísmoodstavce" style:family="text">
      <style:text-properties fo:letter-spacing="-0.0048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55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48in"/>
    </style:style>
    <style:style style:name="T363" style:parent-style-name="Standardnípísmoodstavce" style:family="text">
      <style:text-properties fo:letter-spacing="-0.0069in"/>
    </style:style>
    <style:style style:name="T364" style:parent-style-name="Standardnípísmoodstavce" style:family="text">
      <style:text-properties fo:letter-spacing="-0.0006in"/>
    </style:style>
    <style:style style:name="P365" style:parent-style-name="Odstavecseseznamem" style:family="paragraph">
      <style:paragraph-properties fo:margin-top="0.0847in" fo:line-height="115%" fo:margin-right="0.2298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076in"/>
    </style:style>
    <style:style style:name="T367" style:parent-style-name="Standardnípísmoodstavce" style:family="text">
      <style:text-properties fo:letter-spacing="-0.0097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97in"/>
    </style:style>
    <style:style style:name="T370" style:parent-style-name="Standardnípísmoodstavce" style:family="text">
      <style:text-properties fo:letter-spacing="-0.002in"/>
    </style:style>
    <style:style style:name="T371" style:parent-style-name="Standardnípísmoodstavce" style:family="text">
      <style:text-properties fo:letter-spacing="-0.0097in"/>
    </style:style>
    <style:style style:name="T372" style:parent-style-name="Standardnípísmoodstavce" style:family="text">
      <style:text-properties fo:letter-spacing="-0.0083in"/>
    </style:style>
    <style:style style:name="T373" style:parent-style-name="Standardnípísmoodstavce" style:family="text">
      <style:text-properties fo:letter-spacing="-0.0097in"/>
    </style:style>
    <style:style style:name="T374" style:parent-style-name="Standardnípísmoodstavce" style:family="text">
      <style:text-properties fo:letter-spacing="-0.009in"/>
    </style:style>
    <style:style style:name="T375" style:parent-style-name="Standardnípísmoodstavce" style:family="text">
      <style:text-properties fo:letter-spacing="-0.0104in"/>
    </style:style>
    <style:style style:name="T376" style:parent-style-name="Standardnípísmoodstavce" style:family="text">
      <style:text-properties fo:letter-spacing="-0.009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27in"/>
    </style:style>
    <style:style style:name="T380" style:parent-style-name="Standardnípísmoodstavce" style:family="text">
      <style:text-properties fo:color="#003300"/>
    </style:style>
    <style:style style:name="T381" style:parent-style-name="Standardnípísmoodstavce" style:family="text">
      <style:text-properties fo:color="#003300" fo:letter-spacing="-0.002in"/>
    </style:style>
    <style:style style:name="T382" style:parent-style-name="Standardnípísmoodstavce" style:family="text">
      <style:text-properties fo:color="#003300"/>
    </style:style>
    <style:style style:name="T383" style:parent-style-name="Standardnípísmoodstavce" style:family="text">
      <style:text-properties fo:color="#003300" fo:letter-spacing="-0.002in"/>
    </style:style>
    <style:style style:name="T384" style:parent-style-name="Standardnípísmoodstavce" style:family="text">
      <style:text-properties fo:color="#003300"/>
    </style:style>
    <style:style style:name="T385" style:parent-style-name="Standardnípísmoodstavce" style:family="text">
      <style:text-properties fo:color="#003300" fo:letter-spacing="-0.0006in"/>
    </style:style>
    <style:style style:name="T386" style:parent-style-name="Standardnípísmoodstavce" style:family="text">
      <style:text-properties fo:letter-spacing="-0.002in"/>
    </style:style>
    <style:style style:name="T387" style:parent-style-name="Standardnípísmoodstavce" style:family="text">
      <style:text-properties fo:letter-spacing="-0.002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in"/>
    </style:style>
    <style:style style:name="T391" style:parent-style-name="Standardnípísmoodstavce" style:family="text">
      <style:text-properties fo:letter-spacing="-0.002in"/>
    </style:style>
    <style:style style:name="T392" style:parent-style-name="Standardnípísmoodstavce" style:family="text">
      <style:text-properties fo:letter-spacing="-0.0006in"/>
    </style:style>
    <style:style style:name="P393" style:parent-style-name="Odstavecseseznamem" style:master-page-name="MP2" style:family="paragraph">
      <style:paragraph-properties fo:break-before="page" fo:margin-top="0.0541in" fo:line-height="112%" fo:margin-right="0.2284in">
        <style:tab-stops>
          <style:tab-stop style:type="left" style:position="0in"/>
        </style:tab-stops>
      </style:paragraph-properties>
    </style:style>
    <style:style style:name="T397" style:parent-style-name="Standardnípísmoodstavce" style:family="text">
      <style:text-properties fo:font-weight="bold" style:font-weight-asian="bold"/>
    </style:style>
    <style:style style:name="T398" style:parent-style-name="Standardnípísmoodstavce" style:family="text">
      <style:text-properties fo:letter-spacing="-0.0013in"/>
    </style:style>
    <style:style style:name="T399" style:parent-style-name="Standardnípísmoodstavce" style:family="text">
      <style:text-properties fo:letter-spacing="-0.002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06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in"/>
    </style:style>
    <style:style style:name="T406" style:parent-style-name="Standardnípísmoodstavce" style:family="text">
      <style:text-properties fo:letter-spacing="-0.0006in"/>
    </style:style>
    <style:style style:name="P407" style:parent-style-name="Odstavecseseznamem" style:family="paragraph">
      <style:paragraph-properties fo:margin-top="0.0854in" fo:margin-left="0.6784in" fo:text-indent="-0.2486in">
        <style:tab-stops>
          <style:tab-stop style:type="left" style:position="0in"/>
        </style:tab-stops>
      </style:paragraph-properties>
    </style:style>
    <style:style style:name="T408" style:parent-style-name="Standardnípísmoodstavce" style:family="text">
      <style:text-properties fo:letter-spacing="0.0256in"/>
    </style:style>
    <style:style style:name="T409" style:parent-style-name="Standardnípísmoodstavce" style:family="text">
      <style:text-properties fo:letter-spacing="0.0312in"/>
    </style:style>
    <style:style style:name="T410" style:parent-style-name="Standardnípísmoodstavce" style:family="text">
      <style:text-properties fo:letter-spacing="0.0284in"/>
    </style:style>
    <style:style style:name="T411" style:parent-style-name="Standardnípísmoodstavce" style:family="text">
      <style:text-properties fo:letter-spacing="0.0284in"/>
    </style:style>
    <style:style style:name="T412" style:parent-style-name="Standardnípísmoodstavce" style:family="text">
      <style:text-properties fo:letter-spacing="0.0284in"/>
    </style:style>
    <style:style style:name="T413" style:parent-style-name="Standardnípísmoodstavce" style:family="text">
      <style:text-properties fo:letter-spacing="0.0312in"/>
    </style:style>
    <style:style style:name="T414" style:parent-style-name="Standardnípísmoodstavce" style:family="text">
      <style:text-properties fo:letter-spacing="0.0298in"/>
    </style:style>
    <style:style style:name="T415" style:parent-style-name="Standardnípísmoodstavce" style:family="text">
      <style:text-properties fo:letter-spacing="0.0291in"/>
    </style:style>
    <style:style style:name="T416" style:parent-style-name="Standardnípísmoodstavce" style:family="text">
      <style:text-properties fo:letter-spacing="0.0291in"/>
    </style:style>
    <style:style style:name="T417" style:parent-style-name="Standardnípísmoodstavce" style:family="text">
      <style:text-properties fo:letter-spacing="0.0298in"/>
    </style:style>
    <style:style style:name="T418" style:parent-style-name="Standardnípísmoodstavce" style:family="text">
      <style:text-properties fo:letter-spacing="0.0291in"/>
    </style:style>
    <style:style style:name="T419" style:parent-style-name="Standardnípísmoodstavce" style:family="text">
      <style:text-properties fo:letter-spacing="-0.0034in"/>
    </style:style>
    <style:style style:name="P420" style:parent-style-name="Základnítext" style:family="paragraph">
      <style:paragraph-properties fo:text-align="justify" fo:margin-top="0.0263in" fo:line-height="115%" fo:margin-left="0.6798in" fo:margin-right="0.2326in">
        <style:tab-stops/>
      </style:paragraph-properties>
    </style:style>
    <style:style style:name="T421" style:parent-style-name="Standardnípísmoodstavce" style:family="text">
      <style:text-properties fo:font-weight="bold" style:font-weight-asian="bold"/>
    </style:style>
    <style:style style:name="P422" style:parent-style-name="Odstavecseseznamem" style:family="paragraph">
      <style:paragraph-properties fo:margin-top="0.0805in" fo:line-height="115%" fo:margin-right="0.2298in">
        <style:tab-stops>
          <style:tab-stop style:type="left" style:position="-0.0013in"/>
          <style:tab-stop style:type="left" style:position="0in"/>
        </style:tab-stops>
      </style:paragraph-properties>
    </style:style>
    <style:style style:name="T423" style:parent-style-name="Standardnípísmoodstavce" style:family="text">
      <style:text-properties fo:letter-spacing="-0.002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06in"/>
    </style:style>
    <style:style style:name="T427" style:parent-style-name="Standardnípísmoodstavce" style:family="text">
      <style:text-properties fo:letter-spacing="-0.0006in"/>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11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04in"/>
    </style:style>
    <style:style style:name="T434" style:parent-style-name="Standardnípísmoodstavce" style:family="text">
      <style:text-properties fo:letter-spacing="-0.0097in"/>
    </style:style>
    <style:style style:name="T435" style:parent-style-name="Standardnípísmoodstavce" style:family="text">
      <style:text-properties fo:letter-spacing="-0.0104in"/>
    </style:style>
    <style:style style:name="T436" style:parent-style-name="Standardnípísmoodstavce" style:family="text">
      <style:text-properties fo:letter-spacing="-0.009in"/>
    </style:style>
    <style:style style:name="T437" style:parent-style-name="Standardnípísmoodstavce" style:family="text">
      <style:text-properties fo:letter-spacing="-0.0111in"/>
    </style:style>
    <style:style style:name="T438" style:parent-style-name="Standardnípísmoodstavce" style:family="text">
      <style:text-properties fo:letter-spacing="-0.009in"/>
    </style:style>
    <style:style style:name="T439" style:parent-style-name="Standardnípísmoodstavce" style:family="text">
      <style:text-properties fo:letter-spacing="-0.0104in"/>
    </style:style>
    <style:style style:name="T440" style:parent-style-name="Standardnípísmoodstavce" style:family="text">
      <style:text-properties fo:letter-spacing="-0.0083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97in"/>
    </style:style>
    <style:style style:name="T443" style:parent-style-name="Standardnípísmoodstavce" style:family="text">
      <style:text-properties fo:letter-spacing="-0.0104in"/>
    </style:style>
    <style:style style:name="T444" style:parent-style-name="Standardnípísmoodstavce" style:family="text">
      <style:text-properties fo:letter-spacing="-0.0083in"/>
    </style:style>
    <style:style style:name="T445" style:parent-style-name="Standardnípísmoodstavce" style:family="text">
      <style:text-properties fo:letter-spacing="-0.0083in"/>
    </style:style>
    <style:style style:name="T446" style:parent-style-name="Standardnípísmoodstavce" style:family="text">
      <style:text-properties fo:letter-spacing="-0.0083in"/>
    </style:style>
    <style:style style:name="T447" style:parent-style-name="Standardnípísmoodstavce" style:family="text">
      <style:text-properties fo:letter-spacing="-0.0111in"/>
    </style:style>
    <style:style style:name="T448" style:parent-style-name="Standardnípísmoodstavce" style:family="text">
      <style:text-properties fo:letter-spacing="-0.0076in"/>
    </style:style>
    <style:style style:name="T449" style:parent-style-name="Standardnípísmoodstavce" style:family="text">
      <style:text-properties fo:letter-spacing="-0.0111in"/>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letter-spacing="-0.0111in"/>
    </style:style>
    <style:style style:name="T452" style:parent-style-name="Standardnípísmoodstavce" style:family="text">
      <style:text-properties fo:letter-spacing="-0.0104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11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04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11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04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48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7in"/>
    </style:style>
    <style:style style:name="P474" style:parent-style-name="Odstavecseseznamem" style:family="paragraph">
      <style:paragraph-properties fo:margin-top="0.0826in" fo:line-height="115%" fo:margin-right="0.2319in">
        <style:tab-stops>
          <style:tab-stop style:type="left" style:position="0in"/>
        </style:tab-stops>
      </style:paragraph-properties>
    </style:style>
    <style:style style:name="T475" style:parent-style-name="Standardnípísmoodstavce" style:family="text">
      <style:text-properties fo:letter-spacing="-0.002in"/>
    </style:style>
    <style:style style:name="T476" style:parent-style-name="Standardnípísmoodstavce" style:family="text">
      <style:text-properties fo:letter-spacing="-0.0076in"/>
    </style:style>
    <style:style style:name="T477" style:parent-style-name="Standardnípísmoodstavce" style:family="text">
      <style:text-properties fo:letter-spacing="-0.0104in"/>
    </style:style>
    <style:style style:name="T478" style:parent-style-name="Standardnípísmoodstavce" style:family="text">
      <style:text-properties fo:letter-spacing="-0.0076in"/>
    </style:style>
    <style:style style:name="T479" style:parent-style-name="Standardnípísmoodstavce" style:family="text">
      <style:text-properties fo:letter-spacing="-0.009in"/>
    </style:style>
    <style:style style:name="T480" style:parent-style-name="Standardnípísmoodstavce" style:family="text">
      <style:text-properties fo:letter-spacing="-0.009in"/>
    </style:style>
    <style:style style:name="T481" style:parent-style-name="Standardnípísmoodstavce" style:family="text">
      <style:text-properties fo:letter-spacing="-0.0083in"/>
    </style:style>
    <style:style style:name="T482" style:parent-style-name="Standardnípísmoodstavce" style:family="text">
      <style:text-properties fo:letter-spacing="-0.0083in"/>
    </style:style>
    <style:style style:name="T483" style:parent-style-name="Standardnípísmoodstavce" style:family="text">
      <style:text-properties fo:letter-spacing="-0.0104in"/>
    </style:style>
    <style:style style:name="T484" style:parent-style-name="Standardnípísmoodstavce" style:family="text">
      <style:text-properties fo:letter-spacing="-0.0104in"/>
    </style:style>
    <style:style style:name="T485" style:parent-style-name="Standardnípísmoodstavce" style:family="text">
      <style:text-properties fo:letter-spacing="-0.009in"/>
    </style:style>
    <style:style style:name="P486" style:parent-style-name="Odstavecseseznamem" style:family="paragraph">
      <style:paragraph-properties fo:line-height="115%" fo:margin-right="0.2305in">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013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2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T492" style:parent-style-name="Standardnípísmoodstavce" style:family="text">
      <style:text-properties fo:letter-spacing="-0.002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2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138in"/>
    </style:style>
    <style:style style:name="T500" style:parent-style-name="Standardnípísmoodstavce" style:family="text">
      <style:text-properties fo:letter-spacing="0.0152in"/>
    </style:style>
    <style:style style:name="T501" style:parent-style-name="Standardnípísmoodstavce" style:family="text">
      <style:text-properties fo:letter-spacing="0.0138in"/>
    </style:style>
    <style:style style:name="T502" style:parent-style-name="Standardnípísmoodstavce" style:family="text">
      <style:text-properties fo:letter-spacing="0.0125in"/>
    </style:style>
    <style:style style:name="T503" style:parent-style-name="Standardnípísmoodstavce" style:family="text">
      <style:text-properties fo:letter-spacing="0.0138in"/>
    </style:style>
    <style:style style:name="T504" style:parent-style-name="Standardnípísmoodstavce" style:family="text">
      <style:text-properties fo:letter-spacing="0.0125in"/>
    </style:style>
    <style:style style:name="T505" style:parent-style-name="Standardnípísmoodstavce" style:family="text">
      <style:text-properties fo:letter-spacing="0.0125in"/>
    </style:style>
    <style:style style:name="T506" style:parent-style-name="Standardnípísmoodstavce" style:family="text">
      <style:text-properties fo:letter-spacing="0.0138in"/>
    </style:style>
    <style:style style:name="P507" style:parent-style-name="Základnítext" style:family="paragraph">
      <style:paragraph-properties fo:text-align="justify" fo:margin-top="0.0006in" fo:line-height="115%" fo:margin-left="0.6798in" fo:margin-right="0.2312in">
        <style:tab-stops/>
      </style:paragraph-properties>
    </style:style>
    <style:style style:name="T508" style:parent-style-name="Standardnípísmoodstavce" style:family="text">
      <style:text-properties fo:letter-spacing="-0.0111in"/>
    </style:style>
    <style:style style:name="T509" style:parent-style-name="Standardnípísmoodstavce" style:family="text">
      <style:text-properties fo:letter-spacing="-0.0104in"/>
    </style:style>
    <style:style style:name="T510" style:parent-style-name="Standardnípísmoodstavce" style:family="text">
      <style:text-properties fo:letter-spacing="-0.0104in"/>
    </style:style>
    <style:style style:name="T511" style:parent-style-name="Standardnípísmoodstavce" style:family="text">
      <style:text-properties fo:letter-spacing="-0.0111in"/>
    </style:style>
    <style:style style:name="T512" style:parent-style-name="Standardnípísmoodstavce" style:family="text">
      <style:text-properties fo:letter-spacing="-0.0104in"/>
    </style:style>
    <style:style style:name="T513" style:parent-style-name="Standardnípísmoodstavce" style:family="text">
      <style:text-properties fo:letter-spacing="-0.0097in"/>
    </style:style>
    <style:style style:name="T514" style:parent-style-name="Standardnípísmoodstavce" style:family="text">
      <style:text-properties fo:letter-spacing="-0.0111in"/>
    </style:style>
    <style:style style:name="T515" style:parent-style-name="Standardnípísmoodstavce" style:family="text">
      <style:text-properties fo:letter-spacing="-0.0118in"/>
    </style:style>
    <style:style style:name="T516" style:parent-style-name="Standardnípísmoodstavce" style:family="text">
      <style:text-properties fo:letter-spacing="-0.009in"/>
    </style:style>
    <style:style style:name="T517" style:parent-style-name="Standardnípísmoodstavce" style:family="text">
      <style:text-properties fo:letter-spacing="-0.0104in"/>
    </style:style>
    <style:style style:name="P518" style:parent-style-name="Základnítext" style:family="paragraph">
      <style:paragraph-properties fo:text-align="justify" fo:line-height="115%" fo:margin-left="0.6798in" fo:margin-right="0.2291in">
        <style:tab-stops/>
      </style:paragraph-properties>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letter-spacing="-0.0006in"/>
    </style:style>
    <style:style style:name="T521" style:parent-style-name="Standardnípísmoodstavce" style:family="text">
      <style:text-properties fo:letter-spacing="-0.0006in"/>
    </style:style>
    <style:style style:name="P522" style:parent-style-name="Základnítext" style:family="paragraph">
      <style:paragraph-properties fo:text-align="justify" fo:margin-top="0.0826in" fo:line-height="115%" fo:margin-left="0.6798in" fo:margin-right="0.2305in">
        <style:tab-stops/>
      </style:paragraph-properties>
    </style:style>
    <style:style style:name="T523" style:parent-style-name="Standardnípísmoodstavce" style:family="text">
      <style:text-properties fo:letter-spacing="-0.0083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76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69in"/>
    </style:style>
    <style:style style:name="T529" style:parent-style-name="Standardnípísmoodstavce" style:family="text">
      <style:text-properties fo:letter-spacing="-0.0097in"/>
    </style:style>
    <style:style style:name="T530" style:parent-style-name="Standardnípísmoodstavce" style:family="text">
      <style:text-properties fo:letter-spacing="-0.0069in"/>
    </style:style>
    <style:style style:name="T531" style:parent-style-name="Standardnípísmoodstavce" style:family="text">
      <style:text-properties fo:letter-spacing="-0.0097in"/>
    </style:style>
    <style:style style:name="T532" style:parent-style-name="Standardnípísmoodstavce" style:family="text">
      <style:text-properties fo:letter-spacing="-0.0083in"/>
    </style:style>
    <style:style style:name="T533" style:parent-style-name="Standardnípísmoodstavce" style:family="text">
      <style:text-properties fo:letter-spacing="-0.0076in"/>
    </style:style>
    <style:style style:name="T534" style:parent-style-name="Standardnípísmoodstavce" style:family="text">
      <style:text-properties fo:letter-spacing="-0.0076in"/>
    </style:style>
    <style:style style:name="T535" style:parent-style-name="Standardnípísmoodstavce" style:family="text">
      <style:text-properties fo:letter-spacing="-0.0083in"/>
    </style:style>
    <style:style style:name="P536" style:parent-style-name="Odstavecseseznamem" style:family="paragraph">
      <style:paragraph-properties fo:line-height="115%" fo:margin-right="0.2326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2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2in"/>
    </style:style>
    <style:style style:name="T547" style:parent-style-name="Standardnípísmoodstavce" style:family="text">
      <style:text-properties fo:letter-spacing="-0.002in"/>
    </style:style>
    <style:style style:name="T548" style:parent-style-name="Standardnípísmoodstavce" style:family="text">
      <style:text-properties fo:letter-spacing="-0.0006in"/>
    </style:style>
    <style:style style:name="T549" style:parent-style-name="Standardnípísmoodstavce" style:family="text">
      <style:text-properties fo:font-weight="bold" style:font-weight-asian="bold" style:text-position="super 63.6%"/>
    </style:style>
    <style:style style:name="P550" style:parent-style-name="Odstavecseseznamem" style:family="paragraph">
      <style:paragraph-properties fo:margin-top="0.0819in" fo:line-height="115%" fo:margin-right="0.2298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13in"/>
    </style:style>
    <style:style style:name="T552" style:parent-style-name="Standardnípísmoodstavce" style:family="text">
      <style:text-properties fo:letter-spacing="-0.0013in"/>
    </style:style>
    <style:style style:name="P553" style:parent-style-name="Odstavecseseznamem" style:family="paragraph">
      <style:paragraph-properties fo:margin-top="0.0854in" fo:line-height="115%" fo:margin-right="0.2305in">
        <style:tab-stops>
          <style:tab-stop style:type="left" style:position="0in"/>
        </style:tab-stops>
      </style:paragraph-properties>
    </style:style>
    <style:style style:name="T554" style:parent-style-name="Standardnípísmoodstavce" style:family="text">
      <style:text-properties fo:letter-spacing="-0.0041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9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9in"/>
    </style:style>
    <style:style style:name="T568" style:parent-style-name="Standardnípísmoodstavce" style:family="text">
      <style:text-properties fo:letter-spacing="-0.00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83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9in"/>
    </style:style>
    <style:style style:name="T575" style:parent-style-name="Standardnípísmoodstavce" style:family="text">
      <style:text-properties fo:letter-spacing="-0.0097in"/>
    </style:style>
    <style:style style:name="T576" style:parent-style-name="Standardnípísmoodstavce" style:family="text">
      <style:text-properties fo:letter-spacing="-0.0076in"/>
    </style:style>
    <style:style style:name="P577" style:parent-style-name="Základnítext" style:family="paragraph">
      <style:paragraph-properties fo:margin-top="0.1451in"/>
    </style:style>
    <style:style style:name="P578" style:parent-style-name="Normální" style:family="paragraph">
      <style:paragraph-properties fo:margin-top="0.068in" fo:margin-left="0.2868in">
        <style:tab-stops/>
      </style:paragraph-properties>
    </style:style>
    <style:style style:name="T579" style:parent-style-name="Standardnípísmoodstavce" style:family="text">
      <style:text-properties style:text-position="46.1% 100%" fo:font-size="6.5pt" style:font-size-asian="6.5pt"/>
    </style:style>
    <style:style style:name="T580" style:parent-style-name="Standardnípísmoodstavce" style:family="text">
      <style:text-properties fo:letter-spacing="0.0097in" style:text-position="46.1% 100%" fo:font-size="6.5pt" style:font-size-asian="6.5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027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02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013in" fo:font-size="10pt" style:font-size-asian="10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27in" fo:font-size="10pt" style:font-size-asian="10pt"/>
    </style:style>
    <style:style style:name="P589" style:parent-style-name="Základnítext" style:master-page-name="MP3" style:family="paragraph">
      <style:paragraph-properties fo:break-before="page" fo:text-align="justify" fo:margin-top="0.0534in" fo:line-height="115%" fo:margin-left="0.6798in" fo:margin-right="0.2312in">
        <style:tab-stops/>
      </style:paragraph-properties>
    </style:style>
    <style:style style:name="T593" style:parent-style-name="Standardnípísmoodstavce" style:family="text">
      <style:text-properties fo:letter-spacing="-0.0104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04in"/>
    </style:style>
    <style:style style:name="T596" style:parent-style-name="Standardnípísmoodstavce" style:family="text">
      <style:text-properties fo:letter-spacing="-0.009in"/>
    </style:style>
    <style:style style:name="T597" style:parent-style-name="Standardnípísmoodstavce" style:family="text">
      <style:text-properties fo:letter-spacing="-0.0097in"/>
    </style:style>
    <style:style style:name="T598" style:parent-style-name="Standardnípísmoodstavce" style:family="text">
      <style:text-properties fo:letter-spacing="-0.0097in"/>
    </style:style>
    <style:style style:name="T599" style:parent-style-name="Standardnípísmoodstavce" style:family="text">
      <style:text-properties fo:letter-spacing="-0.0111in"/>
    </style:style>
    <style:style style:name="T600" style:parent-style-name="Standardnípísmoodstavce" style:family="text">
      <style:text-properties fo:letter-spacing="-0.0097in"/>
    </style:style>
    <style:style style:name="T601" style:parent-style-name="Standardnípísmoodstavce" style:family="text">
      <style:text-properties fo:letter-spacing="-0.009in"/>
    </style:style>
    <style:style style:name="T602" style:parent-style-name="Standardnípísmoodstavce" style:family="text">
      <style:text-properties fo:letter-spacing="-0.0104in"/>
    </style:style>
    <style:style style:name="T603" style:parent-style-name="Standardnípísmoodstavce" style:family="text">
      <style:text-properties fo:letter-spacing="-0.0104in"/>
    </style:style>
    <style:style style:name="T604" style:parent-style-name="Standardnípísmoodstavce" style:family="text">
      <style:text-properties fo:letter-spacing="-0.0097in"/>
    </style:style>
    <style:style style:name="P605" style:parent-style-name="Odstavecseseznamem" style:family="paragraph">
      <style:paragraph-properties fo:margin-top="0.0812in" fo:line-height="115%" fo:margin-right="0.2298in">
        <style:tab-stops>
          <style:tab-stop style:type="left" style:position="0in"/>
        </style:tab-stops>
      </style:paragraph-properties>
    </style:style>
    <style:style style:name="T606" style:parent-style-name="Standardnípísmoodstavce" style:family="text">
      <style:text-properties fo:letter-spacing="-0.002in"/>
    </style:style>
    <style:style style:name="T607" style:parent-style-name="Standardnípísmoodstavce" style:family="text">
      <style:text-properties fo:letter-spacing="-0.0006in"/>
    </style:style>
    <style:style style:name="P608" style:parent-style-name="Odstavecseseznamem" style:family="paragraph">
      <style:paragraph-properties fo:margin-top="0.0826in" fo:line-height="115%" fo:margin-right="0.2319in">
        <style:tab-stops>
          <style:tab-stop style:type="left" style:position="-0.0013in"/>
          <style:tab-stop style:type="left" style:position="0in"/>
        </style:tab-stops>
      </style:paragraph-properties>
    </style:style>
    <style:style style:name="P609" style:parent-style-name="Odstavecseseznamem" style:family="paragraph">
      <style:paragraph-properties fo:line-height="115%" fo:margin-right="0.2305in">
        <style:tab-stops>
          <style:tab-stop style:type="left" style:position="-0.0013in"/>
          <style:tab-stop style:type="left" style:position="0in"/>
        </style:tab-stops>
      </style:paragraph-properties>
    </style:style>
    <style:style style:name="T610" style:parent-style-name="Standardnípísmoodstavce" style:family="text">
      <style:text-properties fo:letter-spacing="-0.0055in"/>
    </style:style>
    <style:style style:name="T611" style:parent-style-name="Standardnípísmoodstavce" style:family="text">
      <style:text-properties fo:letter-spacing="-0.0055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55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76in"/>
    </style:style>
    <style:style style:name="T619" style:parent-style-name="Standardnípísmoodstavce" style:family="text">
      <style:text-properties fo:letter-spacing="-0.0062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69in"/>
    </style:style>
    <style:style style:name="T622" style:parent-style-name="Standardnípísmoodstavce" style:family="text">
      <style:text-properties fo:letter-spacing="-0.0076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76in"/>
    </style:style>
    <style:style style:name="T628" style:parent-style-name="Standardnípísmoodstavce" style:family="text">
      <style:text-properties fo:letter-spacing="-0.0069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76in"/>
    </style:style>
    <style:style style:name="P633" style:parent-style-name="Odstavecseseznamem" style:family="paragraph">
      <style:paragraph-properties fo:margin-left="0.6784in" fo:text-indent="-0.2486in">
        <style:tab-stops>
          <style:tab-stop style:type="left" style:position="0in"/>
        </style:tab-stops>
      </style:paragraph-properties>
    </style:style>
    <style:style style:name="T634" style:parent-style-name="Standardnípísmoodstavce" style:family="text">
      <style:text-properties fo:letter-spacing="-0.0041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2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P645" style:parent-style-name="Odstavecseseznamem" style:family="paragraph">
      <style:paragraph-properties fo:margin-top="0.109in" fo:line-height="115%" fo:margin-right="0.2298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152in"/>
    </style:style>
    <style:style style:name="T647" style:parent-style-name="Standardnípísmoodstavce" style:family="text">
      <style:text-properties fo:letter-spacing="0.0138in"/>
    </style:style>
    <style:style style:name="T648" style:parent-style-name="Standardnípísmoodstavce" style:family="text">
      <style:text-properties fo:letter-spacing="0.0138in"/>
    </style:style>
    <style:style style:name="T649" style:parent-style-name="Standardnípísmoodstavce" style:family="text">
      <style:text-properties fo:letter-spacing="0.0138in"/>
    </style:style>
    <style:style style:name="T650" style:parent-style-name="Standardnípísmoodstavce" style:family="text">
      <style:text-properties fo:letter-spacing="0.0145in"/>
    </style:style>
    <style:style style:name="T651" style:parent-style-name="Standardnípísmoodstavce" style:family="text">
      <style:text-properties fo:letter-spacing="0.0152in"/>
    </style:style>
    <style:style style:name="T652" style:parent-style-name="Standardnípísmoodstavce" style:family="text">
      <style:text-properties fo:letter-spacing="0.0138in"/>
    </style:style>
    <style:style style:name="T653" style:parent-style-name="Standardnípísmoodstavce" style:family="text">
      <style:text-properties fo:letter-spacing="0.0138in"/>
    </style:style>
    <style:style style:name="T654" style:parent-style-name="Standardnípísmoodstavce" style:family="text">
      <style:text-properties fo:letter-spacing="0.0138in"/>
    </style:style>
    <style:style style:name="T655" style:parent-style-name="Standardnípísmoodstavce" style:family="text">
      <style:text-properties fo:letter-spacing="0.0131in"/>
    </style:style>
    <style:style style:name="T656" style:parent-style-name="Standardnípísmoodstavce" style:family="text">
      <style:text-properties fo:letter-spacing="0.0152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9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62in"/>
    </style:style>
    <style:style style:name="T661" style:parent-style-name="Standardnípísmoodstavce" style:family="text">
      <style:text-properties fo:letter-spacing="-0.009in"/>
    </style:style>
    <style:style style:name="T662" style:parent-style-name="Standardnípísmoodstavce" style:family="text">
      <style:text-properties fo:letter-spacing="-0.009in"/>
    </style:style>
    <style:style style:name="T663" style:parent-style-name="Standardnípísmoodstavce" style:family="text">
      <style:text-properties fo:letter-spacing="-0.009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76in"/>
    </style:style>
    <style:style style:name="T666" style:parent-style-name="Standardnípísmoodstavce" style:family="text">
      <style:text-properties fo:letter-spacing="-0.0069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2in"/>
    </style:style>
    <style:style style:name="T673" style:parent-style-name="Standardnípísmoodstavce" style:family="text">
      <style:text-properties fo:letter-spacing="-0.0013in"/>
    </style:style>
    <style:style style:name="P674" style:parent-style-name="Odstavecseseznamem" style:family="paragraph">
      <style:paragraph-properties fo:margin-top="0.0826in" fo:line-height="115%" fo:margin-right="0.2333in">
        <style:tab-stops>
          <style:tab-stop style:type="left" style:position="-0.0013in"/>
          <style:tab-stop style:type="left" style:position="0in"/>
        </style:tab-stops>
      </style:paragraph-properties>
    </style:style>
    <style:style style:name="T675" style:parent-style-name="Standardnípísmoodstavce" style:family="text">
      <style:text-properties fo:letter-spacing="-0.002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2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in"/>
    </style:style>
    <style:style style:name="P685" style:parent-style-name="Odstavecseseznamem" style:family="paragraph">
      <style:paragraph-properties fo:margin-top="0.0854in" fo:line-height="115%" fo:margin-right="0.2319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013in"/>
    </style:style>
    <style:style style:name="P687" style:parent-style-name="Odstavecseseznamem" style:family="paragraph">
      <style:paragraph-properties fo:margin-top="0.0826in" fo:margin-left="0.4284in" fo:text-indent="-0.1951in">
        <style:tab-stops>
          <style:tab-stop style:type="left" style:position="0in"/>
        </style:tab-stops>
      </style:paragraph-properties>
    </style:style>
    <style:style style:name="T688" style:parent-style-name="Standardnípísmoodstavce" style:family="text">
      <style:text-properties fo:letter-spacing="-0.0034in"/>
    </style:style>
    <style:style style:name="T689" style:parent-style-name="Standardnípísmoodstavce" style:family="text">
      <style:text-properties fo:letter-spacing="-0.0013in"/>
    </style:style>
    <style:style style:name="P690" style:parent-style-name="Odstavecseseznamem" style:family="paragraph">
      <style:paragraph-properties fo:margin-top="0.1062in" fo:line-height="115%" fo:margin-right="0.2312in">
        <style:tab-stops>
          <style:tab-stop style:type="left" style:position="-0.0013in"/>
          <style:tab-stop style:type="left" style:position="0in"/>
        </style:tab-stops>
      </style:paragraph-properties>
    </style:style>
    <style:style style:name="T691" style:parent-style-name="Standardnípísmoodstavce" style:family="text">
      <style:text-properties fo:letter-spacing="-0.0006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06in"/>
    </style:style>
    <style:style style:name="P698" style:parent-style-name="Odstavecseseznamem" style:family="paragraph">
      <style:paragraph-properties fo:line-height="115%" fo:margin-right="0.2319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013in"/>
    </style:style>
    <style:style style:name="P700" style:parent-style-name="Odstavecseseznamem" style:family="paragraph">
      <style:paragraph-properties fo:margin-top="0.0833in" fo:line-height="115%" fo:margin-right="0.2326in">
        <style:tab-stops>
          <style:tab-stop style:type="left" style:position="0in"/>
        </style:tab-stops>
      </style:paragraph-properties>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11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font-weight="bold" style:font-weight-asian="bold"/>
    </style:style>
    <style:style style:name="P711" style:parent-style-name="Základnítext" style:family="paragraph">
      <style:paragraph-properties fo:text-align="justify" fo:margin-top="0.0833in" fo:line-height="115%" fo:margin-left="0.6798in" fo:margin-right="0.2326in">
        <style:tab-stops/>
      </style:paragraph-properties>
    </style:style>
    <style:style style:name="T712" style:parent-style-name="Standardnípísmoodstavce" style:family="text">
      <style:text-properties fo:letter-spacing="-0.0069in"/>
    </style:style>
    <style:style style:name="T713" style:parent-style-name="Standardnípísmoodstavce" style:family="text">
      <style:text-properties fo:letter-spacing="-0.0104in"/>
    </style:style>
    <style:style style:name="T714" style:parent-style-name="Standardnípísmoodstavce" style:family="text">
      <style:text-properties fo:letter-spacing="-0.0069in"/>
    </style:style>
    <style:style style:name="T715" style:parent-style-name="Standardnípísmoodstavce" style:family="text">
      <style:text-properties fo:letter-spacing="-0.009in"/>
    </style:style>
    <style:style style:name="T716" style:parent-style-name="Standardnípísmoodstavce" style:family="text">
      <style:text-properties fo:letter-spacing="-0.0076in"/>
    </style:style>
    <style:style style:name="T717" style:parent-style-name="Standardnípísmoodstavce" style:family="text">
      <style:text-properties fo:letter-spacing="-0.0062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69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62in"/>
    </style:style>
    <style:style style:name="T722" style:parent-style-name="Standardnípísmoodstavce" style:family="text">
      <style:text-properties fo:letter-spacing="0.0236in"/>
    </style:style>
    <style:style style:name="T723" style:parent-style-name="Standardnípísmoodstavce" style:family="text">
      <style:text-properties fo:letter-spacing="0.0229in"/>
    </style:style>
    <style:style style:name="T724" style:parent-style-name="Standardnípísmoodstavce" style:family="text">
      <style:text-properties fo:letter-spacing="0.025in"/>
    </style:style>
    <style:style style:name="T725" style:parent-style-name="Standardnípísmoodstavce" style:family="text">
      <style:text-properties fo:letter-spacing="0.0243in"/>
    </style:style>
    <style:style style:name="T726" style:parent-style-name="Standardnípísmoodstavce" style:family="text">
      <style:text-properties fo:letter-spacing="0.0236in"/>
    </style:style>
    <style:style style:name="T727" style:parent-style-name="Standardnípísmoodstavce" style:family="text">
      <style:text-properties fo:letter-spacing="0.0222in"/>
    </style:style>
    <style:style style:name="T728" style:parent-style-name="Standardnípísmoodstavce" style:family="text">
      <style:text-properties fo:letter-spacing="0.0236in"/>
    </style:style>
    <style:style style:name="T729" style:parent-style-name="Standardnípísmoodstavce" style:family="text">
      <style:text-properties fo:letter-spacing="0.0236in"/>
    </style:style>
    <style:style style:name="P730" style:parent-style-name="Základnítext" style:master-page-name="MP4" style:family="paragraph">
      <style:paragraph-properties fo:break-before="page" fo:text-align="justify" fo:margin-top="0.0534in" fo:line-height="115%" fo:margin-left="0.6798in" fo:margin-right="0.2347in">
        <style:tab-stops/>
      </style:paragraph-properties>
    </style:style>
    <style:style style:name="P734" style:parent-style-name="Základnítext" style:family="paragraph">
      <style:paragraph-properties fo:text-align="justify" fo:margin-top="0.0812in" fo:line-height="115%" fo:margin-left="0.6798in" fo:margin-right="0.2298in">
        <style:tab-stops/>
      </style:paragraph-properties>
    </style:style>
    <style:style style:name="T735" style:parent-style-name="Standardnípísmoodstavce" style:family="text">
      <style:text-properties fo:letter-spacing="-0.0055in"/>
    </style:style>
    <style:style style:name="T736" style:parent-style-name="Standardnípísmoodstavce" style:family="text">
      <style:text-properties fo:letter-spacing="-0.0048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62in"/>
    </style:style>
    <style:style style:name="T741" style:parent-style-name="Standardnípísmoodstavce" style:family="text">
      <style:text-properties fo:letter-spacing="-0.0048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48in"/>
    </style:style>
    <style:style style:name="P744" style:parent-style-name="Odstavecseseznamem" style:family="paragraph">
      <style:paragraph-properties fo:margin-top="0.0833in" fo:line-height="115%" fo:margin-right="0.2319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27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2in"/>
    </style:style>
    <style:style style:name="P755" style:parent-style-name="Odstavecseseznamem" style:family="paragraph">
      <style:paragraph-properties fo:margin-top="0.0826in" fo:line-height="115%" fo:margin-right="0.234in">
        <style:tab-stops>
          <style:tab-stop style:type="left" style:position="-0.0013in"/>
          <style:tab-stop style:type="left" style:position="0in"/>
        </style:tab-stops>
      </style:paragraph-properties>
    </style:style>
    <style:style style:name="P756" style:parent-style-name="Odstavecseseznamem" style:family="paragraph">
      <style:paragraph-properties fo:margin-top="0.0805in" fo:line-height="115%" fo:margin-right="0.2291in">
        <style:tab-stops>
          <style:tab-stop style:type="left" style:position="0in"/>
        </style:tab-stops>
      </style:paragraph-properties>
    </style:style>
    <style:style style:name="T757" style:parent-style-name="Standardnípísmoodstavce" style:family="text">
      <style:text-properties fo:letter-spacing="-0.0006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13in"/>
    </style:style>
    <style:style style:name="P764" style:parent-style-name="Odstavecseseznamem" style:family="paragraph">
      <style:paragraph-properties fo:margin-top="0.0833in" fo:line-height="115%" fo:margin-right="0.2305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027in"/>
    </style:style>
    <style:style style:name="T766" style:parent-style-name="Standardnípísmoodstavce" style:family="text">
      <style:text-properties fo:letter-spacing="-0.002in"/>
    </style:style>
    <style:style style:name="P767" style:parent-style-name="Odstavecseseznamem" style:family="paragraph">
      <style:paragraph-properties fo:line-height="115%" fo:margin-right="0.2298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97in"/>
    </style:style>
    <style:style style:name="T769" style:parent-style-name="Standardnípísmoodstavce" style:family="text">
      <style:text-properties fo:letter-spacing="-0.009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83in"/>
    </style:style>
    <style:style style:name="T772" style:parent-style-name="Standardnípísmoodstavce" style:family="text">
      <style:text-properties fo:letter-spacing="-0.0104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76in"/>
    </style:style>
    <style:style style:name="T775" style:parent-style-name="Standardnípísmoodstavce" style:family="text">
      <style:text-properties fo:letter-spacing="-0.009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97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13in"/>
    </style:style>
    <style:style style:name="P794" style:parent-style-name="Odstavecseseznamem" style:family="paragraph">
      <style:paragraph-properties fo:line-height="115%" fo:margin-right="0.2305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166in"/>
    </style:style>
    <style:style style:name="T796" style:parent-style-name="Standardnípísmoodstavce" style:family="text">
      <style:text-properties fo:letter-spacing="0.018in"/>
    </style:style>
    <style:style style:name="T797" style:parent-style-name="Standardnípísmoodstavce" style:family="text">
      <style:text-properties fo:letter-spacing="0.0187in"/>
    </style:style>
    <style:style style:name="T798" style:parent-style-name="Standardnípísmoodstavce" style:family="text">
      <style:text-properties fo:letter-spacing="0.0166in"/>
    </style:style>
    <style:style style:name="T799" style:parent-style-name="Standardnípísmoodstavce" style:family="text">
      <style:text-properties fo:letter-spacing="0.0173in"/>
    </style:style>
    <style:style style:name="T800" style:parent-style-name="Standardnípísmoodstavce" style:family="text">
      <style:text-properties fo:letter-spacing="0.0173in"/>
    </style:style>
    <style:style style:name="T801" style:parent-style-name="Standardnípísmoodstavce" style:family="text">
      <style:text-properties fo:letter-spacing="0.0159in"/>
    </style:style>
    <style:style style:name="T802" style:parent-style-name="Standardnípísmoodstavce" style:family="text">
      <style:text-properties fo:letter-spacing="0.0159in"/>
    </style:style>
    <style:style style:name="T803" style:parent-style-name="Standardnípísmoodstavce" style:family="text">
      <style:text-properties fo:letter-spacing="0.0173in"/>
    </style:style>
    <style:style style:name="T804" style:parent-style-name="Standardnípísmoodstavce" style:family="text">
      <style:text-properties fo:letter-spacing="0.018in"/>
    </style:style>
    <style:style style:name="P805" style:parent-style-name="Základnítext" style:master-page-name="MP5" style:family="paragraph">
      <style:paragraph-properties fo:break-before="page" fo:text-align="justify" fo:margin-top="0.0534in" fo:line-height="115%" fo:margin-left="0.6798in" fo:margin-right="0.2312in">
        <style:tab-stops/>
      </style:paragraph-properties>
    </style:style>
    <style:style style:name="T809" style:parent-style-name="Standardnípísmoodstavce" style:family="text">
      <style:text-properties fo:letter-spacing="-0.0006in"/>
    </style:style>
    <style:style style:name="P810" style:parent-style-name="Odstavecseseznamem" style:family="paragraph">
      <style:paragraph-properties fo:margin-top="0.0812in">
        <style:tab-stops>
          <style:tab-stop style:type="left" style:position="0in"/>
        </style:tab-stops>
      </style:paragraph-properties>
    </style:style>
    <style:style style:name="T811" style:parent-style-name="Standardnípísmoodstavce" style:family="text">
      <style:text-properties fo:letter-spacing="-0.0048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2in"/>
    </style:style>
    <style:style style:name="T819" style:parent-style-name="Standardnípísmoodstavce" style:family="text">
      <style:text-properties fo:letter-spacing="-0.002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13in"/>
    </style:style>
    <style:style style:name="P822" style:parent-style-name="Odstavecseseznamem" style:family="paragraph">
      <style:paragraph-properties fo:margin-top="0.109in" fo:line-height="115%" fo:margin-right="0.2312in">
        <style:tab-stops>
          <style:tab-stop style:type="left" style:position="-0.5013in"/>
          <style:tab-stop style:type="left" style:position="-0.5in"/>
        </style:tab-stops>
      </style:paragraph-properties>
    </style:style>
    <style:style style:name="T823" style:parent-style-name="Standardnípísmoodstavce" style:family="text">
      <style:text-properties fo:letter-spacing="-0.002in"/>
    </style:style>
    <style:style style:name="P824" style:parent-style-name="Odstavecseseznamem" style:family="paragraph">
      <style:paragraph-properties fo:line-height="115%" fo:margin-right="0.2361in">
        <style:tab-stops>
          <style:tab-stop style:type="left" style:position="-0.5013in"/>
          <style:tab-stop style:type="left" style:position="-0.5in"/>
        </style:tab-stops>
      </style:paragraph-properties>
    </style:style>
    <style:style style:name="T825" style:parent-style-name="Standardnípísmoodstavce" style:family="text">
      <style:text-properties fo:letter-spacing="0.0166in"/>
    </style:style>
    <style:style style:name="T826" style:parent-style-name="Standardnípísmoodstavce" style:family="text">
      <style:text-properties fo:letter-spacing="0.0159in"/>
    </style:style>
    <style:style style:name="T827" style:parent-style-name="Standardnípísmoodstavce" style:family="text">
      <style:text-properties fo:letter-spacing="0.0145in"/>
    </style:style>
    <style:style style:name="T828" style:parent-style-name="Standardnípísmoodstavce" style:family="text">
      <style:text-properties fo:letter-spacing="0.0152in"/>
    </style:style>
    <style:style style:name="T829" style:parent-style-name="Standardnípísmoodstavce" style:family="text">
      <style:text-properties fo:letter-spacing="0.0166in"/>
    </style:style>
    <style:style style:name="T830" style:parent-style-name="Standardnípísmoodstavce" style:family="text">
      <style:text-properties fo:letter-spacing="0.0152in"/>
    </style:style>
    <style:style style:name="T831" style:parent-style-name="Standardnípísmoodstavce" style:family="text">
      <style:text-properties fo:letter-spacing="0.0159in"/>
    </style:style>
    <style:style style:name="T832" style:parent-style-name="Standardnípísmoodstavce" style:family="text">
      <style:text-properties fo:letter-spacing="0.0166in"/>
    </style:style>
    <style:style style:name="T833" style:parent-style-name="Standardnípísmoodstavce" style:family="text">
      <style:text-properties fo:letter-spacing="0.0131in"/>
    </style:style>
    <style:style style:name="T834" style:parent-style-name="Standardnípísmoodstavce" style:family="text">
      <style:text-properties fo:letter-spacing="0.0145in"/>
    </style:style>
    <style:style style:name="P835" style:parent-style-name="Odstavecseseznamem" style:family="paragraph">
      <style:paragraph-properties fo:margin-top="0.0826in" fo:line-height="115%" fo:margin-right="0.2333in">
        <style:tab-stops>
          <style:tab-stop style:type="left" style:position="-0.5in"/>
        </style:tab-stops>
      </style:paragraph-properties>
    </style:style>
    <style:style style:name="T836" style:parent-style-name="Standardnípísmoodstavce" style:family="text">
      <style:text-properties fo:letter-spacing="-0.0027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13in"/>
    </style:style>
    <style:style style:name="P845" style:parent-style-name="Základnítext" style:family="paragraph">
      <style:paragraph-properties fo:text-align="justify" fo:margin-top="0.0805in" fo:line-height="115%" fo:margin-left="0.6798in" fo:margin-right="0.2305in">
        <style:tab-stops/>
      </style:paragraph-properties>
    </style:style>
    <style:style style:name="T846" style:parent-style-name="Standardnípísmoodstavce" style:family="text">
      <style:text-properties fo:letter-spacing="-0.0041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2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69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2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2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7in"/>
    </style:style>
    <style:style style:name="P889" style:parent-style-name="Odstavecseseznamem" style:family="paragraph">
      <style:paragraph-properties fo:margin-top="0.0826in" fo:line-height="115%" fo:margin-right="0.2305in">
        <style:tab-stops>
          <style:tab-stop style:type="left" style:position="0in"/>
        </style:tab-stops>
      </style:paragraph-properties>
    </style:style>
    <style:style style:name="T890" style:parent-style-name="Standardnípísmoodstavce" style:family="text">
      <style:text-properties fo:letter-spacing="-0.002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in"/>
    </style:style>
    <style:style style:name="T895" style:parent-style-name="Standardnípísmoodstavce" style:family="text">
      <style:text-properties fo:letter-spacing="-0.002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06in"/>
    </style:style>
    <style:style style:name="P900" style:parent-style-name="Odstavecseseznamem" style:family="paragraph">
      <style:paragraph-properties fo:margin-left="0.4284in" fo:text-indent="-0.1951in">
        <style:tab-stops>
          <style:tab-stop style:type="left" style:position="0in"/>
        </style:tab-stops>
      </style:paragraph-properties>
    </style:style>
    <style:style style:name="T901" style:parent-style-name="Standardnípísmoodstavce" style:family="text">
      <style:text-properties fo:letter-spacing="-0.0048in"/>
    </style:style>
    <style:style style:name="T902" style:parent-style-name="Standardnípísmoodstavce" style:family="text">
      <style:text-properties fo:letter-spacing="-0.0013in"/>
    </style:style>
    <style:style style:name="P903" style:parent-style-name="Odstavecseseznamem" style:family="paragraph">
      <style:paragraph-properties fo:margin-top="0.1062in" fo:line-height="115%" fo:margin-right="0.2312in">
        <style:tab-stops>
          <style:tab-stop style:type="left" style:position="-0.0013in"/>
          <style:tab-stop style:type="left" style:position="0in"/>
        </style:tab-stops>
      </style:paragraph-properties>
    </style:style>
    <style:style style:name="T904" style:parent-style-name="Standardnípísmoodstavce" style:family="text">
      <style:text-properties fo:letter-spacing="-0.0062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55in"/>
    </style:style>
    <style:style style:name="T907" style:parent-style-name="Standardnípísmoodstavce" style:family="text">
      <style:text-properties fo:letter-spacing="-0.0097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69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83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69in"/>
    </style:style>
    <style:style style:name="P915" style:parent-style-name="Odstavecseseznamem" style:family="paragraph">
      <style:paragraph-properties fo:line-height="115%" fo:margin-right="0.2298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048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69in"/>
    </style:style>
    <style:style style:name="T921" style:parent-style-name="Standardnípísmoodstavce" style:family="text">
      <style:text-properties fo:letter-spacing="-0.0069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111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11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06in"/>
    </style:style>
    <style:style style:name="P940" style:parent-style-name="Odstavecseseznamem" style:master-page-name="MP6" style:family="paragraph">
      <style:paragraph-properties fo:break-before="page" fo:margin-top="0.0534in" fo:line-height="115%" fo:margin-right="0.2298in">
        <style:tab-stops>
          <style:tab-stop style:type="left" style:position="0in"/>
        </style:tab-stops>
      </style:paragraph-properties>
    </style:style>
    <style:style style:name="T944" style:parent-style-name="Standardnípísmoodstavce" style:family="text">
      <style:text-properties fo:letter-spacing="-0.0027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69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76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83in"/>
    </style:style>
    <style:style style:name="T959" style:parent-style-name="Standardnípísmoodstavce" style:family="text">
      <style:text-properties fo:letter-spacing="-0.0062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11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11in"/>
    </style:style>
    <style:style style:name="T968" style:parent-style-name="Standardnípísmoodstavce" style:family="text">
      <style:text-properties fo:letter-spacing="-0.0104in"/>
    </style:style>
    <style:style style:name="P969" style:parent-style-name="Odstavecseseznamem" style:family="paragraph">
      <style:paragraph-properties fo:margin-top="0.0847in" fo:line-height="115%" fo:margin-right="0.2298in">
        <style:tab-stops>
          <style:tab-stop style:type="left" style:position="0.2486in"/>
          <style:tab-stop style:type="left" style:position="0.25in"/>
        </style:tab-stops>
      </style:paragraph-properties>
    </style:style>
    <style:style style:name="T970" style:parent-style-name="Standardnípísmoodstavce" style:family="text">
      <style:text-properties fo:letter-spacing="-0.0069in"/>
    </style:style>
    <style:style style:name="T971" style:parent-style-name="Standardnípísmoodstavce" style:family="text">
      <style:text-properties fo:letter-spacing="-0.0083in"/>
    </style:style>
    <style:style style:name="T972" style:parent-style-name="Standardnípísmoodstavce" style:family="text">
      <style:text-properties fo:letter-spacing="-0.0076in"/>
    </style:style>
    <style:style style:name="T973" style:parent-style-name="Standardnípísmoodstavce" style:family="text">
      <style:text-properties fo:letter-spacing="-0.0076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83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13in"/>
    </style:style>
    <style:style style:name="P984" style:parent-style-name="Základnítext" style:family="paragraph">
      <style:paragraph-properties fo:margin-top="0.1361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34in"/>
    </style:style>
    <style:style style:name="P987" style:parent-style-name="Normální" style:family="paragraph">
      <style:paragraph-properties fo:text-align="center" fo:margin-top="0.0256in" fo:margin-left="0.2375in" fo:margin-right="0.2375in">
        <style:tab-stops/>
      </style:paragraph-properties>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2in"/>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13in"/>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2in"/>
    </style:style>
    <style:style style:name="T994" style:parent-style-name="Standardnípísmoodstavce" style:family="text">
      <style:text-properties fo:font-weight="bold" style:font-weight-asian="bold" fo:letter-spacing="-0.0013in"/>
    </style:style>
    <style:style style:name="P995" style:parent-style-name="Základnítext" style:family="paragraph">
      <style:paragraph-properties fo:margin-top="0.0534in"/>
      <style:text-properties fo:font-weight="bold" style:font-weight-asian="bold"/>
    </style:style>
    <style:style style:name="P996" style:parent-style-name="Odstavecseseznamem" style:family="paragraph">
      <style:paragraph-properties fo:margin-top="0.0006in" fo:line-height="115%" fo:margin-right="0.2284in">
        <style:tab-stops>
          <style:tab-stop style:type="left" style:position="0.3465in"/>
          <style:tab-stop style:type="left" style:position="0.3479in"/>
        </style:tab-stops>
      </style:paragraph-properties>
    </style:style>
    <style:style style:name="T997" style:parent-style-name="Standardnípísmoodstavce" style:family="text">
      <style:text-properties fo:letter-spacing="-0.0048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09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013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097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9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013in"/>
    </style:style>
    <style:style style:name="P1047" style:parent-style-name="Odstavecseseznamem" style:family="paragraph">
      <style:paragraph-properties fo:margin-top="0.0833in" fo:margin-left="0.4291in" fo:text-indent="-0.1958in">
        <style:tab-stops>
          <style:tab-stop style:type="left" style:position="0in"/>
        </style:tab-stops>
      </style:paragraph-properties>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41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13in"/>
    </style:style>
    <style:style style:name="P1059" style:parent-style-name="Odstavecseseznamem" style:family="paragraph">
      <style:paragraph-properties fo:margin-top="0.1097in" fo:line-height="115%" fo:margin-right="0.2298in" fo:text-indent="-0.25in">
        <style:tab-stops>
          <style:tab-stop style:type="left" style:position="0in"/>
          <style:tab-stop style:type="left" style:position="0.0416in"/>
        </style:tab-stops>
      </style:paragraph-properties>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font-weight="bold" style:font-weight-asian="bold" fo:letter-spacing="0.0277in"/>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555in"/>
    </style:style>
    <style:style style:name="T1074" style:parent-style-name="Standardnípísmoodstavce" style:family="text">
      <style:text-properties fo:letter-spacing="-0.0006in"/>
    </style:style>
    <style:style style:name="T1075" style:parent-style-name="Standardnípísmoodstavce" style:family="text">
      <style:text-properties fo:letter-spacing="-0.0111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11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P1087" style:parent-style-name="Odstavecseseznamem" style:family="paragraph">
      <style:paragraph-properties fo:margin-top="0.0833in" fo:line-height="115%" fo:margin-right="0.2305in" fo:text-indent="-0.25in">
        <style:tab-stops>
          <style:tab-stop style:type="left" style:position="-0.0013in"/>
          <style:tab-stop style:type="left" style:position="0in"/>
        </style:tab-stops>
      </style:paragraph-properties>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69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69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48in"/>
    </style:style>
    <style:style style:name="P1100" style:parent-style-name="Základnítext" style:family="paragraph">
      <style:paragraph-properties fo:text-align="justify" fo:line-height="0.1756in" fo:margin-left="0.6798in">
        <style:tab-stops/>
      </style:paragraph-properties>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27in"/>
    </style:style>
    <style:style style:name="P1112" style:parent-style-name="Odstavecseseznamem" style:master-page-name="MP7" style:family="paragraph">
      <style:paragraph-properties fo:break-before="page" fo:margin-top="0.0534in" fo:line-height="115%" fo:margin-right="0.2354in">
        <style:tab-stops>
          <style:tab-stop style:type="left" style:position="-1.0013in"/>
          <style:tab-stop style:type="left" style:position="-1in"/>
        </style:tab-stops>
      </style:paragraph-properties>
    </style:style>
    <style:style style:name="T1116" style:parent-style-name="Standardnípísmoodstavce" style:family="text">
      <style:text-properties fo:letter-spacing="-0.0013in"/>
    </style:style>
    <style:style style:name="P1117" style:parent-style-name="Odstavecseseznamem" style:family="paragraph">
      <style:paragraph-properties fo:margin-top="0in" fo:line-height="115%" fo:margin-right="0.2347in">
        <style:tab-stops>
          <style:tab-stop style:type="left" style:position="-1.0013in"/>
          <style:tab-stop style:type="left" style:position="-1in"/>
        </style:tab-stops>
      </style:paragraph-properties>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P1125" style:parent-style-name="Odstavecseseznamem" style:family="paragraph">
      <style:paragraph-properties fo:margin-top="0in" fo:line-height="115%" fo:margin-right="0.2326in">
        <style:tab-stops>
          <style:tab-stop style:type="left" style:position="-1in"/>
        </style:tab-stops>
      </style:paragraph-properties>
    </style:style>
    <style:style style:name="P1126" style:parent-style-name="Odstavecseseznamem" style:family="paragraph">
      <style:paragraph-properties fo:margin-top="0in" fo:line-height="115%" fo:margin-right="0.2305in">
        <style:tab-stops>
          <style:tab-stop style:type="left" style:position="-1.0013in"/>
          <style:tab-stop style:type="left" style:position="-1in"/>
        </style:tab-stops>
      </style:paragraph-properties>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83in"/>
    </style:style>
    <style:style style:name="P1135" style:parent-style-name="Odstavecseseznamem" style:family="paragraph">
      <style:paragraph-properties fo:margin-top="0.0819in" fo:line-height="115%" fo:margin-right="0.2291in" fo:text-indent="-0.25in">
        <style:tab-stops>
          <style:tab-stop style:type="left" style:position="0in"/>
        </style:tab-stops>
      </style:paragraph-properties>
    </style:style>
    <style:style style:name="T1136" style:parent-style-name="Standardnípísmoodstavce" style:family="text">
      <style:text-properties fo:font-weight="bold" style:font-weight-asian="bold"/>
    </style:style>
    <style:style style:name="P1137" style:parent-style-name="Základnítext" style:family="paragraph">
      <style:paragraph-properties fo:text-align="justify" fo:margin-top="0.0833in" fo:line-height="115%" fo:margin-left="0.6263in" fo:margin-right="0.2305in">
        <style:tab-stops/>
      </style:paragraph-properties>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76in"/>
    </style:style>
    <style:style style:name="T1140" style:parent-style-name="Standardnípísmoodstavce" style:family="text">
      <style:text-properties fo:letter-spacing="-0.0076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83in"/>
    </style:style>
    <style:style style:name="T1143" style:parent-style-name="Standardnípísmoodstavce" style:family="text">
      <style:text-properties fo:letter-spacing="-0.0076in"/>
    </style:style>
    <style:style style:name="T1144" style:parent-style-name="Standardnípísmoodstavce" style:family="text">
      <style:text-properties fo:letter-spacing="-0.0076in"/>
    </style:style>
    <style:style style:name="T1145" style:parent-style-name="Standardnípísmoodstavce" style:family="text">
      <style:text-properties fo:letter-spacing="-0.0055in"/>
    </style:style>
    <style:style style:name="T1146" style:parent-style-name="Standardnípísmoodstavce" style:family="text">
      <style:text-properties fo:letter-spacing="-0.0076in"/>
    </style:style>
    <style:style style:name="T1147" style:parent-style-name="Standardnípísmoodstavce" style:family="text">
      <style:text-properties fo:letter-spacing="-0.0083in"/>
    </style:style>
    <style:style style:name="T1148" style:parent-style-name="Standardnípísmoodstavce" style:family="text">
      <style:text-properties fo:letter-spacing="-0.0076in"/>
    </style:style>
    <style:style style:name="T1149" style:parent-style-name="Standardnípísmoodstavce" style:family="text">
      <style:text-properties fo:letter-spacing="-0.0083in"/>
    </style:style>
    <style:style style:name="T1150" style:parent-style-name="Standardnípísmoodstavce" style:family="text">
      <style:text-properties fo:letter-spacing="-0.0069in"/>
    </style:style>
    <style:style style:name="T1151" style:parent-style-name="Standardnípísmoodstavce" style:family="text">
      <style:text-properties fo:letter-spacing="-0.002in"/>
    </style:style>
    <style:style style:name="P1152" style:parent-style-name="Odstavecseseznamem" style:family="paragraph">
      <style:paragraph-properties fo:margin-top="0in" fo:line-height="115%" fo:margin-left="0.4298in" fo:margin-right="0.234in" fo:text-indent="-0.1972in">
        <style:tab-stops>
          <style:tab-stop style:type="left" style:position="0in"/>
          <style:tab-stop style:type="left" style:position="0.0416in"/>
        </style:tab-stops>
      </style:paragraph-properties>
    </style:style>
    <style:style style:name="T1153" style:parent-style-name="Standardnípísmoodstavce" style:family="text">
      <style:text-properties fo:letter-spacing="-0.0006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27in"/>
    </style:style>
    <style:style style:name="P1168" style:parent-style-name="Odstavecseseznamem" style:family="paragraph">
      <style:paragraph-properties fo:margin-top="0.0826in" fo:line-height="115%" fo:margin-left="0.4298in" fo:margin-right="0.2298in" fo:text-indent="-0.1972in">
        <style:tab-stops>
          <style:tab-stop style:type="left" style:position="-0.0013in"/>
          <style:tab-stop style:type="left" style:position="0in"/>
        </style:tab-stops>
      </style:paragraph-properties>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41in"/>
    </style:style>
    <style:style style:name="P1177" style:parent-style-name="Odstavecseseznamem" style:family="paragraph">
      <style:paragraph-properties fo:line-height="115%" fo:margin-left="0.4298in" fo:margin-right="0.2333in" fo:text-indent="-0.1972in">
        <style:tab-stops>
          <style:tab-stop style:type="left" style:position="-0.0013in"/>
          <style:tab-stop style:type="left" style:position="0in"/>
        </style:tab-stops>
      </style:paragraph-properties>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11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P1209" style:parent-style-name="Základnítext" style:family="paragraph">
      <style:paragraph-properties fo:margin-top="0.109in"/>
    </style:style>
    <style:style style:name="P1210" style:parent-style-name="Nadpis2" style:family="paragraph">
      <style:paragraph-properties fo:margin-left="0.2368in">
        <style:tab-stops/>
      </style:paragraph-properties>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34in"/>
    </style:style>
    <style:style style:name="P1213" style:parent-style-name="Normální" style:family="paragraph">
      <style:paragraph-properties fo:text-align="center" fo:margin-top="0.0263in" fo:margin-left="0.2375in" fo:margin-right="0.2375in">
        <style:tab-stops/>
      </style:paragraph-properties>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34in"/>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34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34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27in"/>
    </style:style>
    <style:style style:name="P1222" style:parent-style-name="Základnítext" style:family="paragraph">
      <style:paragraph-properties fo:margin-top="0.0541in"/>
      <style:text-properties fo:font-weight="bold" style:font-weight-asian="bold"/>
    </style:style>
    <style:style style:name="P1223" style:parent-style-name="Odstavecseseznamem" style:family="paragraph">
      <style:paragraph-properties fo:margin-top="0in" fo:line-height="115%" fo:margin-right="0.2305in">
        <style:tab-stops>
          <style:tab-stop style:type="left" style:position="0.2486in"/>
          <style:tab-stop style:type="left" style:position="0.25in"/>
        </style:tab-stops>
      </style:paragraph-properties>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48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34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41in"/>
    </style:style>
    <style:style style:name="P1238" style:parent-style-name="Odstavecseseznamem" style:family="paragraph">
      <style:paragraph-properties fo:margin-top="0.0826in" fo:line-height="115%" fo:margin-right="0.2305in">
        <style:tab-stops>
          <style:tab-stop style:type="left" style:position="0.2486in"/>
          <style:tab-stop style:type="left" style:position="0.25in"/>
        </style:tab-stops>
      </style:paragraph-properties>
    </style:style>
    <style:style style:name="P1239" style:parent-style-name="Odstavecseseznamem" style:master-page-name="MP8" style:family="paragraph">
      <style:paragraph-properties fo:break-before="page" fo:margin-top="0.0534in" fo:line-height="115%" fo:margin-right="0.2298in" fo:text-indent="-0.1972in">
        <style:tab-stops>
          <style:tab-stop style:type="left" style:position="0.2486in"/>
          <style:tab-stop style:type="left" style:position="0.25in"/>
        </style:tab-stops>
      </style:paragraph-properties>
    </style:style>
    <style:style style:name="T1243" style:parent-style-name="Standardnípísmoodstavce" style:family="text">
      <style:text-properties fo:letter-spacing="-0.0111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18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09in"/>
    </style:style>
    <style:style style:name="P1254" style:parent-style-name="Odstavecseseznamem" style:family="paragraph">
      <style:paragraph-properties fo:margin-top="0.0847in" fo:margin-left="0.4284in" fo:text-indent="-0.2486in">
        <style:tab-stops>
          <style:tab-stop style:type="left" style:position="0in"/>
        </style:tab-stops>
      </style:paragraph-properties>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13in"/>
    </style:style>
    <style:style style:name="P1269" style:parent-style-name="Odstavecseseznamem" style:family="paragraph">
      <style:paragraph-properties fo:margin-top="0.1097in" fo:line-height="115%" fo:margin-right="0.2319in" fo:text-indent="-0.1972in">
        <style:tab-stops>
          <style:tab-stop style:type="left" style:position="0.2486in"/>
          <style:tab-stop style:type="left" style:position="0.25in"/>
        </style:tab-stops>
      </style:paragraph-properties>
    </style:style>
    <style:style style:name="T1270" style:parent-style-name="Standardnípísmoodstavce" style:family="text">
      <style:text-properties fo:letter-spacing="-0.0013in"/>
    </style:style>
    <style:style style:name="P1271" style:parent-style-name="Základnítext" style:family="paragraph">
      <style:paragraph-properties fo:margin-top="0.0437in"/>
    </style:style>
    <style:style style:name="P1272" style:parent-style-name="Nadpis2" style:family="paragraph">
      <style:paragraph-properties fo:margin-left="0.2368in">
        <style:tab-stops/>
      </style:paragraph-properties>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34in"/>
    </style:style>
    <style:style style:name="P1275" style:parent-style-name="Normální" style:family="paragraph">
      <style:paragraph-properties fo:text-align="center" fo:margin-top="0.0263in" fo:margin-left="0.2375in" fo:margin-right="0.2375in">
        <style:tab-stops/>
      </style:paragraph-properties>
    </style:style>
    <style:style style:name="T1276" style:parent-style-name="Standardnípísmoodstavce" style:family="text">
      <style:text-properties fo:font-weight="bold" style:font-weight-asian="bold"/>
    </style:style>
    <style:style style:name="T1277" style:parent-style-name="Standardnípísmoodstavce" style:family="text">
      <style:text-properties fo:font-weight="bold" style:font-weight-asian="bold" fo:letter-spacing="-0.0041in"/>
    </style:style>
    <style:style style:name="T1278" style:parent-style-name="Standardnípísmoodstavce" style:family="text">
      <style:text-properties fo:font-weight="bold" style:font-weight-asian="bold"/>
    </style:style>
    <style:style style:name="T1279" style:parent-style-name="Standardnípísmoodstavce" style:family="text">
      <style:text-properties fo:font-weight="bold" style:font-weight-asian="bold" fo:letter-spacing="-0.0034in"/>
    </style:style>
    <style:style style:name="T1280" style:parent-style-name="Standardnípísmoodstavce" style:family="text">
      <style:text-properties fo:font-weight="bold" style:font-weight-asian="bold"/>
    </style:style>
    <style:style style:name="T1281" style:parent-style-name="Standardnípísmoodstavce" style:family="text">
      <style:text-properties fo:font-weight="bold" style:font-weight-asian="bold" fo:letter-spacing="-0.0027in"/>
    </style:style>
    <style:style style:name="T1282" style:parent-style-name="Standardnípísmoodstavce" style:family="text">
      <style:text-properties fo:font-weight="bold" style:font-weight-asian="bold" fo:letter-spacing="-0.0013in"/>
    </style:style>
    <style:style style:name="P1283" style:parent-style-name="Základnítext" style:family="paragraph">
      <style:paragraph-properties fo:margin-top="0.0534in"/>
      <style:text-properties fo:font-weight="bold" style:font-weight-asian="bold"/>
    </style:style>
    <style:style style:name="P1284" style:parent-style-name="Odstavecseseznamem" style:family="paragraph">
      <style:paragraph-properties fo:margin-top="0in" fo:margin-left="0.4291in" fo:text-indent="-0.1958in">
        <style:tab-stops>
          <style:tab-stop style:type="left" style:position="0in"/>
        </style:tab-stops>
      </style:paragraph-properties>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13in"/>
    </style:style>
    <style:style style:name="P1290" style:parent-style-name="Odstavecseseznamem" style:family="paragraph">
      <style:paragraph-properties fo:margin-top="0.109in" fo:line-height="115%" fo:margin-right="0.2291in">
        <style:tab-stops>
          <style:tab-stop style:type="left" style:position="0.2486in"/>
          <style:tab-stop style:type="left" style:position="0.25in"/>
        </style:tab-stops>
      </style:paragraph-properties>
    </style:style>
    <style:style style:name="T1291" style:parent-style-name="Standardnípísmoodstavce" style:family="text">
      <style:text-properties fo:letter-spacing="0.0555in"/>
    </style:style>
    <style:style style:name="T1292" style:parent-style-name="Standardnípísmoodstavce" style:family="text">
      <style:text-properties fo:letter-spacing="0.0548in"/>
    </style:style>
    <style:style style:name="T1293" style:parent-style-name="Standardnípísmoodstavce" style:family="text">
      <style:text-properties fo:letter-spacing="0.0555in"/>
    </style:style>
    <style:style style:name="T1294" style:parent-style-name="Standardnípísmoodstavce" style:family="text">
      <style:text-properties fo:letter-spacing="0.0555in"/>
    </style:style>
    <style:style style:name="T1295" style:parent-style-name="Standardnípísmoodstavce" style:family="text">
      <style:text-properties fo:letter-spacing="0.0555in"/>
    </style:style>
    <style:style style:name="T1296" style:parent-style-name="Standardnípísmoodstavce" style:family="text">
      <style:text-properties fo:letter-spacing="0.0555in"/>
    </style:style>
    <style:style style:name="T1297" style:parent-style-name="Standardnípísmoodstavce" style:family="text">
      <style:text-properties fo:letter-spacing="0.0555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555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277in"/>
    </style:style>
    <style:style style:name="T1302" style:parent-style-name="Standardnípísmoodstavce" style:family="text">
      <style:text-properties fo:letter-spacing="-0.0006in"/>
    </style:style>
    <style:style style:name="T1303" style:parent-style-name="Standardnípísmoodstavce" style:family="text">
      <style:text-properties fo:letter-spacing="-0.0013in"/>
    </style:style>
    <style:style style:name="T1304" style:parent-style-name="Standardnípísmoodstavce" style:family="text">
      <style:text-properties fo:letter-spacing="0.0111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111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04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013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P1315" style:parent-style-name="Odstavecseseznamem" style:family="paragraph">
      <style:paragraph-properties fo:margin-top="0.0833in" fo:line-height="115%" fo:margin-right="0.2326in">
        <style:tab-stops>
          <style:tab-stop style:type="left" style:position="0.2486in"/>
          <style:tab-stop style:type="left" style:position="0.25in"/>
        </style:tab-stops>
      </style:paragraph-properties>
    </style:style>
    <style:style style:name="T1316" style:parent-style-name="Standardnípísmoodstavce" style:family="text">
      <style:text-properties fo:letter-spacing="-0.009in"/>
    </style:style>
    <style:style style:name="T1317" style:parent-style-name="Standardnípísmoodstavce" style:family="text">
      <style:text-properties fo:letter-spacing="-0.0097in"/>
    </style:style>
    <style:style style:name="T1318" style:parent-style-name="Standardnípísmoodstavce" style:family="text">
      <style:text-properties fo:letter-spacing="-0.009in"/>
    </style:style>
    <style:style style:name="T1319" style:parent-style-name="Standardnípísmoodstavce" style:family="text">
      <style:text-properties fo:letter-spacing="-0.009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097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083in"/>
    </style:style>
    <style:style style:name="T1324" style:parent-style-name="Standardnípísmoodstavce" style:family="text">
      <style:text-properties fo:letter-spacing="-0.009in"/>
    </style:style>
    <style:style style:name="T1325" style:parent-style-name="Standardnípísmoodstavce" style:family="text">
      <style:text-properties fo:letter-spacing="-0.009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083in"/>
    </style:style>
    <style:style style:name="T1328" style:parent-style-name="Standardnípísmoodstavce" style:family="text">
      <style:text-properties fo:letter-spacing="-0.0104in"/>
    </style:style>
    <style:style style:name="P1329" style:parent-style-name="Základnítext" style:family="paragraph">
      <style:paragraph-properties fo:text-align="justify" fo:margin-top="0.0006in" fo:line-height="115%" fo:margin-left="0.4298in" fo:margin-right="0.2291in">
        <style:tab-stops/>
      </style:paragraph-properties>
    </style:style>
    <style:style style:name="T1330" style:parent-style-name="Standardnípísmoodstavce" style:family="text">
      <style:text-properties fo:letter-spacing="0.018in"/>
    </style:style>
    <style:style style:name="T1331" style:parent-style-name="Standardnípísmoodstavce" style:family="text">
      <style:text-properties fo:letter-spacing="0.0152in"/>
    </style:style>
    <style:style style:name="T1332" style:parent-style-name="Standardnípísmoodstavce" style:family="text">
      <style:text-properties fo:letter-spacing="0.0152in"/>
    </style:style>
    <style:style style:name="T1333" style:parent-style-name="Standardnípísmoodstavce" style:family="text">
      <style:text-properties fo:letter-spacing="0.0173in"/>
    </style:style>
    <style:style style:name="T1334" style:parent-style-name="Standardnípísmoodstavce" style:family="text">
      <style:text-properties fo:letter-spacing="0.0166in"/>
    </style:style>
    <style:style style:name="T1335" style:parent-style-name="Standardnípísmoodstavce" style:family="text">
      <style:text-properties fo:letter-spacing="0.0152in"/>
    </style:style>
    <style:style style:name="T1336" style:parent-style-name="Standardnípísmoodstavce" style:family="text">
      <style:text-properties fo:letter-spacing="0.0152in"/>
    </style:style>
    <style:style style:name="T1337" style:parent-style-name="Standardnípísmoodstavce" style:family="text">
      <style:text-properties fo:letter-spacing="0.0173in"/>
    </style:style>
    <style:style style:name="T1338" style:parent-style-name="Standardnípísmoodstavce" style:family="text">
      <style:text-properties fo:letter-spacing="0.0173in"/>
    </style:style>
    <style:style style:name="T1339" style:parent-style-name="Standardnípísmoodstavce" style:family="text">
      <style:text-properties fo:letter-spacing="0.018in"/>
    </style:style>
    <style:style style:name="T1340" style:parent-style-name="Standardnípísmoodstavce" style:family="text">
      <style:text-properties fo:letter-spacing="0.0159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2in"/>
    </style:style>
    <style:style style:name="T1344" style:parent-style-name="Standardnípísmoodstavce" style:family="text">
      <style:text-properties fo:letter-spacing="-0.009in"/>
    </style:style>
    <style:style style:name="T1345" style:parent-style-name="Standardnípísmoodstavce" style:family="text">
      <style:text-properties fo:letter-spacing="-0.0111in"/>
    </style:style>
    <style:style style:name="T1346" style:parent-style-name="Standardnípísmoodstavce" style:family="text">
      <style:text-properties fo:letter-spacing="-0.009in"/>
    </style:style>
    <style:style style:name="T1347" style:parent-style-name="Standardnípísmoodstavce" style:family="text">
      <style:text-properties fo:letter-spacing="-0.0097in"/>
    </style:style>
    <style:style style:name="T1348" style:parent-style-name="Standardnípísmoodstavce" style:family="text">
      <style:text-properties fo:letter-spacing="-0.0111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97in"/>
    </style:style>
    <style:style style:name="P1356" style:parent-style-name="Odstavecseseznamem" style:family="paragraph">
      <style:paragraph-properties fo:margin-top="0.0826in" fo:line-height="115%" fo:margin-right="0.2284in">
        <style:tab-stops>
          <style:tab-stop style:type="left" style:position="0.2486in"/>
          <style:tab-stop style:type="left" style:position="0.25in"/>
        </style:tab-stops>
      </style:paragraph-properties>
    </style:style>
    <style:style style:name="P1357" style:parent-style-name="Odstavecseseznamem" style:family="paragraph">
      <style:paragraph-properties fo:line-height="115%" fo:margin-right="0.2326in">
        <style:tab-stops>
          <style:tab-stop style:type="left" style:position="0.2486in"/>
          <style:tab-stop style:type="left" style:position="0.25in"/>
        </style:tab-stops>
      </style:paragraph-properties>
    </style:style>
    <style:style style:name="P1358" style:parent-style-name="Odstavecseseznamem" style:family="paragraph">
      <style:paragraph-properties fo:margin-top="0.0826in" fo:line-height="115%" fo:margin-right="0.2305in">
        <style:tab-stops>
          <style:tab-stop style:type="left" style:position="0.2486in"/>
          <style:tab-stop style:type="left" style:position="0.25in"/>
        </style:tab-stops>
      </style:paragraph-properties>
    </style:style>
    <style:style style:name="T1359" style:parent-style-name="Standardnípísmoodstavce" style:family="text">
      <style:text-properties fo:letter-spacing="-0.0111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013in"/>
    </style:style>
    <style:style style:name="T1373" style:parent-style-name="Standardnípísmoodstavce" style:family="text">
      <style:text-properties fo:letter-spacing="-0.0013in"/>
    </style:style>
    <style:style style:name="T1374" style:parent-style-name="Standardnípísmoodstavce" style:family="text">
      <style:text-properties fo:letter-spacing="-0.0013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06in"/>
    </style:style>
    <style:style style:name="T1379" style:parent-style-name="Standardnípísmoodstavce" style:family="text">
      <style:text-properties fo:letter-spacing="-0.0013in"/>
    </style:style>
    <style:style style:name="P1380" style:parent-style-name="Základnítext" style:master-page-name="MP9" style:family="paragraph">
      <style:paragraph-properties fo:break-before="page" fo:margin-top="0.0534in" fo:line-height="115%" fo:margin-left="0.4298in">
        <style:tab-stops/>
      </style:paragraph-properties>
    </style:style>
    <style:style style:name="T1384" style:parent-style-name="Standardnípísmoodstavce" style:family="text">
      <style:text-properties fo:letter-spacing="0.0555in" style:text-scale="150%"/>
    </style:style>
    <style:style style:name="T1385" style:parent-style-name="Standardnípísmoodstavce" style:family="text">
      <style:text-properties fo:letter-spacing="0.0555in" style:text-scale="150%"/>
    </style:style>
    <style:style style:name="T1386" style:parent-style-name="Standardnípísmoodstavce" style:family="text">
      <style:text-properties fo:letter-spacing="0.0555in" style:text-scale="150%"/>
    </style:style>
    <style:style style:name="T1387" style:parent-style-name="Standardnípísmoodstavce" style:family="text">
      <style:text-properties fo:letter-spacing="0.0555in" style:text-scale="150%"/>
    </style:style>
    <style:style style:name="T1388" style:parent-style-name="Standardnípísmoodstavce" style:family="text">
      <style:text-properties fo:letter-spacing="0.0555in" style:text-scale="150%"/>
    </style:style>
    <style:style style:name="T1389" style:parent-style-name="Standardnípísmoodstavce" style:family="text">
      <style:text-properties fo:letter-spacing="0.0555in" style:text-scale="150%"/>
    </style:style>
    <style:style style:name="T1390" style:parent-style-name="Standardnípísmoodstavce" style:family="text">
      <style:text-properties fo:letter-spacing="0.0555in" style:text-scale="150%"/>
    </style:style>
    <style:style style:name="T1391" style:parent-style-name="Standardnípísmoodstavce" style:family="text">
      <style:text-properties fo:letter-spacing="0.0555in" style:text-scale="150%"/>
    </style:style>
    <style:style style:name="P1392" style:parent-style-name="Odstavecseseznamem" style:family="paragraph">
      <style:paragraph-properties fo:text-align="start" fo:margin-top="0.0812in" fo:line-height="115%" fo:margin-right="0.2291in">
        <style:tab-stops>
          <style:tab-stop style:type="left" style:position="0.2486in"/>
          <style:tab-stop style:type="left" style:position="0.25in"/>
        </style:tab-stops>
      </style:paragraph-properties>
    </style:style>
    <style:style style:name="T1393" style:parent-style-name="Standardnípísmoodstavce" style:family="text">
      <style:text-properties fo:letter-spacing="0.0277in"/>
    </style:style>
    <style:style style:name="T1394" style:parent-style-name="Standardnípísmoodstavce" style:family="text">
      <style:text-properties fo:letter-spacing="0.0277in"/>
    </style:style>
    <style:style style:name="T1395" style:parent-style-name="Standardnípísmoodstavce" style:family="text">
      <style:text-properties fo:letter-spacing="0.0277in"/>
    </style:style>
    <style:style style:name="T1396" style:parent-style-name="Standardnípísmoodstavce" style:family="text">
      <style:text-properties fo:letter-spacing="0.0277in"/>
    </style:style>
    <style:style style:name="T1397" style:parent-style-name="Standardnípísmoodstavce" style:family="text">
      <style:text-properties fo:letter-spacing="0.0277in"/>
    </style:style>
    <style:style style:name="T1398" style:parent-style-name="Standardnípísmoodstavce" style:family="text">
      <style:text-properties fo:letter-spacing="0.0277in"/>
    </style:style>
    <style:style style:name="T1399" style:parent-style-name="Standardnípísmoodstavce" style:family="text">
      <style:text-properties fo:letter-spacing="0.0277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P1404" style:parent-style-name="Odstavecseseznamem" style:family="paragraph">
      <style:paragraph-properties fo:margin-top="0.0826in">
        <style:tab-stops>
          <style:tab-stop style:type="left" style:position="-0.0451in"/>
        </style:tab-stops>
      </style:paragraph-properties>
    </style:style>
    <style:style style:name="T1405" style:parent-style-name="Standardnípísmoodstavce" style:family="text">
      <style:text-properties fo:letter-spacing="-0.0048in"/>
    </style:style>
    <style:style style:name="T1406" style:parent-style-name="Standardnípísmoodstavce" style:family="text">
      <style:text-properties fo:letter-spacing="-0.0062in"/>
    </style:style>
    <style:style style:name="T1407" style:parent-style-name="Standardnípísmoodstavce" style:family="text">
      <style:text-properties fo:letter-spacing="-0.0062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48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027in"/>
    </style:style>
    <style:style style:name="P1412" style:parent-style-name="Odstavecseseznamem" style:family="paragraph">
      <style:paragraph-properties fo:margin-top="0.1111in">
        <style:tab-stops>
          <style:tab-stop style:type="left" style:position="-0.0451in"/>
        </style:tab-stops>
      </style:paragraph-properties>
    </style:style>
    <style:style style:name="T1413" style:parent-style-name="Standardnípísmoodstavce" style:family="text">
      <style:text-properties fo:letter-spacing="-0.0076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048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13in"/>
    </style:style>
    <style:style style:name="P1423" style:parent-style-name="Odstavecseseznamem" style:family="paragraph">
      <style:paragraph-properties fo:margin-top="0.109in">
        <style:tab-stops>
          <style:tab-stop style:type="left" style:position="-0.0451in"/>
        </style:tab-stops>
      </style:paragraph-properties>
    </style:style>
    <style:style style:name="T1424" style:parent-style-name="Standardnípísmoodstavce" style:family="text">
      <style:text-properties fo:letter-spacing="-0.0048in"/>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27in"/>
    </style:style>
    <style:style style:name="P1432" style:parent-style-name="Odstavecseseznamem" style:family="paragraph">
      <style:paragraph-properties fo:margin-top="0.1097in">
        <style:tab-stops>
          <style:tab-stop style:type="left" style:position="-0.0451in"/>
        </style:tab-stops>
      </style:paragraph-properties>
    </style:style>
    <style:style style:name="T1433" style:parent-style-name="Standardnípísmoodstavce" style:family="text">
      <style:text-properties fo:letter-spacing="-0.0055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13in"/>
    </style:style>
    <style:style style:name="P1438" style:parent-style-name="Základnítext" style:family="paragraph">
      <style:paragraph-properties fo:text-align="justify" fo:margin-top="0.109in" fo:line-height="115%" fo:margin-left="0.4298in" fo:margin-right="0.2326in" fo:text-indent="-0.0069in">
        <style:tab-stops/>
      </style:paragraph-properties>
    </style:style>
    <style:style style:name="T1439" style:parent-style-name="Standardnípísmoodstavce" style:family="text">
      <style:text-properties fo:letter-spacing="-0.0013in"/>
    </style:style>
    <style:style style:name="P1440" style:parent-style-name="Odstavecseseznamem" style:family="paragraph">
      <style:paragraph-properties fo:line-height="115%" fo:margin-right="0.2298in">
        <style:tab-stops>
          <style:tab-stop style:type="left" style:position="0.2486in"/>
          <style:tab-stop style:type="left" style:position="0.25in"/>
        </style:tab-stops>
      </style:paragraph-properties>
    </style:style>
    <style:style style:name="T1441" style:parent-style-name="Standardnípísmoodstavce" style:family="text">
      <style:text-properties fo:letter-spacing="0.0486in"/>
    </style:style>
    <style:style style:name="T1442" style:parent-style-name="Standardnípísmoodstavce" style:family="text">
      <style:text-properties fo:letter-spacing="0.0472in"/>
    </style:style>
    <style:style style:name="T1443" style:parent-style-name="Standardnípísmoodstavce" style:family="text">
      <style:text-properties fo:letter-spacing="0.0472in"/>
    </style:style>
    <style:style style:name="T1444" style:parent-style-name="Standardnípísmoodstavce" style:family="text">
      <style:text-properties fo:letter-spacing="0.0465in"/>
    </style:style>
    <style:style style:name="T1445" style:parent-style-name="Standardnípísmoodstavce" style:family="text">
      <style:text-properties fo:letter-spacing="0.0486in"/>
    </style:style>
    <style:style style:name="T1446" style:parent-style-name="Standardnípísmoodstavce" style:family="text">
      <style:text-properties fo:letter-spacing="0.0472in"/>
    </style:style>
    <style:style style:name="T1447" style:parent-style-name="Standardnípísmoodstavce" style:family="text">
      <style:text-properties fo:letter-spacing="0.0493in"/>
    </style:style>
    <style:style style:name="T1448" style:parent-style-name="Standardnípísmoodstavce" style:family="text">
      <style:text-properties fo:letter-spacing="0.0472in"/>
    </style:style>
    <style:style style:name="T1449" style:parent-style-name="Standardnípísmoodstavce" style:family="text">
      <style:text-properties fo:letter-spacing="0.0493in"/>
    </style:style>
    <style:style style:name="T1450" style:parent-style-name="Standardnípísmoodstavce" style:family="text">
      <style:text-properties fo:letter-spacing="0.0486in"/>
    </style:style>
    <style:style style:name="T1451" style:parent-style-name="Standardnípísmoodstavce" style:family="text">
      <style:text-properties fo:letter-spacing="0.05in"/>
    </style:style>
    <style:style style:name="T1452" style:parent-style-name="Standardnípísmoodstavce" style:family="text">
      <style:text-properties fo:letter-spacing="-0.0013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48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06in"/>
    </style:style>
    <style:style style:name="T1464" style:parent-style-name="Standardnípísmoodstavce" style:family="text">
      <style:text-properties fo:letter-spacing="-0.002in"/>
    </style:style>
    <style:style style:name="P1465" style:parent-style-name="Odstavecseseznamem" style:family="paragraph">
      <style:paragraph-properties fo:line-height="115%" fo:margin-right="0.2277in">
        <style:tab-stops>
          <style:tab-stop style:type="left" style:position="0.2486in"/>
          <style:tab-stop style:type="left" style:position="0.25in"/>
        </style:tab-stops>
      </style:paragraph-properties>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62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69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62in"/>
    </style:style>
    <style:style style:name="T1479" style:parent-style-name="Standardnípísmoodstavce" style:family="text">
      <style:text-properties fo:letter-spacing="-0.0048in"/>
    </style:style>
    <style:style style:name="P1480" style:parent-style-name="Odstavecseseznamem" style:family="paragraph">
      <style:paragraph-properties fo:margin-top="0.0833in" fo:line-height="115%" fo:margin-right="0.2319in" fo:text-indent="-0.25in">
        <style:tab-stops>
          <style:tab-stop style:type="left" style:position="0.2486in"/>
          <style:tab-stop style:type="left" style:position="0.25in"/>
        </style:tab-stops>
      </style:paragraph-properties>
    </style:style>
    <style:style style:name="T1481" style:parent-style-name="Standardnípísmoodstavce" style:family="text">
      <style:text-properties fo:letter-spacing="-0.0111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11in"/>
    </style:style>
    <style:style style:name="T1485" style:parent-style-name="Standardnípísmoodstavce" style:family="text">
      <style:text-properties fo:letter-spacing="-0.0104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2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111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04in"/>
    </style:style>
    <style:style style:name="T1513" style:parent-style-name="Standardnípísmoodstavce" style:family="text">
      <style:text-properties fo:letter-spacing="-0.0111in"/>
    </style:style>
    <style:style style:name="T1514" style:parent-style-name="Standardnípísmoodstavce" style:family="text">
      <style:text-properties fo:letter-spacing="-0.0104in"/>
    </style:style>
    <style:style style:name="T1515" style:parent-style-name="Standardnípísmoodstavce" style:family="text">
      <style:text-properties fo:letter-spacing="-0.0104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11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11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9in"/>
    </style:style>
    <style:style style:name="T1523" style:parent-style-name="Standardnípísmoodstavce" style:family="text">
      <style:text-properties fo:letter-spacing="-0.0076in"/>
    </style:style>
    <style:style style:name="T1524" style:parent-style-name="Standardnípísmoodstavce" style:family="text">
      <style:text-properties fo:letter-spacing="-0.009in"/>
    </style:style>
    <style:style style:name="T1525" style:parent-style-name="Standardnípísmoodstavce" style:family="text">
      <style:text-properties fo:letter-spacing="-0.0083in"/>
    </style:style>
    <style:style style:name="T1526" style:parent-style-name="Standardnípísmoodstavce" style:family="text">
      <style:text-properties fo:letter-spacing="-0.0083in"/>
    </style:style>
    <style:style style:name="T1527" style:parent-style-name="Standardnípísmoodstavce" style:family="text">
      <style:text-properties fo:letter-spacing="-0.0062in"/>
    </style:style>
    <style:style style:name="T1528" style:parent-style-name="Standardnípísmoodstavce" style:family="text">
      <style:text-properties fo:letter-spacing="-0.0083in"/>
    </style:style>
    <style:style style:name="T1529" style:parent-style-name="Standardnípísmoodstavce" style:family="text">
      <style:text-properties fo:letter-spacing="-0.0076in"/>
    </style:style>
    <style:style style:name="T1530" style:parent-style-name="Standardnípísmoodstavce" style:family="text">
      <style:text-properties fo:letter-spacing="-0.0083in"/>
    </style:style>
    <style:style style:name="P1531" style:parent-style-name="Odstavecseseznamem" style:family="paragraph">
      <style:paragraph-properties fo:margin-top="0.0833in" fo:line-height="115%" fo:margin-right="0.2347in" fo:text-indent="-0.25in">
        <style:tab-stops>
          <style:tab-stop style:type="left" style:position="0.2486in"/>
          <style:tab-stop style:type="left" style:position="0.25in"/>
        </style:tab-stops>
      </style:paragraph-properties>
    </style:style>
    <style:style style:name="T1532" style:parent-style-name="Standardnípísmoodstavce" style:family="text">
      <style:text-properties fo:letter-spacing="-0.0083in"/>
    </style:style>
    <style:style style:name="T1533" style:parent-style-name="Standardnípísmoodstavce" style:family="text">
      <style:text-properties fo:letter-spacing="-0.0083in"/>
    </style:style>
    <style:style style:name="T1534" style:parent-style-name="Standardnípísmoodstavce" style:family="text">
      <style:text-properties fo:letter-spacing="-0.0097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097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83in"/>
    </style:style>
    <style:style style:name="T1539" style:parent-style-name="Standardnípísmoodstavce" style:family="text">
      <style:text-properties fo:letter-spacing="-0.009in"/>
    </style:style>
    <style:style style:name="T1540" style:parent-style-name="Standardnípísmoodstavce" style:family="text">
      <style:text-properties fo:letter-spacing="-0.0104in"/>
    </style:style>
    <style:style style:name="T1541" style:parent-style-name="Standardnípísmoodstavce" style:family="text">
      <style:text-properties fo:letter-spacing="-0.0104in"/>
    </style:style>
    <style:style style:name="T1542" style:parent-style-name="Standardnípísmoodstavce" style:family="text">
      <style:text-properties fo:letter-spacing="-0.0083in"/>
    </style:style>
    <style:style style:name="P1543" style:parent-style-name="Základnítext" style:family="paragraph">
      <style:paragraph-properties fo:margin-top="0.0173in"/>
    </style:style>
    <style:style style:name="P1544" style:parent-style-name="Nadpis2" style:family="paragraph">
      <style:paragraph-properties fo:text-align="start" fo:margin-top="0.0006in" fo:line-height="115%" fo:margin-left="2.5805in" fo:margin-right="2.5576in" fo:text-indent="0.4166in">
        <style:tab-stops/>
      </style:paragraph-properties>
    </style:style>
    <style:style style:name="T1545" style:parent-style-name="Standardnípísmoodstavce" style:family="text">
      <style:text-properties fo:letter-spacing="-0.0111in"/>
    </style:style>
    <style:style style:name="P1546" style:parent-style-name="Základnítext" style:family="paragraph">
      <style:paragraph-properties fo:margin-top="0.025in"/>
      <style:text-properties fo:font-weight="bold" style:font-weight-asian="bold"/>
    </style:style>
    <style:style style:name="P1547" style:parent-style-name="Odstavecseseznamem" style:family="paragraph">
      <style:paragraph-properties fo:margin-top="0in" fo:line-height="115%" fo:margin-right="0.2298in">
        <style:tab-stops>
          <style:tab-stop style:type="left" style:position="0.2486in"/>
          <style:tab-stop style:type="left" style:position="0.25in"/>
        </style:tab-stops>
      </style:paragraph-properties>
    </style:style>
    <style:style style:name="T1548" style:parent-style-name="Standardnípísmoodstavce" style:family="text">
      <style:text-properties fo:letter-spacing="-0.002in"/>
    </style:style>
    <style:style style:name="P1549" style:parent-style-name="Odstavecseseznamem" style:family="paragraph">
      <style:paragraph-properties fo:line-height="160%" fo:margin-right="2.8444in">
        <style:tab-stops>
          <style:tab-stop style:type="left" style:position="0.2486in"/>
          <style:tab-stop style:type="left" style:position="0.25in"/>
        </style:tab-stops>
      </style:paragraph-properties>
    </style:style>
    <style:style style:name="T1550" style:parent-style-name="Standardnípísmoodstavce" style:family="text">
      <style:text-properties fo:letter-spacing="-0.0048in"/>
    </style:style>
    <style:style style:name="T1551" style:parent-style-name="Standardnípísmoodstavce" style:family="text">
      <style:text-properties fo:letter-spacing="-0.0055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034in"/>
    </style:style>
    <style:style style:name="P1555" style:parent-style-name="Základnítext" style:family="paragraph">
      <style:paragraph-properties fo:text-align="justify" fo:margin-top="0.002in" fo:line-height="115%" fo:margin-left="0.4298in" fo:margin-right="0.234in">
        <style:tab-stops/>
      </style:paragraph-properties>
    </style:style>
    <style:style style:name="T1556" style:parent-style-name="Standardnípísmoodstavce" style:family="text">
      <style:text-properties fo:letter-spacing="-0.0027in"/>
    </style:style>
    <style:style style:name="P1557" style:parent-style-name="Základnítext" style:family="paragraph">
      <style:paragraph-properties fo:margin-top="0.0826in" fo:line-height="115%" fo:margin-left="0.4298in">
        <style:tab-stops/>
      </style:paragraph-properties>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77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63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63in"/>
    </style:style>
    <style:style style:name="T1565" style:parent-style-name="Standardnípísmoodstavce" style:family="text">
      <style:text-properties fo:letter-spacing="0.0277in"/>
    </style:style>
    <style:style style:name="T1566" style:parent-style-name="Standardnípísmoodstavce" style:family="text">
      <style:text-properties fo:letter-spacing="0.0277in"/>
    </style:style>
    <style:style style:name="T1567" style:parent-style-name="Standardnípísmoodstavce" style:family="text">
      <style:text-properties fo:letter-spacing="0.0263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63in"/>
    </style:style>
    <style:style style:name="P1570" style:parent-style-name="Základnítext" style:master-page-name="MP10" style:family="paragraph">
      <style:paragraph-properties fo:break-before="page" fo:margin-top="0.0534in" fo:line-height="161%" fo:margin-left="0.4298in" fo:margin-right="2.5576in">
        <style:tab-stops/>
      </style:paragraph-properties>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048in"/>
    </style:style>
    <style:style style:name="T1579" style:parent-style-name="Standardnípísmoodstavce" style:family="text">
      <style:text-properties fo:letter-spacing="-0.0027in"/>
    </style:style>
    <style:style style:name="T1580" style:parent-style-name="Standardnípísmoodstavce" style:family="text">
      <style:text-properties fo:letter-spacing="-0.0041in"/>
    </style:style>
    <style:style style:name="P1581" style:parent-style-name="Základnítext" style:family="paragraph">
      <style:paragraph-properties fo:line-height="0.175in" fo:margin-left="0.4298in">
        <style:tab-stops/>
      </style:paragraph-properties>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06in"/>
    </style:style>
    <style:style style:name="T1584" style:parent-style-name="Standardnípísmoodstavce" style:family="text">
      <style:text-properties fo:letter-spacing="-0.0006in"/>
    </style:style>
    <style:style style:name="T1585" style:parent-style-name="Standardnípísmoodstavce" style:family="text">
      <style:text-properties fo:letter-spacing="-0.0013in"/>
    </style:style>
    <style:style style:name="P1586" style:parent-style-name="Základnítext" style:family="paragraph">
      <style:paragraph-properties fo:margin-top="0.1097in" fo:line-height="160%" fo:margin-left="0.4298in" fo:margin-right="2.5576in">
        <style:tab-stops/>
      </style:paragraph-properties>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2in"/>
    </style:style>
    <style:style style:name="T1589" style:parent-style-name="Standardnípísmoodstavce" style:family="text">
      <style:text-properties fo:letter-spacing="-0.002in"/>
    </style:style>
    <style:style style:name="T1590" style:parent-style-name="Standardnípísmoodstavce" style:family="text">
      <style:text-properties fo:letter-spacing="-0.0041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48in"/>
    </style:style>
    <style:style style:name="P1594" style:parent-style-name="Odstavecseseznamem" style:family="paragraph">
      <style:paragraph-properties fo:margin-top="0.002in" fo:line-height="115%" fo:margin-right="0.2305in">
        <style:tab-stops>
          <style:tab-stop style:type="left" style:position="0.2486in"/>
          <style:tab-stop style:type="left" style:position="0.25in"/>
        </style:tab-stops>
      </style:paragraph-properties>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13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06in"/>
    </style:style>
    <style:style style:name="P1600" style:parent-style-name="Odstavecseseznamem" style:family="paragraph">
      <style:paragraph-properties fo:margin-top="0.0826in" fo:line-height="115%" fo:margin-right="0.2305in">
        <style:tab-stops>
          <style:tab-stop style:type="left" style:position="0.2486in"/>
          <style:tab-stop style:type="left" style:position="0.25in"/>
        </style:tab-stops>
      </style:paragraph-properties>
    </style:style>
    <style:style style:name="T1601" style:parent-style-name="Standardnípísmoodstavce" style:family="text">
      <style:text-properties fo:letter-spacing="-0.0006in"/>
    </style:style>
    <style:style style:name="T1602" style:parent-style-name="Standardnípísmoodstavce" style:family="text">
      <style:text-properties fo:letter-spacing="-0.002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06in"/>
    </style:style>
    <style:style style:name="T1605" style:parent-style-name="Standardnípísmoodstavce" style:family="text">
      <style:text-properties fo:letter-spacing="-0.002in"/>
    </style:style>
    <style:style style:name="T1606" style:parent-style-name="Standardnípísmoodstavce" style:family="text">
      <style:text-properties fo:letter-spacing="-0.002in"/>
    </style:style>
    <style:style style:name="T1607" style:parent-style-name="Standardnípísmoodstavce" style:family="text">
      <style:text-properties fo:letter-spacing="-0.002in"/>
    </style:style>
    <style:style style:name="T1608" style:parent-style-name="Standardnípísmoodstavce" style:family="text">
      <style:text-properties fo:letter-spacing="-0.0034in"/>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13in"/>
    </style:style>
    <style:style style:name="P1611" style:parent-style-name="Odstavecseseznamem" style:family="paragraph">
      <style:paragraph-properties fo:line-height="115%" fo:margin-right="0.234in">
        <style:tab-stops>
          <style:tab-stop style:type="left" style:position="0.2486in"/>
          <style:tab-stop style:type="left" style:position="0.25in"/>
        </style:tab-stops>
      </style:paragraph-properties>
    </style:style>
    <style:style style:name="P1612" style:parent-style-name="Odstavecseseznamem" style:family="paragraph">
      <style:paragraph-properties fo:margin-top="0.0833in" fo:line-height="115%" fo:margin-right="0.2319in">
        <style:tab-stops>
          <style:tab-stop style:type="left" style:position="0.2486in"/>
          <style:tab-stop style:type="left" style:position="0.25in"/>
        </style:tab-stops>
      </style:paragraph-properties>
    </style:style>
    <style:style style:name="T1613" style:parent-style-name="Standardnípísmoodstavce" style:family="text">
      <style:text-properties fo:letter-spacing="0.0222in"/>
    </style:style>
    <style:style style:name="T1614" style:parent-style-name="Standardnípísmoodstavce" style:family="text">
      <style:text-properties fo:letter-spacing="0.0201in"/>
    </style:style>
    <style:style style:name="T1615" style:parent-style-name="Standardnípísmoodstavce" style:family="text">
      <style:text-properties fo:letter-spacing="0.0222in"/>
    </style:style>
    <style:style style:name="T1616" style:parent-style-name="Standardnípísmoodstavce" style:family="text">
      <style:text-properties fo:letter-spacing="0.0215in"/>
    </style:style>
    <style:style style:name="T1617" style:parent-style-name="Standardnípísmoodstavce" style:family="text">
      <style:text-properties fo:letter-spacing="0.0194in"/>
    </style:style>
    <style:style style:name="T1618" style:parent-style-name="Standardnípísmoodstavce" style:family="text">
      <style:text-properties fo:letter-spacing="0.0215in"/>
    </style:style>
    <style:style style:name="T1619" style:parent-style-name="Standardnípísmoodstavce" style:family="text">
      <style:text-properties fo:letter-spacing="0.0243in"/>
    </style:style>
    <style:style style:name="T1620" style:parent-style-name="Standardnípísmoodstavce" style:family="text">
      <style:text-properties fo:letter-spacing="0.0215in"/>
    </style:style>
    <style:style style:name="T1621" style:parent-style-name="Standardnípísmoodstavce" style:family="text">
      <style:text-properties fo:letter-spacing="0.0222in"/>
    </style:style>
    <style:style style:name="T1622" style:parent-style-name="Standardnípísmoodstavce" style:family="text">
      <style:text-properties fo:letter-spacing="0.0208in"/>
    </style:style>
    <style:style style:name="T1623" style:parent-style-name="Standardnípísmoodstavce" style:family="text">
      <style:text-properties fo:letter-spacing="0.0208in"/>
    </style:style>
    <style:style style:name="T1624" style:parent-style-name="Standardnípísmoodstavce" style:family="text">
      <style:text-properties fo:letter-spacing="0.0215in"/>
    </style:style>
    <style:style style:name="T1625" style:parent-style-name="Standardnípísmoodstavce" style:family="text">
      <style:text-properties fo:letter-spacing="-0.0013in"/>
    </style:style>
    <style:style style:name="P1626" style:parent-style-name="Základnítext" style:family="paragraph">
      <style:text-properties fo:font-size="25pt" style:font-size-asian="25pt"/>
    </style:style>
    <style:style style:name="P1627" style:parent-style-name="Základnítext" style:family="paragraph">
      <style:paragraph-properties fo:margin-top="0.0729in"/>
      <style:text-properties fo:font-size="25pt" style:font-size-asian="25pt"/>
    </style:style>
    <style:style style:name="P1628" style:parent-style-name="Normální" style:family="paragraph">
      <style:paragraph-properties fo:line-height="102%" fo:margin-left="0.4027in" fo:margin-right="6.1722in">
        <style:tab-stops/>
      </style:paragraph-properties>
    </style:style>
    <style:style style:name="TableColumn1630" style:family="table-column">
      <style:table-column-properties style:column-width="2.6854in" style:use-optimal-column-width="false"/>
    </style:style>
    <style:style style:name="TableColumn1631" style:family="table-column">
      <style:table-column-properties style:column-width="2.9395in" style:use-optimal-column-width="false"/>
    </style:style>
    <style:style style:name="Table1629" style:family="table">
      <style:table-properties style:width="5.625in" fo:margin-left="0.0465in" table:align="left"/>
    </style:style>
    <style:style style:name="TableRow1632" style:family="table-row">
      <style:table-row-properties style:min-row-height="0.7256in" style:use-optimal-row-height="false"/>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line-height="0.1715in" fo:margin-left="0.0347in">
        <style:tab-stops/>
      </style:paragraph-properties>
    </style:style>
    <style:style style:name="T1635" style:parent-style-name="Standardnípísmoodstavce" style:family="text">
      <style:text-properties fo:letter-spacing="-0.0013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13in"/>
    </style:style>
    <style:style style:name="P1638" style:parent-style-name="TableParagraph" style:family="paragraph">
      <style:paragraph-properties fo:margin-top="0.0298in"/>
      <style:text-properties style:font-name="Gill Sans MT"/>
    </style:style>
    <style:style style:name="P1639" style:parent-style-name="TableParagraph" style:family="paragraph">
      <style:paragraph-properties fo:line-height="0.3305in" fo:margin-left="-0.0576in">
        <style:tab-stops/>
      </style:paragraph-properties>
    </style:style>
    <style:style style:name="T1640" style:parent-style-name="Standardnípísmoodstavce" style:family="text">
      <style:text-properties style:font-name="Gill Sans MT" style:text-scale="110%" style:text-position="-145.4% 100%" fo:font-size="25pt" style:font-size-asian="25pt"/>
    </style:style>
    <style:style style:name="T1641" style:parent-style-name="Standardnípísmoodstavce" style:family="text">
      <style:text-properties style:font-name="Gill Sans MT" fo:letter-spacing="-0.0319in" style:text-scale="110%" style:text-position="-145.4% 100%" fo:font-size="25pt" style:font-size-asian="25pt"/>
    </style:style>
    <style:style style:name="T1642" style:parent-style-name="Standardnípísmoodstavce" style:family="text">
      <style:text-properties style:font-name="Gill Sans MT" style:text-scale="110%" style:text-position="-145.4% 100%" fo:font-size="25pt" style:font-size-asian="25pt"/>
    </style:style>
    <style:style style:name="T1643" style:parent-style-name="Standardnípísmoodstavce" style:family="text">
      <style:text-properties style:font-name="Gill Sans MT" fo:letter-spacing="0.0326in" style:text-scale="110%" style:text-position="-145.4% 100%" fo:font-size="25pt" style:font-size-asian="25pt"/>
    </style:style>
    <style:style style:name="T1644" style:parent-style-name="Standardnípísmoodstavce" style:family="text">
      <style:text-properties style:font-name="Gill Sans MT" style:text-scale="110%" fo:font-size="10pt" style:font-size-asian="10pt"/>
    </style:style>
    <style:style style:name="T1645" style:parent-style-name="Standardnípísmoodstavce" style:family="text">
      <style:text-properties style:font-name="Gill Sans MT" fo:letter-spacing="-0.0131in" style:text-scale="110%" fo:font-size="10pt" style:font-size-asian="10pt"/>
    </style:style>
    <style:style style:name="T1646" style:parent-style-name="Standardnípísmoodstavce" style:family="text">
      <style:text-properties style:font-name="Gill Sans MT" fo:letter-spacing="-0.0013in" style:text-scale="110%" fo:font-size="10pt" style:font-size-asian="10pt"/>
    </style:style>
    <style:style style:name="P1647" style:parent-style-name="TableParagraph" style:family="paragraph">
      <style:paragraph-properties fo:line-height="0.0027in" fo:margin-left="1.0486in">
        <style:tab-stops/>
      </style:paragraph-properties>
    </style:style>
    <style:style style:name="T1648" style:parent-style-name="Standardnípísmoodstavce" style:family="text">
      <style:text-properties style:font-name="Gill Sans MT" style:text-scale="105%" fo:font-size="10pt" style:font-size-asian="10pt"/>
    </style:style>
    <style:style style:name="T1649" style:parent-style-name="Standardnípísmoodstavce" style:family="text">
      <style:text-properties style:font-name="Gill Sans MT" fo:letter-spacing="-0.009in" style:text-scale="105%" fo:font-size="10pt" style:font-size-asian="10pt"/>
    </style:style>
    <style:style style:name="T1650" style:parent-style-name="Standardnípísmoodstavce" style:family="text">
      <style:text-properties style:font-name="Gill Sans MT" style:text-scale="105%" fo:font-size="10pt" style:font-size-asian="10pt"/>
    </style:style>
    <style:style style:name="T1651" style:parent-style-name="Standardnípísmoodstavce" style:family="text">
      <style:text-properties style:font-name="Gill Sans MT" fo:letter-spacing="-0.009in" style:text-scale="105%" fo:font-size="10pt" style:font-size-asian="10pt"/>
    </style:style>
    <style:style style:name="T1652" style:parent-style-name="Standardnípísmoodstavce" style:family="text">
      <style:text-properties style:font-name="Gill Sans MT" fo:letter-spacing="-0.0013in" style:text-scale="105%" fo:font-size="10pt" style:font-size-asian="10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line-height="0.1708in" fo:margin-left="0.6965in">
        <style:tab-stops/>
      </style:paragraph-properties>
    </style:style>
    <style:style style:name="T1655" style:parent-style-name="Standardnípísmoodstavce" style:family="text">
      <style:text-properties fo:letter-spacing="-0.0055in"/>
    </style:style>
    <style:style style:name="T1656" style:parent-style-name="Standardnípísmoodstavce" style:family="text">
      <style:text-properties fo:letter-spacing="-0.0055in"/>
    </style:style>
    <style:style style:name="T1657" style:parent-style-name="Standardnípísmoodstavce" style:family="text">
      <style:text-properties fo:letter-spacing="-0.0027in"/>
    </style:style>
    <style:style style:name="P1658" style:parent-style-name="TableParagraph" style:family="paragraph">
      <style:paragraph-properties fo:line-height="0.175in" fo:margin-left="0.7395in">
        <style:tab-stops/>
      </style:paragraph-properties>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34in"/>
    </style:style>
    <style:style style:name="T1662" style:parent-style-name="Standardnípísmoodstavce" style:family="text">
      <style:text-properties fo:letter-spacing="-0.0027in"/>
    </style:style>
    <style:style style:name="T1663" style:parent-style-name="Standardnípísmoodstavce" style:family="text">
      <style:text-properties fo:letter-spacing="-0.0013in"/>
    </style:style>
    <style:style style:name="P1664" style:parent-style-name="TableParagraph" style:family="paragraph">
      <style:paragraph-properties fo:margin-top="0.027in"/>
      <style:text-properties style:font-name="Gill Sans MT"/>
    </style:style>
    <style:style style:name="P1665" style:parent-style-name="TableParagraph" style:family="paragraph">
      <style:paragraph-properties fo:margin-left="1.7236in">
        <style:tab-stops/>
      </style:paragraph-properties>
    </style:style>
    <style:style style:name="T1666" style:parent-style-name="Standardnípísmoodstavce" style:family="text">
      <style:text-properties style:font-name="Gill Sans MT" style:text-scale="105%" fo:font-size="7.5pt" style:font-size-asian="7.5pt"/>
    </style:style>
    <style:style style:name="T1667" style:parent-style-name="Standardnípísmoodstavce" style:family="text">
      <style:text-properties style:font-name="Gill Sans MT" fo:letter-spacing="-0.0062in" style:text-scale="105%" fo:font-size="7.5pt" style:font-size-asian="7.5pt"/>
    </style:style>
    <style:style style:name="T1668" style:parent-style-name="Standardnípísmoodstavce" style:family="text">
      <style:text-properties style:font-name="Gill Sans MT" fo:letter-spacing="-0.0013in" style:text-scale="105%" fo:font-size="7.5pt" style:font-size-asian="7.5pt"/>
    </style:style>
    <style:style style:name="TableRow1669" style:family="table-row">
      <style:table-row-properties style:min-row-height="0.6027in" style:use-optimal-row-height="false"/>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margin-top="0.0708in" fo:line-height="0.0923in" fo:margin-left="0.0472in">
        <style:tab-stops>
          <style:tab-stop style:type="left" style:position="1.0013in"/>
        </style:tab-stops>
      </style:paragraph-properties>
    </style:style>
    <style:style style:name="T1672" style:parent-style-name="Standardnípísmoodstavce" style:family="text">
      <style:text-properties style:font-name="Gill Sans MT" fo:letter-spacing="-0.0027in" style:text-position="-9% 100%" fo:font-size="25pt" style:font-size-asian="25pt"/>
    </style:style>
    <style:style style:name="T1673" style:parent-style-name="Standardnípísmoodstavce" style:family="text">
      <style:text-properties style:font-name="Gill Sans MT" style:text-position="-9% 100%" fo:font-size="25pt" style:font-size-asian="25pt"/>
    </style:style>
    <style:style style:name="T1674" style:parent-style-name="Standardnípísmoodstavce" style:family="text">
      <style:text-properties style:font-name="Gill Sans MT" fo:font-size="10pt" style:font-size-asian="10pt"/>
    </style:style>
    <style:style style:name="T1675" style:parent-style-name="Standardnípísmoodstavce" style:family="text">
      <style:text-properties style:font-name="Gill Sans MT" fo:letter-spacing="0.0048in" fo:font-size="10pt" style:font-size-asian="10pt"/>
    </style:style>
    <style:style style:name="T1676" style:parent-style-name="Standardnípísmoodstavce" style:family="text">
      <style:text-properties style:font-name="Gill Sans MT" fo:letter-spacing="-0.0013in" fo:font-size="10pt" style:font-size-asian="10pt"/>
    </style:style>
    <style:style style:name="P1677" style:parent-style-name="TableParagraph" style:family="paragraph">
      <style:paragraph-properties fo:line-height="0.0791in" fo:margin-left="1.0486in">
        <style:tab-stops/>
      </style:paragraph-properties>
    </style:style>
    <style:style style:name="T1678" style:parent-style-name="Standardnípísmoodstavce" style:family="text">
      <style:text-properties style:font-name="Gill Sans MT" fo:font-size="10pt" style:font-size-asian="10pt"/>
    </style:style>
    <style:style style:name="T1679" style:parent-style-name="Standardnípísmoodstavce" style:family="text">
      <style:text-properties style:font-name="Gill Sans MT" fo:letter-spacing="0.0076in" fo:font-size="10pt" style:font-size-asian="10pt"/>
    </style:style>
    <style:style style:name="T1680" style:parent-style-name="Standardnípísmoodstavce" style:family="text">
      <style:text-properties style:font-name="Gill Sans MT" fo:letter-spacing="-0.0013in" fo:font-size="10pt" style:font-size-asian="10pt"/>
    </style:style>
    <style:style style:name="P1681" style:parent-style-name="TableParagraph" style:family="paragraph">
      <style:paragraph-properties fo:margin-top="0.1069in" fo:margin-left="0.0347in">
        <style:tab-stops/>
      </style:paragraph-properties>
    </style:style>
    <style:style style:name="T1682" style:parent-style-name="Standardnípísmoodstavce" style:family="text">
      <style:text-properties style:font-name="Calibri" fo:letter-spacing="-0.0013in"/>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075in" fo:margin-left="1.7236in">
        <style:tab-stops/>
      </style:paragraph-properties>
    </style:style>
    <style:style style:name="T1685" style:parent-style-name="Standardnípísmoodstavce" style:family="text">
      <style:text-properties style:font-name="Gill Sans MT" fo:font-size="7.5pt" style:font-size-asian="7.5pt"/>
    </style:style>
    <style:style style:name="T1686" style:parent-style-name="Standardnípísmoodstavce" style:family="text">
      <style:text-properties style:font-name="Gill Sans MT" fo:letter-spacing="-0.0013in" fo:font-size="7.5pt" style:font-size-asian="7.5pt"/>
    </style:style>
    <style:style style:name="P1687" style:parent-style-name="TableParagraph" style:family="paragraph">
      <style:paragraph-properties fo:margin-top="0.0041in" fo:margin-left="1.7236in">
        <style:tab-stops/>
      </style:paragraph-properties>
    </style:style>
    <style:style style:name="T1688" style:parent-style-name="Standardnípísmoodstavce" style:family="text">
      <style:text-properties style:font-name="Gill Sans MT" fo:letter-spacing="-0.0013in" style:text-scale="105%" fo:font-size="7.5pt" style:font-size-asian="7.5pt"/>
    </style:style>
    <style:style style:name="P1689" style:parent-style-name="TableParagraph" style:family="paragraph">
      <style:paragraph-properties fo:margin-top="0.0048in" fo:margin-left="1.7236in">
        <style:tab-stops/>
      </style:paragraph-properties>
    </style:style>
    <style:style style:name="T1690" style:parent-style-name="Standardnípísmoodstavce" style:family="text">
      <style:text-properties style:font-name="Gill Sans MT" fo:font-size="7.5pt" style:font-size-asian="7.5pt"/>
    </style:style>
    <style:style style:name="T1691" style:parent-style-name="Standardnípísmoodstavce" style:family="text">
      <style:text-properties style:font-name="Gill Sans MT" fo:letter-spacing="-0.0006in" fo:font-size="7.5pt" style:font-size-asian="7.5pt"/>
    </style:style>
    <style:style style:name="T1692" style:parent-style-name="Standardnípísmoodstavce" style:family="text">
      <style:text-properties style:font-name="Gill Sans MT" fo:letter-spacing="-0.0013in" fo:font-size="7.5pt" style:font-size-asian="7.5pt"/>
    </style:style>
    <style:style style:name="P1693" style:parent-style-name="TableParagraph" style:family="paragraph">
      <style:paragraph-properties fo:margin-top="0.0236in" fo:margin-left="0.6965in">
        <style:tab-stops/>
      </style:paragraph-properties>
    </style:style>
    <style:style style:name="T1694" style:parent-style-name="Standardnípísmoodstavce" style:family="text">
      <style:text-properties style:font-name="Calibri" fo:letter-spacing="-0.009in"/>
    </style:style>
    <style:style style:name="T1695" style:parent-style-name="Standardnípísmoodstavce" style:family="text">
      <style:text-properties style:font-name="Gill Sans MT" fo:letter-spacing="-0.009in" style:text-position="super 63.6%"/>
    </style:style>
    <style:style style:name="T1696" style:parent-style-name="Standardnípísmoodstavce" style:family="text">
      <style:text-properties style:font-name="Calibri" fo:letter-spacing="-0.009in"/>
    </style:style>
    <style:style style:name="T1697" style:parent-style-name="Standardnípísmoodstavce" style:family="text">
      <style:text-properties style:font-name="Gill Sans MT" fo:letter-spacing="-0.009in" style:text-position="super 63.6%"/>
    </style:style>
    <style:style style:name="T1698" style:parent-style-name="Standardnípísmoodstavce" style:family="text">
      <style:text-properties style:font-name="Calibri" fo:letter-spacing="-0.009in"/>
    </style:style>
    <style:style style:name="T1699" style:parent-style-name="Standardnípísmoodstavce" style:family="text">
      <style:text-properties style:font-name="Gill Sans MT" fo:letter-spacing="-0.009in" style:text-position="super 63.6%"/>
    </style:style>
    <style:style style:name="T1700" style:parent-style-name="Standardnípísmoodstavce" style:family="text">
      <style:text-properties style:font-name="Calibri" fo:letter-spacing="-0.009in"/>
    </style:style>
    <style:style style:name="T1701" style:parent-style-name="Standardnípísmoodstavce" style:family="text">
      <style:text-properties style:font-name="Gill Sans MT" fo:letter-spacing="-0.009in" style:text-position="super 63.6%"/>
    </style:style>
    <style:style style:name="T1702" style:parent-style-name="Standardnípísmoodstavce" style:family="text">
      <style:text-properties style:font-name="Calibri" fo:letter-spacing="-0.009in"/>
    </style:style>
    <style:style style:name="T1703" style:parent-style-name="Standardnípísmoodstavce" style:family="text">
      <style:text-properties style:font-name="Gill Sans MT" fo:letter-spacing="-0.009in" style:text-position="super 63.6%"/>
    </style:style>
    <style:style style:name="T1704" style:parent-style-name="Standardnípísmoodstavce" style:family="text">
      <style:text-properties style:font-name="Calibri" fo:letter-spacing="-0.009in"/>
    </style:style>
    <style:style style:name="T1705" style:parent-style-name="Standardnípísmoodstavce" style:family="text">
      <style:text-properties style:font-name="Gill Sans MT" fo:letter-spacing="-0.009in" style:text-position="super 63.6%"/>
    </style:style>
    <style:style style:name="T1706" style:parent-style-name="Standardnípísmoodstavce" style:family="text">
      <style:text-properties style:font-name="Calibri" fo:letter-spacing="-0.009in"/>
    </style:style>
    <style:style style:name="T1707" style:parent-style-name="Standardnípísmoodstavce" style:family="text">
      <style:text-properties style:font-name="Gill Sans MT" fo:letter-spacing="-0.009in" style:text-position="super 63.6%"/>
    </style:style>
    <style:style style:name="T1708" style:parent-style-name="Standardnípísmoodstavce" style:family="text">
      <style:text-properties style:font-name="Calibri" fo:letter-spacing="-0.009in"/>
    </style:style>
    <style:style style:name="T1709" style:parent-style-name="Standardnípísmoodstavce" style:family="text">
      <style:text-properties style:font-name="Gill Sans MT" fo:letter-spacing="-0.009in" style:text-position="super 63.6%"/>
    </style:style>
    <style:style style:name="T1710" style:parent-style-name="Standardnípísmoodstavce" style:family="text">
      <style:text-properties style:font-name="Calibri" fo:letter-spacing="-0.009in"/>
    </style:style>
    <style:style style:name="T1711" style:parent-style-name="Standardnípísmoodstavce" style:family="text">
      <style:text-properties style:font-name="Gill Sans MT" fo:letter-spacing="-0.009in" style:text-position="super 63.6%"/>
    </style:style>
    <style:style style:name="T1712" style:parent-style-name="Standardnípísmoodstavce" style:family="text">
      <style:text-properties style:font-name="Calibri" fo:letter-spacing="-0.009in"/>
    </style:style>
    <style:style style:name="T1713" style:parent-style-name="Standardnípísmoodstavce" style:family="text">
      <style:text-properties style:font-name="Gill Sans MT" fo:letter-spacing="-0.009in" style:text-position="super 63.6%"/>
    </style:style>
    <style:style style:name="T1714" style:parent-style-name="Standardnípísmoodstavce" style:family="text">
      <style:text-properties style:font-name="Calibri" fo:letter-spacing="-0.009in"/>
    </style:style>
    <style:style style:name="T1715" style:parent-style-name="Standardnípísmoodstavce" style:family="text">
      <style:text-properties style:font-name="Gill Sans MT" fo:letter-spacing="-0.009in" style:text-position="super 63.6%"/>
    </style:style>
    <style:style style:name="T1716" style:parent-style-name="Standardnípísmoodstavce" style:family="text">
      <style:text-properties style:font-name="Calibri" fo:letter-spacing="-0.009in"/>
    </style:style>
    <style:style style:name="T1717" style:parent-style-name="Standardnípísmoodstavce" style:family="text">
      <style:text-properties style:font-name="Gill Sans MT" fo:letter-spacing="-0.009in" style:text-position="super 63.6%"/>
    </style:style>
    <style:style style:name="T1718" style:parent-style-name="Standardnípísmoodstavce" style:family="text">
      <style:text-properties style:font-name="Calibri" fo:letter-spacing="-0.009in"/>
    </style:style>
    <style:style style:name="T1719" style:parent-style-name="Standardnípísmoodstavce" style:family="text">
      <style:text-properties style:font-name="Gill Sans MT" fo:letter-spacing="-0.009in" style:text-position="super 63.6%"/>
    </style:style>
    <style:style style:name="T1720" style:parent-style-name="Standardnípísmoodstavce" style:family="text">
      <style:text-properties style:font-name="Calibri" fo:letter-spacing="-0.009in"/>
    </style:style>
    <style:style style:name="T1721" style:parent-style-name="Standardnípísmoodstavce" style:family="text">
      <style:text-properties style:font-name="Gill Sans MT" fo:letter-spacing="-0.009in" style:text-position="super 63.6%"/>
    </style:style>
    <style:style style:name="T1722" style:parent-style-name="Standardnípísmoodstavce" style:family="text">
      <style:text-properties style:font-name="Calibri" fo:letter-spacing="-0.009in"/>
    </style:style>
    <style:style style:name="TableRow1723" style:family="table-row">
      <style:table-row-properties style:min-row-height="0.3479in" style:use-optimal-row-height="false"/>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0284in" style:line-height-at-least="0.1527in" fo:margin-left="0.0347in" fo:margin-right="0.7375in">
        <style:tab-stops/>
      </style:paragraph-properties>
    </style:style>
    <style:style style:name="T1726" style:parent-style-name="Standardnípísmoodstavce" style:family="text">
      <style:text-properties style:font-name="Calibri" fo:font-style="italic" style:font-style-asian="italic" fo:font-size="9pt" style:font-size-asian="9pt"/>
    </style:style>
    <style:style style:name="T1727" style:parent-style-name="Standardnípísmoodstavce" style:family="text">
      <style:text-properties style:font-name="Calibri" fo:font-style="italic" style:font-style-asian="italic" fo:letter-spacing="-0.0076in" fo:font-size="9pt" style:font-size-asian="9pt"/>
    </style:style>
    <style:style style:name="T1728" style:parent-style-name="Standardnípísmoodstavce" style:family="text">
      <style:text-properties style:font-name="Calibri" fo:font-style="italic" style:font-style-asian="italic" fo:font-size="9pt" style:font-size-asian="9pt"/>
    </style:style>
    <style:style style:name="T1729" style:parent-style-name="Standardnípísmoodstavce" style:family="text">
      <style:text-properties style:font-name="Calibri" fo:font-style="italic" style:font-style-asian="italic" fo:letter-spacing="-0.0069in" fo:font-size="9pt" style:font-size-asian="9pt"/>
    </style:style>
    <style:style style:name="T1730" style:parent-style-name="Standardnípísmoodstavce" style:family="text">
      <style:text-properties style:font-name="Calibri" fo:font-style="italic" style:font-style-asian="italic" fo:font-size="9pt" style:font-size-asian="9pt"/>
    </style:style>
    <style:style style:name="T1731" style:parent-style-name="Standardnípísmoodstavce" style:family="text">
      <style:text-properties style:font-name="Calibri" fo:font-style="italic" style:font-style-asian="italic" fo:letter-spacing="-0.0069in" fo:font-size="9pt" style:font-size-asian="9pt"/>
    </style:style>
    <style:style style:name="T1732" style:parent-style-name="Standardnípísmoodstavce" style:family="text">
      <style:text-properties style:font-name="Calibri" fo:font-style="italic" style:font-style-asian="italic" fo:font-size="9pt" style:font-size-asian="9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margin-top="0.0284in" style:line-height-at-least="0.1527in" fo:margin-left="0.6965in" fo:margin-right="0.3298in">
        <style:tab-stops/>
      </style:paragraph-properties>
    </style:style>
    <style:style style:name="T1735" style:parent-style-name="Standardnípísmoodstavce" style:family="text">
      <style:text-properties style:font-name="Calibri" fo:font-style="italic" style:font-style-asian="italic" fo:font-size="9pt" style:font-size-asian="9pt"/>
    </style:style>
    <style:style style:name="T1736" style:parent-style-name="Standardnípísmoodstavce" style:family="text">
      <style:text-properties style:font-name="Calibri" fo:font-style="italic" style:font-style-asian="italic" fo:letter-spacing="-0.0076in" fo:font-size="9pt" style:font-size-asian="9pt"/>
    </style:style>
    <style:style style:name="T1737" style:parent-style-name="Standardnípísmoodstavce" style:family="text">
      <style:text-properties style:font-name="Calibri" fo:font-style="italic" style:font-style-asian="italic" fo:font-size="9pt" style:font-size-asian="9pt"/>
    </style:style>
    <style:style style:name="T1738" style:parent-style-name="Standardnípísmoodstavce" style:family="text">
      <style:text-properties style:font-name="Calibri" fo:font-style="italic" style:font-style-asian="italic" fo:letter-spacing="-0.0069in" fo:font-size="9pt" style:font-size-asian="9pt"/>
    </style:style>
    <style:style style:name="T1739" style:parent-style-name="Standardnípísmoodstavce" style:family="text">
      <style:text-properties style:font-name="Calibri" fo:font-style="italic" style:font-style-asian="italic" fo:font-size="9pt" style:font-size-asian="9pt"/>
    </style:style>
    <style:style style:name="T1740" style:parent-style-name="Standardnípísmoodstavce" style:family="text">
      <style:text-properties style:font-name="Calibri" fo:font-style="italic" style:font-style-asian="italic" fo:letter-spacing="-0.0069in" fo:font-size="9pt" style:font-size-asian="9pt"/>
    </style:style>
    <style:style style:name="T1741" style:parent-style-name="Standardnípísmoodstavce" style:family="text">
      <style:text-properties style:font-name="Calibri" fo:font-style="italic" style:font-style-asian="italic" fo:font-size="9pt" style:font-size-asian="9pt"/>
    </style:style>
    <style:style style:name="T1742" style:parent-style-name="Standardnípísmoodstavce" style:family="text">
      <style:text-properties style:font-name="Gill Sans MT" fo:letter-spacing="-0.0069in" fo:font-size="25pt" style:font-size-asian="25pt"/>
    </style:style>
    <style:style style:name="T1743" style:parent-style-name="Standardnípísmoodstavce" style:family="text">
      <style:text-properties style:font-name="Gill Sans MT" fo:letter-spacing="-0.0069in" style:text-scale="90%" fo:font-size="25pt" style:font-size-asian="25pt"/>
    </style:style>
    <style:style style:name="P1744" style:parent-style-name="Nadpis1" style:master-page-name="MP11" style:family="paragraph">
      <style:paragraph-properties fo:break-before="page"/>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34in"/>
    </style:style>
    <style:style style:name="T1748" style:parent-style-name="Standardnípísmoodstavce" style:family="text">
      <style:text-properties fo:letter-spacing="-0.0069in"/>
    </style:style>
    <style:style style:name="P1749" style:parent-style-name="Základnítext" style:family="paragraph">
      <style:paragraph-properties fo:margin-top="0.0722in"/>
      <style:text-properties fo:font-weight="bold" style:font-weight-asian="bold"/>
    </style:style>
    <style:style style:name="P1750" style:parent-style-name="Nadpis2" style:family="paragraph">
      <style:paragraph-properties fo:margin-left="0.2381in">
        <style:tab-stops/>
      </style:paragraph-properties>
    </style:style>
    <style:style style:name="T1751" style:parent-style-name="Standardnípísmoodstavce" style:family="text">
      <style:text-properties fo:letter-spacing="-0.0055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13in"/>
    </style:style>
    <style:style style:name="P1754" style:parent-style-name="Základnítext" style:family="paragraph">
      <style:paragraph-properties fo:margin-top="0.075in"/>
      <style:text-properties fo:font-weight="bold" style:font-weight-asian="bold"/>
    </style:style>
    <style:style style:name="P1755" style:parent-style-name="Základnítext" style:family="paragraph">
      <style:paragraph-properties fo:text-align="center" fo:margin-left="0.2381in" fo:margin-right="0.2375in">
        <style:tab-stops/>
      </style:paragraph-properties>
    </style:style>
    <style:style style:name="T1756" style:parent-style-name="Standardnípísmoodstavce" style:family="text">
      <style:text-properties fo:letter-spacing="-0.0013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06in"/>
    </style:style>
    <style:style style:name="T1759" style:parent-style-name="Standardnípísmoodstavce" style:family="text">
      <style:text-properties fo:letter-spacing="-0.0013in"/>
    </style:style>
    <style:style style:name="T1760" style:parent-style-name="Standardnípísmoodstavce" style:family="text">
      <style:text-properties fo:letter-spacing="-0.0006in"/>
    </style:style>
    <style:style style:name="T1761" style:parent-style-name="Standardnípísmoodstavce" style:family="text">
      <style:text-properties fo:letter-spacing="-0.0013in"/>
    </style:style>
    <style:style style:name="P1762" style:parent-style-name="Základnítext" style:family="paragraph">
      <style:paragraph-properties fo:margin-top="0.0166in"/>
    </style:style>
    <style:style style:name="P1763" style:parent-style-name="Normální" style:family="paragraph">
      <style:paragraph-properties fo:margin-left="0.2347in">
        <style:tab-stops/>
      </style:paragraph-properties>
    </style:style>
    <style:style style:name="T1764" style:parent-style-name="Standardnípísmoodstavce" style:family="text">
      <style:text-properties fo:font-weight="bold" style:font-weight-asian="bold"/>
    </style:style>
    <style:style style:name="T1765" style:parent-style-name="Standardnípísmoodstavce" style:family="text">
      <style:text-properties fo:font-weight="bold" style:font-weight-asian="bold" fo:letter-spacing="0.0381in"/>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13in"/>
    </style:style>
    <style:style style:name="P1770" style:parent-style-name="Základnítext" style:family="paragraph">
      <style:paragraph-properties fo:margin-top="0.0534in"/>
    </style:style>
    <style:style style:name="P1771" style:parent-style-name="Normální" style:family="paragraph">
      <style:paragraph-properties fo:margin-left="0.2347in">
        <style:tab-stops/>
      </style:paragraph-properties>
    </style:style>
    <style:style style:name="T1772" style:parent-style-name="Standardnípísmoodstavce" style:family="text">
      <style:text-properties fo:font-weight="bold" style:font-weight-asian="bold"/>
    </style:style>
    <style:style style:name="T1773" style:parent-style-name="Standardnípísmoodstavce" style:family="text">
      <style:text-properties fo:font-weight="bold" style:font-weight-asian="bold" fo:letter-spacing="0.0388in"/>
    </style:style>
    <style:style style:name="T1774" style:parent-style-name="Standardnípísmoodstavce" style:family="text">
      <style:text-properties fo:letter-spacing="-0.002in"/>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27in"/>
    </style:style>
    <style:style style:name="P1780" style:parent-style-name="Základnítext" style:family="paragraph">
      <style:paragraph-properties fo:margin-top="0.052in"/>
    </style:style>
    <style:style style:name="P1781" style:parent-style-name="Normální" style:family="paragraph">
      <style:paragraph-properties fo:margin-left="0.2347in">
        <style:tab-stops/>
      </style:paragraph-properties>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13in"/>
    </style:style>
    <style:style style:name="T1784" style:parent-style-name="Standardnípísmoodstavce" style:family="text">
      <style:text-properties fo:letter-spacing="-0.0013in"/>
    </style:style>
    <style:style style:name="P1785" style:parent-style-name="Základnítext" style:family="paragraph">
      <style:paragraph-properties fo:margin-top="0.0534in"/>
    </style:style>
    <style:style style:name="P1786" style:parent-style-name="Normální" style:family="paragraph">
      <style:paragraph-properties fo:margin-left="0.2347in">
        <style:tab-stops/>
      </style:paragraph-properties>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2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41in"/>
    </style:style>
    <style:style style:name="T1791" style:parent-style-name="Standardnípísmoodstavce" style:family="text">
      <style:text-properties fo:letter-spacing="-0.0027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27in"/>
    </style:style>
    <style:style style:name="P1796" style:parent-style-name="Základnítext" style:family="paragraph">
      <style:paragraph-properties fo:margin-top="0.052in"/>
    </style:style>
    <style:style style:name="P1797" style:parent-style-name="Normální" style:family="paragraph">
      <style:paragraph-properties fo:margin-top="0.0006in" fo:margin-left="0.2347in">
        <style:tab-stops/>
      </style:paragraph-properties>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27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06in"/>
    </style:style>
    <style:style style:name="T1802" style:parent-style-name="Standardnípísmoodstavce" style:family="text">
      <style:text-properties fo:color="#000000" fo:letter-spacing="-0.0013in" fo:background-color="#FFFF00"/>
    </style:style>
    <style:style style:name="P1803" style:parent-style-name="Základnítext" style:family="paragraph">
      <style:paragraph-properties fo:margin-top="0.0534in"/>
    </style:style>
    <style:style style:name="P1804" style:parent-style-name="Nadpis2" style:family="paragraph">
      <style:paragraph-properties fo:text-align="start" fo:margin-left="0.2347in" fo:margin-right="0in">
        <style:tab-stops/>
      </style:paragraph-properties>
    </style:style>
    <style:style style:name="T1805" style:parent-style-name="Standardnípísmoodstavce" style:family="text">
      <style:text-properties fo:letter-spacing="-0.0048in"/>
    </style:style>
    <style:style style:name="T1806" style:parent-style-name="Standardnípísmoodstavce" style:family="text">
      <style:text-properties fo:letter-spacing="-0.0013in"/>
    </style:style>
    <style:style style:name="P1807" style:parent-style-name="Základnítext" style:family="paragraph">
      <style:paragraph-properties fo:margin-top="0.0534in"/>
    </style:style>
    <style:style style:name="P1808" style:parent-style-name="Základnítext" style:family="paragraph">
      <style:paragraph-properties fo:margin-top="0.0534in"/>
    </style:style>
    <style:style style:name="P1809" style:parent-style-name="Základnítext" style:family="paragraph">
      <style:paragraph-properties fo:margin-top="0.0534in"/>
    </style:style>
    <style:style style:name="P1810" style:parent-style-name="Nadpis2" style:family="paragraph">
      <style:paragraph-properties fo:text-align="start" fo:margin-left="0.2347in" fo:margin-right="0in">
        <style:tab-stops/>
      </style:paragraph-properties>
    </style:style>
    <style:style style:name="T1811" style:parent-style-name="Standardnípísmoodstavce" style:family="text">
      <style:text-properties fo:letter-spacing="-0.0055in"/>
    </style:style>
    <style:style style:name="T1812" style:parent-style-name="Standardnípísmoodstavce" style:family="text">
      <style:text-properties fo:letter-spacing="-0.0027in"/>
    </style:style>
    <style:style style:name="T1813" style:parent-style-name="Standardnípísmoodstavce" style:family="text">
      <style:text-properties fo:letter-spacing="-0.0041in"/>
    </style:style>
    <style:style style:name="T1814" style:parent-style-name="Standardnípísmoodstavce" style:family="text">
      <style:text-properties fo:letter-spacing="-0.0013in"/>
    </style:style>
    <style:style style:name="P1815" style:parent-style-name="Základnítext" style:family="paragraph">
      <style:paragraph-properties fo:margin-top="0.0263in" fo:margin-left="0.2347in">
        <style:tab-stops/>
      </style:paragraph-properties>
    </style:style>
    <style:style style:name="T1816" style:parent-style-name="Standardnípísmoodstavce" style:family="text">
      <style:text-properties fo:letter-spacing="-0.0034in"/>
    </style:style>
    <style:style style:name="T1817" style:parent-style-name="Standardnípísmoodstavce" style:family="text">
      <style:text-properties fo:letter-spacing="-0.0048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27in"/>
    </style:style>
    <style:style style:name="T1820" style:parent-style-name="Standardnípísmoodstavce" style:family="text">
      <style:text-properties fo:letter-spacing="-0.0013in"/>
    </style:style>
    <style:style style:name="P1821" style:parent-style-name="Základnítext" style:family="paragraph">
      <style:paragraph-properties fo:margin-top="0.0513in"/>
    </style:style>
    <style:style style:name="P1822" style:parent-style-name="Nadpis2" style:family="paragraph">
      <style:paragraph-properties fo:text-align="start" fo:margin-top="0.0006in" fo:margin-left="0.2347in" fo:margin-right="0in">
        <style:tab-stops/>
      </style:paragraph-properties>
    </style:style>
    <style:style style:name="T1823" style:parent-style-name="Standardnípísmoodstavce" style:family="text">
      <style:text-properties fo:letter-spacing="-0.0055in"/>
    </style:style>
    <style:style style:name="T1824" style:parent-style-name="Standardnípísmoodstavce" style:family="text">
      <style:text-properties fo:letter-spacing="-0.002in"/>
    </style:style>
    <style:style style:name="T1825" style:parent-style-name="Standardnípísmoodstavce" style:family="text">
      <style:text-properties fo:letter-spacing="-0.0034in"/>
    </style:style>
    <style:style style:name="T1826" style:parent-style-name="Standardnípísmoodstavce" style:family="text">
      <style:text-properties fo:letter-spacing="-0.0013in"/>
    </style:style>
    <style:style style:name="P1827" style:parent-style-name="Normální" style:family="paragraph">
      <style:paragraph-properties fo:margin-top="0.0277in" fo:margin-left="0.2347in">
        <style:tab-stops/>
      </style:paragraph-properties>
    </style:style>
    <style:style style:name="T1828" style:parent-style-name="Standardnípísmoodstavce" style:family="text">
      <style:text-properties fo:letter-spacing="-0.0069in"/>
    </style:style>
    <style:style style:name="P1829" style:parent-style-name="Základnítext" style:family="paragraph">
      <style:paragraph-properties fo:margin-top="0.052in"/>
    </style:style>
    <style:style style:name="P1830" style:parent-style-name="Nadpis2" style:family="paragraph">
      <style:paragraph-properties fo:text-align="start" fo:margin-left="0.2347in" fo:margin-right="0in">
        <style:tab-stops/>
      </style:paragraph-properties>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27in"/>
    </style:style>
    <style:style style:name="P1833" style:parent-style-name="Základnítext" style:family="paragraph">
      <style:paragraph-properties fo:margin-top="0.0256in" fo:margin-left="0.2347in">
        <style:tab-stops/>
      </style:paragraph-properties>
    </style:style>
    <style:style style:name="T1834" style:parent-style-name="Standardnípísmoodstavce" style:family="text">
      <style:text-properties fo:letter-spacing="-0.0034in"/>
    </style:style>
    <style:style style:name="P1835" style:parent-style-name="Nadpis1" style:master-page-name="MP12" style:family="paragraph">
      <style:paragraph-properties fo:break-before="page"/>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69in"/>
    </style:style>
    <style:style style:name="P1840" style:parent-style-name="Základnítext" style:family="paragraph">
      <style:paragraph-properties fo:margin-top="0.0722in"/>
      <style:text-properties fo:font-weight="bold" style:font-weight-asian="bold"/>
    </style:style>
    <style:style style:name="T1841" style:parent-style-name="Standardnípísmoodstavce" style:family="text">
      <style:text-properties fo:letter-spacing="-0.0034in"/>
    </style:style>
    <style:style style:name="T1842" style:parent-style-name="Standardnípísmoodstavce" style:family="text">
      <style:text-properties fo:letter-spacing="-0.0048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55in"/>
    </style:style>
    <style:style style:name="T1846" style:parent-style-name="Standardnípísmoodstavce" style:family="text">
      <style:text-properties fo:letter-spacing="-0.0041in"/>
    </style:style>
    <style:style style:name="T1847" style:parent-style-name="Standardnípísmoodstavce" style:family="text">
      <style:text-properties fo:letter-spacing="-0.002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55in"/>
    </style:style>
    <style:style style:name="T1850" style:parent-style-name="Standardnípísmoodstavce" style:family="text">
      <style:text-properties fo:letter-spacing="-0.0034in"/>
    </style:style>
    <style:style style:name="P1851" style:parent-style-name="Základnítext" style:family="paragraph">
      <style:text-properties fo:font-weight="bold" style:font-weight-asian="bold"/>
    </style:style>
    <style:style style:name="P1852" style:parent-style-name="Základnítext" style:family="paragraph">
      <style:paragraph-properties fo:margin-top="0.0659in"/>
      <style:text-properties fo:font-weight="bold" style:font-weight-asian="bold"/>
    </style:style>
    <style:style style:name="P1853" style:parent-style-name="Základnítext" style:family="paragraph">
      <style:paragraph-properties fo:text-align="center" fo:margin-left="0.2388in" fo:margin-right="0.2375in">
        <style:tab-stops/>
      </style:paragraph-properties>
    </style:style>
    <style:style style:name="T1854" style:parent-style-name="Standardnípísmoodstavce" style:family="text">
      <style:text-properties fo:letter-spacing="-0.002in"/>
    </style:style>
    <style:style style:name="T1855" style:parent-style-name="Standardnípísmoodstavce" style:family="text">
      <style:text-properties fo:letter-spacing="-0.002in"/>
    </style:style>
    <style:style style:name="T1856" style:parent-style-name="Standardnípísmoodstavce" style:family="text">
      <style:text-properties fo:letter-spacing="-0.002in"/>
    </style:style>
    <style:style style:name="T1857" style:parent-style-name="Standardnípísmoodstavce" style:family="text">
      <style:text-properties fo:letter-spacing="-0.0027in"/>
    </style:style>
    <style:style style:name="T1858" style:parent-style-name="Standardnípísmoodstavce" style:family="text">
      <style:text-properties fo:letter-spacing="-0.002in"/>
    </style:style>
    <style:style style:name="T1859" style:parent-style-name="Standardnípísmoodstavce" style:family="text">
      <style:text-properties fo:letter-spacing="-0.0013in"/>
    </style:style>
    <style:style style:name="T1860" style:parent-style-name="Standardnípísmoodstavce" style:family="text">
      <style:text-properties fo:letter-spacing="-0.0013in"/>
    </style:style>
    <style:style style:name="P1861" style:parent-style-name="Základnítext" style:family="paragraph">
      <style:text-properties fo:font-size="10pt" style:font-size-asian="10pt"/>
    </style:style>
    <style:style style:name="P1862" style:parent-style-name="Základnítext" style:family="paragraph">
      <style:paragraph-properties fo:margin-top="0.0965in"/>
      <style:text-properties fo:font-size="10pt" style:font-size-asian="10pt"/>
    </style:style>
    <style:style style:name="TableColumn1864" style:family="table-column">
      <style:table-column-properties style:column-width="6.2979in" style:use-optimal-column-width="false"/>
    </style:style>
    <style:style style:name="Table1863" style:family="table">
      <style:table-properties style:width="6.2979in" fo:margin-left="0.2416in" table:align="left"/>
    </style:style>
    <style:style style:name="TableRow1865" style:family="table-row">
      <style:table-row-properties style:min-row-height="0.1763in" style:use-optimal-row-height="false"/>
    </style:style>
    <style:style style:name="TableCell1866" style:family="table-cell">
      <style:table-cell-properties fo:border="0.0069in solid #000000" fo:background-color="#E6E6E6" style:writing-mode="lr-tb" fo:padding-top="0in" fo:padding-left="0in" fo:padding-bottom="0in" fo:padding-right="0in"/>
    </style:style>
    <style:style style:name="P1867" style:parent-style-name="TableParagraph" style:family="paragraph">
      <style:paragraph-properties fo:line-height="0.1625in" fo:margin-left="0.3798in">
        <style:tab-stops/>
      </style:paragraph-properties>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41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41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2in"/>
    </style:style>
    <style:style style:name="T1874" style:parent-style-name="Standardnípísmoodstavce" style:family="text">
      <style:text-properties fo:font-weight="bold" style:font-weight-asian="bold"/>
    </style:style>
    <style:style style:name="T1875" style:parent-style-name="Standardnípísmoodstavce" style:family="text">
      <style:text-properties fo:font-weight="bold" style:font-weight-asian="bold" fo:letter-spacing="-0.002in"/>
    </style:style>
    <style:style style:name="T1876" style:parent-style-name="Standardnípísmoodstavce" style:family="text">
      <style:text-properties fo:font-weight="bold" style:font-weight-asian="bold"/>
    </style:style>
    <style:style style:name="T1877" style:parent-style-name="Standardnípísmoodstavce" style:family="text">
      <style:text-properties fo:font-weight="bold" style:font-weight-asian="bold" fo:letter-spacing="-0.0048in"/>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34in"/>
    </style:style>
    <style:style style:name="T1880" style:parent-style-name="Standardnípísmoodstavce" style:family="text">
      <style:text-properties fo:font-weight="bold" style:font-weight-asian="bold"/>
    </style:style>
    <style:style style:name="T1881" style:parent-style-name="Standardnípísmoodstavce" style:family="text">
      <style:text-properties fo:font-weight="bold" style:font-weight-asian="bold" fo:letter-spacing="-0.002in"/>
    </style:style>
    <style:style style:name="T1882" style:parent-style-name="Standardnípísmoodstavce" style:family="text">
      <style:text-properties fo:font-weight="bold" style:font-weight-asian="bold"/>
    </style:style>
    <style:style style:name="T1883" style:parent-style-name="Standardnípísmoodstavce" style:family="text">
      <style:text-properties fo:font-weight="bold" style:font-weight-asian="bold" fo:letter-spacing="-0.0034in"/>
    </style:style>
    <style:style style:name="T1884" style:parent-style-name="Standardnípísmoodstavce" style:family="text">
      <style:text-properties fo:font-weight="bold" style:font-weight-asian="bold"/>
    </style:style>
    <style:style style:name="T1885" style:parent-style-name="Standardnípísmoodstavce" style:family="text">
      <style:text-properties fo:font-weight="bold" style:font-weight-asian="bold" fo:letter-spacing="-0.0048in"/>
    </style:style>
    <style:style style:name="T1886" style:parent-style-name="Standardnípísmoodstavce" style:family="text">
      <style:text-properties fo:font-weight="bold" style:font-weight-asian="bold"/>
    </style:style>
    <style:style style:name="T1887" style:parent-style-name="Standardnípísmoodstavce" style:family="text">
      <style:text-properties fo:font-weight="bold" style:font-weight-asian="bold" fo:letter-spacing="-0.0027in"/>
    </style:style>
    <style:style style:name="T1888" style:parent-style-name="Standardnípísmoodstavce" style:family="text">
      <style:text-properties fo:font-weight="bold" style:font-weight-asian="bold" fo:letter-spacing="-0.0034in"/>
    </style:style>
    <style:style style:name="TableRow1889" style:family="table-row">
      <style:table-row-properties style:min-row-height="0.1743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Row1892" style:family="table-row">
      <style:table-row-properties style:min-row-height="0.1763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Row1895" style:family="table-row">
      <style:table-row-properties style:min-row-height="0.17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Times New Roman" fo:font-size="9pt" style:font-size-asian="9pt"/>
    </style:style>
    <style:style style:name="TableRow1898" style:family="table-row">
      <style:table-row-properties style:min-row-height="0.1756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TableRow1901" style:family="table-row">
      <style:table-row-properties style:min-row-height="0.176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P1904" style:parent-style-name="Nadpis1" style:master-page-name="MP13" style:family="paragraph">
      <style:paragraph-properties fo:break-before="page"/>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69in"/>
    </style:style>
    <style:style style:name="P1909" style:parent-style-name="Nadpis2" style:family="paragraph">
      <style:paragraph-properties fo:margin-top="0.1645in"/>
    </style:style>
    <style:style style:name="T1910" style:parent-style-name="Standardnípísmoodstavce" style:family="text">
      <style:text-properties fo:letter-spacing="-0.0055in"/>
    </style:style>
    <style:style style:name="T1911" style:parent-style-name="Standardnípísmoodstavce" style:family="text">
      <style:text-properties fo:letter-spacing="-0.0034in"/>
    </style:style>
    <style:style style:name="T1912" style:parent-style-name="Standardnípísmoodstavce" style:family="text">
      <style:text-properties fo:letter-spacing="-0.0041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34in"/>
    </style:style>
    <style:style style:name="T1915" style:parent-style-name="Standardnípísmoodstavce" style:family="text">
      <style:text-properties fo:letter-spacing="-0.0048in"/>
    </style:style>
    <style:style style:name="T1916" style:parent-style-name="Standardnípísmoodstavce" style:family="text">
      <style:text-properties fo:letter-spacing="-0.0034in"/>
    </style:style>
    <style:style style:name="P1917" style:parent-style-name="Základnítext" style:family="paragraph">
      <style:text-properties fo:font-weight="bold" style:font-weight-asian="bold"/>
    </style:style>
    <style:style style:name="P1918" style:parent-style-name="Základnítext" style:family="paragraph">
      <style:paragraph-properties fo:margin-left="0.2347in">
        <style:tab-stops/>
      </style:paragraph-properties>
    </style:style>
    <style:style style:name="T1919" style:parent-style-name="Standardnípísmoodstavce" style:family="text">
      <style:text-properties fo:letter-spacing="-0.002in"/>
    </style:style>
    <style:style style:name="T1920" style:parent-style-name="Standardnípísmoodstavce" style:family="text">
      <style:text-properties fo:letter-spacing="-0.0013in"/>
    </style:style>
    <style:style style:name="T1921" style:parent-style-name="Standardnípísmoodstavce" style:family="text">
      <style:text-properties fo:letter-spacing="-0.0034in"/>
    </style:style>
    <style:style style:name="P1922" style:parent-style-name="Základnítext" style:family="paragraph">
      <style:paragraph-properties fo:margin-top="0.0006in"/>
    </style:style>
    <style:style style:name="P1923" style:parent-style-name="Základnítext" style:family="paragraph">
      <style:paragraph-properties fo:line-height="200%" fo:margin-left="0.2347in" fo:margin-right="3.3138in">
        <style:tab-stops/>
      </style:paragraph-properties>
    </style:style>
    <style:style style:name="T1924" style:parent-style-name="Standardnípísmoodstavce" style:family="text">
      <style:text-properties fo:letter-spacing="-0.0034in"/>
    </style:style>
    <style:style style:name="P1925" style:parent-style-name="Základnítext" style:family="paragraph">
      <style:paragraph-properties fo:line-height="200%" fo:margin-left="0.2347in" fo:margin-right="3.3138in">
        <style:tab-stops/>
      </style:paragraph-properties>
    </style:style>
    <style:style style:name="P1926" style:parent-style-name="Základnítext" style:family="paragraph">
      <style:paragraph-properties fo:margin-top="0.1569in"/>
    </style:style>
    <style:style style:name="P1927" style:parent-style-name="Normální" style:family="paragraph">
      <style:paragraph-properties fo:margin-left="0.2347in">
        <style:tab-stops/>
      </style:paragraph-properties>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4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4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9" style:parent-style-name="Standardnípísmoodstavce" style:family="text">
      <style:text-properties fo:font-weight="bold" style:font-weight-asian="bold" fo:font-style="italic" style:font-style-asian="italic" fo:color="#2E5395"/>
    </style:style>
    <style:style style:name="T195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51" style:parent-style-name="Základnítext" style:family="paragraph">
      <style:paragraph-properties fo:margin-top="0.0166in" fo:margin-bottom="0.0006in"/>
      <style:text-properties fo:font-weight="bold" style:font-weight-asian="bold" fo:font-style="italic" style:font-style-asian="italic" fo:font-size="10pt" style:font-size-asian="10pt"/>
    </style:style>
    <style:style style:name="TableColumn1953" style:family="table-column">
      <style:table-column-properties style:column-width="2.7534in" style:use-optimal-column-width="false"/>
    </style:style>
    <style:style style:name="TableColumn1954" style:family="table-column">
      <style:table-column-properties style:column-width="2.425in" style:use-optimal-column-width="false"/>
    </style:style>
    <style:style style:name="TableColumn1955" style:family="table-column">
      <style:table-column-properties style:column-width="1.2701in" style:use-optimal-column-width="false"/>
    </style:style>
    <style:style style:name="Table1952" style:family="table">
      <style:table-properties style:width="6.4486in" fo:margin-left="0.2416in" table:align="left"/>
    </style:style>
    <style:style style:name="TableRow1956" style:family="table-row">
      <style:table-row-properties style:min-row-height="0.327in" style:use-optimal-row-height="false"/>
    </style:style>
    <style:style style:name="TableCell1957" style:family="table-cell">
      <style:table-cell-properties fo:border="0.0069in solid #000000" fo:background-color="#E6E6E6" style:writing-mode="lr-tb" fo:padding-top="0in" fo:padding-left="0in" fo:padding-bottom="0in" fo:padding-right="0in"/>
    </style:style>
    <style:style style:name="P1958" style:parent-style-name="TableParagraph" style:family="paragraph">
      <style:paragraph-properties fo:text-align="center" fo:line-height="0.1625in" fo:margin-left="0.0097in" fo:margin-right="0.0034in">
        <style:tab-stops/>
      </style:paragraph-properties>
    </style:style>
    <style:style style:name="T1959" style:parent-style-name="Standardnípísmoodstavce" style:family="text">
      <style:text-properties fo:font-weight="bold" style:font-weight-asian="bold" fo:letter-spacing="-0.0013in"/>
    </style:style>
    <style:style style:name="TableCell1960" style:family="table-cell">
      <style:table-cell-properties fo:border="0.0069in solid #000000" fo:background-color="#E6E6E6" style:writing-mode="lr-tb" fo:padding-top="0in" fo:padding-left="0in" fo:padding-bottom="0in" fo:padding-right="0in"/>
    </style:style>
    <style:style style:name="P1961" style:parent-style-name="TableParagraph" style:family="paragraph">
      <style:paragraph-properties fo:text-align="center" fo:line-height="0.1625in" fo:margin-left="0.0083in">
        <style:tab-stops/>
      </style:paragraph-properties>
    </style:style>
    <style:style style:name="T1962" style:parent-style-name="Standardnípísmoodstavce" style:family="text">
      <style:text-properties fo:font-weight="bold" style:font-weight-asian="bold" fo:letter-spacing="-0.0013in"/>
    </style:style>
    <style:style style:name="T1963" style:parent-style-name="Standardnípísmoodstavce" style:family="text">
      <style:text-properties fo:font-weight="bold" style:font-weight-asian="bold" fo:letter-spacing="-0.0027in"/>
    </style:style>
    <style:style style:name="TableCell1964" style:family="table-cell">
      <style:table-cell-properties fo:border="0.0069in solid #000000" fo:background-color="#E6E6E6" style:writing-mode="lr-tb" fo:padding-top="0in" fo:padding-left="0in" fo:padding-bottom="0in" fo:padding-right="0in"/>
    </style:style>
    <style:style style:name="P1965" style:parent-style-name="TableParagraph" style:family="paragraph">
      <style:paragraph-properties fo:text-align="center" fo:line-height="0.1625in" fo:margin-left="0.0097in">
        <style:tab-stops/>
      </style:paragraph-properties>
    </style:style>
    <style:style style:name="T1966" style:parent-style-name="Standardnípísmoodstavce" style:family="text">
      <style:text-properties fo:font-weight="bold" style:font-weight-asian="bold" fo:letter-spacing="-0.0013in"/>
    </style:style>
    <style:style style:name="TableRow1967" style:family="table-row">
      <style:table-row-properties style:min-row-height="0.19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center" fo:margin-left="0.0097in" fo:margin-right="0.0076in">
        <style:tab-stops/>
      </style:paragraph-properties>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margin-left="0.0083in">
        <style:tab-stops/>
      </style:paragraph-properties>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center" fo:margin-left="0.0097in">
        <style:tab-stops/>
      </style:paragraph-properties>
    </style:style>
    <style:style style:name="TableRow1974" style:family="table-row">
      <style:table-row-properties style:min-row-height="0.3506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line-height="0.1763in" fo:margin-left="1.0611in" fo:margin-right="0.1583in" fo:text-indent="-0.8972in">
        <style:tab-stops/>
      </style:paragraph-properties>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margin-left="0.0083in" fo:margin-right="0.002in">
        <style:tab-stops/>
      </style:paragraph-properties>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center" fo:margin-left="0.0097in">
        <style:tab-stops/>
      </style:paragraph-properties>
    </style:style>
    <style:style style:name="TableRow1981" style:family="table-row">
      <style:table-row-properties style:min-row-height="0.175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Row1988" style:family="table-row">
      <style:table-row-properties style:min-row-height="0.1777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Row1995" style:family="table-row">
      <style:table-row-properties style:min-row-height="0.1756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P2002" style:parent-style-name="Nadpis1" style:master-page-name="MP14" style:family="paragraph">
      <style:paragraph-properties fo:break-before="page" fo:margin-left="0.2388in">
        <style:tab-stops/>
      </style:paragraph-properties>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27in"/>
    </style:style>
    <style:style style:name="T2006" style:parent-style-name="Standardnípísmoodstavce" style:family="text">
      <style:text-properties fo:letter-spacing="-0.0069in"/>
    </style:style>
    <style:style style:name="P2007" style:parent-style-name="Základnítext" style:family="paragraph">
      <style:paragraph-properties fo:margin-top="0.0722in"/>
      <style:text-properties fo:font-weight="bold" style:font-weight-asian="bold"/>
    </style:style>
    <style:style style:name="P2008" style:parent-style-name="Nadpis2" style:family="paragraph">
      <style:paragraph-properties fo:margin-left="0.2388in">
        <style:tab-stops/>
      </style:paragraph-properties>
    </style:style>
    <style:style style:name="T2009" style:parent-style-name="Standardnípísmoodstavce" style:family="text">
      <style:text-properties fo:letter-spacing="-0.0041in"/>
    </style:style>
    <style:style style:name="T2010" style:parent-style-name="Standardnípísmoodstavce" style:family="text">
      <style:text-properties fo:letter-spacing="-0.0027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13in"/>
    </style:style>
    <style:style style:name="P2013" style:parent-style-name="Základnítext" style:family="paragraph">
      <style:text-properties fo:font-weight="bold" style:font-weight-asian="bold"/>
    </style:style>
    <style:style style:name="P2014" style:parent-style-name="Základnítext" style:family="paragraph">
      <style:paragraph-properties fo:margin-top="0.0659in"/>
      <style:text-properties fo:font-weight="bold" style:font-weight-asian="bold"/>
    </style:style>
    <style:style style:name="P2015" style:parent-style-name="Základnítext" style:family="paragraph">
      <style:paragraph-properties fo:line-height="110%" fo:margin-left="0.2951in" fo:text-indent="-0.0069in">
        <style:tab-stops/>
      </style:paragraph-properties>
    </style:style>
    <style:style style:name="T2016" style:parent-style-name="Standardnípísmoodstavce" style:family="text">
      <style:text-properties fo:letter-spacing="-0.0069in"/>
    </style:style>
    <style:style style:name="T2017" style:parent-style-name="Standardnípísmoodstavce" style:family="text">
      <style:text-properties fo:letter-spacing="-0.0097in"/>
    </style:style>
    <style:style style:name="T2018" style:parent-style-name="Standardnípísmoodstavce" style:family="text">
      <style:text-properties fo:letter-spacing="-0.009in"/>
    </style:style>
    <style:style style:name="T2019" style:parent-style-name="Standardnípísmoodstavce" style:family="text">
      <style:text-properties fo:letter-spacing="-0.009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9in"/>
    </style:style>
    <style:style style:name="T2022" style:parent-style-name="Standardnípísmoodstavce" style:family="text">
      <style:text-properties fo:letter-spacing="-0.0076in"/>
    </style:style>
    <style:style style:name="T2023" style:parent-style-name="Standardnípísmoodstavce" style:family="text">
      <style:text-properties fo:letter-spacing="-0.0076in"/>
    </style:style>
    <style:style style:name="T2024" style:parent-style-name="Standardnípísmoodstavce" style:family="text">
      <style:text-properties fo:letter-spacing="-0.0055in"/>
    </style:style>
    <style:style style:name="T2025" style:parent-style-name="Standardnípísmoodstavce" style:family="text">
      <style:text-properties fo:letter-spacing="-0.0083in"/>
    </style:style>
    <style:style style:name="T2026" style:parent-style-name="Standardnípísmoodstavce" style:family="text">
      <style:text-properties fo:letter-spacing="-0.0069in"/>
    </style:style>
    <style:style style:name="T2027" style:parent-style-name="Standardnípísmoodstavce" style:family="text">
      <style:text-properties fo:letter-spacing="-0.0069in"/>
    </style:style>
    <style:style style:name="T2028" style:parent-style-name="Standardnípísmoodstavce" style:family="text">
      <style:text-properties fo:letter-spacing="-0.0076in"/>
    </style:style>
    <style:style style:name="T2029" style:parent-style-name="Standardnípísmoodstavce" style:family="text">
      <style:text-properties fo:letter-spacing="-0.0083in"/>
    </style:style>
    <style:style style:name="P2030" style:parent-style-name="Základnítext" style:family="paragraph">
      <style:paragraph-properties fo:margin-top="0.0034in" fo:margin-left="0.2881in">
        <style:tab-stops/>
      </style:paragraph-properties>
    </style:style>
    <style:style style:name="T2031" style:parent-style-name="Standardnípísmoodstavce" style:family="text">
      <style:text-properties fo:letter-spacing="-0.0027in"/>
    </style:style>
    <style:style style:name="T2032" style:parent-style-name="Standardnípísmoodstavce" style:family="text">
      <style:text-properties fo:letter-spacing="-0.0013in"/>
    </style:style>
    <style:style style:name="P2033" style:parent-style-name="Základnítext" style:family="paragraph">
      <style:paragraph-properties fo:margin-top="0.0243in" fo:line-height="110%" fo:margin-left="0.2951in" fo:margin-right="1.3354in" fo:text-indent="-0.0069in">
        <style:tab-stops/>
      </style:paragraph-properties>
    </style:style>
    <style:style style:name="T2034" style:parent-style-name="Standardnípísmoodstavce" style:family="text">
      <style:text-properties fo:letter-spacing="-0.0111in"/>
    </style:style>
    <style:style style:name="T2035" style:parent-style-name="Standardnípísmoodstavce" style:family="text">
      <style:text-properties fo:letter-spacing="-0.0104in"/>
    </style:style>
    <style:style style:name="T2036" style:parent-style-name="Standardnípísmoodstavce" style:family="text">
      <style:text-properties fo:letter-spacing="-0.0104in"/>
    </style:style>
    <style:style style:name="T2037" style:parent-style-name="Standardnípísmoodstavce" style:family="text">
      <style:text-properties fo:letter-spacing="-0.0111in"/>
    </style:style>
    <style:style style:name="T2038" style:parent-style-name="Standardnípísmoodstavce" style:family="text">
      <style:text-properties fo:letter-spacing="-0.0104in"/>
    </style:style>
    <style:style style:name="T2039" style:parent-style-name="Standardnípísmoodstavce" style:family="text">
      <style:text-properties fo:letter-spacing="-0.0104in"/>
    </style:style>
    <style:style style:name="T2040" style:parent-style-name="Standardnípísmoodstavce" style:family="text">
      <style:text-properties fo:letter-spacing="-0.0104in"/>
    </style:style>
    <style:style style:name="T2041" style:parent-style-name="Standardnípísmoodstavce" style:family="text">
      <style:text-properties fo:letter-spacing="-0.0111in"/>
    </style:style>
    <style:style style:name="T2042" style:parent-style-name="Standardnípísmoodstavce" style:family="text">
      <style:text-properties fo:letter-spacing="-0.0104in"/>
    </style:style>
    <style:style style:name="P2043" style:parent-style-name="Základnítext" style:family="paragraph">
      <style:paragraph-properties fo:margin-top="0.0277in"/>
    </style:style>
    <style:style style:name="P2044" style:parent-style-name="Základnítext" style:family="paragraph">
      <style:paragraph-properties fo:margin-left="0.2881in">
        <style:tab-stops/>
      </style:paragraph-properties>
    </style:style>
    <style:style style:name="T2045" style:parent-style-name="Standardnípísmoodstavce" style:family="text">
      <style:text-properties fo:letter-spacing="-0.0041in"/>
    </style:style>
    <style:style style:name="P2046" style:parent-style-name="Základnítext" style:family="paragraph">
      <style:paragraph-properties fo:margin-top="0.0229in" fo:line-height="111%" fo:margin-left="0.2881in" fo:margin-right="3.9298in">
        <style:tab-stops/>
      </style:paragraph-properties>
    </style:style>
    <style:style style:name="T2047" style:parent-style-name="Standardnípísmoodstavce" style:family="text">
      <style:text-properties fo:letter-spacing="0.0277in"/>
    </style:style>
    <style:style style:name="P2048" style:parent-style-name="Základnítext" style:family="paragraph">
      <style:paragraph-properties fo:margin-top="0.0229in" fo:line-height="111%" fo:margin-left="0.2881in" fo:margin-right="3.9298in">
        <style:tab-stops/>
      </style:paragraph-properties>
    </style:style>
    <style:style style:name="T2049" style:parent-style-name="Standardnípísmoodstavce" style:family="text">
      <style:text-properties fo:letter-spacing="-0.0041in"/>
    </style:style>
    <style:style style:name="T2050" style:parent-style-name="Standardnípísmoodstavce" style:family="text">
      <style:text-properties fo:letter-spacing="-0.0048in"/>
    </style:style>
    <style:style style:name="T2051" style:parent-style-name="Standardnípísmoodstavce" style:family="text">
      <style:text-properties fo:letter-spacing="-0.0048in"/>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55in"/>
    </style:style>
    <style:style style:name="P2054" style:parent-style-name="Základnítext" style:family="paragraph">
      <style:paragraph-properties fo:margin-top="0.0243in"/>
    </style:style>
    <style:style style:name="P2055" style:parent-style-name="Základnítext" style:family="paragraph">
      <style:paragraph-properties fo:margin-left="0.2881in">
        <style:tab-stops/>
      </style:paragraph-properties>
    </style:style>
    <style:style style:name="T2056" style:parent-style-name="Standardnípísmoodstavce" style:family="text">
      <style:text-properties fo:letter-spacing="-0.0041in"/>
    </style:style>
    <style:style style:name="T2057" style:parent-style-name="Standardnípísmoodstavce" style:family="text">
      <style:text-properties fo:letter-spacing="-0.0048in"/>
    </style:style>
    <style:style style:name="T2058" style:parent-style-name="Standardnípísmoodstavce" style:family="text">
      <style:text-properties fo:letter-spacing="-0.0055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13in"/>
    </style:style>
    <style:style style:name="P2062" style:parent-style-name="Nadpis1" style:master-page-name="MP15" style:family="paragraph">
      <style:paragraph-properties fo:break-before="page" fo:margin-top="0.0534in"/>
    </style:style>
    <style:style style:name="T2064" style:parent-style-name="Standardnípísmoodstavce" style:family="text">
      <style:text-properties fo:letter-spacing="-0.0034in"/>
    </style:style>
    <style:style style:name="T2065" style:parent-style-name="Standardnípísmoodstavce" style:family="text">
      <style:text-properties fo:letter-spacing="-0.0034in"/>
    </style:style>
    <style:style style:name="T2066" style:parent-style-name="Standardnípísmoodstavce" style:family="text">
      <style:text-properties fo:letter-spacing="-0.0069in"/>
    </style:style>
    <style:style style:name="P2067" style:parent-style-name="Základnítext" style:family="paragraph">
      <style:paragraph-properties fo:margin-top="0.0736in"/>
      <style:text-properties fo:font-weight="bold" style:font-weight-asian="bold"/>
    </style:style>
    <style:style style:name="P2068" style:parent-style-name="Normální" style:family="paragraph">
      <style:paragraph-properties fo:text-align="center" fo:margin-left="0.2381in" fo:margin-right="0.2375in">
        <style:tab-stops/>
      </style:paragraph-properties>
    </style:style>
    <style:style style:name="T2069" style:parent-style-name="Standardnípísmoodstavce" style:family="text">
      <style:text-properties fo:font-weight="bold" style:font-weight-asian="bold"/>
    </style:style>
    <style:style style:name="T2070" style:parent-style-name="Standardnípísmoodstavce" style:family="text">
      <style:text-properties fo:font-weight="bold" style:font-weight-asian="bold" fo:letter-spacing="-0.0034in"/>
    </style:style>
    <style:style style:name="T2071" style:parent-style-name="Standardnípísmoodstavce" style:family="text">
      <style:text-properties fo:font-weight="bold" style:font-weight-asian="bold"/>
    </style:style>
    <style:style style:name="T2072" style:parent-style-name="Standardnípísmoodstavce" style:family="text">
      <style:text-properties fo:font-weight="bold" style:font-weight-asian="bold" fo:letter-spacing="-0.0034in"/>
    </style:style>
    <style:style style:name="T2073" style:parent-style-name="Standardnípísmoodstavce" style:family="text">
      <style:text-properties fo:font-weight="bold" style:font-weight-asian="bold"/>
    </style:style>
    <style:style style:name="T2074" style:parent-style-name="Standardnípísmoodstavce" style:family="text">
      <style:text-properties fo:font-weight="bold" style:font-weight-asian="bold" fo:letter-spacing="-0.0013in"/>
    </style:style>
    <style:style style:name="T2075" style:parent-style-name="Standardnípísmoodstavce" style:family="text">
      <style:text-properties fo:font-weight="bold" style:font-weight-asian="bold"/>
    </style:style>
    <style:style style:name="T2076" style:parent-style-name="Standardnípísmoodstavce" style:family="text">
      <style:text-properties fo:font-weight="bold" style:font-weight-asian="bold" fo:letter-spacing="-0.0041in"/>
    </style:style>
    <style:style style:name="T2077" style:parent-style-name="Standardnípísmoodstavce" style:family="text">
      <style:text-properties fo:font-weight="bold" style:font-weight-asian="bold"/>
    </style:style>
    <style:style style:name="T2078" style:parent-style-name="Standardnípísmoodstavce" style:family="text">
      <style:text-properties fo:font-weight="bold" style:font-weight-asian="bold" fo:letter-spacing="-0.0013in"/>
    </style:style>
    <style:style style:name="P2079" style:parent-style-name="Základnítext" style:family="paragraph">
      <style:text-properties fo:font-weight="bold" style:font-weight-asian="bold" fo:font-size="10pt" style:font-size-asian="10pt"/>
    </style:style>
    <style:style style:name="P2080" style:parent-style-name="Základnítext" style:family="paragraph">
      <style:paragraph-properties fo:margin-top="0.0979in"/>
      <style:text-properties fo:font-weight="bold" style:font-weight-asian="bold" fo:font-size="10pt" style:font-size-asian="10pt"/>
    </style:style>
    <style:style style:name="TableColumn2082" style:family="table-column">
      <style:table-column-properties style:column-width="1.5715in" style:use-optimal-column-width="false"/>
    </style:style>
    <style:style style:name="TableColumn2083" style:family="table-column">
      <style:table-column-properties style:column-width="1.3784in" style:use-optimal-column-width="false"/>
    </style:style>
    <style:style style:name="TableColumn2084" style:family="table-column">
      <style:table-column-properties style:column-width="1.3784in" style:use-optimal-column-width="false"/>
    </style:style>
    <style:style style:name="TableColumn2085" style:family="table-column">
      <style:table-column-properties style:column-width="1.9687in" style:use-optimal-column-width="false"/>
    </style:style>
    <style:style style:name="Table2081" style:family="table">
      <style:table-properties style:width="6.2972in" fo:margin-left="0.2416in" table:align="left"/>
    </style:style>
    <style:style style:name="TableRow2086" style:family="table-row">
      <style:table-row-properties style:min-row-height="0.1743in" style:use-optimal-row-height="false"/>
    </style:style>
    <style:style style:name="TableCell2087" style:family="table-cell">
      <style:table-cell-properties fo:border="0.0069in solid #000000" fo:background-color="#E6E6E6" style:writing-mode="lr-tb" fo:padding-top="0in" fo:padding-left="0in" fo:padding-bottom="0in" fo:padding-right="0in"/>
    </style:style>
    <style:style style:name="P2088" style:parent-style-name="TableParagraph" style:family="paragraph">
      <style:paragraph-properties fo:text-align="center" fo:line-height="0.1611in" fo:margin-left="0.0062in">
        <style:tab-stops/>
      </style:paragraph-properties>
    </style:style>
    <style:style style:name="T2089" style:parent-style-name="Standardnípísmoodstavce" style:family="text">
      <style:text-properties fo:font-weight="bold" style:font-weight-asian="bold" fo:letter-spacing="-0.0013in"/>
    </style:style>
    <style:style style:name="TableCell2090" style:family="table-cell">
      <style:table-cell-properties fo:border="0.0069in solid #000000" fo:background-color="#E6E6E6" style:writing-mode="lr-tb" fo:padding-top="0in" fo:padding-left="0in" fo:padding-bottom="0in" fo:padding-right="0in"/>
    </style:style>
    <style:style style:name="P2091" style:parent-style-name="TableParagraph" style:family="paragraph">
      <style:paragraph-properties fo:text-align="center" fo:line-height="0.1611in" fo:margin-left="0.009in">
        <style:tab-stops/>
      </style:paragraph-properties>
    </style:style>
    <style:style style:name="T2092" style:parent-style-name="Standardnípísmoodstavce" style:family="text">
      <style:text-properties fo:font-weight="bold" style:font-weight-asian="bold" fo:letter-spacing="-0.0013in"/>
    </style:style>
    <style:style style:name="TableCell2093" style:family="table-cell">
      <style:table-cell-properties fo:border="0.0069in solid #000000" fo:background-color="#E6E6E6" style:writing-mode="lr-tb" fo:padding-top="0in" fo:padding-left="0in" fo:padding-bottom="0in" fo:padding-right="0in"/>
    </style:style>
    <style:style style:name="P2094" style:parent-style-name="TableParagraph" style:family="paragraph">
      <style:paragraph-properties fo:text-align="center" fo:line-height="0.1611in" fo:margin-left="0.009in" fo:margin-right="0.002in">
        <style:tab-stops/>
      </style:paragraph-properties>
    </style:style>
    <style:style style:name="T2095" style:parent-style-name="Standardnípísmoodstavce" style:family="text">
      <style:text-properties fo:font-weight="bold" style:font-weight-asian="bold" fo:letter-spacing="-0.0013in"/>
    </style:style>
    <style:style style:name="TableCell2096" style:family="table-cell">
      <style:table-cell-properties fo:border="0.0069in solid #000000" fo:background-color="#E6E6E6" style:writing-mode="lr-tb" fo:padding-top="0in" fo:padding-left="0in" fo:padding-bottom="0in" fo:padding-right="0in"/>
    </style:style>
    <style:style style:name="P2097" style:parent-style-name="TableParagraph" style:family="paragraph">
      <style:paragraph-properties fo:text-align="center" fo:line-height="0.1611in" fo:margin-left="0.009in" fo:margin-right="0.0027in">
        <style:tab-stops/>
      </style:paragraph-properties>
    </style:style>
    <style:style style:name="T2098" style:parent-style-name="Standardnípísmoodstavce" style:family="text">
      <style:text-properties fo:font-weight="bold" style:font-weight-asian="bold" fo:letter-spacing="-0.0013in"/>
    </style:style>
    <style:style style:name="TableRow2099" style:family="table-row">
      <style:table-row-properties style:min-row-height="0.1763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line-height="0.1625in" fo:margin-left="0.0062in">
        <style:tab-stops/>
      </style:paragraph-properties>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13in"/>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line-height="0.1625in" fo:margin-left="0.009in" fo:margin-right="0.0027in">
        <style:tab-stops/>
      </style:paragraph-properties>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34in"/>
    </style:style>
    <style:style style:name="T2108" style:parent-style-name="Standardnípísmoodstavce" style:family="text">
      <style:text-properties fo:font-weight="bold" style:font-weight-asian="bold" fo:letter-spacing="-0.0069in"/>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line-height="0.1625in" fo:margin-left="0.009in" fo:margin-right="0.0041in">
        <style:tab-stops/>
      </style:paragraph-properties>
    </style:style>
    <style:style style:name="T2111" style:parent-style-name="Standardnípísmoodstavce" style:family="text">
      <style:text-properties fo:font-weight="bold" style:font-weight-asian="bold" fo:letter-spacing="-0.0013in"/>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line-height="0.1625in" fo:margin-left="0.009in" fo:margin-right="0.0013in">
        <style:tab-stops/>
      </style:paragraph-properties>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34in"/>
    </style:style>
    <style:style style:name="TableRow2116" style:family="table-row">
      <style:table-row-properties style:min-row-height="0.1743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line-height="0.1611in" fo:margin-left="0.0062in">
        <style:tab-stops/>
      </style:paragraph-properties>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027in"/>
    </style:style>
    <style:style style:name="T2121" style:parent-style-name="Standardnípísmoodstavce" style:family="text">
      <style:text-properties fo:font-weight="bold" style:font-weight-asian="bold" fo:letter-spacing="-0.0013in"/>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center" fo:line-height="0.1611in" fo:margin-left="0.009in" fo:margin-right="0.0013in">
        <style:tab-stops/>
      </style:paragraph-properties>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34in"/>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center" fo:line-height="0.1611in" fo:margin-left="0.009in" fo:margin-right="0.0055in">
        <style:tab-stops/>
      </style:paragraph-properties>
    </style:style>
    <style:style style:name="T2128" style:parent-style-name="Standardnípísmoodstavce" style:family="text">
      <style:text-properties fo:font-weight="bold" style:font-weight-asian="bold" fo:letter-spacing="-0.0013in"/>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center" fo:line-height="0.1611in" fo:margin-left="0.009in">
        <style:tab-stops/>
      </style:paragraph-properties>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TableRow2133" style:family="table-row">
      <style:table-row-properties style:min-row-height="0.176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margin-top="0.0013in" fo:line-height="0.1611in" fo:margin-left="0.0062in">
        <style:tab-stops/>
      </style:paragraph-properties>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27in"/>
    </style:style>
    <style:style style:name="T2138" style:parent-style-name="Standardnípísmoodstavce" style:family="text">
      <style:text-properties fo:font-weight="bold" style:font-weight-asian="bold" fo:letter-spacing="-0.0013in"/>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0013in" fo:line-height="0.1611in" fo:margin-left="0.009in" fo:margin-right="0.0027in">
        <style:tab-stops/>
      </style:paragraph-properties>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34in"/>
    </style:style>
    <style:style style:name="T2143" style:parent-style-name="Standardnípísmoodstavce" style:family="text">
      <style:text-properties fo:font-weight="bold" style:font-weight-asian="bold" fo:letter-spacing="-0.0069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013in" fo:line-height="0.1611in" fo:margin-left="0.009in" fo:margin-right="0.0034in">
        <style:tab-stops/>
      </style:paragraph-properties>
    </style:style>
    <style:style style:name="T2146" style:parent-style-name="Standardnípísmoodstavce" style:family="text">
      <style:text-properties fo:font-weight="bold" style:font-weight-asian="bold" fo:letter-spacing="-0.0013i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margin-top="0.0013in" fo:line-height="0.1611in" fo:margin-left="0.009in" fo:margin-right="0.0013in">
        <style:tab-stops/>
      </style:paragraph-properties>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P2151" style:parent-style-name="Normální" style:master-page-name="MP16" style:family="paragraph">
      <style:paragraph-properties fo:break-before="page" fo:text-align="center" fo:margin-top="0.0548in" fo:margin-left="0.2388in" fo:margin-right="0.2375in">
        <style:tab-stops/>
      </style:paragraph-properties>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34in"/>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27in"/>
    </style:style>
    <style:style style:name="T2157" style:parent-style-name="Standardnípísmoodstavce" style:family="text">
      <style:text-properties fo:font-weight="bold" style:font-weight-asian="bold" fo:letter-spacing="-0.0069in"/>
    </style:style>
    <style:style style:name="P2158" style:parent-style-name="Normální" style:family="paragraph">
      <style:paragraph-properties fo:text-align="center" fo:margin-top="0.1645in" fo:margin-left="0.2354in" fo:margin-right="0.2375in">
        <style:tab-stops/>
      </style:paragraph-properties>
    </style:style>
    <style:style style:name="T2159" style:parent-style-name="Standardnípísmoodstavce" style:family="text">
      <style:text-properties fo:font-weight="bold" style:font-weight-asian="bold" fo:font-size="12pt" style:font-size-asian="12pt"/>
    </style:style>
    <style:style style:name="T2160" style:parent-style-name="Standardnípísmoodstavce" style:family="text">
      <style:text-properties fo:font-weight="bold" style:font-weight-asian="bold" fo:letter-spacing="-0.002in" fo:font-size="12pt" style:font-size-asian="12pt"/>
    </style:style>
    <style:style style:name="T2161" style:parent-style-name="Standardnípísmoodstavce" style:family="text">
      <style:text-properties fo:font-weight="bold" style:font-weight-asian="bold" fo:font-size="12pt" style:font-size-asian="12pt"/>
    </style:style>
    <style:style style:name="T2162" style:parent-style-name="Standardnípísmoodstavce" style:family="text">
      <style:text-properties fo:font-weight="bold" style:font-weight-asian="bold" fo:letter-spacing="-0.002in" fo:font-size="12pt" style:font-size-asian="12pt"/>
    </style:style>
    <style:style style:name="T2163" style:parent-style-name="Standardnípísmoodstavce" style:family="text">
      <style:text-properties fo:font-weight="bold" style:font-weight-asian="bold" fo:font-size="12pt" style:font-size-asian="12pt"/>
    </style:style>
    <style:style style:name="T2164" style:parent-style-name="Standardnípísmoodstavce" style:family="text">
      <style:text-properties fo:font-weight="bold" style:font-weight-asian="bold" fo:letter-spacing="-0.0034in" fo:font-size="12pt" style:font-size-asian="12pt"/>
    </style:style>
    <style:style style:name="T2165" style:parent-style-name="Standardnípísmoodstavce" style:family="text">
      <style:text-properties fo:font-weight="bold" style:font-weight-asian="bold" fo:font-size="12pt" style:font-size-asian="12pt"/>
    </style:style>
    <style:style style:name="T2166" style:parent-style-name="Standardnípísmoodstavce" style:family="text">
      <style:text-properties fo:font-weight="bold" style:font-weight-asian="bold" fo:letter-spacing="-0.0034in" fo:font-size="12pt" style:font-size-asian="12pt"/>
    </style:style>
    <style:style style:name="T2167" style:parent-style-name="Standardnípísmoodstavce" style:family="text">
      <style:text-properties fo:font-weight="bold" style:font-weight-asian="bold" fo:letter-spacing="-0.0013in" fo:font-size="12pt" style:font-size-asian="12pt"/>
    </style:style>
    <style:style style:name="P2168" style:parent-style-name="Normální" style:family="paragraph">
      <style:paragraph-properties fo:text-align="center" fo:margin-left="0.2381in" fo:margin-right="0.2375in">
        <style:tab-stops/>
      </style:paragraph-properties>
    </style:style>
    <style:style style:name="T2169" style:parent-style-name="Standardnípísmoodstavce" style:family="text">
      <style:text-properties fo:font-weight="bold" style:font-weight-asian="bold" fo:font-size="12pt" style:font-size-asian="12pt"/>
    </style:style>
    <style:style style:name="T2170" style:parent-style-name="Standardnípísmoodstavce" style:family="text">
      <style:text-properties fo:font-weight="bold" style:font-weight-asian="bold" fo:letter-spacing="-0.002in" fo:font-size="12pt" style:font-size-asian="12pt"/>
    </style:style>
    <style:style style:name="T2171" style:parent-style-name="Standardnípísmoodstavce" style:family="text">
      <style:text-properties fo:font-weight="bold" style:font-weight-asian="bold" fo:font-size="12pt" style:font-size-asian="12pt"/>
    </style:style>
    <style:style style:name="T2172" style:parent-style-name="Standardnípísmoodstavce" style:family="text">
      <style:text-properties fo:font-weight="bold" style:font-weight-asian="bold" fo:letter-spacing="-0.0034in" fo:font-size="12pt" style:font-size-asian="12pt"/>
    </style:style>
    <style:style style:name="T2173" style:parent-style-name="Standardnípísmoodstavce" style:family="text">
      <style:text-properties fo:font-weight="bold" style:font-weight-asian="bold" fo:font-size="12pt" style:font-size-asian="12pt"/>
    </style:style>
    <style:style style:name="T2174" style:parent-style-name="Standardnípísmoodstavce" style:family="text">
      <style:text-properties fo:font-weight="bold" style:font-weight-asian="bold" fo:letter-spacing="-0.002in" fo:font-size="12pt" style:font-size-asian="12pt"/>
    </style:style>
    <style:style style:name="T2175" style:parent-style-name="Standardnípísmoodstavce" style:family="text">
      <style:text-properties fo:font-weight="bold" style:font-weight-asian="bold" fo:font-size="12pt" style:font-size-asian="12pt"/>
    </style:style>
    <style:style style:name="T2176" style:parent-style-name="Standardnípísmoodstavce" style:family="text">
      <style:text-properties fo:font-weight="bold" style:font-weight-asian="bold" fo:letter-spacing="-0.002in" fo:font-size="12pt" style:font-size-asian="12pt"/>
    </style:style>
    <style:style style:name="T2177" style:parent-style-name="Standardnípísmoodstavce" style:family="text">
      <style:text-properties fo:font-weight="bold" style:font-weight-asian="bold" fo:font-size="12pt" style:font-size-asian="12pt"/>
    </style:style>
    <style:style style:name="T2178" style:parent-style-name="Standardnípísmoodstavce" style:family="text">
      <style:text-properties fo:font-weight="bold" style:font-weight-asian="bold" fo:letter-spacing="-0.002in" fo:font-size="12pt" style:font-size-asian="12pt"/>
    </style:style>
    <style:style style:name="T2179" style:parent-style-name="Standardnípísmoodstavce" style:family="text">
      <style:text-properties fo:font-weight="bold" style:font-weight-asian="bold" fo:font-size="12pt" style:font-size-asian="12pt"/>
    </style:style>
    <style:style style:name="T2180" style:parent-style-name="Standardnípísmoodstavce" style:family="text">
      <style:text-properties fo:font-weight="bold" style:font-weight-asian="bold" fo:letter-spacing="-0.0013in" fo:font-size="12pt" style:font-size-asian="12pt"/>
    </style:style>
    <style:style style:name="T2181" style:parent-style-name="Standardnípísmoodstavce" style:family="text">
      <style:text-properties fo:font-weight="bold" style:font-weight-asian="bold" fo:font-size="12pt" style:font-size-asian="12pt"/>
    </style:style>
    <style:style style:name="T2182" style:parent-style-name="Standardnípísmoodstavce" style:family="text">
      <style:text-properties fo:font-weight="bold" style:font-weight-asian="bold" fo:letter-spacing="-0.002in" fo:font-size="12pt" style:font-size-asian="12pt"/>
    </style:style>
    <style:style style:name="T2183" style:parent-style-name="Standardnípísmoodstavce" style:family="text">
      <style:text-properties fo:font-weight="bold" style:font-weight-asian="bold" fo:letter-spacing="-0.0013in" fo:font-size="12pt" style:font-size-asian="12pt"/>
    </style:style>
    <style:style style:name="P2184" style:parent-style-name="Základnítext" style:family="paragraph">
      <style:paragraph-properties fo:margin-top="0.0506in"/>
      <style:text-properties fo:font-weight="bold" style:font-weight-asian="bold" fo:font-size="12pt" style:font-size-asian="12pt"/>
    </style:style>
    <style:style style:name="P2185" style:parent-style-name="Normální" style:family="paragraph">
      <style:paragraph-properties fo:text-align="center" fo:margin-right="0.2375in"/>
    </style:style>
    <style:style style:name="T2186" style:parent-style-name="Standardnípísmoodstavce" style:family="text">
      <style:text-properties fo:font-size="14pt" style:font-size-asian="14pt"/>
    </style:style>
    <style:style style:name="T2187" style:parent-style-name="Standardnípísmoodstavce" style:family="text">
      <style:text-properties fo:letter-spacing="-0.0055in" fo:font-size="14pt" style:font-size-asian="14pt"/>
    </style:style>
    <style:style style:name="T2188" style:parent-style-name="Standardnípísmoodstavce" style:family="text">
      <style:text-properties fo:font-size="14pt" style:font-size-asian="14pt"/>
    </style:style>
    <style:style style:name="T2189" style:parent-style-name="Standardnípísmoodstavce" style:family="text">
      <style:text-properties fo:letter-spacing="-0.0034in" fo:font-size="14pt" style:font-size-asian="14pt"/>
    </style:style>
    <style:style style:name="T2190" style:parent-style-name="Standardnípísmoodstavce" style:family="text">
      <style:text-properties fo:font-size="14pt" style:font-size-asian="14pt"/>
    </style:style>
    <style:style style:name="T2191" style:parent-style-name="Standardnípísmoodstavce" style:family="text">
      <style:text-properties fo:letter-spacing="-0.0034in" fo:font-size="14pt" style:font-size-asian="14pt"/>
    </style:style>
    <style:style style:name="T2192" style:parent-style-name="Standardnípísmoodstavce" style:family="text">
      <style:text-properties fo:font-size="14pt" style:font-size-asian="14pt"/>
    </style:style>
    <style:style style:name="T2193" style:parent-style-name="Standardnípísmoodstavce" style:family="text">
      <style:text-properties fo:letter-spacing="-0.002in" fo:font-size="14pt" style:font-size-asian="14pt"/>
    </style:style>
    <style:style style:name="T2194" style:parent-style-name="Standardnípísmoodstavce" style:family="text">
      <style:text-properties fo:letter-spacing="-0.0013in" fo:font-size="14pt" style:font-size-asian="14pt"/>
    </style:style>
    <style:style style:name="P2195" style:parent-style-name="Základnítext" style:family="paragraph">
      <style:paragraph-properties fo:margin-top="0.1854in"/>
      <style:text-properties fo:font-size="14pt" style:font-size-asian="14pt"/>
    </style:style>
    <style:style style:name="P2196" style:parent-style-name="Normální" style:family="paragraph">
      <style:paragraph-properties fo:text-align="justify" fo:line-height="110%" fo:margin-left="0.2347in" fo:margin-right="0.1312in" fo:text-indent="-0.0069in">
        <style:tab-stops/>
      </style:paragraph-properties>
    </style:style>
    <style:style style:name="T2197" style:parent-style-name="Standardnípísmoodstavce" style:family="text">
      <style:text-properties fo:font-style="italic" style:font-style-asian="italic"/>
    </style:style>
    <style:style style:name="T2198" style:parent-style-name="Standardnípísmoodstavce" style:family="text">
      <style:text-properties fo:font-style="italic" style:font-style-asian="italic" fo:letter-spacing="0.0277in"/>
    </style:style>
    <style:style style:name="T2199" style:parent-style-name="Standardnípísmoodstavce" style:family="text">
      <style:text-properties fo:font-style="italic" style:font-style-asian="italic"/>
    </style:style>
    <style:style style:name="T2200" style:parent-style-name="Standardnípísmoodstavce" style:family="text">
      <style:text-properties fo:font-style="italic" style:font-style-asian="italic" fo:letter-spacing="-0.0013in"/>
    </style:style>
    <style:style style:name="T2201" style:parent-style-name="Standardnípísmoodstavce" style:family="text">
      <style:text-properties fo:font-style="italic" style:font-style-asian="italic"/>
    </style:style>
    <style:style style:name="T2202" style:parent-style-name="Standardnípísmoodstavce" style:family="text">
      <style:text-properties fo:font-style="italic" style:font-style-asian="italic"/>
    </style:style>
    <style:style style:name="T2203" style:parent-style-name="Standardnípísmoodstavce" style:family="text">
      <style:text-properties fo:font-style="italic" style:font-style-asian="italic"/>
    </style:style>
    <style:style style:name="P2204" style:parent-style-name="Základnítext" style:family="paragraph">
      <style:text-properties fo:font-style="italic" style:font-style-asian="italic"/>
    </style:style>
    <style:style style:name="P2205" style:parent-style-name="Základnítext" style:family="paragraph">
      <style:paragraph-properties fo:margin-top="0.002in"/>
      <style:text-properties fo:font-style="italic" style:font-style-asian="italic"/>
    </style:style>
    <style:style style:name="P2206" style:parent-style-name="Odstavecseseznamem" style:family="paragraph">
      <style:paragraph-properties fo:margin-top="0in" fo:margin-left="0.5312in" fo:text-indent="-0.2965in">
        <style:tab-stops>
          <style:tab-stop style:type="left" style:position="0in"/>
        </style:tab-stops>
      </style:paragraph-properties>
    </style:style>
    <style:style style:name="T2207" style:parent-style-name="Standardnípísmoodstavce" style:family="text">
      <style:text-properties style:text-underline-type="single" style:text-underline-style="solid" style:text-underline-width="auto" style:text-underline-mode="continuous"/>
    </style:style>
    <style:style style:name="T2208" style:parent-style-name="Standardnípísmoodstavce" style:family="text">
      <style:text-properties fo:letter-spacing="-0.0069in" style:text-underline-type="single" style:text-underline-style="solid" style:text-underline-width="auto" style:text-underline-mode="continuous"/>
    </style:style>
    <style:style style:name="T2209" style:parent-style-name="Standardnípísmoodstavce" style:family="text">
      <style:text-properties style:text-underline-type="single" style:text-underline-style="solid" style:text-underline-width="auto" style:text-underline-mode="continuous"/>
    </style:style>
    <style:style style:name="T2210" style:parent-style-name="Standardnípísmoodstavce" style:family="text">
      <style:text-properties fo:letter-spacing="-0.0055in" style:text-underline-type="single" style:text-underline-style="solid" style:text-underline-width="auto" style:text-underline-mode="continuous"/>
    </style:style>
    <style:style style:name="T2211" style:parent-style-name="Standardnípísmoodstavce" style:family="text">
      <style:text-properties style:text-underline-type="single" style:text-underline-style="solid" style:text-underline-width="auto" style:text-underline-mode="continuous"/>
    </style:style>
    <style:style style:name="T2212" style:parent-style-name="Standardnípísmoodstavce" style:family="text">
      <style:text-properties fo:letter-spacing="-0.0055in" style:text-underline-type="single" style:text-underline-style="solid" style:text-underline-width="auto" style:text-underline-mode="continuous"/>
    </style:style>
    <style:style style:name="T2213" style:parent-style-name="Standardnípísmoodstavce" style:family="text">
      <style:text-properties style:text-underline-type="single" style:text-underline-style="solid" style:text-underline-width="auto" style:text-underline-mode="continuous"/>
    </style:style>
    <style:style style:name="T2214" style:parent-style-name="Standardnípísmoodstavce" style:family="text">
      <style:text-properties fo:letter-spacing="-0.0048in" style:text-underline-type="single" style:text-underline-style="solid" style:text-underline-width="auto" style:text-underline-mode="continuous"/>
    </style:style>
    <style:style style:name="T2215" style:parent-style-name="Standardnípísmoodstavce" style:family="text">
      <style:text-properties style:text-underline-type="single" style:text-underline-style="solid" style:text-underline-width="auto" style:text-underline-mode="continuous"/>
    </style:style>
    <style:style style:name="T2216" style:parent-style-name="Standardnípísmoodstavce" style:family="text">
      <style:text-properties fo:letter-spacing="-0.0041in" style:text-underline-type="single" style:text-underline-style="solid" style:text-underline-width="auto" style:text-underline-mode="continuous"/>
    </style:style>
    <style:style style:name="T2217" style:parent-style-name="Standardnípísmoodstavce" style:family="text">
      <style:text-properties style:text-underline-type="single" style:text-underline-style="solid" style:text-underline-width="auto" style:text-underline-mode="continuous"/>
    </style:style>
    <style:style style:name="T2218" style:parent-style-name="Standardnípísmoodstavce" style:family="text">
      <style:text-properties fo:letter-spacing="-0.0041in" style:text-underline-type="single" style:text-underline-style="solid" style:text-underline-width="auto" style:text-underline-mode="continuous"/>
    </style:style>
    <style:style style:name="T2219" style:parent-style-name="Standardnípísmoodstavce" style:family="text">
      <style:text-properties style:text-underline-type="single" style:text-underline-style="solid" style:text-underline-width="auto" style:text-underline-mode="continuous"/>
    </style:style>
    <style:style style:name="T2220" style:parent-style-name="Standardnípísmoodstavce" style:family="text">
      <style:text-properties fo:letter-spacing="-0.0041in" style:text-underline-type="single" style:text-underline-style="solid" style:text-underline-width="auto" style:text-underline-mode="continuous"/>
    </style:style>
    <style:style style:name="T2221" style:parent-style-name="Standardnípísmoodstavce" style:family="text">
      <style:text-properties style:text-underline-type="single" style:text-underline-style="solid" style:text-underline-width="auto" style:text-underline-mode="continuous"/>
    </style:style>
    <style:style style:name="T2222" style:parent-style-name="Standardnípísmoodstavce" style:family="text">
      <style:text-properties fo:letter-spacing="-0.002in" style:text-underline-type="single" style:text-underline-style="solid" style:text-underline-width="auto" style:text-underline-mode="continuous"/>
    </style:style>
    <style:style style:name="T2223" style:parent-style-name="Standardnípísmoodstavce" style:family="text">
      <style:text-properties style:text-underline-type="single" style:text-underline-style="solid" style:text-underline-width="auto" style:text-underline-mode="continuous"/>
    </style:style>
    <style:style style:name="T2224" style:parent-style-name="Standardnípísmoodstavce" style:family="text">
      <style:text-properties fo:letter-spacing="-0.0048in" style:text-underline-type="single" style:text-underline-style="solid" style:text-underline-width="auto" style:text-underline-mode="continuous"/>
    </style:style>
    <style:style style:name="T2225" style:parent-style-name="Standardnípísmoodstavce" style:family="text">
      <style:text-properties fo:letter-spacing="-0.0013in" style:text-underline-type="single" style:text-underline-style="solid" style:text-underline-width="auto" style:text-underline-mode="continuous"/>
    </style:style>
    <style:style style:name="P2226" style:parent-style-name="Základnítext" style:family="paragraph">
      <style:paragraph-properties fo:margin-top="0.002in"/>
    </style:style>
    <style:style style:name="P2227" style:parent-style-name="Odstavecseseznamem" style:family="paragraph">
      <style:paragraph-properties fo:text-align="start" fo:margin-top="0in">
        <style:tab-stops>
          <style:tab-stop style:type="left" style:position="-0.5548in"/>
        </style:tab-stops>
      </style:paragraph-properties>
    </style:style>
    <style:style style:name="T2228" style:parent-style-name="Standardnípísmoodstavce" style:family="text">
      <style:text-properties fo:letter-spacing="-0.0027in"/>
    </style:style>
    <style:style style:name="T2229" style:parent-style-name="Standardnípísmoodstavce" style:family="text">
      <style:text-properties fo:letter-spacing="-0.0013in"/>
    </style:style>
    <style:style style:name="T2230" style:parent-style-name="Standardnípísmoodstavce" style:family="text">
      <style:text-properties fo:letter-spacing="-0.0027in"/>
    </style:style>
    <style:style style:name="T2231" style:parent-style-name="Standardnípísmoodstavce" style:family="text">
      <style:text-properties fo:letter-spacing="-0.0027in"/>
    </style:style>
    <style:style style:name="T2232" style:parent-style-name="Standardnípísmoodstavce" style:family="text">
      <style:text-properties fo:letter-spacing="-0.0041in"/>
    </style:style>
    <style:style style:name="T2233" style:parent-style-name="Standardnípísmoodstavce" style:family="text">
      <style:text-properties fo:letter-spacing="-0.0027in"/>
    </style:style>
    <style:style style:name="T2234" style:parent-style-name="Standardnípísmoodstavce" style:family="text">
      <style:text-properties fo:letter-spacing="-0.002in"/>
    </style:style>
    <style:style style:name="T2235" style:parent-style-name="Standardnípísmoodstavce" style:family="text">
      <style:text-properties fo:letter-spacing="-0.0013in"/>
    </style:style>
    <style:style style:name="P2236" style:parent-style-name="Odstavecseseznamem" style:family="paragraph">
      <style:paragraph-properties fo:margin-top="0.1729in" fo:margin-left="0.5312in" fo:text-indent="-0.2965in">
        <style:tab-stops>
          <style:tab-stop style:type="left" style:position="0in"/>
        </style:tab-stops>
      </style:paragraph-properties>
    </style:style>
    <style:style style:name="T2237" style:parent-style-name="Standardnípísmoodstavce" style:family="text">
      <style:text-properties style:text-underline-type="single" style:text-underline-style="solid" style:text-underline-width="auto" style:text-underline-mode="continuous"/>
    </style:style>
    <style:style style:name="T2238" style:parent-style-name="Standardnípísmoodstavce" style:family="text">
      <style:text-properties fo:letter-spacing="-0.0055in" style:text-underline-type="single" style:text-underline-style="solid" style:text-underline-width="auto" style:text-underline-mode="continuous"/>
    </style:style>
    <style:style style:name="T2239" style:parent-style-name="Standardnípísmoodstavce" style:family="text">
      <style:text-properties style:text-underline-type="single" style:text-underline-style="solid" style:text-underline-width="auto" style:text-underline-mode="continuous"/>
    </style:style>
    <style:style style:name="T2240" style:parent-style-name="Standardnípísmoodstavce" style:family="text">
      <style:text-properties fo:letter-spacing="-0.0034in" style:text-underline-type="single" style:text-underline-style="solid" style:text-underline-width="auto" style:text-underline-mode="continuous"/>
    </style:style>
    <style:style style:name="T2241" style:parent-style-name="Standardnípísmoodstavce" style:family="text">
      <style:text-properties style:text-underline-type="single" style:text-underline-style="solid" style:text-underline-width="auto" style:text-underline-mode="continuous"/>
    </style:style>
    <style:style style:name="T2242" style:parent-style-name="Standardnípísmoodstavce" style:family="text">
      <style:text-properties fo:letter-spacing="-0.0041in" style:text-underline-type="single" style:text-underline-style="solid" style:text-underline-width="auto" style:text-underline-mode="continuous"/>
    </style:style>
    <style:style style:name="T2243" style:parent-style-name="Standardnípísmoodstavce" style:family="text">
      <style:text-properties style:text-underline-type="single" style:text-underline-style="solid" style:text-underline-width="auto" style:text-underline-mode="continuous"/>
    </style:style>
    <style:style style:name="T2244" style:parent-style-name="Standardnípísmoodstavce" style:family="text">
      <style:text-properties fo:letter-spacing="-0.0048in" style:text-underline-type="single" style:text-underline-style="solid" style:text-underline-width="auto" style:text-underline-mode="continuous"/>
    </style:style>
    <style:style style:name="T2245" style:parent-style-name="Standardnípísmoodstavce" style:family="text">
      <style:text-properties style:text-underline-type="single" style:text-underline-style="solid" style:text-underline-width="auto" style:text-underline-mode="continuous"/>
    </style:style>
    <style:style style:name="T2246" style:parent-style-name="Standardnípísmoodstavce" style:family="text">
      <style:text-properties fo:letter-spacing="-0.0027in" style:text-underline-type="single" style:text-underline-style="solid" style:text-underline-width="auto" style:text-underline-mode="continuous"/>
    </style:style>
    <style:style style:name="T2247" style:parent-style-name="Standardnípísmoodstavce" style:family="text">
      <style:text-properties style:text-underline-type="single" style:text-underline-style="solid" style:text-underline-width="auto" style:text-underline-mode="continuous"/>
    </style:style>
    <style:style style:name="T2248" style:parent-style-name="Standardnípísmoodstavce" style:family="text">
      <style:text-properties fo:letter-spacing="-0.0034in" style:text-underline-type="single" style:text-underline-style="solid" style:text-underline-width="auto" style:text-underline-mode="continuous"/>
    </style:style>
    <style:style style:name="T2249" style:parent-style-name="Standardnípísmoodstavce" style:family="text">
      <style:text-properties style:text-underline-type="single" style:text-underline-style="solid" style:text-underline-width="auto" style:text-underline-mode="continuous"/>
    </style:style>
    <style:style style:name="T2250" style:parent-style-name="Standardnípísmoodstavce" style:family="text">
      <style:text-properties fo:letter-spacing="-0.0048in" style:text-underline-type="single" style:text-underline-style="solid" style:text-underline-width="auto" style:text-underline-mode="continuous"/>
    </style:style>
    <style:style style:name="T2251" style:parent-style-name="Standardnípísmoodstavce" style:family="text">
      <style:text-properties style:text-underline-type="single" style:text-underline-style="solid" style:text-underline-width="auto" style:text-underline-mode="continuous"/>
    </style:style>
    <style:style style:name="T2252" style:parent-style-name="Standardnípísmoodstavce" style:family="text">
      <style:text-properties fo:letter-spacing="-0.002in" style:text-underline-type="single" style:text-underline-style="solid" style:text-underline-width="auto" style:text-underline-mode="continuous"/>
    </style:style>
    <style:style style:name="T2253" style:parent-style-name="Standardnípísmoodstavce" style:family="text">
      <style:text-properties style:text-underline-type="single" style:text-underline-style="solid" style:text-underline-width="auto" style:text-underline-mode="continuous"/>
    </style:style>
    <style:style style:name="T2254" style:parent-style-name="Standardnípísmoodstavce" style:family="text">
      <style:text-properties fo:letter-spacing="-0.0048in" style:text-underline-type="single" style:text-underline-style="solid" style:text-underline-width="auto" style:text-underline-mode="continuous"/>
    </style:style>
    <style:style style:name="T2255" style:parent-style-name="Standardnípísmoodstavce" style:family="text">
      <style:text-properties style:text-underline-type="single" style:text-underline-style="solid" style:text-underline-width="auto" style:text-underline-mode="continuous"/>
    </style:style>
    <style:style style:name="T2256" style:parent-style-name="Standardnípísmoodstavce" style:family="text">
      <style:text-properties fo:letter-spacing="-0.0041in" style:text-underline-type="single" style:text-underline-style="solid" style:text-underline-width="auto" style:text-underline-mode="continuous"/>
    </style:style>
    <style:style style:name="T2257" style:parent-style-name="Standardnípísmoodstavce" style:family="text">
      <style:text-properties style:text-underline-type="single" style:text-underline-style="solid" style:text-underline-width="auto" style:text-underline-mode="continuous"/>
    </style:style>
    <style:style style:name="T2258" style:parent-style-name="Standardnípísmoodstavce" style:family="text">
      <style:text-properties fo:letter-spacing="-0.0006in" style:text-underline-type="single" style:text-underline-style="solid" style:text-underline-width="auto" style:text-underline-mode="continuous"/>
    </style:style>
    <style:style style:name="T2259" style:parent-style-name="Standardnípísmoodstavce" style:family="text">
      <style:text-properties fo:letter-spacing="-0.0013in" style:text-underline-type="single" style:text-underline-style="solid" style:text-underline-width="auto" style:text-underline-mode="continuous"/>
    </style:style>
    <style:style style:name="P2260" style:parent-style-name="Základnítext" style:family="paragraph">
      <style:paragraph-properties fo:margin-top="0.0013in"/>
    </style:style>
    <style:style style:name="P2261" style:parent-style-name="Odstavecseseznamem" style:family="paragraph">
      <style:paragraph-properties fo:text-align="start" fo:margin-top="0.0006in">
        <style:tab-stops>
          <style:tab-stop style:type="left" style:position="-0.5548in"/>
        </style:tab-stops>
      </style:paragraph-properties>
    </style:style>
    <style:style style:name="T2262" style:parent-style-name="Standardnípísmoodstavce" style:family="text">
      <style:text-properties fo:letter-spacing="-0.0013in"/>
    </style:style>
    <style:style style:name="T2263" style:parent-style-name="Standardnípísmoodstavce" style:family="text">
      <style:text-properties fo:letter-spacing="-0.002in"/>
    </style:style>
    <style:style style:name="T2264" style:parent-style-name="Standardnípísmoodstavce" style:family="text">
      <style:text-properties fo:letter-spacing="-0.0013in"/>
    </style:style>
    <style:style style:name="T2265" style:parent-style-name="Standardnípísmoodstavce" style:family="text">
      <style:text-properties fo:letter-spacing="-0.0027in"/>
    </style:style>
    <style:style style:name="P2266" style:parent-style-name="Odstavecseseznamem" style:family="paragraph">
      <style:paragraph-properties fo:margin-top="0.1729in" fo:margin-left="0.5312in" fo:text-indent="-0.2965in">
        <style:tab-stops>
          <style:tab-stop style:type="left" style:position="0in"/>
        </style:tab-stops>
      </style:paragraph-properties>
    </style:style>
    <style:style style:name="T2267" style:parent-style-name="Standardnípísmoodstavce" style:family="text">
      <style:text-properties style:text-underline-type="single" style:text-underline-style="solid" style:text-underline-width="auto" style:text-underline-mode="continuous"/>
    </style:style>
    <style:style style:name="T2268" style:parent-style-name="Standardnípísmoodstavce" style:family="text">
      <style:text-properties fo:letter-spacing="-0.0034in" style:text-underline-type="single" style:text-underline-style="solid" style:text-underline-width="auto" style:text-underline-mode="continuous"/>
    </style:style>
    <style:style style:name="T2269" style:parent-style-name="Standardnípísmoodstavce" style:family="text">
      <style:text-properties style:text-underline-type="single" style:text-underline-style="solid" style:text-underline-width="auto" style:text-underline-mode="continuous"/>
    </style:style>
    <style:style style:name="T2270" style:parent-style-name="Standardnípísmoodstavce" style:family="text">
      <style:text-properties fo:letter-spacing="-0.0034in" style:text-underline-type="single" style:text-underline-style="solid" style:text-underline-width="auto" style:text-underline-mode="continuous"/>
    </style:style>
    <style:style style:name="T2271" style:parent-style-name="Standardnípísmoodstavce" style:family="text">
      <style:text-properties style:text-underline-type="single" style:text-underline-style="solid" style:text-underline-width="auto" style:text-underline-mode="continuous"/>
    </style:style>
    <style:style style:name="T2272" style:parent-style-name="Standardnípísmoodstavce" style:family="text">
      <style:text-properties fo:letter-spacing="-0.0048in" style:text-underline-type="single" style:text-underline-style="solid" style:text-underline-width="auto" style:text-underline-mode="continuous"/>
    </style:style>
    <style:style style:name="T2273" style:parent-style-name="Standardnípísmoodstavce" style:family="text">
      <style:text-properties style:text-underline-type="single" style:text-underline-style="solid" style:text-underline-width="auto" style:text-underline-mode="continuous"/>
    </style:style>
    <style:style style:name="T2274" style:parent-style-name="Standardnípísmoodstavce" style:family="text">
      <style:text-properties style:text-position="super 63.6%"/>
    </style:style>
    <style:style style:name="T2275" style:parent-style-name="Standardnípísmoodstavce" style:family="text">
      <style:text-properties fo:letter-spacing="0.0006in" style:text-underline-type="single" style:text-underline-style="solid" style:text-underline-width="auto" style:text-underline-mode="continuous"/>
    </style:style>
    <style:style style:name="T2276" style:parent-style-name="Standardnípísmoodstavce" style:family="text">
      <style:text-properties style:text-underline-type="single" style:text-underline-style="solid" style:text-underline-width="auto" style:text-underline-mode="continuous"/>
    </style:style>
    <style:style style:name="T2277" style:parent-style-name="Standardnípísmoodstavce" style:family="text">
      <style:text-properties fo:letter-spacing="-0.0055in" style:text-underline-type="single" style:text-underline-style="solid" style:text-underline-width="auto" style:text-underline-mode="continuous"/>
    </style:style>
    <style:style style:name="T2278" style:parent-style-name="Standardnípísmoodstavce" style:family="text">
      <style:text-properties style:text-underline-type="single" style:text-underline-style="solid" style:text-underline-width="auto" style:text-underline-mode="continuous"/>
    </style:style>
    <style:style style:name="T2279" style:parent-style-name="Standardnípísmoodstavce" style:family="text">
      <style:text-properties fo:letter-spacing="-0.0055in" style:text-underline-type="single" style:text-underline-style="solid" style:text-underline-width="auto" style:text-underline-mode="continuous"/>
    </style:style>
    <style:style style:name="T2280" style:parent-style-name="Standardnípísmoodstavce" style:family="text">
      <style:text-properties style:text-underline-type="single" style:text-underline-style="solid" style:text-underline-width="auto" style:text-underline-mode="continuous"/>
    </style:style>
    <style:style style:name="T2281" style:parent-style-name="Standardnípísmoodstavce" style:family="text">
      <style:text-properties fo:letter-spacing="-0.0055in" style:text-underline-type="single" style:text-underline-style="solid" style:text-underline-width="auto" style:text-underline-mode="continuous"/>
    </style:style>
    <style:style style:name="T2282" style:parent-style-name="Standardnípísmoodstavce" style:family="text">
      <style:text-properties style:text-underline-type="single" style:text-underline-style="solid" style:text-underline-width="auto" style:text-underline-mode="continuous"/>
    </style:style>
    <style:style style:name="T2283" style:parent-style-name="Standardnípísmoodstavce" style:family="text">
      <style:text-properties fo:letter-spacing="-0.0048in" style:text-underline-type="single" style:text-underline-style="solid" style:text-underline-width="auto" style:text-underline-mode="continuous"/>
    </style:style>
    <style:style style:name="T2284" style:parent-style-name="Standardnípísmoodstavce" style:family="text">
      <style:text-properties style:text-underline-type="single" style:text-underline-style="solid" style:text-underline-width="auto" style:text-underline-mode="continuous"/>
    </style:style>
    <style:style style:name="T2285" style:parent-style-name="Standardnípísmoodstavce" style:family="text">
      <style:text-properties fo:letter-spacing="-0.0041in" style:text-underline-type="single" style:text-underline-style="solid" style:text-underline-width="auto" style:text-underline-mode="continuous"/>
    </style:style>
    <style:style style:name="T2286" style:parent-style-name="Standardnípísmoodstavce" style:family="text">
      <style:text-properties fo:letter-spacing="-0.0069in" style:text-underline-type="single" style:text-underline-style="solid" style:text-underline-width="auto" style:text-underline-mode="continuous"/>
    </style:style>
    <style:style style:name="P2287" style:parent-style-name="Odstavecseseznamem" style:family="paragraph">
      <style:paragraph-properties fo:text-align="start" fo:margin-top="0in">
        <style:tab-stops>
          <style:tab-stop style:type="left" style:position="-0.5548in"/>
        </style:tab-stops>
      </style:paragraph-properties>
    </style:style>
    <style:style style:name="T2288" style:parent-style-name="Standardnípísmoodstavce" style:family="text">
      <style:text-properties fo:letter-spacing="-0.0006in"/>
    </style:style>
    <style:style style:name="T2289" style:parent-style-name="Standardnípísmoodstavce" style:family="text">
      <style:text-properties fo:letter-spacing="0.0006in"/>
    </style:style>
    <style:style style:name="T2290" style:parent-style-name="Standardnípísmoodstavce" style:family="text">
      <style:text-properties fo:letter-spacing="-0.0034in"/>
    </style:style>
    <style:style style:name="P2291" style:parent-style-name="Základnítext" style:family="paragraph">
      <style:paragraph-properties fo:margin-top="0.1638in"/>
    </style:style>
    <style:style style:name="P2292" style:parent-style-name="Normální" style:family="paragraph">
      <style:paragraph-properties fo:margin-left="3.5104in" fo:margin-right="0.4986in" fo:text-indent="0.8916in">
        <style:tab-stops/>
      </style:paragraph-properties>
    </style:style>
    <style:style style:name="T2293" style:parent-style-name="Standardnípísmoodstavce" style:family="text">
      <style:text-properties fo:font-weight="bold" style:font-weight-asian="bold" fo:font-style="italic" style:font-style-asian="italic" fo:font-size="12pt" style:font-size-asian="12pt"/>
    </style:style>
    <style:style style:name="T2294" style:parent-style-name="Standardnípísmoodstavce" style:family="text">
      <style:text-properties fo:font-weight="bold" style:font-weight-asian="bold" fo:font-style="italic" style:font-style-asian="italic" fo:letter-spacing="-0.0076in" fo:font-size="12pt" style:font-size-asian="12pt"/>
    </style:style>
    <style:style style:name="T2295" style:parent-style-name="Standardnípísmoodstavce" style:family="text">
      <style:text-properties fo:font-weight="bold" style:font-weight-asian="bold" fo:font-style="italic" style:font-style-asian="italic" fo:font-size="12pt" style:font-size-asian="12pt"/>
    </style:style>
    <style:style style:name="T2296" style:parent-style-name="Standardnípísmoodstavce" style:family="text">
      <style:text-properties fo:font-weight="bold" style:font-weight-asian="bold" fo:font-style="italic" style:font-style-asian="italic" fo:letter-spacing="-0.009in" fo:font-size="12pt" style:font-size-asian="12pt"/>
    </style:style>
    <style:style style:name="T2297" style:parent-style-name="Standardnípísmoodstavce" style:family="text">
      <style:text-properties fo:font-weight="bold" style:font-weight-asian="bold" fo:font-style="italic" style:font-style-asian="italic" fo:font-size="12pt" style:font-size-asian="12pt"/>
    </style:style>
    <style:style style:name="T2298" style:parent-style-name="Standardnípísmoodstavce" style:family="text">
      <style:text-properties fo:font-weight="bold" style:font-weight-asian="bold" fo:font-style="italic" style:font-style-asian="italic" fo:letter-spacing="-0.0076in" fo:font-size="12pt" style:font-size-asian="12pt"/>
    </style:style>
    <style:style style:name="T2299" style:parent-style-name="Standardnípísmoodstavce" style:family="text">
      <style:text-properties fo:font-weight="bold" style:font-weight-asian="bold" fo:font-style="italic" style:font-style-asian="italic" fo:font-size="12pt" style:font-size-asian="12pt"/>
    </style:style>
    <style:style style:name="P2300" style:parent-style-name="Základnítext" style:family="paragraph">
      <style:text-properties fo:font-weight="bold" style:font-weight-asian="bold" fo:font-style="italic" style:font-style-asian="italic" fo:font-size="10pt" style:font-size-asian="10pt"/>
    </style:style>
    <style:style style:name="P2301" style:parent-style-name="Základnítext" style:family="paragraph">
      <style:text-properties fo:font-weight="bold" style:font-weight-asian="bold" fo:font-style="italic" style:font-style-asian="italic" fo:font-size="10pt" style:font-size-asian="10pt"/>
    </style:style>
    <style:style style:name="P2302" style:parent-style-name="Základnítext" style:family="paragraph">
      <style:text-properties fo:font-weight="bold" style:font-weight-asian="bold" fo:font-style="italic" style:font-style-asian="italic" fo:font-size="10pt" style:font-size-asian="10pt"/>
    </style:style>
    <style:style style:name="P2303" style:parent-style-name="Základnítext" style:family="paragraph">
      <style:text-properties fo:font-weight="bold" style:font-weight-asian="bold" fo:font-style="italic" style:font-style-asian="italic" fo:font-size="10pt" style:font-size-asian="10pt"/>
    </style:style>
    <style:style style:name="P2304" style:parent-style-name="Základnítext" style:family="paragraph">
      <style:text-properties fo:font-weight="bold" style:font-weight-asian="bold" fo:font-style="italic" style:font-style-asian="italic" fo:font-size="10pt" style:font-size-asian="10pt"/>
    </style:style>
    <style:style style:name="P2305" style:parent-style-name="Základnítext" style:family="paragraph">
      <style:text-properties fo:font-weight="bold" style:font-weight-asian="bold" fo:font-style="italic" style:font-style-asian="italic" fo:font-size="10pt" style:font-size-asian="10pt"/>
    </style:style>
    <style:style style:name="P2306" style:parent-style-name="Základnítext" style:family="paragraph">
      <style:text-properties fo:font-weight="bold" style:font-weight-asian="bold" fo:font-style="italic" style:font-style-asian="italic" fo:font-size="10pt" style:font-size-asian="10pt"/>
    </style:style>
    <style:style style:name="P2307" style:parent-style-name="Základnítext" style:family="paragraph">
      <style:text-properties fo:font-weight="bold" style:font-weight-asian="bold" fo:font-style="italic" style:font-style-asian="italic" fo:font-size="10pt" style:font-size-asian="10pt"/>
    </style:style>
    <style:style style:name="P2308" style:parent-style-name="Základnítext" style:family="paragraph">
      <style:text-properties fo:font-weight="bold" style:font-weight-asian="bold" fo:font-style="italic" style:font-style-asian="italic" fo:font-size="10pt" style:font-size-asian="10pt"/>
    </style:style>
    <style:style style:name="P2309" style:parent-style-name="Základnítext" style:family="paragraph">
      <style:text-properties fo:font-weight="bold" style:font-weight-asian="bold" fo:font-style="italic" style:font-style-asian="italic" fo:font-size="10pt" style:font-size-asian="10pt"/>
    </style:style>
    <style:style style:name="P2310" style:parent-style-name="Základnítext" style:family="paragraph">
      <style:text-properties fo:font-weight="bold" style:font-weight-asian="bold" fo:font-style="italic" style:font-style-asian="italic" fo:font-size="10pt" style:font-size-asian="10pt"/>
    </style:style>
    <style:style style:name="P2311" style:parent-style-name="Základnítext" style:family="paragraph">
      <style:text-properties fo:font-weight="bold" style:font-weight-asian="bold" fo:font-style="italic" style:font-style-asian="italic" fo:font-size="10pt" style:font-size-asian="10pt"/>
    </style:style>
    <style:style style:name="P2312" style:parent-style-name="Základnítext" style:family="paragraph">
      <style:text-properties fo:font-weight="bold" style:font-weight-asian="bold" fo:font-style="italic" style:font-style-asian="italic" fo:font-size="10pt" style:font-size-asian="10pt"/>
    </style:style>
    <style:style style:name="P2313" style:parent-style-name="Základnítext" style:family="paragraph">
      <style:paragraph-properties fo:margin-top="0.1173in"/>
    </style:style>
    <style:style style:name="P2314" style:parent-style-name="Normální" style:family="paragraph">
      <style:paragraph-properties fo:margin-top="0.0666in" fo:line-height="100%" fo:margin-left="0.3333in" fo:margin-right="1.4743in" fo:text-indent="-0.0986in">
        <style:tab-stops/>
      </style:paragraph-properties>
    </style:style>
    <style:style style:name="T2315" style:parent-style-name="Standardnípísmoodstavce" style:family="text">
      <style:text-properties style:text-position="50% 100%" fo:font-size="8pt" style:font-size-asian="8pt"/>
    </style:style>
    <style:style style:name="T2316" style:parent-style-name="Standardnípísmoodstavce" style:family="text">
      <style:text-properties fo:letter-spacing="0.0555in" style:text-position="50% 100%" fo:font-size="8pt" style:font-size-asian="8pt"/>
    </style:style>
    <style:style style:name="T2317" style:parent-style-name="Standardnípísmoodstavce" style:family="text">
      <style:text-properties style:font-name="Times New Roman" fo:font-size="10pt" style:font-size-asian="10pt"/>
    </style:style>
    <style:style style:name="T2318" style:parent-style-name="Standardnípísmoodstavce" style:family="text">
      <style:text-properties style:font-name="Times New Roman" fo:letter-spacing="0.0277in" fo:font-size="10pt" style:font-size-asian="10pt"/>
    </style:style>
    <style:style style:name="T2319" style:parent-style-name="Standardnípísmoodstavce" style:family="text">
      <style:text-properties style:font-name="Times New Roman" fo:font-size="10pt" style:font-size-asian="10pt"/>
    </style:style>
    <style:style style:name="T2320" style:parent-style-name="Standardnípísmoodstavce" style:family="text">
      <style:text-properties style:font-name="Times New Roman" fo:letter-spacing="0.0277in" fo:font-size="10pt" style:font-size-asian="10pt"/>
    </style:style>
    <style:style style:name="T2321" style:parent-style-name="Standardnípísmoodstavce" style:family="text">
      <style:text-properties style:font-name="Times New Roman" fo:font-size="10pt" style:font-size-asian="10pt"/>
    </style:style>
    <style:style style:name="T2322" style:parent-style-name="Standardnípísmoodstavce" style:family="text">
      <style:text-properties style:font-name="Times New Roman" fo:letter-spacing="0.0277in" fo:font-size="10pt" style:font-size-asian="10pt"/>
    </style:style>
    <style:style style:name="T2323" style:parent-style-name="Standardnípísmoodstavce" style:family="text">
      <style:text-properties style:font-name="Times New Roman" fo:font-size="10pt" style:font-size-asian="10pt"/>
    </style:style>
    <style:style style:name="T2324" style:parent-style-name="Standardnípísmoodstavce" style:family="text">
      <style:text-properties style:font-name="Times New Roman" fo:letter-spacing="0.0277in" fo:font-size="10pt" style:font-size-asian="10pt"/>
    </style:style>
    <style:style style:name="T2325" style:parent-style-name="Standardnípísmoodstavce" style:family="text">
      <style:text-properties style:font-name="Times New Roman" fo:font-size="10pt" style:font-size-asian="10pt"/>
    </style:style>
    <style:style style:name="T2326" style:parent-style-name="Standardnípísmoodstavce" style:family="text">
      <style:text-properties style:font-name="Times New Roman" fo:letter-spacing="0.0277in" fo:font-size="10pt" style:font-size-asian="10pt"/>
    </style:style>
    <style:style style:name="T2327" style:parent-style-name="Standardnípísmoodstavce" style:family="text">
      <style:text-properties style:font-name="Times New Roman" fo:font-size="10pt" style:font-size-asian="10pt"/>
    </style:style>
    <style:style style:name="T2328" style:parent-style-name="Standardnípísmoodstavce" style:family="text">
      <style:text-properties style:font-name="Times New Roman" fo:letter-spacing="0.0277in" fo:font-size="10pt" style:font-size-asian="10pt"/>
    </style:style>
    <style:style style:name="T2329" style:parent-style-name="Standardnípísmoodstavce" style:family="text">
      <style:text-properties style:font-name="Times New Roman" fo:font-size="10pt" style:font-size-asian="10pt"/>
    </style:style>
    <style:style style:name="T2330" style:parent-style-name="Standardnípísmoodstavce" style:family="text">
      <style:text-properties style:font-name="Times New Roman" fo:letter-spacing="0.0277in" fo:font-size="10pt" style:font-size-asian="10pt"/>
    </style:style>
    <style:style style:name="T2331" style:parent-style-name="Standardnípísmoodstavce" style:family="text">
      <style:text-properties style:font-name="Times New Roman" fo:font-size="10pt" style:font-size-asian="10pt"/>
    </style:style>
    <style:style style:name="T2332" style:parent-style-name="Standardnípísmoodstavce" style:family="text">
      <style:text-properties style:font-name="Times New Roman" fo:letter-spacing="0.0277in" fo:font-size="10pt" style:font-size-asian="10pt"/>
    </style:style>
    <style:style style:name="T2333" style:parent-style-name="Standardnípísmoodstavce" style:family="text">
      <style:text-properties style:font-name="Times New Roman" fo:font-size="10pt" style:font-size-asian="10pt"/>
    </style:style>
    <style:style style:name="T2334" style:parent-style-name="Standardnípísmoodstavce" style:family="text">
      <style:text-properties style:font-name="Times New Roman" fo:letter-spacing="0.0277in" fo:font-size="10pt" style:font-size-asian="10pt"/>
    </style:style>
    <style:style style:name="T2335" style:parent-style-name="Standardnípísmoodstavce" style:family="text">
      <style:text-properties style:font-name="Times New Roman" fo:font-size="10pt" style:font-size-asian="10pt"/>
    </style:style>
    <style:style style:name="T2336" style:parent-style-name="Standardnípísmoodstavce" style:family="text">
      <style:text-properties style:font-name="Times New Roman" fo:letter-spacing="-0.0041in" fo:font-size="10pt" style:font-size-asian="10pt"/>
    </style:style>
    <style:style style:name="T2337" style:parent-style-name="Standardnípísmoodstavce" style:family="text">
      <style:text-properties style:font-name="Times New Roman" fo:font-size="10pt" style:font-size-asian="10pt"/>
    </style:style>
    <style:style style:name="T2338" style:parent-style-name="Standardnípísmoodstavce" style:family="text">
      <style:text-properties style:font-name="Times New Roman" fo:letter-spacing="-0.0034in" fo:font-size="10pt" style:font-size-asian="10pt"/>
    </style:style>
    <style:style style:name="T2339" style:parent-style-name="Standardnípísmoodstavce" style:family="text">
      <style:text-properties style:font-name="Times New Roman" fo:font-size="10pt" style:font-size-asian="10pt"/>
    </style:style>
    <style:style style:name="T2340" style:parent-style-name="Standardnípísmoodstavce" style:family="text">
      <style:text-properties style:font-name="Times New Roman" fo:letter-spacing="-0.002in" fo:font-size="10pt" style:font-size-asian="10pt"/>
    </style:style>
    <style:style style:name="T2341" style:parent-style-name="Standardnípísmoodstavce" style:family="text">
      <style:text-properties style:font-name="Times New Roman" fo:font-size="10pt" style:font-size-asian="10pt"/>
    </style:style>
    <style:style style:name="T2342" style:parent-style-name="Standardnípísmoodstavce" style:family="text">
      <style:text-properties style:font-name="Times New Roman" fo:letter-spacing="-0.0034in" fo:font-size="10pt" style:font-size-asian="10pt"/>
    </style:style>
    <style:style style:name="T2343" style:parent-style-name="Standardnípísmoodstavce" style:family="text">
      <style:text-properties style:font-name="Times New Roman" fo:font-size="10pt" style:font-size-asian="10pt"/>
    </style:style>
    <style:style style:name="T2344" style:parent-style-name="Standardnípísmoodstavce" style:family="text">
      <style:text-properties style:font-name="Times New Roman" fo:letter-spacing="-0.0027in" fo:font-size="10pt" style:font-size-asian="10pt"/>
    </style:style>
    <style:style style:name="T2345" style:parent-style-name="Standardnípísmoodstavce" style:family="text">
      <style:text-properties style:font-name="Times New Roman" fo:font-size="10pt" style:font-size-asian="10pt"/>
    </style:style>
    <style:style style:name="T2346" style:parent-style-name="Standardnípísmoodstavce" style:family="text">
      <style:text-properties style:font-name="Times New Roman" fo:letter-spacing="-0.0034in" fo:font-size="10pt" style:font-size-asian="10pt"/>
    </style:style>
    <style:style style:name="T2347" style:parent-style-name="Standardnípísmoodstavce" style:family="text">
      <style:text-properties style:font-name="Times New Roman" fo:font-size="10pt" style:font-size-asian="10pt"/>
    </style:style>
    <style:style style:name="T2348" style:parent-style-name="Standardnípísmoodstavce" style:family="text">
      <style:text-properties style:font-name="Times New Roman" fo:letter-spacing="-0.0048in" fo:font-size="10pt" style:font-size-asian="10pt"/>
    </style:style>
    <style:style style:name="T2349" style:parent-style-name="Standardnípísmoodstavce" style:family="text">
      <style:text-properties style:font-name="Times New Roman" fo:font-size="10pt" style:font-size-asian="10pt"/>
    </style:style>
    <style:style style:name="T2350" style:parent-style-name="Standardnípísmoodstavce" style:family="text">
      <style:text-properties style:font-name="Times New Roman" fo:letter-spacing="-0.0027in" fo:font-size="10pt" style:font-size-asian="10pt"/>
    </style:style>
    <style:style style:name="T2351" style:parent-style-name="Standardnípísmoodstavce" style:family="text">
      <style:text-properties style:font-name="Times New Roman" fo:font-size="10pt" style:font-size-asian="10pt"/>
    </style:style>
    <style:style style:name="T2352" style:parent-style-name="Standardnípísmoodstavce" style:family="text">
      <style:text-properties style:font-name="Times New Roman" fo:letter-spacing="-0.0041in" fo:font-size="10pt" style:font-size-asian="10pt"/>
    </style:style>
    <style:style style:name="T2353" style:parent-style-name="Standardnípísmoodstavce" style:family="text">
      <style:text-properties style:font-name="Times New Roman" fo:font-size="10pt" style:font-size-asian="10pt"/>
    </style:style>
    <style:style style:name="T2354" style:parent-style-name="Standardnípísmoodstavce" style:family="text">
      <style:text-properties style:font-name="Times New Roman" fo:letter-spacing="-0.0041in" fo:font-size="10pt" style:font-size-asian="10pt"/>
    </style:style>
    <style:style style:name="T2355" style:parent-style-name="Standardnípísmoodstavce" style:family="text">
      <style:text-properties style:font-name="Times New Roman" fo:font-size="10pt" style:font-size-asian="10pt"/>
    </style:style>
    <style:style style:name="T2356" style:parent-style-name="Standardnípísmoodstavce" style:family="text">
      <style:text-properties style:font-name="Times New Roman" fo:letter-spacing="-0.002in" fo:font-size="10pt" style:font-size-asian="10pt"/>
    </style:style>
    <style:style style:name="T2357" style:parent-style-name="Standardnípísmoodstavce" style:family="text">
      <style:text-properties style:font-name="Times New Roman" fo:letter-spacing="-0.0013in" fo:font-size="10pt" style:font-size-asian="10pt"/>
    </style:style>
    <style:style style:name="P2358" style:parent-style-name="Nadpis1" style:master-page-name="MP17" style:family="paragraph">
      <style:paragraph-properties fo:break-before="page" fo:margin-top="0.0534in"/>
    </style:style>
    <style:style style:name="T2360" style:parent-style-name="Standardnípísmoodstavce" style:family="text">
      <style:text-properties fo:letter-spacing="-0.0034in"/>
    </style:style>
    <style:style style:name="T2361" style:parent-style-name="Standardnípísmoodstavce" style:family="text">
      <style:text-properties fo:letter-spacing="-0.0034in"/>
    </style:style>
    <style:style style:name="T2362" style:parent-style-name="Standardnípísmoodstavce" style:family="text">
      <style:text-properties fo:letter-spacing="-0.0069in"/>
    </style:style>
    <style:style style:name="P2363" style:parent-style-name="Základnítext" style:family="paragraph">
      <style:text-properties fo:font-weight="bold" style:font-weight-asian="bold"/>
    </style:style>
    <style:style style:name="P2364" style:parent-style-name="Základnítext" style:family="paragraph">
      <style:text-properties fo:font-weight="bold" style:font-weight-asian="bold"/>
    </style:style>
    <style:style style:name="P2365" style:parent-style-name="Základnítext" style:family="paragraph">
      <style:paragraph-properties fo:margin-top="0.0854in"/>
      <style:text-properties fo:font-weight="bold" style:font-weight-asian="bold"/>
    </style:style>
    <style:style style:name="P2366" style:parent-style-name="Normální" style:family="paragraph">
      <style:paragraph-properties fo:text-align="center" fo:margin-left="0.2368in" fo:margin-right="0.2375in">
        <style:tab-stops/>
      </style:paragraph-properties>
    </style:style>
    <style:style style:name="T2367" style:parent-style-name="Standardnípísmoodstavce" style:family="text">
      <style:text-properties fo:font-weight="bold" style:font-weight-asian="bold"/>
    </style:style>
    <style:style style:name="T2368" style:parent-style-name="Standardnípísmoodstavce" style:family="text">
      <style:text-properties fo:font-weight="bold" style:font-weight-asian="bold" fo:letter-spacing="-0.0041in"/>
    </style:style>
    <style:style style:name="T2369" style:parent-style-name="Standardnípísmoodstavce" style:family="text">
      <style:text-properties fo:font-weight="bold" style:font-weight-asian="bold"/>
    </style:style>
    <style:style style:name="T2370" style:parent-style-name="Standardnípísmoodstavce" style:family="text">
      <style:text-properties fo:font-weight="bold" style:font-weight-asian="bold" fo:letter-spacing="-0.0034in"/>
    </style:style>
    <style:style style:name="T2371" style:parent-style-name="Standardnípísmoodstavce" style:family="text">
      <style:text-properties fo:font-weight="bold" style:font-weight-asian="bold"/>
    </style:style>
    <style:style style:name="T2372" style:parent-style-name="Standardnípísmoodstavce" style:family="text">
      <style:text-properties fo:font-weight="bold" style:font-weight-asian="bold" fo:letter-spacing="-0.0034in"/>
    </style:style>
    <style:style style:name="T2373" style:parent-style-name="Standardnípísmoodstavce" style:family="text">
      <style:text-properties fo:font-weight="bold" style:font-weight-asian="bold"/>
    </style:style>
    <style:style style:name="T2374" style:parent-style-name="Standardnípísmoodstavce" style:family="text">
      <style:text-properties fo:font-weight="bold" style:font-weight-asian="bold" fo:letter-spacing="-0.0034in"/>
    </style:style>
    <style:style style:name="T2375" style:parent-style-name="Standardnípísmoodstavce" style:family="text">
      <style:text-properties fo:font-weight="bold" style:font-weight-asian="bold" fo:letter-spacing="-0.0027in"/>
    </style:style>
    <style:style style:name="P2376" style:parent-style-name="Základnítext" style:family="paragraph">
      <style:text-properties fo:font-weight="bold" style:font-weight-asian="bold" fo:font-size="10pt" style:font-size-asian="10pt"/>
    </style:style>
    <style:style style:name="P2377" style:parent-style-name="Základnítext" style:family="paragraph">
      <style:paragraph-properties fo:margin-top="0.0965in"/>
      <style:text-properties fo:font-weight="bold" style:font-weight-asian="bold" fo:font-size="10pt" style:font-size-asian="10pt"/>
    </style:style>
    <style:style style:name="TableColumn2379" style:family="table-column">
      <style:table-column-properties style:column-width="2.7534in" style:use-optimal-column-width="false"/>
    </style:style>
    <style:style style:name="TableColumn2380" style:family="table-column">
      <style:table-column-properties style:column-width="2.1652in" style:use-optimal-column-width="false"/>
    </style:style>
    <style:style style:name="TableColumn2381" style:family="table-column">
      <style:table-column-properties style:column-width="1.1819in" style:use-optimal-column-width="false"/>
    </style:style>
    <style:style style:name="Table2378" style:family="table">
      <style:table-properties style:width="6.1006in" fo:margin-left="0.2402in" table:align="left"/>
    </style:style>
    <style:style style:name="TableRow2382" style:family="table-row">
      <style:table-row-properties style:min-row-height="0.1756in" style:use-optimal-row-height="false"/>
    </style:style>
    <style:style style:name="TableCell2383" style:family="table-cell">
      <style:table-cell-properties fo:border="0.0069in solid #000000" fo:background-color="#E6E6E6" style:writing-mode="lr-tb" fo:padding-top="0in" fo:padding-left="0in" fo:padding-bottom="0in" fo:padding-right="0in"/>
    </style:style>
    <style:style style:name="P2384" style:parent-style-name="TableParagraph" style:family="paragraph">
      <style:paragraph-properties fo:text-align="center" fo:line-height="0.1625in" fo:margin-left="0.0097in">
        <style:tab-stops/>
      </style:paragraph-properties>
    </style:style>
    <style:style style:name="T2385" style:parent-style-name="Standardnípísmoodstavce" style:family="text">
      <style:text-properties fo:font-weight="bold" style:font-weight-asian="bold" fo:letter-spacing="-0.0013in"/>
    </style:style>
    <style:style style:name="TableCell2386" style:family="table-cell">
      <style:table-cell-properties fo:border="0.0069in solid #000000" fo:background-color="#E6E6E6" style:writing-mode="lr-tb" fo:padding-top="0in" fo:padding-left="0in" fo:padding-bottom="0in" fo:padding-right="0in"/>
    </style:style>
    <style:style style:name="P2387" style:parent-style-name="TableParagraph" style:family="paragraph">
      <style:paragraph-properties fo:text-align="center" fo:line-height="0.1625in" fo:margin-left="0.0083in">
        <style:tab-stops/>
      </style:paragraph-properties>
    </style:style>
    <style:style style:name="T2388" style:parent-style-name="Standardnípísmoodstavce" style:family="text">
      <style:text-properties fo:font-weight="bold" style:font-weight-asian="bold" fo:letter-spacing="-0.0013in"/>
    </style:style>
    <style:style style:name="T2389" style:parent-style-name="Standardnípísmoodstavce" style:family="text">
      <style:text-properties fo:font-weight="bold" style:font-weight-asian="bold" fo:letter-spacing="-0.0027in"/>
    </style:style>
    <style:style style:name="TableCell2390" style:family="table-cell">
      <style:table-cell-properties fo:border="0.0069in solid #000000" fo:background-color="#E6E6E6" style:writing-mode="lr-tb" fo:padding-top="0in" fo:padding-left="0in" fo:padding-bottom="0in" fo:padding-right="0in"/>
    </style:style>
    <style:style style:name="P2391" style:parent-style-name="TableParagraph" style:family="paragraph">
      <style:paragraph-properties fo:text-align="center" fo:line-height="0.1625in" fo:margin-left="0.0104in" fo:margin-right="0.0027in">
        <style:tab-stops/>
      </style:paragraph-properties>
    </style:style>
    <style:style style:name="T2392" style:parent-style-name="Standardnípísmoodstavce" style:family="text">
      <style:text-properties fo:font-weight="bold" style:font-weight-asian="bold"/>
    </style:style>
    <style:style style:name="T2393" style:parent-style-name="Standardnípísmoodstavce" style:family="text">
      <style:text-properties fo:font-weight="bold" style:font-weight-asian="bold" fo:letter-spacing="-0.0034in"/>
    </style:style>
    <style:style style:name="T2394" style:parent-style-name="Standardnípísmoodstavce" style:family="text">
      <style:text-properties fo:font-weight="bold" style:font-weight-asian="bold" fo:letter-spacing="-0.0069in"/>
    </style:style>
    <style:style style:name="TableRow2395" style:family="table-row">
      <style:table-row-properties style:min-row-height="0.1743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line-height="0.1611in" fo:margin-left="0.0097in" fo:margin-right="0.002in">
        <style:tab-stops/>
      </style:paragraph-properties>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line-height="0.1611in" fo:margin-left="0.0083in" fo:margin-right="0.002in">
        <style:tab-stops/>
      </style:paragraph-properties>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center" fo:line-height="0.1611in" fo:margin-left="0.0104in">
        <style:tab-stops/>
      </style:paragraph-properties>
    </style:style>
    <style:style style:name="TableRow2402" style:family="table-row">
      <style:table-row-properties style:min-row-height="0.1763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center" fo:line-height="0.1625in" fo:margin-left="0.0097in" fo:margin-right="0.0006in">
        <style:tab-stops/>
      </style:paragraph-properties>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line-height="0.1625in" fo:margin-left="0.0083in">
        <style:tab-stops/>
      </style:paragraph-properties>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text-align="center" fo:line-height="0.1625in" fo:margin-left="0.0104in">
        <style:tab-stops/>
      </style:paragraph-properties>
    </style:style>
    <style:style style:name="TableRow2409" style:family="table-row">
      <style:table-row-properties style:min-row-height="0.1743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Times New Roman" fo:font-size="9pt" style:font-size-asian="9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Times New Roman" fo:font-size="9pt" style:font-size-asian="9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Times New Roman" fo:font-size="9pt" style:font-size-asian="9pt"/>
    </style:style>
    <style:style style:name="TableRow2416" style:family="table-row">
      <style:table-row-properties style:min-row-height="0.1763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fo:font-size="9pt" style:font-size-asian="9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Times New Roman" fo:font-size="9pt" style:font-size-asian="9pt"/>
    </style:style>
    <style:style style:name="TableRow2423" style:family="table-row">
      <style:table-row-properties style:min-row-height="0.1756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9pt" style:font-size-asian="9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Times New Roman" fo:font-size="9pt" style:font-size-asian="9pt"/>
    </style:style>
    <style:style style:name="P2430" style:parent-style-name="Základnítext" style:family="paragraph">
      <style:text-properties fo:font-weight="bold" style:font-weight-asian="bold"/>
    </style:style>
    <style:style style:name="P2431" style:parent-style-name="Základnítext" style:family="paragraph">
      <style:text-properties fo:font-weight="bold" style:font-weight-asian="bold"/>
    </style:style>
    <style:style style:name="P2432" style:parent-style-name="Základnítext" style:family="paragraph">
      <style:paragraph-properties fo:margin-top="0.075in"/>
      <style:text-properties fo:font-weight="bold" style:font-weight-asian="bold"/>
    </style:style>
    <style:style style:name="P2433" style:parent-style-name="Normální" style:family="paragraph">
      <style:paragraph-properties fo:line-height="197%" fo:margin-left="0.2333in" fo:margin-right="3.3138in">
        <style:tab-stops/>
      </style:paragraph-properties>
    </style:style>
    <style:style style:name="T2434" style:parent-style-name="Standardnípísmoodstavce" style:family="text">
      <style:text-properties fo:font-weight="bold" style:font-weight-asian="bold"/>
    </style:style>
    <style:style style:name="T2435" style:parent-style-name="Standardnípísmoodstavce" style:family="text">
      <style:text-properties fo:font-weight="bold" style:font-weight-asian="bold" fo:letter-spacing="-0.0055in"/>
    </style:style>
    <style:style style:name="T2436" style:parent-style-name="Standardnípísmoodstavce" style:family="text">
      <style:text-properties fo:font-weight="bold" style:font-weight-asian="bold"/>
    </style:style>
    <style:style style:name="T2437" style:parent-style-name="Standardnípísmoodstavce" style:family="text">
      <style:text-properties fo:font-weight="bold" style:font-weight-asian="bold" fo:letter-spacing="-0.0062in"/>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weight="bold" style:font-weight-asian="bold" fo:letter-spacing="-0.0055in"/>
    </style:style>
    <style:style style:name="T2440" style:parent-style-name="Standardnípísmoodstavce" style:family="text">
      <style:text-properties fo:font-weight="bold" style:font-weight-asian="bold"/>
    </style:style>
    <style:style style:name="T2441" style:parent-style-name="Standardnípísmoodstavce" style:family="text">
      <style:text-properties fo:font-weight="bold" style:font-weight-asian="bold" fo:letter-spacing="-0.0062in"/>
    </style:style>
    <style:style style:name="T2442" style:parent-style-name="Standardnípísmoodstavce" style:family="text">
      <style:text-properties fo:font-weight="bold" style:font-weight-asian="bold"/>
    </style:style>
    <style:style style:name="P2443" style:parent-style-name="Normální" style:family="paragraph">
      <style:paragraph-properties fo:margin-top="0.0027in" fo:margin-left="0.2333in">
        <style:tab-stops/>
      </style:paragraph-properties>
    </style:style>
    <style:style style:name="T2444" style:parent-style-name="Standardnípísmoodstavce" style:family="text">
      <style:text-properties fo:font-weight="bold" style:font-weight-asian="bold"/>
    </style:style>
    <style:style style:name="T2445" style:parent-style-name="Standardnípísmoodstavce" style:family="text">
      <style:text-properties fo:font-weight="bold" style:font-weight-asian="bold" fo:letter-spacing="-0.0013in"/>
    </style:style>
    <style:style style:name="P2446" style:parent-style-name="Základnítext" style:family="paragraph">
      <style:text-properties fo:font-weight="bold" style:font-weight-asian="bold"/>
    </style:style>
    <style:style style:name="P2447" style:parent-style-name="Normální" style:family="paragraph">
      <style:paragraph-properties fo:margin-left="0.2333in">
        <style:tab-stops/>
      </style:paragraph-properties>
    </style:style>
    <style:style style:name="T2448" style:parent-style-name="Standardnípísmoodstavce" style:family="text">
      <style:text-properties fo:font-weight="bold" style:font-weight-asian="bold"/>
    </style:style>
    <style:style style:name="T2449" style:parent-style-name="Standardnípísmoodstavce" style:family="text">
      <style:text-properties fo:font-weight="bold" style:font-weight-asian="bold" fo:letter-spacing="-0.0027in"/>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graphic-properties draw:fill="solid" draw:fill-color="#e95a1a" draw:opacity="100%" draw:stroke="none"/>
    </style:style>
    <style:style style:family="graphic" style:name="a14">
      <style:graphic-properties draw:fill="solid" draw:fill-color="#683a11" draw:opacity="100%" draw:stroke="none"/>
    </style:style>
  </office:automatic-styles>
  <office:body>
    <office:text text:use-soft-page-breaks="true">
      <text:h text:style-name="P1" text:outline-level="1"><text:span text:style-name="T5">SMLOUVA</text:span></text:h>
      <text:h text:style-name="P6" text:outline-level="2">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text:span text:style-name="T17"><text:s/></text:span>předpisů<text:span text:style-name="T18"><text:s/></text:span>(dále<text:span text:style-name="T19"><text:s/></text:span>jen<text:span text:style-name="T20"><text:s/></text:span>„občanský<text:span text:style-name="T21"><text:s/></text:span>zákoník“),<text:span text:style-name="T22"><text:s/></text:span>ve<text:span text:style-name="T23"><text:s/></text:span>spojení s<text:span text:style-name="T24"><text:s/></text:span>§<text:span text:style-name="T25"><text:s/></text:span>97<text:span text:style-name="T26"><text:s/></text:span>zákona<text:span text:style-name="T27"><text:s/></text:span>č.<text:span text:style-name="T28"><text:s/></text:span>133/1985</text:p>
      <text:p text:style-name="P29">Sb., o<text:span text:style-name="T30"><text:s/></text:span>požární<text:span text:style-name="T31"><text:s/></text:span>ochraně,<text:span text:style-name="T32"><text:s/></text:span>ve<text:span text:style-name="T33"><text:s/></text:span>znění<text:span text:style-name="T34"><text:s/></text:span>pozdějších<text:span text:style-name="T35"><text:s/></text:span>předpisů (dále<text:span text:style-name="T36"><text:s/></text:span>jen<text:span text:style-name="T37"><text:s/></text:span>„zákon<text:span text:style-name="T38"><text:s/></text:span>o<text:span text:style-name="T39"><text:s/></text:span>požární<text:span text:style-name="T40"><text:s/></text:span>ochraně“),<text:span text:style-name="T41"><text:s/></text:span>a zákonem č. 219/2000 Sb., o majetku České republiky a jejím vystupování v právních</text:p>
      <text:p text:style-name="P42">vztazích,<text:span text:style-name="T43"><text:s/></text:span>ve<text:span text:style-name="T44"><text:s/></text:span>znění<text:span text:style-name="T45"><text:s/></text:span>pozdějších<text:span text:style-name="T46"><text:s/></text:span>předpisů,<text:span text:style-name="T47"><text:s/></text:span>(dále<text:span text:style-name="T48"><text:s/></text:span>jen<text:span text:style-name="T49"><text:s/></text:span>„<text:span text:style-name="T50">Smlouva</text:span>“) mezi smluvními stranami:</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1.</text:span><text:span text:style-name="T58"><text:s/></text:span><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able:table-cell>
          <table:covered-table-cell/>
        </table:table-row>
        <table:table-row table:style-name="TableRow74">
          <table:table-cell table:style-name="TableCell75">
            <text:p text:style-name="P76">Se<text:span text:style-name="T77"><text:s/></text:span><text:span text:style-name="T78">sídlem:</text:span></text:p>
          </table:table-cell>
          <table:table-cell table:style-name="TableCell79">
            <text:p text:style-name="P80">Přílucká<text:span text:style-name="T81"><text:s/></text:span>213,<text:span text:style-name="T82"><text:s/></text:span>760<text:span text:style-name="T83"><text:s/></text:span>01<text:span text:style-name="T84"><text:s/></text:span><text:span text:style-name="T85">Zlín</text:span></text:p>
          </table:table-cell>
        </table:table-row>
        <table:table-row table:style-name="TableRow86">
          <table:table-cell table:style-name="TableCell87">
            <text:p text:style-name="P88"><text:span text:style-name="T89">IČO:</text:span></text:p>
          </table:table-cell>
          <table:table-cell table:style-name="TableCell90">
            <text:p text:style-name="P91"><text:span text:style-name="T92">70887306</text:span></text:p>
          </table:table-cell>
        </table:table-row>
        <table:table-row table:style-name="TableRow93">
          <table:table-cell table:style-name="TableCell94">
            <text:p text:style-name="P95"><text:span text:style-name="T96">DIČ:</text:span></text:p>
          </table:table-cell>
          <table:table-cell table:style-name="TableCell97">
            <text:p text:style-name="P98"><text:span text:style-name="T99">neplátce</text:span></text:p>
          </table:table-cell>
        </table:table-row>
        <table:table-row table:style-name="TableRow100">
          <table:table-cell table:style-name="TableCell101">
            <text:p text:style-name="P102"><text:span text:style-name="T103">Zastoupená:</text:span></text:p>
          </table:table-cell>
          <table:table-cell table:style-name="TableCell104">
            <text:p text:style-name="P105">plk.<text:span text:style-name="T106"><text:s/></text:span>Ing.<text:span text:style-name="T107"><text:s/></text:span>Vítem<text:span text:style-name="T108"><text:s/></text:span>Rušarem,<text:span text:style-name="T109"><text:s/></text:span><text:span text:style-name="T110">ředitelem</text:span></text:p>
          </table:table-cell>
        </table:table-row>
        <table:table-row table:style-name="TableRow111">
          <table:table-cell table:style-name="TableCell112">
            <text:p text:style-name="P113">Doručovací<text:span text:style-name="T114"><text:s/></text:span><text:span text:style-name="T115">adresa:</text:span></text:p>
          </table:table-cell>
          <table:table-cell table:style-name="TableCell116">
            <text:p text:style-name="P117">Přílucká<text:span text:style-name="T118"><text:s/></text:span>213,<text:span text:style-name="T119"><text:s/></text:span>760<text:span text:style-name="T120"><text:s/></text:span>01<text:span text:style-name="T121"><text:s/></text:span><text:span text:style-name="T122">Zlín</text:span></text:p>
          </table:table-cell>
        </table:table-row>
        <table:table-row table:style-name="TableRow123">
          <table:table-cell table:style-name="TableCell124">
            <text:p text:style-name="P125">ID<text:s/><text:span text:style-name="T126">DS:</text:span></text:p>
          </table:table-cell>
          <table:table-cell table:style-name="TableCell127">
            <text:p text:style-name="P128"><text:span text:style-name="T129">z3paa5u</text:span></text:p>
          </table:table-cell>
        </table:table-row>
        <table:table-row table:style-name="TableRow130">
          <table:table-cell table:style-name="TableCell131">
            <text:p text:style-name="P132">Bankovní<text:span text:style-name="T133"><text:s/></text:span><text:span text:style-name="T134">spojení:</text:span></text:p>
          </table:table-cell>
          <table:table-cell table:style-name="TableCell135">
            <text:p text:style-name="P136">ČNB,<text:span text:style-name="T137"><text:s/></text:span>pobočka<text:span text:style-name="T138"><text:s/></text:span><text:span text:style-name="T139">Brno</text:span></text:p>
          </table:table-cell>
        </table:table-row>
        <table:table-row table:style-name="TableRow140">
          <table:table-cell table:style-name="TableCell141">
            <text:p text:style-name="P142">Číslo<text:span text:style-name="T143"><text:s/></text:span><text:span text:style-name="T144">účtu:</text:span></text:p>
            <text:p text:style-name="P145">E-mail<text:span text:style-name="T146"><text:s/></text:span>pro<text:span text:style-name="T147"><text:s/></text:span>smluvní<text:span text:style-name="T148"><text:s/></text:span><text:span text:style-name="T149">vztah:</text:span></text:p>
          </table:table-cell>
          <table:table-cell table:style-name="TableCell150">
            <text:p text:style-name="P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text:span><text:span text:style-name="T175"><text:s/></text:span><text:span text:style-name="T176">Sociální</text:span><text:span text:style-name="T177"><text:s/></text:span><text:span text:style-name="T178">služby</text:span><text:span text:style-name="T179"><text:s/></text:span><text:span text:style-name="T180">Haná,</text:span><text:span text:style-name="T181"><text:s/></text:span><text:span text:style-name="T182">příspěvková</text:span><text:span text:style-name="T183"><text:s/></text:span><text:span text:style-name="T184">organizace</text:span></text:p>
          </table:table-cell>
          <table:covered-table-cell/>
        </table:table-row>
        <table:table-row table:style-name="TableRow185">
          <table:table-cell table:style-name="TableCell186">
            <text:p text:style-name="P187"><text:span text:style-name="T188">Zapsána:</text:span></text:p>
          </table:table-cell>
          <table:table-cell table:style-name="TableCell189">
            <text:p text:style-name="P190">Pr<text:span text:style-name="T191"><text:s/></text:span>2159<text:span text:style-name="T192"><text:s/></text:span>vedená<text:span text:style-name="T193"><text:s/></text:span>u<text:span text:style-name="T194"><text:s/></text:span>Krajského<text:span text:style-name="T195"><text:s/></text:span>soudu<text:span text:style-name="T196"><text:s/></text:span>v<text:span text:style-name="T197"><text:s/>Brně</text:span></text:p>
          </table:table-cell>
        </table:table-row>
        <table:table-row table:style-name="TableRow198">
          <table:table-cell table:style-name="TableCell199">
            <text:p text:style-name="P200">Se<text:span text:style-name="T201"><text:s/></text:span><text:span text:style-name="T202">sídlem:</text:span></text:p>
          </table:table-cell>
          <table:table-cell table:style-name="TableCell203">
            <text:p text:style-name="P204">Parková<text:span text:style-name="T205"><text:s/></text:span>21,<text:span text:style-name="T206"><text:s/></text:span>768<text:span text:style-name="T207"><text:s/></text:span>21<text:span text:style-name="T208"><text:s/></text:span><text:span text:style-name="T209">Kvasice</text:span></text:p>
          </table:table-cell>
        </table:table-row>
        <table:table-row table:style-name="TableRow210">
          <table:table-cell table:style-name="TableCell211">
            <text:p text:style-name="P212"><text:span text:style-name="T213">IČO:</text:span></text:p>
          </table:table-cell>
          <table:table-cell table:style-name="TableCell214">
            <text:p text:style-name="P215"><text:span text:style-name="T216">17330947</text:span></text:p>
          </table:table-cell>
        </table:table-row>
        <table:table-row table:style-name="TableRow217">
          <table:table-cell table:style-name="TableCell218">
            <text:p text:style-name="P219"><text:span text:style-name="T220">DIČ:</text:span></text:p>
          </table:table-cell>
          <table:table-cell table:style-name="TableCell221">
            <text:p text:style-name="P222">Není<text:span text:style-name="T223"><text:s/>plátce</text:span></text:p>
          </table:table-cell>
        </table:table-row>
        <table:table-row table:style-name="TableRow224">
          <table:table-cell table:style-name="TableCell225">
            <text:p text:style-name="P226">Právně<text:span text:style-name="T227"><text:s/></text:span><text:span text:style-name="T228">jednající:</text:span></text:p>
          </table:table-cell>
          <table:table-cell table:style-name="TableCell229">
            <text:p text:style-name="P230">Mgr.<text:span text:style-name="T231"><text:s/></text:span>Alena<text:span text:style-name="T232"><text:s/></text:span><text:span text:style-name="T233">Mazurová</text:span></text:p>
          </table:table-cell>
        </table:table-row>
        <table:table-row table:style-name="TableRow234">
          <table:table-cell table:style-name="TableCell235">
            <text:p text:style-name="P236">ID<text:s/><text:span text:style-name="T237">DS:</text:span></text:p>
          </table:table-cell>
          <table:table-cell table:style-name="TableCell238">
            <text:p text:style-name="P239"><text:span text:style-name="T240">x9ruw5p</text:span></text:p>
          </table:table-cell>
        </table:table-row>
        <table:table-row table:style-name="TableRow241">
          <table:table-cell table:style-name="TableCell242">
            <text:p text:style-name="P243">Bankovní<text:span text:style-name="T244"><text:s/></text:span><text:span text:style-name="T245">spojení:</text:span></text:p>
          </table:table-cell>
          <table:table-cell table:style-name="TableCell246">
            <text:p text:style-name="P247">Komerční<text:span text:style-name="T248"><text:s/></text:span>banka,<text:span text:style-name="T249"><text:s/></text:span><text:span text:style-name="T250">a.s.</text:span></text:p>
          </table:table-cell>
        </table:table-row>
        <table:table-row table:style-name="TableRow251">
          <table:table-cell table:style-name="TableCell252">
            <text:p text:style-name="P253">Číslo<text:span text:style-name="T254"><text:s/></text:span><text:span text:style-name="T255">účtu:</text:span></text:p>
          </table:table-cell>
          <table:table-cell table:style-name="TableCell256">
            <text:p text:style-name="P257"/>
          </table:table-cell>
        </table:table-row>
        <table:table-row table:style-name="TableRow258">
          <table:table-cell table:style-name="TableCell259" table:number-columns-spanned="2">
            <text:p text:style-name="P260"/>
            <text:p text:style-name="P261">(dále<text:span text:style-name="T262"><text:s/></text:span>jen<text:span text:style-name="T263"><text:s/></text:span>„<text:span text:style-name="T264">Provozovatel</text:span><text:span text:style-name="T265"><text:s/></text:span><text:span text:style-name="T266">EPS</text:span><text:span text:style-name="T267">“)</text:span></text:p>
          </table:table-cell>
          <table:covered-table-cell/>
        </table:table-row>
      </table:table>
      <text:p text:style-name="Základnítext"/>
      <text:p text:style-name="P268"/>
      <text:h text:style-name="P269" text:outline-level="2">Článek I. Předmět<text:span text:style-name="T270"><text:s/></text:span>Smlouvy</text:h>
      <text:p text:style-name="P271"/>
      <text:list text:style-name="LFO1" text:continue-numbering="true">
        <text:list-item>
          <text:p text:style-name="P272">Předmětem<text:span text:style-name="T273"><text:s/></text:span>Smlouvy<text:span text:style-name="T274"><text:s/></text:span><text:span text:style-name="T275">je:</text:span></text:p>
          <text:list text:continue-numbering="true">
            <text:list-item>
              <text:p text:style-name="P276">závazek HZS kraje umožnit a udržovat Provozovateli EPS připojení elektrické požární signalizace<text:span text:style-name="T277"><text:s/></text:span>(dále<text:span text:style-name="T278"><text:s/></text:span>jen<text:span text:style-name="T279"><text:s/></text:span>„<text:span text:style-name="T280">EPS</text:span>“)<text:span text:style-name="T281"><text:s/></text:span>prostřednictvím<text:span text:style-name="T282"><text:s/></text:span>Provozovatele<text:span text:style-name="T283"><text:s/></text:span>EPS<text:span text:style-name="T284"><text:s/></text:span>zajišťovaného<text:span text:style-name="T285"><text:s/></text:span>zařízení dálkového přenosu (dále jen „<text:span text:style-name="T286">ZDP</text:span>“) na pult centralizované ochrany umístěný na krajském operačním a informačním středisku HZS kraje (dále jen „<text:span text:style-name="T287">PCO</text:span>“),</text:p>
            </text:list-item>
          </text:list>
        </text:list-item>
      </text:list>
      <text:list text:style-name="LFO1" text:continue-numbering="true">
        <text:list-item>
          <text:list>
            <text:list-item>
              <text:p text:style-name="P288">závazek HZS kraje poskytovat Provozovateli EPS služby dálkového dozoru za využití PCO provozovaného HZS kraje a<text:span text:style-name="T292"><text:s/></text:span>návazné<text:span text:style-name="T293"><text:s/></text:span>zajišťování výjezdu jednotek požární ochrany (dále jen „<text:span text:style-name="T294">jednotka PO</text:span>“), a to za podmínek ve Smlouvě sjednaných (závazky pod písm. a) a b) dále společně jako „<text:span text:style-name="T295">Služba</text:span>“),</text:p>
            </text:list-item>
            <text:list-item>
              <text:p text:style-name="P296">závazek Provozovatele EPS hradit HZS<text:span text:style-name="T297"><text:s/></text:span>kraje úplatu a vynaložené náklady spojené se Službou (dále jen „<text:span text:style-name="T298">Cena Služby</text:span>“) a plnit další povinnosti Smlouvou sjednané.</text:p>
            </text:list-item>
          </text:list>
        </text:list-item>
        <text:list-item>
          <text:p text:style-name="P299">Provozovatel EPS není bez předchozího písemného souhlasu HZS kraje oprávněn postoupit práva a povinnosti plynoucí ze<text:s/>Smlouvy na třetí osobu.</text:p>
        </text:list-item>
        <text:list-item>
          <text:p text:style-name="P300">Zajištění<text:span text:style-name="T301"><text:s/></text:span>přenosové<text:span text:style-name="T302"><text:s/></text:span>cesty<text:span text:style-name="T303"><text:s/></text:span>a<text:span text:style-name="T304"><text:s/></text:span>provozu<text:span text:style-name="T305"><text:s/></text:span>ZDP<text:span text:style-name="T306"><text:s/></text:span>není<text:span text:style-name="T307"><text:s/></text:span>předmětem<text:span text:style-name="T308"><text:s/></text:span>této<text:span text:style-name="T309"><text:s/></text:span>Smlouvy.<text:span text:style-name="T310"><text:s/></text:span>Provozovatel<text:span text:style-name="T311"><text:s/></text:span>EPS odpovídá<text:span text:style-name="T312"><text:s/></text:span>za provoz<text:span text:style-name="T313"><text:s/></text:span>EPS<text:span text:style-name="T314"><text:s/></text:span>a přenos<text:span text:style-name="T315"><text:s/></text:span>signálu z<text:span text:style-name="T316"><text:s/></text:span>EPS<text:span text:style-name="T317"><text:s/></text:span>na PCO a<text:span text:style-name="T318"><text:s/></text:span>za<text:span text:style-name="T319"><text:s/></text:span>tím<text:span text:style-name="T320"><text:s/></text:span>účelem si sám vybral a smluvně zajistil provozovatele přenosové cesty a ZDP,<text:s/>který je uveden v příloze č. 1 Smlouvy (dále jen „<text:span text:style-name="T321">Provozovatel přenosové cesty</text:span>“).</text:p>
        </text:list-item>
        <text:list-item>
          <text:p text:style-name="P322">Smlouva je<text:span text:style-name="T323"><text:s/></text:span>uzavírána<text:span text:style-name="T324"><text:s/></text:span>s<text:span text:style-name="T325"><text:s/></text:span>technickým provedením,<text:span text:style-name="T326"><text:s/></text:span>že vybraným<text:span text:style-name="T327"><text:s/></text:span>Provozovatelem přenosové cesty nainstalovaný systém splňuje požadavky právních předpisů a normativních požadavků, zejm. norem ČSN 34 2710 a ČSN EN 54-12, v platném znění a zároveň že technické možnosti ústředny EPS, ZDP a přenosových cest umožňují přenášet informace o požárním poplachu v rozlišení na: a) konkrétní adresy samočinných hlásičů požáru; b) zónový poplach a Centrální poplach. Nesplnění této podmínky může mít za následek odstoupení od Smlouvy ve smyslu čl. VI. odst. 6.</text:p>
        </text:list-item>
      </text:list>
      <text:p text:style-name="Základnítext"/>
      <text:p text:style-name="P328"/>
      <text:h text:style-name="P329" text:outline-level="2">Článek II. Místo<text:span text:style-name="T330"><text:s/></text:span>plnění</text:h>
      <text:p text:style-name="P331">Místa<text:span text:style-name="T332"><text:s/></text:span>plnění<text:span text:style-name="T333"><text:s/></text:span>předmětu<text:span text:style-name="T334"><text:s/></text:span>této<text:span text:style-name="T335"><text:s/></text:span>Smlouvy<text:span text:style-name="T336"><text:s/></text:span><text:span text:style-name="T337">jsou:</text:span></text:p>
      <text:list text:style-name="LFO1" text:continue-numbering="true">
        <text:list-item>
          <text:list>
            <text:list-item>
              <text:p text:style-name="P338">Objekt/y, kde je umístěna EPS a vysílací část objektového ZDP,<text:s/>uvedený/é v<text:span text:style-name="T339"><text:s/></text:span>příloze č. 3 Smlouvy (dále jen „<text:span text:style-name="T340">Objekt/y</text:span>“),</text:p>
            </text:list-item>
            <text:list-item>
              <text:p text:style-name="P341">operační a informační středisko HZS kraje, kde se nachází zařízení PCO a přijímací část ZDP (dále jen „<text:span text:style-name="T342">KOPIS HZS kraje</text:span>“).</text:p>
            </text:list-item>
          </text:list>
        </text:list-item>
      </text:list>
      <text:p text:style-name="Základnítext"/>
      <text:p text:style-name="P343"/>
      <text:h text:style-name="P344" text:outline-level="2">Článek III. Práva<text:span text:style-name="T345"><text:s/></text:span>a<text:span text:style-name="T346"><text:s/></text:span>povinnosti</text:h>
      <text:p text:style-name="P347"/>
      <text:list text:style-name="LFO2" text:continue-numbering="true">
        <text:list-item>
          <text:p text:style-name="P348">Provozovatel<text:span text:style-name="T349"><text:s/></text:span><text:span text:style-name="T350">EPS:</text:span></text:p>
          <text:list text:continue-numbering="true">
            <text:list-item>
              <text:p text:style-name="P351">zajišťuje na svou<text:s/>odpovědnost a náklady, včetně technických prostředků, propojení ZDP a PCO prostřednictvím Provozovatele přenosové cesty, přičemž pro tyto účely (umístění technického zařízení, napojení technického zařízení na PCO, jeho provozování,<text:span text:style-name="T352"><text:s/></text:span>údržbu<text:span text:style-name="T353"><text:s/></text:span>a<text:span text:style-name="T354"><text:s/></text:span>opravy)<text:span text:style-name="T355"><text:s/></text:span>je<text:span text:style-name="T356"><text:s/></text:span>oprávněn<text:span text:style-name="T357"><text:s/></text:span>užívat<text:span text:style-name="T358"><text:s/></text:span>určené<text:span text:style-name="T359"><text:s/></text:span>prostory<text:span text:style-name="T360"><text:s/></text:span>na<text:span text:style-name="T361"><text:s/></text:span>KOPIS<text:span text:style-name="T362"><text:s/></text:span>HZS<text:span text:style-name="T363"><text:s/></text:span>kraje dle čl. II. písm. b) Smlouvy, (dále jen „Určený prostor“), kdy Určený prostor, úplata za užívání těchto prostor a náklady na energie jsou zahrnuty v<text:span text:style-name="T364"><text:s/></text:span>samostatné smlouvě uzavřené mezi Provozovatelem přenosové cesty a HZS kraje;</text:p>
            </text:list-item>
            <text:list-item>
              <text:p text:style-name="P365">provozuje<text:span text:style-name="T366"><text:s/></text:span>EPS<text:span text:style-name="T367"><text:s/></text:span>v<text:span text:style-name="T368"><text:s/></text:span>souladu<text:span text:style-name="T369"><text:s/></text:span>s<text:span text:style-name="T370"><text:s/></text:span>požárně<text:span text:style-name="T371"><text:s/></text:span>bezpečnostním<text:span text:style-name="T372"><text:s/></text:span>řešením<text:span text:style-name="T373"><text:s/></text:span>Objektu<text:span text:style-name="T374"><text:s/></text:span>a<text:span text:style-name="T375"><text:s/></text:span>splňuje<text:span text:style-name="T376"><text:s/></text:span>všechny normativní<text:span text:style-name="T377"><text:s/></text:span>požadavky,<text:span text:style-name="T378"><text:s/></text:span>zejména<text:span text:style-name="T379"><text:s/></text:span><text:span text:style-name="T380">ČSN</text:span><text:span text:style-name="T381"><text:s/></text:span><text:span text:style-name="T382">34</text:span><text:span text:style-name="T383"><text:s/></text:span><text:span text:style-name="T384">2710,</text:span><text:span text:style-name="T385"><text:s/></text:span>ČSN<text:span text:style-name="T386"><text:s/></text:span>EN<text:span text:style-name="T387"><text:s/></text:span>54-12,<text:span text:style-name="T388"><text:s/></text:span>ČSN<text:span text:style-name="T389"><text:s/></text:span>EN<text:span text:style-name="T390"><text:s/></text:span>50131-1<text:span text:style-name="T391"><text:s/></text:span>ed.<text:span text:style-name="T392"><text:s/></text:span>2 a ČSN CLC/TS 50136-4, v účinném znění;</text:p>
            </text:list-item>
          </text:list>
        </text:list-item>
      </text:list>
      <text:list text:style-name="LFO2" text:continue-numbering="true">
        <text:list-item>
          <text:list>
            <text:list-item>
              <text:p text:style-name="P393">musí mít instalován klíčový trezor<text:s/>požární ochrany (dále jen „<text:span text:style-name="T397">KTPO</text:span>“) přístupný jednotným klíčem č.16 zavedeným u HZS kraje a v<text:span text:style-name="T398"><text:s/></text:span>Objektu zaveden systém generálního<text:span text:style-name="T399"><text:s/></text:span>klíče<text:span text:style-name="T400"><text:s/></text:span>pro<text:span text:style-name="T401"><text:s/></text:span>přístup jednotky<text:span text:style-name="T402"><text:s/></text:span>PO<text:span text:style-name="T403"><text:s/></text:span>do<text:span text:style-name="T404"><text:s/></text:span>všech střežených<text:span text:style-name="T405"><text:s/></text:span>prostor Objektu,<text:span text:style-name="T406"><text:s/></text:span>kromě prostor uvedených v příloze č. 2 Smlouvy;</text:p>
            </text:list-item>
            <text:list-item>
              <text:p text:style-name="P407">musí<text:span text:style-name="T408"><text:s/></text:span>mít<text:span text:style-name="T409"><text:s/></text:span>instalováno<text:span text:style-name="T410"><text:s/></text:span>a<text:span text:style-name="T411"><text:s/></text:span>připojeno<text:span text:style-name="T412"><text:s/></text:span>funkční<text:span text:style-name="T413"><text:s/></text:span>obslužné<text:span text:style-name="T414"><text:s/></text:span>pole<text:span text:style-name="T415"><text:s/></text:span>požární<text:span text:style-name="T416"><text:s/></text:span>ochrany<text:span text:style-name="T417"><text:s/></text:span>(dále<text:span text:style-name="T418"><text:s/></text:span><text:span text:style-name="T419">jen</text:span></text:p>
            </text:list-item>
          </text:list>
        </text:list-item>
      </text:list>
      <text:p text:style-name="P420">„<text:span text:style-name="T421">OPPO</text:span>“) poblíž vstupu, od kterého se předpokládá nástup předurčené jednotky PO k provedení požárního zásahu do Objektu;</text:p>
      <text:list text:style-name="LFO2" text:continue-numbering="true">
        <text:list-item>
          <text:list>
            <text:list-item>
              <text:p text:style-name="P422">uloží na HZS<text:span text:style-name="T423"><text:s/></text:span>kraje určeném<text:span text:style-name="T424"><text:s/></text:span>místě<text:span text:style-name="T425"><text:s/></text:span>dokumentaci<text:span text:style-name="T426"><text:s/></text:span>zdolávání požáru,<text:s/>má-li povinnost<text:span text:style-name="T427"><text:s/></text:span>tuto dokumentaci<text:span text:style-name="T428"><text:s/></text:span>zpracovat<text:span text:style-name="T429"><text:s/></text:span>dle<text:span text:style-name="T430"><text:s/></text:span>zákona<text:span text:style-name="T431"><text:s/></text:span>o<text:span text:style-name="T432"><text:s/></text:span>požární<text:span text:style-name="T433"><text:s/></text:span>ochraně<text:span text:style-name="T434"><text:s/></text:span>nebo<text:span text:style-name="T435"><text:s/></text:span>dokument<text:span text:style-name="T436"><text:s/></text:span>pro<text:span text:style-name="T437"><text:s/></text:span>prvotní<text:span text:style-name="T438"><text:s/></text:span>zásah jednotek<text:span text:style-name="T439"><text:s/></text:span>PO<text:span text:style-name="T440"><text:s/></text:span>v<text:span text:style-name="T441"><text:s/></text:span>rozsahu<text:span text:style-name="T442"><text:s/></text:span>operativní<text:span text:style-name="T443"><text:s/></text:span>karty<text:span text:style-name="T444"><text:s/></text:span>dokumentace<text:span text:style-name="T445"><text:s/></text:span>zdolávání<text:span text:style-name="T446"><text:s/></text:span>požáru<text:span text:style-name="T447"><text:s/></text:span>(dále<text:span text:style-name="T448"><text:s/></text:span>jen<text:span text:style-name="T449"><text:s/></text:span>„<text:span text:style-name="T450">DZP</text:span>“) a dále dokumentaci vypracovanou podle článku 4.6.5 písm. e) ČSN 73<text:s/>0875, která umožní<text:span text:style-name="T451"><text:s/></text:span>zasahující<text:span text:style-name="T452"><text:s/></text:span>jednotce<text:span text:style-name="T453"><text:s/></text:span>PO,<text:span text:style-name="T454"><text:s/></text:span>případně<text:span text:style-name="T455"><text:s/></text:span>obsluze<text:span text:style-name="T456"><text:s/></text:span>ústředny<text:span text:style-name="T457"><text:s/></text:span>EPS,<text:span text:style-name="T458"><text:s/></text:span>neprodleně<text:span text:style-name="T459"><text:s/></text:span>určit<text:span text:style-name="T460"><text:s/></text:span>místo vzniku<text:span text:style-name="T461"><text:s/></text:span>požáru,<text:span text:style-name="T462"><text:s/></text:span>a<text:span text:style-name="T463"><text:s/></text:span>to<text:span text:style-name="T464"><text:s/></text:span>pouze<text:span text:style-name="T465"><text:s/></text:span>z<text:span text:style-name="T466"><text:s/></text:span>informací<text:span text:style-name="T467"><text:s/></text:span>na<text:span text:style-name="T468"><text:s/></text:span>displeji<text:span text:style-name="T469"><text:s/></text:span>ústředny<text:span text:style-name="T470"><text:s/></text:span>EPS<text:span text:style-name="T471"><text:s/></text:span>nebo<text:span text:style-name="T472"><text:s/></text:span>informačním<text:span text:style-name="T473"><text:s/></text:span>tablu podle čl. 3 ČSN 34 2710, pokud je instalováno;</text:p>
            </text:list-item>
            <text:list-item>
              <text:p text:style-name="P474">je v<text:span text:style-name="T475"><text:s/></text:span>případě, že není<text:s/>ústředna EPS vzdálena do 10 m od vstupu do objektu, povinen mít<text:span text:style-name="T476"><text:s/></text:span>vedle<text:span text:style-name="T477"><text:s/></text:span>OPPO<text:span text:style-name="T478"><text:s/></text:span>instalováno<text:span text:style-name="T479"><text:s/></text:span>informační<text:span text:style-name="T480"><text:s/></text:span>tablo<text:span text:style-name="T481"><text:s/></text:span>nebo<text:span text:style-name="T482"><text:s/></text:span>podružnou<text:span text:style-name="T483"><text:s/></text:span>ústřednu<text:span text:style-name="T484"><text:s/></text:span>EPS<text:span text:style-name="T485"><text:s/></text:span>podávající jednotce PO informace o místě požárního poplachu v objektu;</text:p>
            </text:list-item>
            <text:list-item>
              <text:p text:style-name="P486">zajišťuje<text:span text:style-name="T487"><text:s/></text:span>na<text:span text:style-name="T488"><text:s/></text:span>ústředně<text:span text:style-name="T489"><text:s/></text:span>EPS<text:span text:style-name="T490"><text:s/></text:span>nebo<text:span text:style-name="T491"><text:s/></text:span>OPPO nebo<text:span text:style-name="T492"><text:s/></text:span>prostřednictvím<text:span text:style-name="T493"><text:s/></text:span>provozovatele<text:span text:style-name="T494"><text:s/></text:span>přenosové cesty dočasné<text:span text:style-name="T495"><text:s/></text:span>odpojení EPS ze<text:span text:style-name="T496"><text:s/></text:span>střežení před<text:span text:style-name="T497"><text:s/></text:span>zahájením/opětovném připojení EPS<text:span text:style-name="T498"><text:s/></text:span>do střežení<text:span text:style-name="T499"><text:s/></text:span>po ukončení<text:span text:style-name="T500"><text:s/></text:span>prací<text:span text:style-name="T501"><text:s/></text:span>nebo zásahů do<text:span text:style-name="T502"><text:s/></text:span>systému,<text:span text:style-name="T503"><text:s/></text:span>které<text:span text:style-name="T504"><text:s/></text:span>by mohly<text:span text:style-name="T505"><text:s/></text:span>způsobit<text:span text:style-name="T506"><text:s/></text:span>signál</text:p>
            </text:list-item>
          </text:list>
        </text:list-item>
      </text:list>
      <text:p text:style-name="P507">„VŠEOBECNÝ POPLACH“. Provozovatel EPS může za účelem<text:s/>ověření po dočasném odpojení/připojení EPS provést test průchodu „ostrého“ poplachu až na PCO. Test průchodu<text:span text:style-name="T508"><text:s/></text:span>projedná<text:span text:style-name="T509"><text:s/></text:span>před<text:span text:style-name="T510"><text:s/></text:span>jeho<text:span text:style-name="T511"><text:s/></text:span>provedením<text:span text:style-name="T512"><text:s/></text:span>Kontaktní<text:span text:style-name="T513"><text:s/></text:span>osoba<text:span text:style-name="T514"><text:s/></text:span>Provozovatele<text:span text:style-name="T515"><text:s/></text:span>EPS<text:span text:style-name="T516"><text:s/></text:span>(dále<text:span text:style-name="T517"><text:s/></text:span>jen</text:p>
      <text:p text:style-name="P518">„<text:span text:style-name="T519">Kontaktní osoba</text:span>“) telefonicky (na kontaktním tel. čísle dle přílohy č. 4<text:s/>Smlouvy) s KOPIS HZS kraje. OPPO bude za tímto účelem obsahovat naprogramované tlačítko s funkcionalitou „zkouška ZDP“ s<text:span text:style-name="T520"><text:s/></text:span>napojením na „VŠEOBECNÝ POPLACH“ k<text:span text:style-name="T521"><text:s/></text:span>rychlému ověření funkčnosti přenosu ZDP.</text:p>
      <text:p text:style-name="P522">Provozovatel<text:span text:style-name="T523"><text:s/></text:span>EPS<text:span text:style-name="T524"><text:s/></text:span>je<text:span text:style-name="T525"><text:s/></text:span>srozuměn<text:span text:style-name="T526"><text:s/></text:span>s<text:span text:style-name="T527"><text:s/></text:span>tím,<text:span text:style-name="T528"><text:s/></text:span>že<text:span text:style-name="T529"><text:s/></text:span>odpovědnost<text:span text:style-name="T530"><text:s/></text:span>za<text:span text:style-name="T531"><text:s/></text:span>střežení<text:span text:style-name="T532"><text:s/></text:span>Objektu<text:span text:style-name="T533"><text:s/></text:span>po<text:span text:style-name="T534"><text:s/></text:span>dobu<text:span text:style-name="T535"><text:s/></text:span>jeho odpojení ze střežení přechází v takovém případě na něj;</text:p>
      <text:list text:style-name="LFO2" text:continue-numbering="true">
        <text:list-item>
          <text:list>
            <text:list-item>
              <text:p text:style-name="P536">na vlastní náklady odpovídá za střežení Objektu po dobu zkoušky, poruchy, výpadku, opravy,<text:span text:style-name="T537"><text:s/></text:span>kontroly,<text:span text:style-name="T538"><text:s/></text:span>servisu,<text:span text:style-name="T539"><text:s/></text:span>revize<text:span text:style-name="T540"><text:s/></text:span>a<text:span text:style-name="T541"><text:s/></text:span>nuceného<text:span text:style-name="T542"><text:s/></text:span>odstavení<text:span text:style-name="T543"><text:s/></text:span>připojené<text:span text:style-name="T544"><text:s/></text:span>EPS,<text:span text:style-name="T545"><text:s/></text:span>ZDP<text:span text:style-name="T546"><text:s/></text:span>nebo<text:span text:style-name="T547"><text:s/></text:span>PCO a v<text:span text:style-name="T548"><text:s/></text:span>případě odpojení Provozovatele EPS od PCO zajistí trvalou obsluhu EPS alespoň dvěma proškolenými osobami;<text:s/><text:a xlink:href="#_bookmark0" office:target-frame-name="_top" xlink:show="replace"><text:span text:style-name="T549">1</text:span></text:a></text:p>
            </text:list-item>
            <text:list-item>
              <text:p text:style-name="P550">zajistí dle vyhlášky Ministerstva vnitra č. 246/2001 Sb., o stanovení podmínek požární bezpečnosti a výkonu státního požárního dozoru (vyhláška o požární prevenci), ve znění pozdějších předpisů, provádění periodických kontrol a<text:span text:style-name="T551"><text:s/></text:span>zákonných revizí veškerých v<text:span text:style-name="T552"><text:s/></text:span>Objektu instalovaných požárně bezpečnostních zařízení, včetně instalovaného objektového ZDP, a to osobou s příslušným<text:s/>oprávněním;</text:p>
            </text:list-item>
            <text:list-item>
              <text:p text:style-name="P553">určí Kontaktní osoby zajišťující úkoly Provozovatele EPS a všechny kontaktní údaje aktualizuje v databázi kontaktních údajů vedené u HZS kraje. Za tímto účelem jsou Provozovateli<text:span text:style-name="T554"><text:s/></text:span>EPS<text:span text:style-name="T555"><text:s/></text:span>poskytnuty<text:span text:style-name="T556"><text:s/></text:span>přístupové<text:span text:style-name="T557"><text:s/></text:span>údaje.<text:span text:style-name="T558"><text:s/></text:span>Za<text:span text:style-name="T559"><text:s/></text:span>aktuální<text:span text:style-name="T560"><text:s/></text:span>a<text:span text:style-name="T561"><text:s/></text:span>platné<text:span text:style-name="T562"><text:s/></text:span>se<text:span text:style-name="T563"><text:s/></text:span>považují<text:span text:style-name="T564"><text:s/></text:span>údaje uvedené<text:span text:style-name="T565"><text:s/></text:span>v<text:span text:style-name="T566"><text:s/></text:span>databázi<text:span text:style-name="T567"><text:s/></text:span>HZS<text:span text:style-name="T568"><text:s/></text:span>kraje.<text:span text:style-name="T569"><text:s/></text:span>Dále<text:span text:style-name="T570"><text:s/></text:span>určí<text:span text:style-name="T571"><text:s/></text:span>oprávněné<text:span text:style-name="T572"><text:s/></text:span>osoby,<text:span text:style-name="T573"><text:s/></text:span>které<text:span text:style-name="T574"><text:s/></text:span>jsou<text:span text:style-name="T575"><text:s/></text:span>oprávněny<text:span text:style-name="T576"><text:s/></text:span>jednat</text:p>
            </text:list-item>
          </text:list>
        </text:list-item>
      </text:list>
      <text:p text:style-name="P577"><draw:custom-shape svg:x="1.037in" svg:y="0.32198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578"><text:bookmark-start text:name="_bookmark0"/><text:bookmark-end text:name="_bookmark0"/><text:span text:style-name="T579">1</text:span><text:span text:style-name="T580"><text:s/></text:span><text:span text:style-name="T581">Čl.</text:span><text:span text:style-name="T582"><text:s/></text:span><text:span text:style-name="T583">4.14</text:span><text:span text:style-name="T584"><text:s/></text:span><text:span text:style-name="T585">ČSN</text:span><text:span text:style-name="T586"><text:s/></text:span><text:span text:style-name="T587">73</text:span><text:span text:style-name="T588"><text:s/>0875.</text:span></text:p>
      <text:p text:style-name="P589">ve<text:span text:style-name="T593"><text:s/></text:span>věci<text:span text:style-name="T594"><text:s/></text:span>smluvního<text:span text:style-name="T595"><text:s/></text:span>vztahu,<text:span text:style-name="T596"><text:s/></text:span>seznam<text:span text:style-name="T597"><text:s/></text:span>těchto<text:span text:style-name="T598"><text:s/></text:span>osob<text:span text:style-name="T599"><text:s/></text:span>a<text:span text:style-name="T600"><text:s/></text:span>kontaktní<text:span text:style-name="T601"><text:s/></text:span>údaje<text:span text:style-name="T602"><text:s/></text:span>jsou<text:span text:style-name="T603"><text:s/></text:span>uvedeny<text:span text:style-name="T604"><text:s/></text:span>v Příloze č. 3;</text:p>
      <text:list text:style-name="LFO2" text:continue-numbering="true">
        <text:list-item>
          <text:list>
            <text:list-item>
              <text:p text:style-name="P605">je povinen zajistit, aby se Kontaktní<text:s/>osoba uvedená v<text:span text:style-name="T606"><text:s/></text:span>databázi HZS kraje dostavila k převzetí Objektu nejpozději do 30 minut od okamžiku, kdy je této Kontaktní osobě oznámen výjezd jednotky PO na<text:span text:style-name="T607"><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08">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09">svým<text:span text:style-name="T610"><text:s/></text:span>konáním<text:span text:style-name="T611"><text:s/></text:span>nebude<text:span text:style-name="T612"><text:s/></text:span>opakovaně<text:span text:style-name="T613"><text:s/></text:span>vyvolávat<text:span text:style-name="T614"><text:s/></text:span>plané<text:span text:style-name="T615"><text:s/></text:span>poplachy<text:span text:style-name="T616"><text:s/></text:span>či<text:span text:style-name="T617"><text:s/></text:span>poruchové<text:span text:style-name="T618"><text:s/></text:span>stavy<text:span text:style-name="T619"><text:s/></text:span>a<text:span text:style-name="T620"><text:s/></text:span>bude se<text:span text:style-name="T621"><text:s/></text:span>řídit<text:span text:style-name="T622"><text:s/></text:span>příslušnými<text:span text:style-name="T623"><text:s/></text:span>pokyny<text:span text:style-name="T624"><text:s/></text:span>pro<text:span text:style-name="T625"><text:s/></text:span>obsluhu<text:span text:style-name="T626"><text:s/></text:span>EPS.<text:span text:style-name="T627"><text:s/></text:span>Před<text:span text:style-name="T628"><text:s/></text:span>zahájením<text:span text:style-name="T629"><text:s/></text:span>činností<text:span text:style-name="T630"><text:s/></text:span>na<text:span text:style-name="T631"><text:s/></text:span>Objektu,<text:span text:style-name="T632"><text:s/></text:span>které mohou vyvolat stav “VŠEOBECNÝ POPLACH“ nebo „PORUCHA“ EPS, zajistí jeho odpojení dle čl. III. odst. 1 písm. h) Smlouvy;</text:p>
            </text:list-item>
            <text:list-item>
              <text:p text:style-name="P633">bude<text:span text:style-name="T634"><text:s/></text:span>řádně<text:span text:style-name="T635"><text:s/></text:span>a<text:span text:style-name="T636"><text:s/></text:span>včas<text:span text:style-name="T637"><text:s/></text:span>hradit<text:span text:style-name="T638"><text:s/></text:span>Cenu<text:span text:style-name="T639"><text:s/></text:span>Služby<text:span text:style-name="T640"><text:s/></text:span>dle<text:span text:style-name="T641"><text:s/></text:span>čl.<text:span text:style-name="T642"><text:s/></text:span>IV.<text:span text:style-name="T643"><text:s/></text:span><text:span text:style-name="T644">Smlouvy;</text:span></text:p>
            </text:list-item>
            <text:list-item>
              <text:p text:style-name="P645">při<text:span text:style-name="T646"><text:s/></text:span>každé<text:span text:style-name="T647"><text:s/></text:span>změně<text:span text:style-name="T648"><text:s/></text:span>aktualizuje<text:span text:style-name="T649"><text:s/></text:span>nastavení<text:span text:style-name="T650"><text:s/></text:span>EPS<text:span text:style-name="T651"><text:s/></text:span>a<text:span text:style-name="T652"><text:s/></text:span>odpovídá<text:span text:style-name="T653"><text:s/></text:span>za<text:span text:style-name="T654"><text:s/></text:span>změnou<text:span text:style-name="T655"><text:s/></text:span>vyvolané<text:span text:style-name="T656"><text:s/></text:span>úpravy v<text:span text:style-name="T657"><text:s/></text:span>přenosu<text:span text:style-name="T658"><text:s/></text:span>informací<text:span text:style-name="T659"><text:s/></text:span>prostřednictvím<text:span text:style-name="T660"><text:s/></text:span>ZDP<text:span text:style-name="T661"><text:s/></text:span>na<text:span text:style-name="T662"><text:s/></text:span>PCO<text:span text:style-name="T663"><text:s/></text:span>a<text:span text:style-name="T664"><text:s/></text:span>aktualizaci<text:span text:style-name="T665"><text:s/></text:span>dokumentace<text:span text:style-name="T666"><text:s/></text:span>zdolávání požáru,<text:span text:style-name="T667"><text:s/></text:span>je-li<text:span text:style-name="T668"><text:s/></text:span>povinnost<text:span text:style-name="T669"><text:s/></text:span>tuto dokumentaci<text:span text:style-name="T670"><text:s/></text:span>zpracovat<text:span text:style-name="T671"><text:s/></text:span>dle zákona<text:span text:style-name="T672"><text:s/></text:span>o požární<text:span text:style-name="T673"><text:s/></text:span>ochraně nebo dokument pro prvotní zásah jednotek PO v rozsahu operativní karty DZP nebo Dokumentace pultu centralizované ochrany (dále jen „DPCO“) a dokumentace vypracované podle článku 4.6.5 písm. e) ČSN 73 0875. O všech změnách v přenosu informací prostřednictvím ZDP na PCO bezodkladně informuje HZS kraje;</text:p>
            </text:list-item>
            <text:list-item>
              <text:p text:style-name="P674">plní podmínky<text:span text:style-name="T675"><text:s/></text:span>připojení<text:span text:style-name="T676"><text:s/></text:span>EPS<text:span text:style-name="T677"><text:s/></text:span>na<text:span text:style-name="T678"><text:s/></text:span>PCO<text:span text:style-name="T679"><text:s/></text:span>HZS<text:span text:style-name="T680"><text:s/></text:span>kraje<text:span text:style-name="T681"><text:s/></text:span>vydané<text:span text:style-name="T682"><text:s/></text:span>Pokynem<text:span text:style-name="T683"><text:s/></text:span>generálního<text:span text:style-name="T684"><text:s/></text:span>ředitele Hasičského záchranného sboru ČR, kterým se stanoví podmínky pro připojení elektrické požární signalizace prostřednictvím zařízení dálkového přenosu na pult centralizované ochrany umístěný<text:s/>na krajském operačním a informačním středisku hasičského záchranného sboru kraje.</text:p>
            </text:list-item>
            <text:list-item>
              <text:p text:style-name="P685">Plní podmínky pro připojení EPS na PCO HZS kraje zveřejněné na jeho internetových<text:s/><text:span text:style-name="T686">stránkách.</text:span></text:p>
            </text:list-item>
          </text:list>
        </text:list-item>
        <text:list-item>
          <text:p text:style-name="P687">HZS<text:span text:style-name="T688"><text:s/></text:span><text:span text:style-name="T689">kraje:</text:span></text:p>
          <text:list text:continue-numbering="true">
            <text:list-item>
              <text:p text:style-name="P690">za účelem určení Kontaktní osoby zajišťující úkoly zástupce<text:s/>provozovatele EPS a aktualizace<text:span text:style-name="T691"><text:s/></text:span>kontaktních<text:span text:style-name="T692"><text:s/></text:span>údajů<text:span text:style-name="T693"><text:s/></text:span>těchto<text:span text:style-name="T694"><text:s/></text:span>osob<text:span text:style-name="T695"><text:s/></text:span>v databázi<text:span text:style-name="T696"><text:s/></text:span>kontaktních<text:span text:style-name="T697"><text:s/></text:span>údajů vedené u HZS kraje poskytne Provozovateli EPS přístupové údaje;</text:p>
            </text:list-item>
            <text:list-item>
              <text:p text:style-name="P698">po nabytí účinnosti Smlouvy připojí EPS na PCO HZS kraje v režimu „TRVALÝ<text:s/><text:span text:style-name="T699">PROVOZ“;</text:span></text:p>
            </text:list-item>
            <text:list-item>
              <text:p text:style-name="P700">při<text:span text:style-name="T701"><text:s/></text:span>přijetí<text:span text:style-name="T702"><text:s/></text:span>hlášení<text:span text:style-name="T703"><text:s/></text:span>„VŠEOBECNÝ<text:span text:style-name="T704"><text:s/></text:span>POPLACH“<text:span text:style-name="T705"><text:s/></text:span>zajistí<text:span text:style-name="T706"><text:s/></text:span>prostřednictvím<text:span text:style-name="T707"><text:s/></text:span>obsluhy<text:span text:style-name="T708"><text:s/></text:span>KOPIS<text:span text:style-name="T709"><text:s/></text:span>HZS kraje neprodlené vyslání sil a prostředků předurčených jednotek PO dle objektového poplachového plánu (dále jen „<text:span text:style-name="T710">OPP</text:span>“) a současně informuje Kontaktní osobu.</text:p>
            </text:list-item>
          </text:list>
        </text:list-item>
      </text:list>
      <text:p text:style-name="P711">Za informování se považuje odeslání<text:s/>SMS nebo hlasové zprávy prostřednictvím interaktivního<text:span text:style-name="T712"><text:s/></text:span>hlasového<text:span text:style-name="T713"><text:s/></text:span>systému<text:span text:style-name="T714"><text:s/></text:span>na<text:span text:style-name="T715"><text:s/></text:span>Kontaktní<text:span text:style-name="T716"><text:s/></text:span>osoby.<text:span text:style-name="T717"><text:s/></text:span>Potvrzení<text:span text:style-name="T718"><text:s/></text:span>o<text:span text:style-name="T719"><text:s/></text:span>doručení<text:span text:style-name="T720"><text:s/></text:span>SMS,<text:span text:style-name="T721"><text:s/></text:span>nebo hlasové<text:span text:style-name="T722"><text:s/></text:span>zprávy<text:span text:style-name="T723"><text:s/></text:span>prostřednictvím<text:span text:style-name="T724"><text:s/></text:span>interaktivního<text:span text:style-name="T725"><text:s/></text:span>hlasového<text:span text:style-name="T726"><text:s/></text:span>systému<text:span text:style-name="T727"><text:s/></text:span>je<text:span text:style-name="T728"><text:s/></text:span>považováno<text:span text:style-name="T729"><text:s/></text:span>za</text:p>
      <text:p text:style-name="P730">prokazatelné informování Kontaktní osoby.<text:s/>Provozovatel EPS je informován, pokud je informována alespoň jedna jeho Kontaktní osoba.</text:p>
      <text:p text:style-name="P734">Právo<text:span text:style-name="T735"><text:s/></text:span>Provozovatele<text:span text:style-name="T736"><text:s/></text:span>EPS<text:span text:style-name="T737"><text:s/></text:span>odvolat<text:span text:style-name="T738"><text:s/></text:span>prostřednictvím<text:span text:style-name="T739"><text:s/></text:span>Kontaktní<text:span text:style-name="T740"><text:s/></text:span>osoby<text:span text:style-name="T741"><text:s/></text:span>výjezd<text:span text:style-name="T742"><text:s/></text:span>jednotek<text:span text:style-name="T743"><text:s/></text:span>PO (telefonicky na KOPIS HZS kraje, a to pouze na telefonní čísla uvedená v<text:s/>příloze č. 4 Smlouvy) před jejich výjezdem, a to po ověření planého poplachu v objektu provozovatele EPS, není tímto ustanovením dotčeno;</text:p>
      <text:list text:style-name="LFO2" text:continue-numbering="true">
        <text:list-item>
          <text:list>
            <text:list-item>
              <text:p text:style-name="P744">si vyhrazuje právo, v případě, že v době přijetí hlášení „VŠEOBECNÝ POPLACH“ z ústředny<text:span text:style-name="T745"><text:s/></text:span>připojené<text:span text:style-name="T746"><text:s/></text:span>EPS<text:span text:style-name="T747"><text:s/></text:span>nebude<text:span text:style-name="T748"><text:s/></text:span>možno<text:span text:style-name="T749"><text:s/></text:span>vyslat na<text:span text:style-name="T750"><text:s/></text:span>místo<text:span text:style-name="T751"><text:s/></text:span>předurčené<text:span text:style-name="T752"><text:s/></text:span>jednotky<text:span text:style-name="T753"><text:s/></text:span>PO<text:span text:style-name="T754"><text:s/></text:span>(např. v případě, kdy budou zasahovat u jiné mimořádné události), vyslat jiné jednotky PO s obdobnými silami a prostředky, jakými disponují předurčené jednotky. Předurčenými jednotkami PO se ve smyslu této Smlouvy rozumí<text:s/>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55">je oprávněn prostřednictvím zasahující jednotky PO vstoupit do všech prostor připojeného Objektu bez omezení, kromě prostor uvedených v příloze č. 2 Smlouvy;</text:p>
            </text:list-item>
            <text:list-item>
              <text:p text:style-name="P756">po každém vstupu jednotek PO do střeženého Objektu předá prostřednictvím velitele zásahu Objekt před jeho uzavřením Kontaktní osobě. Pokud se do 30 minut od vyrozumění nedostaví do Objektu Kontaktní osoba a zároveň nebyla v<text:span text:style-name="T757"><text:s/></text:span>Objektu způsobena škoda, má velitel zásahu právo Objekt za sebou uzamknout a bez dalšího ho opustit. Za případné škody zjištěné po odjezdu jednotek PO nenese odpovědnost HZS kraje. V<text:span text:style-name="T758"><text:s/></text:span>případě, že v objektu vznikla škoda a Kontaktní osoba se na místo nedostavila, HZS<text:span text:style-name="T759"><text:s/></text:span>kraje<text:span text:style-name="T760"><text:s/></text:span>předá Objekt Policii<text:span text:style-name="T761"><text:s/></text:span>České<text:span text:style-name="T762"><text:s/></text:span>republiky (případně<text:span text:style-name="T76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4">si vyhrazuje právo, že v<text:span text:style-name="T765"><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text:s/>dveří do prostorů střežených připojenou EPS. V<text:span text:style-name="T766"><text:s/></text:span>těchto případech odpovědnost za případnou škodu nese Provozovatel EPS, a to bez ohledu na to, zda ke škodě došlo při požárním zásahu či planém poplachu;</text:p>
            </text:list-item>
            <text:list-item>
              <text:p text:style-name="P767">při<text:span text:style-name="T768"><text:s/></text:span>přijetí<text:span text:style-name="T769"><text:s/></text:span>signálu<text:span text:style-name="T770"><text:s/></text:span>„PORUCHA“<text:span text:style-name="T771"><text:s/></text:span>nebo<text:span text:style-name="T772"><text:s/></text:span>„ZTRÁTA<text:span text:style-name="T773"><text:s/></text:span>KOMUNIKACE“<text:span text:style-name="T774"><text:s/></text:span>(výpadek<text:span text:style-name="T775"><text:s/></text:span>hlavní<text:span text:style-name="T776"><text:s/></text:span>i<text:span text:style-name="T777"><text:s/></text:span>záložní přenosové cesty) informuje prostřednictvím KOPIS HZS kraje kontaktní osobu. Za informování se považuje odeslání SMS nebo hlasové zprávy prostřednictvím interaktivního<text:span text:style-name="T778"><text:s/></text:span>hlasového<text:span text:style-name="T779"><text:s/></text:span>systému<text:span text:style-name="T780"><text:s/></text:span>(např.<text:span text:style-name="T781"><text:s/></text:span>AMDS)<text:span text:style-name="T782"><text:s/></text:span>Kontaktní<text:span text:style-name="T783"><text:s/></text:span>osobě.<text:span text:style-name="T784"><text:s/></text:span>Potvrzení<text:span text:style-name="T785"><text:s/></text:span>o<text:span text:style-name="T786"><text:s/></text:span>doručení SMS nebo hlasové zprávy prostřednictvím interaktivního hlasového systému je považováno<text:span text:style-name="T787"><text:s/></text:span>za<text:span text:style-name="T788"><text:s/></text:span>prokazatelné<text:span text:style-name="T789"><text:s/></text:span>nahlášení<text:span text:style-name="T790"><text:s/></text:span>poruchy<text:span text:style-name="T791"><text:s/></text:span>provozovateli<text:span text:style-name="T792"><text:s/></text:span>EPS. Provozovatel<text:span text:style-name="T793"><text:s/></text:span>EPS je informován, pokud je informována alespoň jedna jeho Kontaktní osoba. Není-li tato Kontaktní osoba dosažitelná, provede KOPIS HZS kraje maximálně dva pokusy o informování všech Kontaktních osob;</text:p>
            </text:list-item>
            <text:list-item>
              <text:p text:style-name="P794">neodpovídá za funkčnost přenosové cesty, včetně ZDP a EPS ani za škody vzniklé jejich<text:span text:style-name="T795"><text:s/></text:span>technickou<text:span text:style-name="T796"><text:s/></text:span>poruchou<text:span text:style-name="T797"><text:s/></text:span>nebo<text:span text:style-name="T798"><text:s/></text:span>selháním;<text:span text:style-name="T799"><text:s/></text:span>rozhraní<text:span text:style-name="T800"><text:s/></text:span>odpovědnosti<text:span text:style-name="T801"><text:s/></text:span>mezi<text:span text:style-name="T802"><text:s/></text:span>HZS<text:span text:style-name="T803"><text:s/></text:span>kraje<text:span text:style-name="T804"><text:s/></text:span>a</text:p>
            </text:list-item>
          </text:list>
        </text:list-item>
      </text:list>
      <text:p text:style-name="P805">Provozovatelem EPS je výstup z<text:span text:style-name="T809"><text:s/></text:span>přijímací části ZDP a vstup do vyhodnocovací části PCO HZS kraje;</text:p>
      <text:list text:style-name="LFO2" text:continue-numbering="true">
        <text:list-item>
          <text:list>
            <text:list-item>
              <text:p text:style-name="P810">může<text:span text:style-name="T811"><text:s/></text:span>odpojit<text:span text:style-name="T812"><text:s/></text:span>Provozovatele<text:span text:style-name="T813"><text:s/></text:span>EPS<text:span text:style-name="T814"><text:s/></text:span>od<text:span text:style-name="T815"><text:s/></text:span>PCO<text:span text:style-name="T816"><text:s/></text:span>HZS<text:span text:style-name="T817"><text:s/></text:span>kraje<text:span text:style-name="T818"><text:s/></text:span>zejména<text:span text:style-name="T819"><text:s/></text:span>v<text:span text:style-name="T820"><text:s/></text:span><text:span text:style-name="T821">případech:</text:span></text:p>
              <text:list text:continue-numbering="true">
                <text:list-item>
                  <text:p text:style-name="P822">kdy přichází zvýšený počet signálů „VŠEOBECNÝ<text:s/>POPLACH“ (např. více než jeden signál z Objektu Provozovatele EPS v průběhu jedné hodiny), u kterých je z<text:span text:style-name="T823"><text:s/></text:span>informací poskytnutých Kontaktní osobou zřejmé, že se jedná o poruchu nebo o plané poplachy (testování a úpravy EPS), nebo</text:p>
                </text:list-item>
                <text:list-item>
                  <text:p text:style-name="P824">kdy<text:span text:style-name="T825"><text:s/></text:span>přichází<text:span text:style-name="T826"><text:s/></text:span>zvýšený<text:span text:style-name="T827"><text:s/></text:span>počet<text:span text:style-name="T828"><text:s/></text:span>signálů<text:span text:style-name="T829"><text:s/></text:span>„PORUCHA“<text:span text:style-name="T830"><text:s/></text:span>(např.<text:span text:style-name="T831"><text:s/></text:span>více<text:span text:style-name="T832"><text:s/></text:span>než<text:span text:style-name="T833"><text:s/></text:span>jeden<text:span text:style-name="T834"><text:s/></text:span>signál z Objektu Provozovatele EPS v průběhu jedné hodiny), nebo</text:p>
                </text:list-item>
                <text:list-item>
                  <text:p text:style-name="P835">kdy<text:span text:style-name="T836"><text:s/></text:span>dochází<text:span text:style-name="T837"><text:s/></text:span>ke<text:span text:style-name="T838"><text:s/></text:span>zvýšenému<text:span text:style-name="T839"><text:s/></text:span>počtu<text:span text:style-name="T840"><text:s/></text:span>signálů<text:span text:style-name="T841"><text:s/></text:span>„ZTRÁTA<text:span text:style-name="T842"><text:s/></text:span>KOMUNIKACE“<text:span text:style-name="T843"><text:s/></text:span>(např.<text:span text:style-name="T844"><text:s/></text:span>více než jedna ztráta komunikace v průběhu jedné hodiny).</text:p>
                </text:list-item>
              </text:list>
            </text:list-item>
          </text:list>
        </text:list-item>
      </text:list>
      <text:p text:style-name="P845">O<text:span text:style-name="T846"><text:s/></text:span>odpojení<text:span text:style-name="T847"><text:s/></text:span>Provozovatele<text:span text:style-name="T848"><text:s/></text:span>EPS<text:span text:style-name="T849"><text:s/></text:span>z<text:span text:style-name="T850"><text:s/></text:span>PCO<text:span text:style-name="T851"><text:s/></text:span>HZS<text:span text:style-name="T852"><text:s/></text:span>kraje<text:span text:style-name="T853"><text:s/></text:span>nebo<text:span text:style-name="T854"><text:s/></text:span>o<text:span text:style-name="T855"><text:s/></text:span>závadě<text:span text:style-name="T856"><text:s/></text:span>PCO<text:span text:style-name="T857"><text:s/></text:span>HZS<text:span text:style-name="T858"><text:s/></text:span>kraje,<text:span text:style-name="T85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60"><text:s/></text:span>SMS,<text:span text:style-name="T861"><text:s/></text:span>nebo<text:span text:style-name="T862"><text:s/></text:span>hlasové<text:span text:style-name="T863"><text:s/></text:span>zprávy<text:span text:style-name="T864"><text:s/></text:span>prostřednictvím<text:span text:style-name="T865"><text:s/></text:span>interaktivního<text:span text:style-name="T866"><text:s/></text:span>hlasového<text:span text:style-name="T867"><text:s/></text:span>systému je považováno za prokazatelné informování Kontaktní osoby. Není-li Kontaktní osoba dosažitelná,<text:span text:style-name="T868"><text:s/></text:span>provede<text:span text:style-name="T869"><text:s/></text:span>maximálně<text:span text:style-name="T870"><text:s/></text:span>dva<text:span text:style-name="T871"><text:s/></text:span>pokusy<text:span text:style-name="T872"><text:s/></text:span>o<text:span text:style-name="T873"><text:s/></text:span>informování<text:span text:style-name="T874"><text:s/></text:span>všech<text:span text:style-name="T875"><text:s/></text:span>kontaktních<text:span text:style-name="T876"><text:s/></text:span>osob<text:span text:style-name="T877"><text:s/></text:span>pro převzetí informace o odpojení. Informováním dle podmínek tohoto odstavce přechází odpovědnost za střežení Objektu na Provozovatele EPS. Provozovatel EPS je informován,<text:span text:style-name="T878"><text:s/></text:span>pokud<text:span text:style-name="T879"><text:s/></text:span>je<text:span text:style-name="T880"><text:s/></text:span>informována<text:span text:style-name="T881"><text:s/></text:span>alespoň<text:span text:style-name="T882"><text:s/></text:span>jedna<text:span text:style-name="T883"><text:s/></text:span>jeho<text:span text:style-name="T884"><text:s/></text:span>Kontaktní<text:span text:style-name="T885"><text:s/></text:span>osoba.<text:span text:style-name="T886"><text:s/></text:span>Znovupřipojení EPS dohodnou smluvní strany po odstranění příčin, které byly důvodem k<text:span text:style-name="T887"><text:s/></text:span>odpojení<text:s/><text:span text:style-name="T888">EPS;</text:span></text:p>
      <text:list text:style-name="LFO2" text:continue-numbering="true">
        <text:list-item>
          <text:list>
            <text:list-item>
              <text:p text:style-name="P889">je<text:span text:style-name="T890"><text:s/></text:span>oprávněn<text:span text:style-name="T891"><text:s/></text:span>z<text:span text:style-name="T892"><text:s/></text:span>důvodu<text:span text:style-name="T893"><text:s/></text:span>údržby<text:span text:style-name="T894"><text:s/></text:span>systému<text:span text:style-name="T895"><text:s/></text:span>provádět<text:span text:style-name="T896"><text:s/></text:span>odstávky<text:span text:style-name="T897"><text:s/></text:span>PCO. O<text:span text:style-name="T898"><text:s/></text:span>odstávce PCO<text:span text:style-name="T899"><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0">Smluvní<text:span text:style-name="T901"><text:s/></text:span><text:span text:style-name="T902">strany:</text:span></text:p>
          <text:list text:continue-numbering="true">
            <text:list-item>
              <text:p text:style-name="P903">se zavazují poskytnout si vzájemně součinnost za účelem řádného a včasného plnění Smlouvy<text:span text:style-name="T904"><text:s/></text:span>a<text:span text:style-name="T905"><text:s/></text:span>informovat<text:span text:style-name="T906"><text:s/></text:span>se<text:span text:style-name="T907"><text:s/></text:span>o<text:span text:style-name="T908"><text:s/></text:span>všech<text:span text:style-name="T909"><text:s/></text:span>rozhodných<text:span text:style-name="T910"><text:s/></text:span>skutečnostech,<text:span text:style-name="T911"><text:s/></text:span>zejména<text:span text:style-name="T912"><text:s/></text:span>těch,<text:span text:style-name="T913"><text:s/></text:span>které<text:span text:style-name="T914"><text:s/></text:span>brání řádnému plnění Smlouvy;</text:p>
            </text:list-item>
            <text:list-item>
              <text:p text:style-name="P915">se<text:span text:style-name="T916"><text:s/></text:span>zavazují<text:span text:style-name="T917"><text:s/></text:span>zachovávat<text:span text:style-name="T918"><text:s/></text:span>ve<text:span text:style-name="T919"><text:s/></text:span>vztahu<text:span text:style-name="T920"><text:s/></text:span>ke<text:span text:style-name="T921"><text:s/></text:span>třetím<text:span text:style-name="T922"><text:s/></text:span>osobám<text:span text:style-name="T923"><text:s/></text:span>mlčenlivost<text:span text:style-name="T924"><text:s/></text:span>o informacích,<text:span text:style-name="T925"><text:s/></text:span>které<text:span text:style-name="T926"><text:s/></text:span>při plnění Smlouvy získají od druhé smluvní strany, či třetí osoby v<text:s/>souvislosti s plněním této<text:span text:style-name="T927"><text:s/></text:span>Smlouvy,<text:span text:style-name="T928"><text:s/></text:span>přičemž<text:span text:style-name="T929"><text:s/></text:span>veškeré<text:span text:style-name="T930"><text:s/></text:span>takové<text:span text:style-name="T931"><text:s/></text:span>informace<text:span text:style-name="T932"><text:s/></text:span>jsou<text:span text:style-name="T933"><text:s/></text:span>považovány<text:span text:style-name="T934"><text:s/></text:span>za<text:span text:style-name="T935"><text:s/></text:span>důvěrné,<text:span text:style-name="T936"><text:s/></text:span>nejedná- li se o informace, které<text:span text:style-name="T937"><text:s/></text:span>jsou veřejně přístupné<text:span text:style-name="T938"><text:s/></text:span>nebo obecně známé. Provozovatel<text:span text:style-name="T939"><text:s/></text:span>EPS je povinen zavázat povinností mlčenlivosti všechny osoby, které se<text:s/>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40">určují pro vzájemný styk kontaktní osoby a oprávněné osoby uvedené v<text:span text:style-name="T944"><text:s/></text:span>čl. III. odst. 1 písm.<text:span text:style-name="T945"><text:s/></text:span>j)<text:span text:style-name="T946"><text:s/></text:span>Smlouvy<text:span text:style-name="T947"><text:s/></text:span>a<text:span text:style-name="T948"><text:s/></text:span>přílohách<text:span text:style-name="T949"><text:s/></text:span>č.<text:span text:style-name="T950"><text:s/></text:span>3<text:span text:style-name="T951"><text:s/></text:span>a<text:span text:style-name="T952"><text:s/></text:span>č.<text:span text:style-name="T953"><text:s/></text:span>4<text:span text:style-name="T954"><text:s/></text:span>Smlouvy.<text:span text:style-name="T955"><text:s/></text:span>Není-li<text:span text:style-name="T956"><text:s/></text:span>touto<text:span text:style-name="T957"><text:s/></text:span>smlouvou<text:span text:style-name="T958"><text:s/></text:span>sjednáno<text:span text:style-name="T959"><text:s/></text:span>jinak, smluvní strany jsou oprávněny měnit oprávněné osoby a jejich spojení za současné povinnosti<text:span text:style-name="T960"><text:s/></text:span>oznámení<text:span text:style-name="T961"><text:s/></text:span>této<text:span text:style-name="T962"><text:s/></text:span>změny<text:span text:style-name="T963"><text:s/></text:span>druhé<text:span text:style-name="T964"><text:s/></text:span>smluvní<text:span text:style-name="T965"><text:s/></text:span>straně<text:span text:style-name="T966"><text:s/></text:span>prostřednictvím<text:span text:style-name="T967"><text:s/></text:span>datové<text:span text:style-name="T968"><text:s/></text:span>schránky. Nemá-li Provozovatel EPS zřízenou datovou schránku, pak formou doporučeného dopisu zaslaného<text:s/>prostřednictvím provozovatele poštovních služeb a současně e- mailem na e-mailovou adresu druhé smluvní strany.</text:p>
            </text:list-item>
          </text:list>
        </text:list-item>
        <text:list-item>
          <text:p text:style-name="P969">Povinnost mlčenlivosti zahrnuje také mlčenlivost ohledně osobních údajů. Bude-li smluvní strana s osobními údaji nakládat při plnění této<text:s/>Smlouvy, odpovídá za to, že z její strany bude nakládání s těmito osobními údaji v souladu s příslušnými právními předpisy o ochraně<text:span text:style-name="T970"><text:s/></text:span>osobních<text:span text:style-name="T971"><text:s/></text:span>údajů,<text:span text:style-name="T972"><text:s/></text:span>zejm.<text:span text:style-name="T973"><text:s/></text:span>v<text:span text:style-name="T974"><text:s/></text:span>souladu<text:span text:style-name="T975"><text:s/></text:span>s<text:span text:style-name="T976"><text:s/></text:span>nařízením<text:span text:style-name="T977"><text:s/></text:span>Evropského<text:span text:style-name="T978"><text:s/></text:span>parlamentu<text:span text:style-name="T979"><text:s/></text:span>a<text:span text:style-name="T980"><text:s/></text:span>Rady<text:span text:style-name="T981"><text:s/></text:span>(EU) 2016/679 ze dne 27. dubna 2016 o ochraně fyzických osob v souvislosti se zpracováním osobních údajů a o volném pohybu těchto údajů a o zrušení směrnice 95/46/ES (obecné nařízení o ochraně osobních údajů) a<text:span text:style-name="T982"><text:s/></text:span>zákonem č. 110/2019 Sb., o zpracování osobních<text:s/><text:span text:style-name="T983">údajů.</text:span></text:p>
        </text:list-item>
      </text:list>
      <text:p text:style-name="Základnítext"/>
      <text:p text:style-name="P984"/>
      <text:h text:style-name="Nadpis2" text:outline-level="2">Článek<text:span text:style-name="T985"><text:s/></text:span><text:span text:style-name="T986">IV.</text:span></text:h>
      <text:p text:style-name="P987"><text:span text:style-name="T988">Cena</text:span><text:span text:style-name="T989"><text:s/></text:span><text:span text:style-name="T990">a</text:span><text:span text:style-name="T991"><text:s/></text:span><text:span text:style-name="T992">platební</text:span><text:span text:style-name="T993"><text:s/></text:span><text:span text:style-name="T994">podmínky</text:span></text:p>
      <text:p text:style-name="P995"/>
      <text:list text:style-name="LFO3" text:continue-numbering="true">
        <text:list-item>
          <text:p text:style-name="P996">Cena Služby připojení EPS na PCO je stanovena jednotným ceníkem vydaným MV – generálním<text:span text:style-name="T997"><text:s/></text:span>ředitelstvím<text:span text:style-name="T998"><text:s/></text:span>HZS<text:span text:style-name="T999"><text:s/></text:span>ČR<text:span text:style-name="T1000"><text:s/></text:span>platným<text:span text:style-name="T1001"><text:s/></text:span>v<text:span text:style-name="T1002"><text:s/></text:span>době<text:span text:style-name="T1003"><text:s/></text:span>poskytování<text:span text:style-name="T1004"><text:s/></text:span>Služby<text:span text:style-name="T1005"><text:s/></text:span>připojení<text:span text:style-name="T1006"><text:s/></text:span>EPS<text:span text:style-name="T1007"><text:s/></text:span>na<text:span text:style-name="T1008"><text:s/></text:span>PCO. V<text:span text:style-name="T1009"><text:s/></text:span>případě<text:span text:style-name="T1010"><text:s/></text:span>změny<text:span text:style-name="T1011"><text:s/></text:span>ceníku<text:span text:style-name="T1012"><text:s/></text:span>HZS<text:span text:style-name="T1013"><text:s/></text:span>kraje<text:span text:style-name="T1014"><text:s/></text:span>písemně<text:span text:style-name="T1015"><text:s/></text:span>oznámí<text:span text:style-name="T1016"><text:s/></text:span>do<text:span text:style-name="T1017"><text:s/></text:span>datové<text:span text:style-name="T1018"><text:s/></text:span>schránky<text:span text:style-name="T1019"><text:s/></text:span>Provozovateli<text:span text:style-name="T1020"><text:s/></text:span>EPS<text:s/>změnu<text:span text:style-name="T1021"><text:s/></text:span>výše<text:span text:style-name="T1022"><text:s/></text:span>Ceny<text:span text:style-name="T1023"><text:s/></text:span>Služby<text:span text:style-name="T1024"><text:s/></text:span>sjednané<text:span text:style-name="T1025"><text:s/></text:span>ve<text:span text:style-name="T1026"><text:s/></text:span>Smlouvě<text:span text:style-name="T1027"><text:s/></text:span>a<text:span text:style-name="T1028"><text:s/></text:span>datum<text:span text:style-name="T1029"><text:s/></text:span>účinnosti<text:span text:style-name="T1030"><text:s/></text:span>této<text:span text:style-name="T1031"><text:s/></text:span>změny,<text:span text:style-name="T1032"><text:s/></text:span>a<text:span text:style-name="T1033"><text:s/></text:span>to<text:span text:style-name="T1034"><text:s/></text:span>nejpozději 30 dnů před účinností této změny. Nemá-li Provozovatel EPS zřízenou datovou schránku, pak formou doporučeného dopisu zaslaného prostřednictvím provozovatele poštovních<text:s/>služeb. Nepodá-li Provozovatel EPS po oznámení změny cen, nejpozději však do data její avizované<text:span text:style-name="T1035"><text:s/></text:span>účinnosti,<text:span text:style-name="T1036"><text:s/></text:span>výpověď<text:span text:style-name="T1037"><text:s/></text:span>Smlouvy,<text:span text:style-name="T1038"><text:s/></text:span>projevuje<text:span text:style-name="T1039"><text:s/></text:span>tím<text:span text:style-name="T1040"><text:s/></text:span>konkludentně<text:span text:style-name="T1041"><text:s/></text:span>svou<text:span text:style-name="T1042"><text:s/></text:span>vůli<text:span text:style-name="T1043"><text:s/></text:span>být<text:span text:style-name="T1044"><text:s/></text:span>změnou<text:span text:style-name="T1045"><text:s/></text:span>cen vázán (tj. o<text:span text:style-name="T1046"><text:s/></text:span>změně Cen Služeb nebude smluvními stranami uzavírán<text:s/>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7">Cena<text:span text:style-name="T1048"><text:s/></text:span>za<text:span text:style-name="T1049"><text:s/></text:span>jednotlivé<text:span text:style-name="T1050"><text:s/></text:span>Služby<text:span text:style-name="T1051"><text:s/></text:span>je<text:span text:style-name="T1052"><text:s/></text:span>v<text:span text:style-name="T1053"><text:s/></text:span>den<text:span text:style-name="T1054"><text:s/></text:span>uzavření<text:span text:style-name="T1055"><text:s/></text:span>Smlouvy<text:span text:style-name="T1056"><text:s/></text:span>stanovena<text:span text:style-name="T1057"><text:s/></text:span><text:span text:style-name="T1058">následovně:</text:span></text:p>
          <text:list text:continue-numbering="true">
            <text:list-item>
              <text:p text:style-name="P1059"><text:span text:style-name="T1060">3</text:span><text:span text:style-name="T1061"><text:s/></text:span><text:span text:style-name="T1062">219 Kč<text:s/></text:span>za měsíc za trvalé střežení EPS napojeného Objektu. Provozovatel EPS je povinen<text:span text:style-name="T1063"><text:s/></text:span>uhradit<text:span text:style-name="T1064"><text:s/></text:span>cenu<text:span text:style-name="T1065"><text:s/></text:span>této<text:span text:style-name="T1066"><text:s/></text:span>Služby<text:span text:style-name="T1067"><text:s/></text:span>na<text:span text:style-name="T1068"><text:s/></text:span>základě<text:span text:style-name="T1069"><text:s/></text:span>této<text:span text:style-name="T1070"><text:s/></text:span>Smlouvy<text:span text:style-name="T1071"><text:s/></text:span>bezhotovostní<text:span text:style-name="T1072"><text:s/></text:span>platbou<text:span text:style-name="T1073"><text:s/></text:span>v<text:span text:style-name="T1074"><text:s/></text:span>českých korunách bankovním převodem na účet HZS kraje uvedený v záhlaví Smlouvy.<text:span text:style-name="T1075"><text:s/></text:span>V<text:span text:style-name="T1076"><text:s/></text:span>případě,<text:span text:style-name="T1077"><text:s/></text:span>že<text:span text:style-name="T1078"><text:s/></text:span>trvalé<text:span text:style-name="T1079"><text:s/></text:span>střežení<text:span text:style-name="T1080"><text:s/></text:span>bude<text:span text:style-name="T1081"><text:s/></text:span>zahájeno<text:span text:style-name="T1082"><text:s/></text:span>v<text:span text:style-name="T1083"><text:s/></text:span>průběhu<text:span text:style-name="T1084"><text:s/></text:span>měsíce<text:span text:style-name="T1085"><text:s/></text:span>je<text:span text:style-name="T1086"><text:s/></text:span>Provozovatel EPS povinen uhradit částku ve výši odpovídající poměrné části počtu dní<text:s/>trvalého střežení, která je splatná na základě faktury vystavené HZS kraje.</text:p>
            </text:list-item>
            <text:list-item>
              <text:p text:style-name="P1087"><text:span text:style-name="T1088">jednorázová platba 24 653 Kč<text:s/></text:span>za připojení EPS z Objektu Provozovatele EPS na zařízení PCO. Provozovatel EPS je povinen uhradit cenu za tuto Službu na základě faktury<text:span text:style-name="T1089"><text:s/></text:span>(daňového<text:span text:style-name="T1090"><text:s/></text:span>dokladu),<text:span text:style-name="T1091"><text:s/></text:span>vystavené<text:span text:style-name="T1092"><text:s/></text:span>a<text:span text:style-name="T1093"><text:s/></text:span>odeslané<text:span text:style-name="T1094"><text:s/></text:span>HZS<text:span text:style-name="T1095"><text:s/></text:span>kraje<text:span text:style-name="T1096"><text:s/></text:span>Na<text:span text:style-name="T1097"><text:s/></text:span>faktuře<text:span text:style-name="T1098"><text:s/></text:span>bude<text:span text:style-name="T1099"><text:s/></text:span>uvedeno označení Objektu/evidenční číslo Smlouvy HZS kraje. Splatnost faktury je 21 dní ode dne doručení.</text:p>
            </text:list-item>
          </text:list>
        </text:list-item>
      </text:list>
      <text:p text:style-name="P1100">Jednorázová<text:span text:style-name="T1101"><text:s/></text:span>úhrada<text:span text:style-name="T1102"><text:s/></text:span>za<text:span text:style-name="T1103"><text:s/></text:span>připojení<text:span text:style-name="T1104"><text:s/></text:span>EPS<text:span text:style-name="T1105"><text:s/></text:span>na<text:span text:style-name="T1106"><text:s/></text:span>PCO<text:span text:style-name="T1107"><text:s/></text:span>HZS<text:span text:style-name="T1108"><text:s/></text:span>kraje<text:span text:style-name="T1109"><text:s/></text:span>se<text:span text:style-name="T1110"><text:s/></text:span>hradí<text:span text:style-name="T1111"><text:s/>při:</text:span></text:p>
      <text:list text:style-name="LFO3" text:continue-numbering="true">
        <text:list-item>
          <text:list>
            <text:list-item>
              <text:list>
                <text:list-item>
                  <text:p text:style-name="P1112">prvním připojení EPS (EPS<text:s/>ještě nikdy nebyla připojena na PCO HZS<text:s/><text:span text:style-name="T1116">kraje),</text:span></text:p>
                </text:list-item>
                <text:list-item>
                  <text:p text:style-name="P1117">opakovaném<text:span text:style-name="T1118"><text:s/></text:span>připojení<text:span text:style-name="T1119"><text:s/></text:span>EPS<text:span text:style-name="T1120"><text:s/></text:span>bez<text:span text:style-name="T1121"><text:s/></text:span>navazujícího<text:span text:style-name="T1122"><text:s/></text:span>smluvního<text:span text:style-name="T1123"><text:s/></text:span>vztahu<text:span text:style-name="T1124"><text:s/></text:span>(střežení bylo přerušeno),</text:p>
                </text:list-item>
                <text:list-item>
                  <text:p text:style-name="P1125">významné změně stavby (změna způsobu užívání) nebo rozšíření připojení o další objekty (např. rozšíření připojení o<text:s/>další objekty prostřednictvím podružné ústředny EPS),</text:p>
                </text:list-item>
                <text:list-item>
                  <text:p text:style-name="P1126">změně<text:span text:style-name="T1127"><text:s/></text:span>použité<text:span text:style-name="T1128"><text:s/></text:span>technologie<text:span text:style-name="T1129"><text:s/></text:span>přenosové<text:span text:style-name="T1130"><text:s/></text:span>hlavní<text:span text:style-name="T1131"><text:s/></text:span>nebo<text:span text:style-name="T1132"><text:s/></text:span>záložní<text:span text:style-name="T1133"><text:s/></text:span>cesty<text:span text:style-name="T1134"><text:s/></text:span>(neplatí při změně provozovatele přenosové cesty bez změny použité technologie hlavní a záložní přenosové cesty);</text:p>
                </text:list-item>
              </text:list>
            </text:list-item>
            <text:list-item>
              <text:p text:style-name="P1135"><text:span text:style-name="T1136">platba 2 955 Kč<text:s/></text:span>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text:s/>výkonového elektrického spotřebiče bez dozoru v zapnutém stavu, vznícení nebo vzplanutí potravin.</text:p>
            </text:list-item>
          </text:list>
        </text:list-item>
      </text:list>
      <text:p text:style-name="P1137">Za<text:span text:style-name="T1138"><text:s/></text:span>planý<text:span text:style-name="T1139"><text:s/></text:span>výjezd<text:span text:style-name="T1140"><text:s/></text:span>uskutečněný<text:span text:style-name="T1141"><text:s/></text:span>na<text:span text:style-name="T1142"><text:s/></text:span>základě<text:span text:style-name="T1143"><text:s/></text:span>planého<text:span text:style-name="T1144"><text:s/></text:span>poplachu<text:span text:style-name="T1145"><text:s/></text:span>se<text:span text:style-name="T1146"><text:s/></text:span>považují<text:span text:style-name="T1147"><text:s/></text:span>mimo<text:span text:style-name="T1148"><text:s/></text:span>jiné<text:span text:style-name="T1149"><text:s/></text:span>i<text:span text:style-name="T1150"><text:s/></text:span>stavy způsobené nevhodnou instalací hlásičů v jednotlivých prostorech nebo prováděním činností, v<text:span text:style-name="T1151"><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list text:style-name="LFO3" text:continue-numbering="true">
        <text:list-item>
          <text:p text:style-name="P1152"><text:tab/>Poplatky budou hrazeny 1x ročně nejpozději do 1. března následujícího roku za rok předcházející<text:span text:style-name="T1153"><text:s/></text:span>podle<text:span text:style-name="T1154"><text:s/></text:span>bodu<text:span text:style-name="T1155"><text:s/></text:span>a)<text:span text:style-name="T1156"><text:s/></text:span>článku<text:span text:style-name="T1157"><text:s/></text:span>IV.<text:span text:style-name="T1158"><text:s/></text:span>této<text:span text:style-name="T1159"><text:s/></text:span>smlouvy<text:span text:style-name="T1160"><text:s/></text:span>a<text:span text:style-name="T1161"><text:s/></text:span>podle<text:span text:style-name="T1162"><text:s/></text:span>počtu<text:span text:style-name="T1163"><text:s/></text:span>planých<text:span text:style-name="T1164"><text:s/></text:span>poplachů<text:span text:style-name="T1165"><text:s/></text:span>podle bodu c) článku IV. této smlouvy. Celková částka<text:span text:style-name="T1166"><text:s/></text:span>za dané období bude poukázána na účet provozovatele PCO, který je uveden v označení smluvních stran na straně provozovatele<text:s/><text:span text:style-name="T1167">PCO.</text:span></text:p>
        </text:list-item>
        <text:list-item>
          <text:p text:style-name="P1168">Faktury budou Provozovateli EPS zasílány prostřednictvím<text:s/>datové schránky a není-li zřízena,<text:span text:style-name="T1169"><text:s/></text:span>prostřednictvím<text:span text:style-name="T1170"><text:s/></text:span>provozovatele<text:span text:style-name="T1171"><text:s/></text:span>poštovních<text:span text:style-name="T1172"><text:s/></text:span>služeb<text:span text:style-name="T1173"><text:s/></text:span>nebo<text:span text:style-name="T1174"><text:s/></text:span>prostřednictvím<text:span text:style-name="T1175"><text:s/></text:span>e-mailu<text:span text:style-name="T1176"><text:s/></text:span>na adresu uvedenou v záhlaví smlouvy.</text:p>
        </text:list-item>
        <text:list-item>
          <text:p text:style-name="P1177">Pokud<text:span text:style-name="T1178"><text:s/></text:span>Provozovatel<text:span text:style-name="T1179"><text:s/></text:span>EPS<text:span text:style-name="T1180"><text:s/></text:span>provozuje<text:span text:style-name="T1181"><text:s/></text:span>EPS<text:span text:style-name="T1182"><text:s/></text:span>v<text:span text:style-name="T1183"><text:s/></text:span>objektech<text:span text:style-name="T1184"><text:s/></text:span>a<text:span text:style-name="T1185"><text:s/></text:span>zařízeních<text:span text:style-name="T1186"><text:s/></text:span>uvedených<text:span text:style-name="T1187"><text:s/></text:span>v<text:span text:style-name="T1188"><text:s/></text:span>§<text:span text:style-name="T1189"><text:s/></text:span>8<text:span text:style-name="T1190"><text:s/></text:span>odst.<text:span text:style-name="T1191"><text:s/></text:span>1 a<text:span text:style-name="T1192"><text:s/></text:span>§<text:span text:style-name="T1193"><text:s/></text:span>9<text:span text:style-name="T1194"><text:s/></text:span>odst.<text:span text:style-name="T1195"><text:s/></text:span>1<text:span text:style-name="T1196"><text:s/></text:span>a<text:span text:style-name="T1197"><text:s/></text:span>3<text:span text:style-name="T1198"><text:s/></text:span>zákona<text:span text:style-name="T1199"><text:s/></text:span>o<text:span text:style-name="T1200"><text:s/></text:span>požární<text:span text:style-name="T1201"><text:s/></text:span>ochraně,<text:span text:style-name="T1202"><text:s/></text:span>HZS<text:span text:style-name="T1203"><text:s/></text:span>kraje<text:span text:style-name="T1204"><text:s/></text:span>nevyžaduje<text:span text:style-name="T1205"><text:s/></text:span>měsíční<text:span text:style-name="T1206"><text:s/></text:span>cenu<text:span text:style-name="T1207"><text:s/></text:span>za<text:span text:style-name="T1208"><text:s/></text:span>připojení dle odst. 2 písm. a) tohoto článku a jednorázovou platbu za připojení dle odst. 2 písm. b) tohoto článku. Platba za planý výjezd zůstává zachována.</text:p>
        </text:list-item>
      </text:list>
      <text:p text:style-name="P1209"/>
      <text:h text:style-name="P1210" text:outline-level="2">Článek<text:span text:style-name="T1211"><text:s/></text:span><text:span text:style-name="T1212">V.</text:span></text:h>
      <text:p text:style-name="P1213"><text:span text:style-name="T1214">Sankční</text:span><text:span text:style-name="T1215"><text:s/></text:span><text:span text:style-name="T1216">ustanovení</text:span><text:span text:style-name="T1217"><text:s/></text:span><text:span text:style-name="T1218">a</text:span><text:span text:style-name="T1219"><text:s/></text:span><text:span text:style-name="T1220">náhrada</text:span><text:span text:style-name="T1221"><text:s/>újmy</text:span></text:p>
      <text:p text:style-name="P1222"/>
      <text:list text:style-name="LFO4" text:continue-numbering="true">
        <text:list-item>
          <text:p text:style-name="P1223">Provozovatel<text:span text:style-name="T1224"><text:s/></text:span>EPS<text:span text:style-name="T1225"><text:s/></text:span>je<text:span text:style-name="T1226"><text:s/></text:span>povinen<text:span text:style-name="T1227"><text:s/></text:span>uhradit<text:span text:style-name="T1228"><text:s/></text:span>HZS<text:span text:style-name="T1229"><text:s/></text:span>kraje<text:span text:style-name="T1230"><text:s/></text:span>smluvní<text:span text:style-name="T1231"><text:s/></text:span>pokutu<text:span text:style-name="T1232"><text:s/></text:span>ve<text:span text:style-name="T1233"><text:s/></text:span>výši<text:span text:style-name="T1234"><text:s/></text:span>5.000<text:span text:style-name="T1235"><text:s/></text:span>Kč<text:span text:style-name="T1236"><text:s/></text:span>pro<text:span text:style-name="T1237"><text:s/></text:span>každý případ porušení povinností stanovených v čl. III. odst. 1 písm. c), e), j) a l) Smlouvy.</text:p>
        </text:list-item>
        <text:list-item>
          <text:p text:style-name="P1238">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
      <text:list text:style-name="LFO4" text:continue-numbering="true">
        <text:list-item>
          <text:p text:style-name="P1239">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43"><text:s/></text:span>fondů<text:span text:style-name="T1244"><text:s/></text:span>a<text:span text:style-name="T1245"><text:s/></text:span>evidence<text:span text:style-name="T1246"><text:s/></text:span>údajů<text:span text:style-name="T1247"><text:s/></text:span>o<text:span text:style-name="T1248"><text:s/></text:span>skutečných<text:span text:style-name="T1249"><text:s/></text:span>majitelích,<text:span text:style-name="T1250"><text:s/></text:span>ve<text:span text:style-name="T1251"><text:s/></text:span>znění<text:span text:style-name="T1252"><text:s/></text:span>pozdějších<text:span text:style-name="T1253"><text:s/></text:span>předpisů.</text:p>
        </text:list-item>
        <text:list-item>
          <text:p text:style-name="P1254">V<text:span text:style-name="T1255"><text:s/></text:span>případě<text:span text:style-name="T1256"><text:s/></text:span>nastání<text:span text:style-name="T1257"><text:s/></text:span>vyšší<text:span text:style-name="T1258"><text:s/></text:span>moci<text:span text:style-name="T1259"><text:s/></text:span>nemá<text:span text:style-name="T1260"><text:s/></text:span>žádná<text:span text:style-name="T1261"><text:s/></text:span>ze<text:span text:style-name="T1262"><text:s/></text:span>smluvních<text:span text:style-name="T1263"><text:s/></text:span>stran<text:span text:style-name="T1264"><text:s/></text:span>nárok<text:span text:style-name="T1265"><text:s/></text:span>na<text:span text:style-name="T1266"><text:s/></text:span>náhradu<text:span text:style-name="T1267"><text:s/></text:span><text:span text:style-name="T1268">újmy.</text:span></text:p>
        </text:list-item>
        <text:list-item>
          <text:p text:style-name="P1269">Zaplacením smluvní pokuty a úroku z prodlení není dotčen nárok smluvních stran na náhradu škody nebo odškodnění v plné výši ani povinnosti smluvních stran plnit dle této<text:s/><text:span text:style-name="T1270">smlouvy.</text:span></text:p>
        </text:list-item>
      </text:list>
      <text:p text:style-name="Základnítext"/>
      <text:p text:style-name="Základnítext"/>
      <text:p text:style-name="P1271"/>
      <text:h text:style-name="P1272" text:outline-level="2">Článek<text:span text:style-name="T1273"><text:s/></text:span><text:span text:style-name="T1274">VI.</text:span></text:h>
      <text:p text:style-name="P1275"><text:span text:style-name="T1276">Platnost</text:span><text:span text:style-name="T1277"><text:s/></text:span><text:span text:style-name="T1278">a</text:span><text:span text:style-name="T1279"><text:s/></text:span><text:span text:style-name="T1280">účinnost</text:span><text:span text:style-name="T1281"><text:s/></text:span><text:span text:style-name="T1282">Smlouvy</text:span></text:p>
      <text:p text:style-name="P1283"/>
      <text:list text:style-name="LFO5" text:continue-numbering="true">
        <text:list-item>
          <text:p text:style-name="P1284">Smlouva<text:span text:style-name="T1285"><text:s/></text:span>se<text:span text:style-name="T1286"><text:s/></text:span>uzavírá<text:span text:style-name="T1287"><text:s/></text:span>na<text:span text:style-name="T1288"><text:s/></text:span>dobu<text:span text:style-name="T1289"><text:s/>neurčitou.</text:span></text:p>
        </text:list-item>
        <text:list-item>
          <text:p text:style-name="P1290">Smlouva nabývá platnosti dnem jejího uzavření a účinnosti prvním pracovním dnem následujícím po podpisu akceptačního protokolu, který potvrzuje, že připojená EPS je bez závad,<text:span text:style-name="T1291"><text:s/></text:span>nejdříve<text:span text:style-name="T1292"><text:s/></text:span>však<text:span text:style-name="T1293"><text:s/></text:span>prvním<text:span text:style-name="T1294"><text:s/></text:span>pracovním<text:span text:style-name="T1295"><text:s/></text:span>dnem<text:span text:style-name="T1296"><text:s/></text:span>následujícím<text:span text:style-name="T1297"><text:s/></text:span>po<text:span text:style-name="T1298"><text:s/></text:span>uveřejnění<text:span text:style-name="T1299"><text:s/></text:span>Smlouvy v registru smluv podle<text:span text:style-name="T1300"><text:s/></text:span>zákona č. 340/2015 Sb., o zvláštních podmínkách účinnosti některých smluv, uveřejňování těchto smluv a o registru smluv (zákon o registru smluv),<text:span text:style-name="T1301"><text:s/></text:span>ve<text:span text:style-name="T1302"><text:s/></text:span>znění pozdějších předpisů,<text:s/>pokud zákon stanoví povinnost zveřejnit smlouvy. Uveřejnění této Smlouvy zajistí HZS kraje, přičemž je k<text:span text:style-name="T1303"><text:s/></text:span>tomuto oprávněn i v případě, že Smlouva povinnému uveřejnění dle zákona o registru smluv nepodléhá. Smluvní strany souhlasí<text:span text:style-name="T1304"><text:s/></text:span>s<text:span text:style-name="T1305"><text:s/></text:span>tím,<text:span text:style-name="T1306"><text:s/></text:span>že<text:span text:style-name="T1307"><text:s/></text:span>Smlouva<text:span text:style-name="T1308"><text:s/></text:span>bude<text:span text:style-name="T1309"><text:s/></text:span>uveřejněna v plném<text:span text:style-name="T1310"><text:s/></text:span>rozsahu<text:span text:style-name="T1311"><text:s/></text:span>s<text:span text:style-name="T1312"><text:s/></text:span>výjimkou údajů,<text:span text:style-name="T1313"><text:s/></text:span>které<text:span text:style-name="T1314"><text:s/></text:span>se v souladu se zákonem o registru smluv neuveřejňují.</text:p>
        </text:list-item>
        <text:list-item>
          <text:p text:style-name="P1315">Smluvní<text:span text:style-name="T1316"><text:s/></text:span>strany<text:span text:style-name="T1317"><text:s/></text:span>uzavírají<text:span text:style-name="T1318"><text:s/></text:span>tuto<text:span text:style-name="T1319"><text:s/></text:span>Smlouvu<text:span text:style-name="T1320"><text:s/></text:span>v<text:span text:style-name="T1321"><text:s/></text:span>souladu<text:span text:style-name="T1322"><text:s/></text:span>se<text:span text:style-name="T1323"><text:s/></text:span>zákonem<text:span text:style-name="T1324"><text:s/></text:span>č.<text:span text:style-name="T1325"><text:s/></text:span>110/2019<text:span text:style-name="T1326"><text:s/></text:span>Sb.,<text:span text:style-name="T1327"><text:s/></text:span>o<text:span text:style-name="T1328"><text:s/></text:span>zpracování osobních údajů, a podle Nařízení Evropského parlamentu a Rady (EU) 2016/679 ze dne</text:p>
        </text:list-item>
      </text:list>
      <text:p text:style-name="P1329">27.<text:span text:style-name="T1330"><text:s/></text:span>dubna<text:span text:style-name="T1331"><text:s/></text:span>2016<text:span text:style-name="T1332"><text:s/></text:span>o<text:span text:style-name="T1333"><text:s/></text:span>ochraně<text:span text:style-name="T1334"><text:s/></text:span>fyzických<text:span text:style-name="T1335"><text:s/></text:span>osob<text:span text:style-name="T1336"><text:s/></text:span>v<text:span text:style-name="T1337"><text:s/></text:span>souvislosti<text:span text:style-name="T1338"><text:s/></text:span>se<text:span text:style-name="T1339"><text:s/></text:span>zpracováním<text:span text:style-name="T1340"><text:s/></text:span>osobních<text:span text:style-name="T1341"><text:s/></text:span>údajů a<text:span text:style-name="T1342"><text:s/></text:span>o<text:span text:style-name="T1343"><text:s/></text:span>volném<text:span text:style-name="T1344"><text:s/></text:span>pohybu<text:span text:style-name="T1345"><text:s/></text:span>těchto<text:span text:style-name="T1346"><text:s/></text:span>údajů<text:span text:style-name="T1347"><text:s/></text:span>a<text:span text:style-name="T1348"><text:s/></text:span>o<text:span text:style-name="T1349"><text:s/></text:span>zrušení<text:span text:style-name="T1350"><text:s/></text:span>směrnice<text:span text:style-name="T1351"><text:s/></text:span>95/46/ES<text:span text:style-name="T1352"><text:s/></text:span>(obecné<text:span text:style-name="T1353"><text:s/></text:span>nařízení<text:span text:style-name="T1354"><text:s/></text:span>o<text:span text:style-name="T1355"><text:s/></text:span>ochraně osobních údajů).</text:p>
      <text:list text:style-name="LFO5" text:continue-numbering="true">
        <text:list-item>
          <text:p text:style-name="P1356">Smlouva může být ukončena písemnou dohodou<text:s/>smluvních stran, odstoupením od Smlouvy, nebo výpovědí.</text:p>
        </text:list-item>
        <text:list-item>
          <text:p text:style-name="P1357">Návrh na ukončení Smlouvy dohodou prokazatelně doručí jedna smluvní strana druhé smluvní straně.</text:p>
        </text:list-item>
        <text:list-item>
          <text:p text:style-name="P1358">Smlouva<text:span text:style-name="T1359"><text:s/></text:span>může<text:span text:style-name="T1360"><text:s/></text:span>být<text:span text:style-name="T1361"><text:s/></text:span>v<text:span text:style-name="T1362"><text:s/></text:span>souladu<text:span text:style-name="T1363"><text:s/></text:span>s<text:span text:style-name="T1364"><text:s/></text:span>§<text:span text:style-name="T1365"><text:s/></text:span>2004<text:span text:style-name="T1366"><text:s/></text:span>odst.<text:span text:style-name="T1367"><text:s/></text:span>3<text:span text:style-name="T1368"><text:s/></text:span>občanského<text:span text:style-name="T1369"><text:s/></text:span>zákoníku<text:span text:style-name="T1370"><text:s/></text:span>ukončena<text:span text:style-name="T1371"><text:s/></text:span>odstoupením<text:s/>kterékoliv ze smluvních stran z důvodu porušení Smlouvy druhou smluvní stranou, a<text:span text:style-name="T1372"><text:s/></text:span>to za splnění podmínek uvedených v tomto odstavci. Před odstoupením od Smlouvy je smluvní strana dotčená porušením smluvní povinnosti druhou smluvní stranou povinna upozornit<text:s/>druhou smluvní stranu na její porušení a vyzvat ji ke zjednání nápravy v přiměřené lhůtě, jež nesmí být kratší než 30 kalendářních dnů (dále jen „Stanovená lhůta“), přičemž výzva musí obsahovat upozornění, že marným uplynutí Stanovené lhůty dojde k odstoupení od Smlouvy. K<text:span text:style-name="T1373"><text:s/></text:span>odstoupení od Smlouvy<text:span text:style-name="T1374"><text:s/></text:span>lze<text:span text:style-name="T1375"><text:s/></text:span>přistoupit<text:span text:style-name="T1376"><text:s/></text:span>až po<text:span text:style-name="T1377"><text:s/></text:span>marném<text:span text:style-name="T1378"><text:s/></text:span>uplynutí Stanovené<text:span text:style-name="T1379"><text:s/></text:span>lhůty.</text:p>
        </text:list-item>
      </text:list>
      <text:p text:style-name="P1380">Účinky<text:span text:style-name="T1384"><text:s/></text:span>odstoupení<text:span text:style-name="T1385"><text:s/></text:span>od<text:span text:style-name="T1386"><text:s/></text:span>Smlouvy<text:span text:style-name="T1387"><text:s/></text:span>nastávají<text:span text:style-name="T1388"><text:s/></text:span>posledním<text:span text:style-name="T1389"><text:s/></text:span>dnem<text:span text:style-name="T1390"><text:s/></text:span>kalendářního<text:span text:style-name="T1391"><text:s/></text:span>měsíce následujícího po doručení odstoupení druhé smluvní straně.</text:p>
      <text:list text:style-name="LFO5" text:continue-numbering="true">
        <text:list-item>
          <text:p text:style-name="P1392">HZS<text:span text:style-name="T1393"><text:s/></text:span>kraje<text:span text:style-name="T1394"><text:s/></text:span>je<text:span text:style-name="T1395"><text:s/></text:span>oprávněn<text:span text:style-name="T1396"><text:s/></text:span>od<text:span text:style-name="T1397"><text:s/></text:span>Smlouvy<text:span text:style-name="T1398"><text:s/></text:span>odstoupit<text:span text:style-name="T1399"><text:s/></text:span>s účinky<text:span text:style-name="T1400"><text:s/></text:span>od<text:span text:style-name="T1401"><text:s/></text:span>dnem<text:span text:style-name="T1402"><text:s/></text:span>doručení<text:span text:style-name="T1403"><text:s/></text:span>písemného odstoupení druhé smluvní straně v případě, že:</text:p>
          <text:list text:continue-numbering="true">
            <text:list-item>
              <text:p text:style-name="P1404">bude<text:span text:style-name="T1405"><text:s/></text:span>vydáno<text:span text:style-name="T1406"><text:s/></text:span>rozhodnutí<text:span text:style-name="T1407"><text:s/></text:span>o<text:span text:style-name="T1408"><text:s/></text:span>úpadku<text:span text:style-name="T1409"><text:s/></text:span>Provozovatele<text:span text:style-name="T1410"><text:s/></text:span><text:span text:style-name="T1411">EPS,</text:span></text:p>
            </text:list-item>
            <text:list-item>
              <text:p text:style-name="P1412">Provozovatel<text:span text:style-name="T1413"><text:s/></text:span>EPS<text:span text:style-name="T1414"><text:s/></text:span>sám<text:span text:style-name="T1415"><text:s/></text:span>podá<text:span text:style-name="T1416"><text:s/></text:span>dlužnický<text:span text:style-name="T1417"><text:s/></text:span>návrh<text:span text:style-name="T1418"><text:s/></text:span>na<text:span text:style-name="T1419"><text:s/></text:span>zahájení<text:span text:style-name="T1420"><text:s/></text:span>insolvenčního<text:span text:style-name="T1421"><text:s/></text:span><text:span text:style-name="T1422">řízení,</text:span></text:p>
            </text:list-item>
            <text:list-item>
              <text:p text:style-name="P1423">bude<text:span text:style-name="T1424"><text:s/></text:span>zahájeno<text:span text:style-name="T1425"><text:s/></text:span>insolvenční<text:span text:style-name="T1426"><text:s/></text:span>řízení<text:span text:style-name="T1427"><text:s/></text:span>s<text:span text:style-name="T1428"><text:s/></text:span>Provozovatelem<text:span text:style-name="T1429"><text:s/></text:span>EPS<text:span text:style-name="T1430"><text:s/></text:span><text:span text:style-name="T1431">nebo</text:span></text:p>
            </text:list-item>
            <text:list-item>
              <text:p text:style-name="P1432">Provozovatel<text:span text:style-name="T1433"><text:s/></text:span>EPS<text:span text:style-name="T1434"><text:s/></text:span>vstoupí<text:span text:style-name="T1435"><text:s/></text:span>do<text:span text:style-name="T1436"><text:s/></text:span><text:span text:style-name="T1437">likvidace.</text:span></text:p>
            </text:list-item>
          </text:list>
        </text:list-item>
      </text:list>
      <text:p text:style-name="P1438">Na odstoupení od Smlouvy dle tohoto odstavce se přiměřeně použije odstavec 6 tohoto<text:s/><text:span text:style-name="T1439">článku.</text:span></text:p>
      <text:list text:style-name="LFO5" text:continue-numbering="true">
        <text:list-item>
          <text:p text:style-name="P1440">Každá<text:span text:style-name="T1441"><text:s/></text:span>ze<text:span text:style-name="T1442"><text:s/></text:span>smluvních<text:span text:style-name="T1443"><text:s/></text:span>stran<text:span text:style-name="T1444"><text:s/></text:span>je<text:span text:style-name="T1445"><text:s/></text:span>oprávněna<text:span text:style-name="T1446"><text:s/></text:span>ukončit<text:span text:style-name="T1447"><text:s/></text:span>tuto<text:span text:style-name="T1448"><text:s/></text:span>Smlouvu<text:span text:style-name="T1449"><text:s/></text:span>bez<text:span text:style-name="T1450"><text:s/></text:span>uvedení<text:span text:style-name="T1451"><text:s/></text:span>důvodů s<text:span text:style-name="T1452"><text:s/></text:span>výpovědní<text:span text:style-name="T1453"><text:s/></text:span>lhůtou<text:span text:style-name="T1454"><text:s/></text:span>3<text:span text:style-name="T1455"><text:s/></text:span>měsíců.<text:span text:style-name="T1456"><text:s/></text:span>Lhůta<text:span text:style-name="T1457"><text:s/></text:span>počíná<text:span text:style-name="T1458"><text:s/></text:span>běžet<text:span text:style-name="T1459"><text:s/></text:span>prvním<text:span text:style-name="T1460"><text:s/></text:span>dnem<text:span text:style-name="T1461"><text:s/></text:span>následujícího<text:span text:style-name="T1462"><text:s/></text:span>kalendářního měsíce po doručení písemné výpovědi druhé smluvní straně. Provozovatel EPS je oprávněn ukončit tuto Smlouvu také výpovědí z<text:span text:style-name="T1463"><text:s/></text:span>důvodu, způsobem a s<text:span text:style-name="T1464"><text:s/></text:span>výpovědní lhůtou podle čl.<text:s/>IV. odst. 1 Smlouvy.</text:p>
        </text:list-item>
        <text:list-item>
          <text:p text:style-name="P1465">Ukončením Smlouvy nejsou dotčena ustanovení Smlouvy týkající se nároku z<text:span text:style-name="T1466"><text:s/></text:span>vadného plnění<text:span text:style-name="T1467"><text:s/></text:span>a<text:span text:style-name="T1468"><text:s/></text:span>nároku<text:span text:style-name="T1469"><text:s/></text:span>z<text:span text:style-name="T1470"><text:s/></text:span>náhrady<text:span text:style-name="T1471"><text:s/></text:span>újmy<text:span text:style-name="T1472"><text:s/></text:span>či<text:span text:style-name="T1473"><text:s/></text:span>jim<text:span text:style-name="T1474"><text:s/></text:span>nároků<text:span text:style-name="T1475"><text:s/></text:span>přiměřených,<text:span text:style-name="T1476"><text:s/></text:span>ustanovení<text:span text:style-name="T1477"><text:s/></text:span>o<text:span text:style-name="T1478"><text:s/></text:span>ochraně<text:span text:style-name="T1479"><text:s/></text:span>informací a mlčenlivosti, ani další ustanovení a nároky, z jejichž povahy<text:s/>vyplývá, že mají trvat i po zániku této Smlouvy, není-li touto Smlouvou výslovně sjednáno jinak.</text:p>
        </text:list-item>
        <text:list-item>
          <text:p text:style-name="P1480">Stane-li<text:span text:style-name="T1481"><text:s/></text:span>se<text:span text:style-name="T1482"><text:s/></text:span>kterékoli<text:span text:style-name="T1483"><text:s/></text:span>ustanovení<text:span text:style-name="T1484"><text:s/></text:span>této<text:span text:style-name="T1485"><text:s/></text:span>Smlouvy<text:span text:style-name="T1486"><text:s/></text:span>neplatným,<text:span text:style-name="T1487"><text:s/></text:span>neúčinným<text:span text:style-name="T1488"><text:s/></text:span>nebo<text:span text:style-name="T1489"><text:s/></text:span>nevykonatelným, zůstává<text:span text:style-name="T1490"><text:s/></text:span>platnost,<text:span text:style-name="T1491"><text:s/></text:span>účinnost<text:span text:style-name="T1492"><text:s/></text:span>a<text:span text:style-name="T1493"><text:s/></text:span>vykonatelnost<text:span text:style-name="T1494"><text:s/></text:span>ostatních<text:span text:style-name="T1495"><text:s/></text:span>ustanovení<text:span text:style-name="T1496"><text:s/></text:span>této Smlouvy<text:span text:style-name="T1497"><text:s/></text:span>neovlivněna a<text:span text:style-name="T1498"><text:s/></text:span>nedotčena,<text:span text:style-name="T1499"><text:s/></text:span>nevyplývá-Ii<text:span text:style-name="T1500"><text:s/></text:span>z<text:span text:style-name="T1501"><text:s/></text:span>povahy<text:span text:style-name="T1502"><text:s/></text:span>daného<text:span text:style-name="T1503"><text:s/></text:span>ustanoveni<text:span text:style-name="T1504"><text:s/></text:span>nebo<text:span text:style-name="T1505"><text:s/></text:span>obsahu<text:span text:style-name="T1506"><text:s/></text:span>této<text:span text:style-name="T1507"><text:s/></text:span>Smlouvy,<text:span text:style-name="T1508"><text:s/></text:span>že<text:span text:style-name="T1509"><text:s/></text:span>toto ustanovení<text:span text:style-name="T1510"><text:s/></text:span>nelze<text:span text:style-name="T1511"><text:s/></text:span>oddělit<text:span text:style-name="T1512"><text:s/></text:span>od<text:span text:style-name="T1513"><text:s/></text:span>ostatního<text:span text:style-name="T1514"><text:s/></text:span>obsahu<text:span text:style-name="T1515"><text:s/></text:span>Smlouvy.<text:span text:style-name="T1516"><text:s/></text:span>Smluvní<text:span text:style-name="T1517"><text:s/></text:span>strany<text:span text:style-name="T1518"><text:s/></text:span>se<text:span text:style-name="T1519"><text:s/></text:span>zavazují<text:span text:style-name="T1520"><text:s/></text:span>nahradit po<text:span text:style-name="T1521"><text:s/></text:span>vzájemné<text:span text:style-name="T1522"><text:s/></text:span>domluvě<text:span text:style-name="T1523"><text:s/></text:span>dotčené<text:span text:style-name="T1524"><text:s/></text:span>ustanovení<text:span text:style-name="T1525"><text:s/></text:span>ustanovením<text:span text:style-name="T1526"><text:s/></text:span>novým,<text:span text:style-name="T1527"><text:s/></text:span>blížícím<text:span text:style-name="T1528"><text:s/></text:span>se<text:span text:style-name="T1529"><text:s/></text:span>svým<text:span text:style-name="T1530"><text:s/></text:span>obsahem nejvíce účelu neplatného, neúčinného či nevykonatelného ustanovení.</text:p>
        </text:list-item>
        <text:list-item>
          <text:p text:style-name="P1531">Smlouvu<text:span text:style-name="T1532"><text:s/></text:span>lze<text:span text:style-name="T1533"><text:s/></text:span>doplňovat<text:span text:style-name="T1534"><text:s/></text:span>či<text:span text:style-name="T1535"><text:s/></text:span>jakkoliv<text:span text:style-name="T1536"><text:s/></text:span>měnit<text:span text:style-name="T1537"><text:s/></text:span>pouze<text:span text:style-name="T1538"><text:s/></text:span>písemnými<text:span text:style-name="T1539"><text:s/></text:span>a<text:span text:style-name="T1540"><text:s/></text:span>vzestupně<text:span text:style-name="T1541"><text:s/></text:span>číslovanými<text:span text:style-name="T1542"><text:s/></text:span>dodatky podepsanými oprávněnými zástupci obou smluvních stran.</text:p>
        </text:list-item>
      </text:list>
      <text:p text:style-name="Základnítext"/>
      <text:p text:style-name="P1543"/>
      <text:h text:style-name="P1544" text:outline-level="2">Článek VII. Závěrečná<text:span text:style-name="T1545"><text:s/></text:span>ustanovení</text:h>
      <text:p text:style-name="P1546"/>
      <text:list text:style-name="LFO6" text:continue-numbering="true">
        <text:list-item>
          <text:p text:style-name="P1547">Smlouva je vyhotovena ve dvou stejnopisech s<text:span text:style-name="T1548"><text:s/></text:span>platností originálu, z nichž Provozovatel EPS obdrží jedno vyhotovení a HZS kraje jedno vyhotovení, anebo elektronické podobě opatřené uznávanými elektronickými podpisy obou smluvních stran, kdy každá smluvní strana obdrží elektronický originál uzavřené Smlouvy.</text:p>
        </text:list-item>
        <text:list-item>
          <text:p text:style-name="P1549">Nedílnou<text:span text:style-name="T1550"><text:s/></text:span>součástí<text:span text:style-name="T1551"><text:s/></text:span>Smlouvy<text:span text:style-name="T1552"><text:s/></text:span>jsou<text:span text:style-name="T1553"><text:s/></text:span>následující<text:span text:style-name="T1554"><text:s/></text:span>přílohy: Příloha č. 1: Provozovatel přenosové cesty,</text:p>
        </text:list-item>
      </text:list>
      <text:p text:style-name="P1555">Příloha č. 2.: Seznam prostor střežených EPS, do kterých není umožněn přístup jednotky<text:s/><text:span text:style-name="T1556">PO,</text:span></text:p>
      <text:p text:style-name="P1557">Příloha<text:span text:style-name="T1558"><text:s/></text:span>č.<text:span text:style-name="T1559"><text:s/></text:span>3:<text:span text:style-name="T1560"><text:s/></text:span>Seznam<text:span text:style-name="T1561"><text:s/></text:span>Objektů<text:span text:style-name="T1562"><text:s/></text:span>a<text:span text:style-name="T1563"><text:s/></text:span>oprávněných<text:span text:style-name="T1564"><text:s/></text:span>osob<text:span text:style-name="T1565"><text:s/></text:span>Provozovatele<text:span text:style-name="T1566"><text:s/></text:span>EPS<text:span text:style-name="T1567"><text:s/></text:span>jednat<text:span text:style-name="T1568"><text:s/></text:span>ve<text:span text:style-name="T1569"><text:s/></text:span>věci smluvního vztahu,</text:p>
      <text:p text:style-name="P1570">Příloha<text:span text:style-name="T1574"><text:s/></text:span>č.<text:span text:style-name="T1575"><text:s/></text:span>4:<text:span text:style-name="T1576"><text:s/></text:span>Přístupové<text:span text:style-name="T1577"><text:s/></text:span>informace<text:span text:style-name="T1578"><text:s/></text:span>k<text:span text:style-name="T1579"><text:s/></text:span>PCO<text:span text:style-name="T1580"><text:s/></text:span>port.all, Příloha č. 5: Předurčené jednotky PO,</text:p>
      <text:p text:style-name="P1581">Příloha<text:span text:style-name="T1582"><text:s/></text:span>č.<text:span text:style-name="T1583"><text:s/></text:span>6:<text:span text:style-name="T1584"><text:s/></text:span><text:span text:style-name="T1585">Ceník,</text:span></text:p>
      <text:p text:style-name="P1586">Příloha<text:span text:style-name="T1587"><text:s/></text:span>č.<text:span text:style-name="T1588"><text:s/></text:span>7:<text:span text:style-name="T1589"><text:s/></text:span>Seznam<text:span text:style-name="T1590"><text:s/></text:span>kontaktních<text:span text:style-name="T1591"><text:s/></text:span>osob<text:span text:style-name="T1592"><text:s/></text:span>HZS<text:span text:style-name="T1593"><text:s/></text:span>kraje, Příloha č. 8: Schválená DZP, nebo DPCO.</text:p>
      <text:list text:style-name="LFO6" text:continue-numbering="true">
        <text:list-item>
          <text:p text:style-name="P1594">V případě, že práva a<text:span text:style-name="T1595"><text:s/></text:span>povinnosti smluvních<text:span text:style-name="T1596"><text:s/></text:span>stran<text:span text:style-name="T1597"><text:s/></text:span>nejsou upraveny<text:span text:style-name="T1598"><text:s/></text:span>touto Smlouvou, řídí<text:span text:style-name="T1599"><text:s/></text:span>se zákonem č. 219/2000 Sb., o majetku České republiky a jejím vystupování v právních vztazích, ve znění pozdějších předpisů, a ustanoveními občanského zákoníku.</text:p>
        </text:list-item>
        <text:list-item>
          <text:p text:style-name="P1600">Smluvní<text:span text:style-name="T1601"><text:s/></text:span>strany<text:span text:style-name="T1602"><text:s/></text:span>se<text:span text:style-name="T1603"><text:s/></text:span>zavazují,<text:span text:style-name="T1604"><text:s/></text:span>že<text:span text:style-name="T1605"><text:s/></text:span>veškeré<text:span text:style-name="T1606"><text:s/></text:span>spory<text:span text:style-name="T1607"><text:s/></text:span>vzniklé v souvislosti s<text:span text:style-name="T1608"><text:s/></text:span>realizací<text:span text:style-name="T1609"><text:s/></text:span>této Smlouvy budou řešeny nejprve smírnou cestou – dohodou. Nedojde-li k dohodě stran, bude spor projednán před příslušným obecným soudem České republiky podle českého právního<text:s/><text:span text:style-name="T1610">řádu.</text:span></text:p>
        </text:list-item>
        <text:list-item>
          <text:p text:style-name="P1611">Smluvní strany se dohodly podle § 89a občanského soudního řádu, že ve sporu z této smlouvy bude dána místní příslušnost Okresního soudu ve Zlíně, případně Krajského soudu v Brně, jako soudu prvního stupně.</text:p>
        </text:list-item>
        <text:list-item>
          <text:p text:style-name="P1612">Smluvní<text:span text:style-name="T1613"><text:s/></text:span>strany<text:span text:style-name="T1614"><text:s/></text:span>prohlašují,<text:span text:style-name="T1615"><text:s/></text:span>že<text:span text:style-name="T1616"><text:s/></text:span>se<text:span text:style-name="T1617"><text:s/></text:span>s<text:span text:style-name="T1618"><text:s/></text:span>obsahem<text:span text:style-name="T1619"><text:s/></text:span>Smlouvy<text:span text:style-name="T1620"><text:s/></text:span>seznámily,<text:span text:style-name="T1621"><text:s/></text:span>pokládají<text:span text:style-name="T1622"><text:s/></text:span>ji<text:span text:style-name="T1623"><text:s/></text:span>za<text:span text:style-name="T1624"><text:s/></text:span>určitou a<text:span text:style-name="T1625"><text:s/></text:span>srozumitelnou, bez jakýchkoli podmínek znevýhodňujících jednu ze stran a na znamení souhlasu s jejím obsahem připojují své podpisy.</text:p>
        </text:list-item>
      </text:list>
      <text:p text:style-name="P1626"/>
      <text:p text:style-name="P1627"/>
      <text:p text:style-name="P1628"><draw:frame draw:z-index="15729152" draw:style-name="a12" draw:name="Image 3" text:anchor-type="paragraph" svg:x="5.33213in" svg:y="0.36056in" svg:width="0.35426in" svg:height="0.32604in" style:rel-width="scale" style:rel-height="scale"><draw:image xlink:href="media/image1.png" xlink:type="simple" xlink:show="embed" xlink:actuate="onLoad"/><svg:title/><svg:desc/></draw:frame><draw:g draw:z-index="15729664" draw:name="Group 4" draw:id="id14" draw:style-name="a15" text:anchor-type="paragraph"><svg:title/><svg:desc/><draw:custom-shape svg:x="4.87259in" svg:y="0.2993in" svg:width="0.39375in" svg:height="0.34167in" draw:id="id12" draw:style-name="a13" draw:name="Graphic 5"><svg:title/><svg:desc/><draw:enhanced-geometry draw:type="non-primitive" svg:viewBox="0 0 360045 312420" draw:enhanced-path="M ?f3 ?f0 L ?f4 ?f5 ?f6 ?f7 ?f8 ?f9 ?f0 ?f10 ?f11 ?f12 ?f13 ?f14 ?f15 ?f16 ?f17 ?f18 ?f19 ?f20 ?f21 ?f22 ?f21 ?f23 ?f24 ?f25 ?f26 ?f27 ?f28 ?f29 ?f30 ?f31 ?f32 ?f33 ?f34 ?f7 ?f35 ?f36 ?f37 ?f38 ?f39 ?f40 ?f41 ?f42 ?f43 ?f44 ?f3 ?f0 Z N" draw:text-areas="?f49 ?f51 ?f50 ?f52"><draw:equation draw:name="f0" draw:formula="0"/><draw:equation draw:name="f1" draw:formula="360045"/><draw:equation draw:name="f2" draw:formula="312420"/><draw:equation draw:name="f3" draw:formula="89172"/><draw:equation draw:name="f4" draw:formula="59109"/><draw:equation draw:name="f5" draw:formula="18080"/><draw:equation draw:name="f6" draw:formula="19513"/><draw:equation draw:name="f7" draw:formula="71790"/><draw:equation draw:name="f8" draw:formula="5959"/><draw:equation draw:name="f9" draw:formula="95364"/><draw:equation draw:name="f10" draw:formula="113074"/><draw:equation draw:name="f11" draw:formula="336"/><draw:equation draw:name="f12" draw:formula="133786"/><draw:equation draw:name="f13" draw:formula="15503"/><draw:equation draw:name="f14" draw:formula="199635"/><draw:equation draw:name="f15" draw:formula="34734"/><draw:equation draw:name="f16" draw:formula="235070"/><draw:equation draw:name="f17" draw:formula="64459"/><draw:equation draw:name="f18" draw:formula="268433"/><draw:equation draw:name="f19" draw:formula="105766"/><draw:equation draw:name="f20" draw:formula="295485"/><draw:equation draw:name="f21" draw:formula="159748"/><draw:equation draw:name="f22" draw:formula="311988"/><draw:equation draw:name="f23" draw:formula="198925"/><draw:equation draw:name="f24" draw:formula="252359"/><draw:equation draw:name="f25" draw:formula="88776"/><draw:equation draw:name="f26" draw:formula="352649"/><draw:equation draw:name="f27" draw:formula="181036"/><draw:equation draw:name="f28" draw:formula="359904"/><draw:equation draw:name="f29" draw:formula="138175"/><draw:equation draw:name="f30" draw:formula="355724"/><draw:equation draw:name="f31" draw:formula="103487"/><draw:equation draw:name="f32" draw:formula="347672"/><draw:equation draw:name="f33" draw:formula="80262"/><draw:equation draw:name="f34" draw:formula="343307"/><draw:equation draw:name="f35" draw:formula="290210"/><draw:equation draw:name="f36" draw:formula="31261"/><draw:equation draw:name="f37" draw:formula="237646"/><draw:equation draw:name="f38" draw:formula="35149"/><draw:equation draw:name="f39" draw:formula="197438"/><draw:equation draw:name="f40" draw:formula="56931"/><draw:equation draw:name="f41" draw:formula="181408"/><draw:equation draw:name="f42" draw:formula="70086"/><draw:equation draw:name="f43" draw:formula="124879"/><draw:equation draw:name="f44" draw:formula="17388"/><draw:equation draw:name="f45" draw:formula="?f2 - ?f0"/><draw:equation draw:name="f46" draw:formula="?f1 - ?f0"/><draw:equation draw:name="f47" draw:formula="?f46 / 360045"/><draw:equation draw:name="f48" draw:formula="?f45 / 312420"/><draw:equation draw:name="f49" draw:formula="?f0 / ?f47"/><draw:equation draw:name="f50" draw:formula="?f1 / ?f47"/><draw:equation draw:name="f51" draw:formula="?f0 / ?f48"/><draw:equation draw:name="f52" draw:formula="?f2 / ?f48"/></draw:enhanced-geometry></draw:custom-shape><draw:custom-shape svg:x="4.8494in" svg:y="0.43387in" svg:width="0.40486in" svg:height="0.27431in" draw:id="id13" draw:style-name="a14" draw:name="Graphic 6"><svg:title/><svg:desc/><draw:enhanced-geometry draw:type="non-primitive" svg:viewBox="0 0 370205 250825" draw:enhanced-path="M ?f3 ?f0 L ?f0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5 ?f107 ?f108 ?f109 ?f3 ?f0 Z N" draw:text-areas="?f114 ?f116 ?f115 ?f117"><draw:equation draw:name="f0" draw:formula="0"/><draw:equation draw:name="f1" draw:formula="370205"/><draw:equation draw:name="f2" draw:formula="250825"/><draw:equation draw:name="f3" draw:formula="10615"/><draw:equation draw:name="f4" draw:formula="81803"/><draw:equation draw:name="f5" draw:formula="10766"/><draw:equation draw:name="f6" draw:formula="128870"/><draw:equation draw:name="f7" draw:formula="32900"/><draw:equation draw:name="f8" draw:formula="171042"/><draw:equation draw:name="f9" draw:formula="64962"/><draw:equation draw:name="f10" draw:formula="206260"/><draw:equation draw:name="f11" draw:formula="105512"/><draw:equation draw:name="f12" draw:formula="232470"/><draw:equation draw:name="f13" draw:formula="153110"/><draw:equation draw:name="f14" draw:formula="247615"/><draw:equation draw:name="f15" draw:formula="186305"/><draw:equation draw:name="f16" draw:formula="250461"/><draw:equation draw:name="f17" draw:formula="202174"/><draw:equation draw:name="f18" draw:formula="249724"/><draw:equation draw:name="f19" draw:formula="253713"/><draw:equation draw:name="f20" draw:formula="237499"/><draw:equation draw:name="f21" draw:formula="293859"/><draw:equation draw:name="f22" draw:formula="215604"/><draw:equation draw:name="f23" draw:formula="322493"/><draw:equation draw:name="f24" draw:formula="190317"/><draw:equation draw:name="f25" draw:formula="348158"/><draw:equation draw:name="f26" draw:formula="154870"/><draw:equation draw:name="f27" draw:formula="364809"/><draw:equation draw:name="f28" draw:formula="114273"/><draw:equation draw:name="f29" draw:formula="366972"/><draw:equation draw:name="f30" draw:formula="105737"/><draw:equation draw:name="f31" draw:formula="367971"/><draw:equation draw:name="f32" draw:formula="102345"/><draw:equation draw:name="f33" draw:formula="368526"/><draw:equation draw:name="f34" draw:formula="99468"/><draw:equation draw:name="f35" draw:formula="368831"/><draw:equation draw:name="f36" draw:formula="96542"/><draw:equation draw:name="f37" draw:formula="369586"/><draw:equation draw:name="f38" draw:formula="91993"/><draw:equation draw:name="f39" draw:formula="369902"/><draw:equation draw:name="f40" draw:formula="89718"/><draw:equation draw:name="f41" draw:formula="369864"/><draw:equation draw:name="f42" draw:formula="88758"/><draw:equation draw:name="f43" draw:formula="369795"/><draw:equation draw:name="f44" draw:formula="87644"/><draw:equation draw:name="f45" draw:formula="367702"/><draw:equation draw:name="f46" draw:formula="80406"/><draw:equation draw:name="f47" draw:formula="363918"/><draw:equation draw:name="f48" draw:formula="78951"/><draw:equation draw:name="f49" draw:formula="359594"/><draw:equation draw:name="f50" draw:formula="80985"/><draw:equation draw:name="f51" draw:formula="355884"/><draw:equation draw:name="f52" draw:formula="84213"/><draw:equation draw:name="f53" draw:formula="353637"/><draw:equation draw:name="f54" draw:formula="90948"/><draw:equation draw:name="f55" draw:formula="348281"/><draw:equation draw:name="f56" draw:formula="103919"/><draw:equation draw:name="f57" draw:formula="330352"/><draw:equation draw:name="f58" draw:formula="138301"/><draw:equation draw:name="f59" draw:formula="297978"/><draw:equation draw:name="f60" draw:formula="174332"/><draw:equation draw:name="f61" draw:formula="277007"/><draw:equation draw:name="f62" draw:formula="185258"/><draw:equation draw:name="f63" draw:formula="291602"/><draw:equation draw:name="f64" draw:formula="172043"/><draw:equation draw:name="f65" draw:formula="299533"/><draw:equation draw:name="f66" draw:formula="163449"/><draw:equation draw:name="f67" draw:formula="303559"/><draw:equation draw:name="f68" draw:formula="155704"/><draw:equation draw:name="f69" draw:formula="306439"/><draw:equation draw:name="f70" draw:formula="145039"/><draw:equation draw:name="f71" draw:formula="309600"/><draw:equation draw:name="f72" draw:formula="131931"/><draw:equation draw:name="f73" draw:formula="303424"/><draw:equation draw:name="f74" draw:formula="132409"/><draw:equation draw:name="f75" draw:formula="297718"/><draw:equation draw:name="f76" draw:formula="135034"/><draw:equation draw:name="f77" draw:formula="291111"/><draw:equation draw:name="f78" draw:formula="142173"/><draw:equation draw:name="f79" draw:formula="279305"/><draw:equation draw:name="f80" draw:formula="152857"/><draw:equation draw:name="f81" draw:formula="260977"/><draw:equation draw:name="f82" draw:formula="164963"/><draw:equation draw:name="f83" draw:formula="234802"/><draw:equation draw:name="f84" draw:formula="176368"/><draw:equation draw:name="f85" draw:formula="218267"/><draw:equation draw:name="f86" draw:formula="183811"/><draw:equation draw:name="f87" draw:formula="208634"/><draw:equation draw:name="f88" draw:formula="191615"/><draw:equation draw:name="f89" draw:formula="204157"/><draw:equation draw:name="f90" draw:formula="198892"/><draw:equation draw:name="f91" draw:formula="203092"/><draw:equation draw:name="f92" draw:formula="204751"/><draw:equation draw:name="f93" draw:formula="195466"/><draw:equation draw:name="f94" draw:formula="205017"/><draw:equation draw:name="f95" draw:formula="134249"/><draw:equation draw:name="f96" draw:formula="194859"/><draw:equation draw:name="f97" draw:formula="93426"/><draw:equation draw:name="f98" draw:formula="174625"/><draw:equation draw:name="f99" draw:formula="59041"/><draw:equation draw:name="f100" draw:formula="145424"/><draw:equation draw:name="f101" draw:formula="32607"/><draw:equation draw:name="f102" draw:formula="108766"/><draw:equation draw:name="f103" draw:formula="15637"/><draw:equation draw:name="f104" draw:formula="66166"/><draw:equation draw:name="f105" draw:formula="9644"/><draw:equation draw:name="f106" draw:formula="19134"/><draw:equation draw:name="f107" draw:formula="12672"/><draw:equation draw:name="f108" draw:formula="9975"/><draw:equation draw:name="f109" draw:formula="6291"/><draw:equation draw:name="f110" draw:formula="?f2 - ?f0"/><draw:equation draw:name="f111" draw:formula="?f1 - ?f0"/><draw:equation draw:name="f112" draw:formula="?f111 / 370205"/><draw:equation draw:name="f113" draw:formula="?f110 / 250825"/><draw:equation draw:name="f114" draw:formula="?f0 / ?f112"/><draw:equation draw:name="f115" draw:formula="?f1 / ?f112"/><draw:equation draw:name="f116" draw:formula="?f0 / ?f113"/><draw:equation draw:name="f117" draw:formula="?f2 / ?f113"/></draw:enhanced-geometry></draw:custom-shape></draw:g><draw:custom-shape svg:x="1.90268in" svg:y="0.02008in" svg:width="0.84028in" svg:height="0.83403in" draw:z-index="15730176" draw:id="id15" draw:style-name="a16" draw:name="Graphic 7" text:anchor-type="paragraph"><svg:title/><svg:desc/><draw:enhanced-geometry draw:type="non-primitive" svg:viewBox="0 0 768985 76327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8985"/><draw:equation draw:name="f2" draw:formula="763270"/><draw:equation draw:name="f3" draw:formula="138298"/><draw:equation draw:name="f4" draw:formula="601948"/><draw:equation draw:name="f5" draw:formula="71638"/><draw:equation draw:name="f6" draw:formula="645244"/><draw:equation draw:name="f7" draw:formula="29051"/><draw:equation draw:name="f8" draw:formula="687256"/><draw:equation draw:name="f9" draw:formula="6565"/><draw:equation draw:name="f10" draw:formula="723693"/><draw:equation draw:name="f11" draw:formula="750446"/><draw:equation draw:name="f12" draw:formula="4927"/><draw:equation draw:name="f13" draw:formula="760349"/><draw:equation draw:name="f14" draw:formula="9338"/><draw:equation draw:name="f15" draw:formula="762964"/><draw:equation draw:name="f16" draw:formula="60231"/><draw:equation draw:name="f17" draw:formula="62731"/><draw:equation draw:name="f18" draw:formula="761401"/><draw:equation draw:name="f19" draw:formula="14868"/><draw:equation draw:name="f20" draw:formula="21641"/><draw:equation draw:name="f21" draw:formula="732936"/><draw:equation draw:name="f22" draw:formula="46756"/><draw:equation draw:name="f23" draw:formula="692734"/><draw:equation draw:name="f24" draw:formula="86836"/><draw:equation draw:name="f25" draw:formula="646956"/><draw:equation draw:name="f26" draw:formula="328662"/><draw:equation draw:name="f27" draw:formula="313280"/><draw:equation draw:name="f28" draw:formula="10270"/><draw:equation draw:name="f29" draw:formula="305382"/><draw:equation draw:name="f30" draw:formula="34040"/><draw:equation draw:name="f31" draw:formula="302472"/><draw:equation draw:name="f32" draw:formula="60743"/><draw:equation draw:name="f33" draw:formula="302056"/><draw:equation draw:name="f34" draw:formula="79818"/><draw:equation draw:name="f35" draw:formula="302618"/><draw:equation draw:name="f36" draw:formula="97070"/><draw:equation draw:name="f37" draw:formula="306678"/><draw:equation draw:name="f38" draw:formula="135389"/><draw:equation draw:name="f39" draw:formula="313696"/><draw:equation draw:name="f40" draw:formula="176191"/><draw:equation draw:name="f41" draw:formula="323086"/><draw:equation draw:name="f42" draw:formula="218888"/><draw:equation draw:name="f43" draw:formula="240236"/><draw:equation draw:name="f44" draw:formula="325185"/><draw:equation draw:name="f45" draw:formula="257476"/><draw:equation draw:name="f46" draw:formula="299802"/><draw:equation draw:name="f47" draw:formula="328320"/><draw:equation draw:name="f48" draw:formula="279515"/><draw:equation draw:name="f49" draw:formula="376937"/><draw:equation draw:name="f50" draw:formula="255244"/><draw:equation draw:name="f51" draw:formula="431025"/><draw:equation draw:name="f52" draw:formula="227800"/><draw:equation draw:name="f53" draw:formula="488089"/><draw:equation draw:name="f54" draw:formula="197992"/><draw:equation draw:name="f55" draw:formula="545636"/><draw:equation draw:name="f56" draw:formula="166631"/><draw:equation draw:name="f57" draw:formula="601173"/><draw:equation draw:name="f58" draw:formula="134526"/><draw:equation draw:name="f59" draw:formula="652204"/><draw:equation draw:name="f60" draw:formula="102487"/><draw:equation draw:name="f61" draw:formula="696237"/><draw:equation draw:name="f62" draw:formula="71324"/><draw:equation draw:name="f63" draw:formula="730777"/><draw:equation draw:name="f64" draw:formula="106326"/><draw:equation draw:name="f65" draw:formula="725307"/><draw:equation draw:name="f66" draw:formula="138102"/><draw:equation draw:name="f67" draw:formula="686945"/><draw:equation draw:name="f68" draw:formula="173833"/><draw:equation draw:name="f69" draw:formula="635627"/><draw:equation draw:name="f70" draw:formula="213630"/><draw:equation draw:name="f71" draw:formula="570464"/><draw:equation draw:name="f72" draw:formula="220982"/><draw:equation draw:name="f73" draw:formula="568116"/><draw:equation draw:name="f74" draw:formula="252920"/><draw:equation draw:name="f75" draw:formula="497511"/><draw:equation draw:name="f76" draw:formula="283275"/><draw:equation draw:name="f77" draw:formula="438100"/><draw:equation draw:name="f78" draw:formula="306066"/><draw:equation draw:name="f79" draw:formula="388428"/><draw:equation draw:name="f80" draw:formula="322663"/><draw:equation draw:name="f81" draw:formula="347037"/><draw:equation draw:name="f82" draw:formula="334433"/><draw:equation draw:name="f83" draw:formula="312472"/><draw:equation draw:name="f84" draw:formula="342748"/><draw:equation draw:name="f85" draw:formula="369730"/><draw:equation draw:name="f86" draw:formula="369435"/><draw:equation draw:name="f87" draw:formula="282649"/><draw:equation draw:name="f88" draw:formula="352920"/><draw:equation draw:name="f89" draw:formula="237889"/><draw:equation draw:name="f90" draw:formula="358574"/><draw:equation draw:name="f91" draw:formula="197980"/><draw:equation draw:name="f92" draw:formula="333748"/><draw:equation draw:name="f93" draw:formula="163646"/><draw:equation draw:name="f94" draw:formula="327684"/><draw:equation draw:name="f95" draw:formula="130486"/><draw:equation draw:name="f96" draw:formula="324260"/><draw:equation draw:name="f97" draw:formula="99381"/><draw:equation draw:name="f98" draw:formula="323184"/><draw:equation draw:name="f99" draw:formula="71210"/><draw:equation draw:name="f100" draw:formula="323337"/><draw:equation draw:name="f101" draw:formula="64167"/><draw:equation draw:name="f102" draw:formula="323441"/><draw:equation draw:name="f103" draw:formula="59386"/><draw:equation draw:name="f104" draw:formula="325238"/><draw:equation draw:name="f105" draw:formula="39419"/><draw:equation draw:name="f106" draw:formula="330117"/><draw:equation draw:name="f107" draw:formula="18719"/><draw:equation draw:name="f108" draw:formula="339617"/><draw:equation draw:name="f109" draw:formula="4695"/><draw:equation draw:name="f110" draw:formula="358678"/><draw:equation draw:name="f111" draw:formula="348617"/><draw:equation draw:name="f112" draw:formula="782"/><draw:equation draw:name="f113" draw:formula="748881"/><draw:equation draw:name="f114" draw:formula="566551"/><draw:equation draw:name="f115" draw:formula="741654"/><draw:equation draw:name="f116" draw:formula="567945"/><draw:equation draw:name="f117" draw:formula="735675"/><draw:equation draw:name="f118" draw:formula="571833"/><draw:equation draw:name="f119" draw:formula="731604"/><draw:equation draw:name="f120" draw:formula="577776"/><draw:equation draw:name="f121" draw:formula="730100"/><draw:equation draw:name="f122" draw:formula="585332"/><draw:equation draw:name="f123" draw:formula="592436"/><draw:equation draw:name="f124" draw:formula="598146"/><draw:equation draw:name="f125" draw:formula="603330"/><draw:equation draw:name="f126" draw:formula="756889"/><draw:equation draw:name="f127" draw:formula="760999"/><draw:equation draw:name="f128" draw:formula="599417"/><draw:equation draw:name="f129" draw:formula="741055"/><draw:equation draw:name="f130" draw:formula="734012"/><draw:equation draw:name="f131" draw:formula="593157"/><draw:equation draw:name="f132" draw:formula="576724"/><draw:equation draw:name="f133" draw:formula="760889"/><draw:equation draw:name="f134" draw:formula="758271"/><draw:equation draw:name="f135" draw:formula="763749"/><draw:equation draw:name="f136" draw:formula="763064"/><draw:equation draw:name="f137" draw:formula="767038"/><draw:equation draw:name="f138" draw:formula="768444"/><draw:equation draw:name="f139" draw:formula="767133"/><draw:equation draw:name="f140" draw:formula="578289"/><draw:equation draw:name="f141" draw:formula="754358"/><draw:equation draw:name="f142" draw:formula="572811"/><draw:equation draw:name="f143" draw:formula="741838"/><draw:equation draw:name="f144" draw:formula="595505"/><draw:equation draw:name="f145" draw:formula="745750"/><draw:equation draw:name="f146" draw:formula="586897"/><draw:equation draw:name="f147" draw:formula="755662"/><draw:equation draw:name="f148" draw:formula="755141"/><draw:equation draw:name="f149" draw:formula="586114"/><draw:equation draw:name="f150" draw:formula="752793"/><draw:equation draw:name="f151" draw:formula="757488"/><draw:equation draw:name="f152" draw:formula="583767"/><draw:equation draw:name="f153" draw:formula="577507"/><draw:equation draw:name="f154" draw:formula="756967"/><draw:equation draw:name="f155" draw:formula="756706"/><draw:equation draw:name="f156" draw:formula="575941"/><draw:equation draw:name="f157" draw:formula="752011"/><draw:equation draw:name="f158" draw:formula="589244"/><draw:equation draw:name="f159" draw:formula="591592"/><draw:equation draw:name="f160" draw:formula="753576"/><draw:equation draw:name="f161" draw:formula="588462"/><draw:equation draw:name="f162" draw:formula="751228"/><draw:equation draw:name="f163" draw:formula="582984"/><draw:equation draw:name="f164" draw:formula="580637"/><draw:equation draw:name="f165" draw:formula="757097"/><draw:equation draw:name="f166" draw:formula="757012"/><draw:equation draw:name="f167" draw:formula="376259"/><draw:equation draw:name="f168" draw:formula="353471"/><draw:equation draw:name="f169" draw:formula="411385"/><draw:equation draw:name="f170" draw:formula="405563"/><draw:equation draw:name="f171" draw:formula="445797"/><draw:equation draw:name="f172" draw:formula="442667"/><draw:equation draw:name="f173" draw:formula="477167"/><draw:equation draw:name="f174" draw:formula="467902"/><draw:equation draw:name="f175" draw:formula="503166"/><draw:equation draw:name="f176" draw:formula="484385"/><draw:equation draw:name="f177" draw:formula="456722"/><draw:equation draw:name="f178" draw:formula="493196"/><draw:equation draw:name="f179" draw:formula="408625"/><draw:equation draw:name="f180" draw:formula="504007"/><draw:equation draw:name="f181" draw:formula="359572"/><draw:equation draw:name="f182" draw:formula="516860"/><draw:equation draw:name="f183" draw:formula="310258"/><draw:equation draw:name="f184" draw:formula="531801"/><draw:equation draw:name="f185" draw:formula="261379"/><draw:equation draw:name="f186" draw:formula="548872"/><draw:equation draw:name="f187" draw:formula="261420"/><draw:equation draw:name="f188" draw:formula="555204"/><draw:equation draw:name="f189" draw:formula="312636"/><draw:equation draw:name="f190" draw:formula="541510"/><draw:equation draw:name="f191" draw:formula="367006"/><draw:equation draw:name="f192" draw:formula="529283"/><draw:equation draw:name="f193" draw:formula="422247"/><draw:equation draw:name="f194" draw:formula="518933"/><draw:equation draw:name="f195" draw:formula="477661"/><draw:equation draw:name="f196" draw:formula="510452"/><draw:equation draw:name="f197" draw:formula="531634"/><draw:equation draw:name="f198" draw:formula="591012"/><draw:equation draw:name="f199" draw:formula="498471"/><draw:equation draw:name="f200" draw:formula="619438"/><draw:equation draw:name="f201" draw:formula="496343"/><draw:equation draw:name="f202" draw:formula="753047"/><draw:equation draw:name="f203" draw:formula="732154"/><draw:equation draw:name="f204" draw:formula="485070"/><draw:equation draw:name="f205" draw:formula="702967"/><draw:equation draw:name="f206" draw:formula="478908"/><draw:equation draw:name="f207" draw:formula="543858"/><draw:equation draw:name="f208" draw:formula="525701"/><draw:equation draw:name="f209" draw:formula="468515"/><draw:equation draw:name="f210" draw:formula="490267"/><draw:equation draw:name="f211" draw:formula="445675"/><draw:equation draw:name="f212" draw:formula="441891"/><draw:equation draw:name="f213" draw:formula="402658"/><draw:equation draw:name="f214" draw:formula="413995"/><draw:equation draw:name="f215" draw:formula="366349"/><draw:equation draw:name="f216" draw:formula="389818"/><draw:equation draw:name="f217" draw:formula="325908"/><draw:equation draw:name="f218" draw:formula="532248"/><draw:equation draw:name="f219" draw:formula="583473"/><draw:equation draw:name="f220" draw:formula="527156"/><draw:equation draw:name="f221" draw:formula="634240"/><draw:equation draw:name="f222" draw:formula="544640"/><draw:equation draw:name="f223" draw:formula="680898"/><draw:equation draw:name="f224" draw:formula="555669"/><draw:equation draw:name="f225" draw:formula="719927"/><draw:equation draw:name="f226" draw:formula="559508"/><draw:equation draw:name="f227" draw:formula="736079"/><draw:equation draw:name="f228" draw:formula="558457"/><draw:equation draw:name="f229" draw:formula="748196"/><draw:equation draw:name="f230" draw:formula="756351"/><draw:equation draw:name="f231" draw:formula="549604"/><draw:equation draw:name="f232" draw:formula="757731"/><draw:equation draw:name="f233" draw:formula="546988"/><draw:equation draw:name="f234" draw:formula="736360"/><draw:equation draw:name="f235" draw:formula="705389"/><draw:equation draw:name="f236" draw:formula="543479"/><draw:equation draw:name="f237" draw:formula="667008"/><draw:equation draw:name="f238" draw:formula="533587"/><draw:equation draw:name="f239" draw:formula="623786"/><draw:equation draw:name="f240" draw:formula="518267"/><draw:equation draw:name="f241" draw:formula="760618"/><draw:equation draw:name="f242" draw:formula="746533"/><draw:equation draw:name="f243" draw:formula="669250"/><draw:equation draw:name="f244" draw:formula="715708"/><draw:equation draw:name="f245" draw:formula="500725"/><draw:equation draw:name="f246" draw:formula="750771"/><draw:equation draw:name="f247" draw:formula="512118"/><draw:equation draw:name="f248" draw:formula="532902"/><draw:equation draw:name="f249" draw:formula="766096"/><draw:equation draw:name="f250" draw:formula="527425"/><draw:equation draw:name="f251" draw:formula="768441"/><draw:equation draw:name="f252" draw:formula="525077"/><draw:equation draw:name="f253" draw:formula="519599"/><draw:equation draw:name="f254" draw:formula="758919"/><draw:equation draw:name="f255" draw:formula="499510"/><draw:equation draw:name="f256" draw:formula="637761"/><draw:equation draw:name="f257" draw:formula="473430"/><draw:equation draw:name="f258" draw:formula="616816"/><draw:equation draw:name="f259" draw:formula="473956"/><draw:equation draw:name="f260" draw:formula="594037"/><draw:equation draw:name="f261" draw:formula="475289"/><draw:equation draw:name="f262" draw:formula="690863"/><draw:equation draw:name="f263" draw:formula="476352"/><draw:equation draw:name="f264" draw:formula="366223"/><draw:equation draw:name="f265" draw:formula="362005"/><draw:equation draw:name="f266" draw:formula="87276"/><draw:equation draw:name="f267" draw:formula="357127"/><draw:equation draw:name="f268" draw:formula="116988"/><draw:equation draw:name="f269" draw:formula="350927"/><draw:equation draw:name="f270" draw:formula="153742"/><draw:equation draw:name="f271" draw:formula="342856"/><draw:equation draw:name="f272" draw:formula="197393"/><draw:equation draw:name="f273" draw:formula="359291"/><draw:equation draw:name="f274" draw:formula="192918"/><draw:equation draw:name="f275" draw:formula="362800"/><draw:equation draw:name="f276" draw:formula="149854"/><draw:equation draw:name="f277" draw:formula="364695"/><draw:equation draw:name="f278" draw:formula="107377"/><draw:equation draw:name="f279" draw:formula="348066"/><draw:equation draw:name="f280" draw:formula="10026"/><draw:equation draw:name="f281" draw:formula="356148"/><draw:equation draw:name="f282" draw:formula="18585"/><draw:equation draw:name="f283" draw:formula="362616"/><draw:equation draw:name="f284" draw:formula="31545"/><draw:equation draw:name="f285" draw:formula="50081"/><draw:equation draw:name="f286" draw:formula="369158"/><draw:equation draw:name="f287" draw:formula="21128"/><draw:equation draw:name="f288" draw:formula="362702"/><draw:equation draw:name="f289" draw:formula="6260"/><draw:equation draw:name="f290" draw:formula="?f2 - ?f0"/><draw:equation draw:name="f291" draw:formula="?f1 - ?f0"/><draw:equation draw:name="f292" draw:formula="?f291 / 768985"/><draw:equation draw:name="f293" draw:formula="?f290 / 763270"/><draw:equation draw:name="f294" draw:formula="?f0 / ?f292"/><draw:equation draw:name="f295" draw:formula="?f1 / ?f292"/><draw:equation draw:name="f296" draw:formula="?f0 / ?f293"/><draw:equation draw:name="f297" draw:formula="?f2 / ?f293"/></draw:enhanced-geometry></draw:custom-shape><draw:frame draw:z-index="15730688" draw:id="id16" draw:style-name="a17" draw:name="Textbox 8" text:anchor-type="paragraph" svg:x="1.25228in" svg:y="-0.3792in" svg:width="5.70903in" svg:height="1.67639in" style:rel-width="scale" style:rel-height="scale"><draw:text-box><table:table table:style-name="Table1629"><table:table-columns><table:table-column table:style-name="TableColumn1630"/><table:table-column table:style-name="TableColumn1631"/></table:table-columns><table:table-row table:style-name="TableRow1632"><table:table-cell table:style-name="TableCell1633"><text:p text:style-name="P1634">Za<text:span text:style-name="T1635"><text:s/></text:span>HZS<text:span text:style-name="T1636"><text:s/></text:span><text:span text:style-name="T1637">kraje:</text:span></text:p><text:p text:style-name="P1638"/><text:p text:style-name="P1639"><text:span text:style-name="T1640">ng.</text:span><text:span text:style-name="T1641"><text:s/></text:span><text:span text:style-name="T1642">Vít</text:span><text:span text:style-name="T1643"><text:s/></text:span><text:span text:style-name="T1644">Digitálně</text:span><text:span text:style-name="T1645"><text:s/></text:span><text:span text:style-name="T1646">podepsal</text:span></text:p><text:p text:style-name="P1647"><text:span text:style-name="T1648">Ing.</text:span><text:span text:style-name="T1649"><text:s/></text:span><text:span text:style-name="T1650">Vít</text:span><text:span text:style-name="T1651"><text:s/></text:span><text:span text:style-name="T1652">Rušar</text:span></text:p></table:table-cell><table:table-cell table:style-name="TableCell1653"><text:p text:style-name="P1654">Za<text:span text:style-name="T1655"><text:s/></text:span>provozovatele<text:span text:style-name="T1656"><text:s/></text:span><text:span text:style-name="T1657">EPS:</text:span></text:p><text:p text:style-name="P1658">Mgr.<text:span text:style-name="T1659"><text:s/></text:span>Alena<text:span text:style-name="T1660"><text:s/></text:span>Mazurová<text:span text:style-name="T1661"><text:s/></text:span>-<text:span text:style-name="T1662"><text:s/></text:span><text:span text:style-name="T1663">ředitelka</text:span></text:p><text:p text:style-name="P1664"/><text:p text:style-name="P1665"><text:span text:style-name="T1666">Digitálně</text:span><text:span text:style-name="T1667"><text:s/></text:span><text:span text:style-name="T1668">podepsal</text:span></text:p></table:table-cell></table:table-row><table:table-row table:style-name="TableRow1669"><table:table-cell table:style-name="TableCell1670"><text:p text:style-name="P1671"><text:span text:style-name="T1672">ušar</text:span><text:span text:style-name="T1673"><text:tab/></text:span><text:span text:style-name="T1674">09:23:41</text:span><text:span text:style-name="T1675"><text:s/></text:span><text:span text:style-name="T1676">+01'00'</text:span></text:p><text:p text:style-name="P1677"><text:span text:style-name="T1678">Datum:</text:span><text:span text:style-name="T1679"><text:s/></text:span><text:span text:style-name="T1680">2025.03.03</text:span></text:p><text:p text:style-name="P1681"><text:span text:style-name="T1682">…................................................</text:span></text:p></table:table-cell><table:table-cell table:style-name="TableCell1683"><text:p text:style-name="P1684"><text:span text:style-name="T1685">Mgr.<text:s/></text:span><text:span text:style-name="T1686">Alena</text:span></text:p><text:p text:style-name="P1687"><text:span text:style-name="T1688">Mazurová</text:span></text:p><text:p text:style-name="P1689"><text:span text:style-name="T1690">Datum:</text:span><text:span text:style-name="T1691"><text:s/></text:span><text:span text:style-name="T1692">2025.02.24</text:span></text:p><text:p text:style-name="P1693"><text:span text:style-name="T1694">...........................</text:span><text:span text:style-name="T1695">0</text:span><text:span text:style-name="T1696">..</text:span><text:span text:style-name="T1697">9</text:span><text:span text:style-name="T1698">.</text:span><text:span text:style-name="T1699">:</text:span><text:span text:style-name="T1700">.</text:span><text:span text:style-name="T1701">3</text:span><text:span text:style-name="T1702">.</text:span><text:span text:style-name="T1703">5</text:span><text:span text:style-name="T1704">.</text:span><text:span text:style-name="T1705">:</text:span><text:span text:style-name="T1706">.</text:span><text:span text:style-name="T1707">2</text:span><text:span text:style-name="T1708">.</text:span><text:span text:style-name="T1709">1</text:span><text:span text:style-name="T1710">..</text:span><text:span text:style-name="T1711">+</text:span><text:span text:style-name="T1712">..</text:span><text:span text:style-name="T1713">0</text:span><text:span text:style-name="T1714">.</text:span><text:span text:style-name="T1715">1</text:span><text:span text:style-name="T1716">..</text:span><text:span text:style-name="T1717">'0</text:span><text:span text:style-name="T1718">..</text:span><text:span text:style-name="T1719">0</text:span><text:span text:style-name="T1720">.</text:span><text:span text:style-name="T1721">'</text:span><text:span text:style-name="T1722">.......</text:span></text:p></table:table-cell></table:table-row><table:table-row table:style-name="TableRow1723"><table:table-cell table:style-name="TableCell1724"><text:p text:style-name="P1725"><text:span text:style-name="T1726">jméno,</text:span><text:span text:style-name="T1727"><text:s/></text:span><text:span text:style-name="T1728">funkce,</text:span><text:span text:style-name="T1729"><text:s/></text:span><text:span text:style-name="T1730">název</text:span><text:span text:style-name="T1731"><text:s/></text:span><text:span text:style-name="T1732">společnosti (nebo razítko společnosti)</text:span></text:p></table:table-cell><table:table-cell table:style-name="TableCell1733"><text:p text:style-name="P1734"><text:span text:style-name="T1735">jméno,</text:span><text:span text:style-name="T1736"><text:s/></text:span><text:span text:style-name="T1737">funkce,</text:span><text:span text:style-name="T1738"><text:s/></text:span><text:span text:style-name="T1739">název</text:span><text:span text:style-name="T1740"><text:s/></text:span><text:span text:style-name="T1741">společnosti (nebo razítko společnosti)</text:span></text:p></table:table-cell></table:table-row></table:table><text:p text:style-name="Základnítext"/></draw:text-box><svg:title/><svg:desc/></draw:frame><text:span text:style-name="T1742">I<text:s/></text:span><text:span text:style-name="T1743">R</text:span></text:p>
      <text:h text:style-name="P1744" text:outline-level="1">PŘÍLOHA<text:span text:style-name="T1746"><text:s/></text:span>Č.<text:span text:style-name="T1747"><text:s/></text:span><text:span text:style-name="T1748">1</text:span></text:h>
      <text:p text:style-name="P1749"/>
      <text:h text:style-name="P1750" text:outline-level="2">Provozovatel<text:span text:style-name="T1751"><text:s/></text:span>přenosové<text:span text:style-name="T1752"><text:s/></text:span><text:span text:style-name="T1753">cesty</text:span></text:h>
      <text:p text:style-name="P1754"/>
      <text:p text:style-name="P1755">dle<text:span text:style-name="T1756"><text:s/></text:span>čl.<text:span text:style-name="T1757"><text:s/></text:span>I<text:span text:style-name="T1758"><text:s/></text:span>odst.<text:span text:style-name="T1759"><text:s/></text:span>3<text:span text:style-name="T1760"><text:s/></text:span><text:span text:style-name="T1761">Smlouvy</text:span></text:p>
      <text:p text:style-name="Základnítext"/>
      <text:p text:style-name="P1762"/>
      <text:p text:style-name="P1763"><text:span text:style-name="T1764">Subjekt:</text:span><text:span text:style-name="T1765"><text:s/></text:span>System<text:span text:style-name="T1766"><text:s/></text:span>plus<text:span text:style-name="T1767"><text:s/></text:span>Zlín,<text:span text:style-name="T1768"><text:s/></text:span><text:span text:style-name="T1769">s.r.o.</text:span></text:p>
      <text:p text:style-name="P1770"/>
      <text:p text:style-name="P1771"><text:span text:style-name="T1772">Sídlem:</text:span><text:span text:style-name="T1773"><text:s/></text:span>Pod<text:span text:style-name="T1774"><text:s/></text:span>Babou<text:span text:style-name="T1775"><text:s/></text:span>4260,<text:span text:style-name="T1776"><text:s/></text:span>760<text:span text:style-name="T1777"><text:s/></text:span>01<text:span text:style-name="T1778"><text:s/></text:span><text:span text:style-name="T1779">Zlín</text:span></text:p>
      <text:p text:style-name="P1780"/>
      <text:p text:style-name="P1781"><text:span text:style-name="T1782">IČO:</text:span><text:span text:style-name="T1783"><text:s/></text:span><text:span text:style-name="T1784">25558021</text:span></text:p>
      <text:p text:style-name="P1785"/>
      <text:p text:style-name="P1786"><text:span text:style-name="T1787">Doručovací</text:span><text:span text:style-name="T1788"><text:s/></text:span><text:span text:style-name="T1789">adresa:</text:span><text:span text:style-name="T1790"><text:s/></text:span>Pod<text:span text:style-name="T1791"><text:s/></text:span>Babou<text:span text:style-name="T1792"><text:s/></text:span>4260,<text:span text:style-name="T1793"><text:s/></text:span>760<text:span text:style-name="T1794"><text:s/></text:span>01<text:span text:style-name="T1795"><text:s/>Zlín</text:span></text:p>
      <text:p text:style-name="P1796"/>
      <text:p text:style-name="P1797"><text:span text:style-name="T1798">ID</text:span><text:span text:style-name="T1799"><text:s/></text:span><text:span text:style-name="T1800">DS:</text:span><text:span text:style-name="T1801"><text:s/></text:span><text:span text:style-name="T1802">7ci5tj7</text:span></text:p>
      <text:p text:style-name="P1803"/>
      <text:h text:style-name="P1804" text:outline-level="2">Kontaktní<text:span text:style-name="T1805"><text:s/></text:span><text:span text:style-name="T1806">osoba:</text:span></text:h>
      <text:p text:style-name="P1807"/>
      <text:p text:style-name="P1808"/>
      <text:p text:style-name="P1809"/>
      <text:h text:style-name="P1810" text:outline-level="2">Podmínky<text:span text:style-name="T1811"><text:s/></text:span>zajištění<text:span text:style-name="T1812"><text:s/></text:span>přenosu<text:span text:style-name="T1813"><text:s/></text:span><text:span text:style-name="T1814">signálu:</text:span></text:h>
      <text:p text:style-name="P1815">Dvěma<text:span text:style-name="T1816"><text:s/></text:span>na<text:span text:style-name="T1817"><text:s/></text:span>sobě<text:span text:style-name="T1818"><text:s/></text:span>nezávislými<text:span text:style-name="T1819"><text:s/></text:span><text:span text:style-name="T1820">cestami.</text:span></text:p>
      <text:p text:style-name="P1821"/>
      <text:h text:style-name="P1822" text:outline-level="2">Podmínky<text:span text:style-name="T1823"><text:s/></text:span>zajištění<text:span text:style-name="T1824"><text:s/></text:span>provozu<text:span text:style-name="T1825"><text:s/></text:span><text:span text:style-name="T1826">zařízení:</text:span></text:h>
      <text:p text:style-name="P1827"><text:span text:style-name="T1828">-</text:span></text:p>
      <text:p text:style-name="P1829"/>
      <text:h text:style-name="P1830" text:outline-level="2">Standard<text:span text:style-name="T1831"><text:s/></text:span><text:span text:style-name="T1832">ZDP:</text:span></text:h>
      <text:p text:style-name="P1833"><text:span text:style-name="T1834">NAM</text:span></text:p>
      <text:h text:style-name="P1835" text:outline-level="1">PŘÍLOHA<text:span text:style-name="T1837"><text:s/></text:span>Č.<text:span text:style-name="T1838"><text:s/></text:span><text:span text:style-name="T1839">2</text:span></text:h>
      <text:p text:style-name="P1840"/>
      <text:h text:style-name="Nadpis2" text:outline-level="2">Seznam<text:span text:style-name="T1841"><text:s/></text:span>prostor<text:span text:style-name="T1842"><text:s/></text:span>střežených<text:span text:style-name="T1843"><text:s/></text:span>EPS,<text:span text:style-name="T1844"><text:s/></text:span>do<text:span text:style-name="T1845"><text:s/></text:span>kterých<text:span text:style-name="T1846"><text:s/></text:span>není<text:span text:style-name="T1847"><text:s/></text:span>umožněn<text:span text:style-name="T1848"><text:s/></text:span>přístup<text:span text:style-name="T1849"><text:s/></text:span>jednotky<text:span text:style-name="T1850"><text:s/>PO</text:span></text:h>
      <text:p text:style-name="P1851"/>
      <text:p text:style-name="P1852"/>
      <text:p text:style-name="P1853">dle<text:span text:style-name="T1854"><text:s/></text:span>čl.<text:span text:style-name="T1855"><text:s/></text:span>III odst.<text:span text:style-name="T1856"><text:s/></text:span>1<text:span text:style-name="T1857"><text:s/></text:span>písm.<text:span text:style-name="T1858"><text:s/></text:span>c)<text:span text:style-name="T1859"><text:s/>Smlouv</text:span><text:span text:style-name="T1860">y</text:span></text:p>
      <text:p text:style-name="P1861"/>
      <text:p text:style-name="P1862"/>
      <table:table table:style-name="Table1863">
        <table:table-columns>
          <table:table-column table:style-name="TableColumn1864"/>
        </table:table-columns>
        <table:table-row table:style-name="TableRow1865">
          <table:table-cell table:style-name="TableCell1866">
            <text:p text:style-name="P1867"><text:span text:style-name="T1868">Označení</text:span><text:span text:style-name="T1869"><text:s/></text:span><text:span text:style-name="T1870">a</text:span><text:span text:style-name="T1871"><text:s/></text:span><text:span text:style-name="T1872">vymezení</text:span><text:span text:style-name="T1873"><text:s/></text:span><text:span text:style-name="T1874">prostor,</text:span><text:span text:style-name="T1875"><text:s/></text:span><text:span text:style-name="T1876">do</text:span><text:span text:style-name="T1877"><text:s/></text:span><text:span text:style-name="T1878">kterých</text:span><text:span text:style-name="T1879"><text:s/></text:span><text:span text:style-name="T1880">není</text:span><text:span text:style-name="T1881"><text:s/></text:span><text:span text:style-name="T1882">umožněn</text:span><text:span text:style-name="T1883"><text:s/></text:span><text:span text:style-name="T1884">přístup</text:span><text:span text:style-name="T1885"><text:s/></text:span><text:span text:style-name="T1886">jednotky</text:span><text:span text:style-name="T1887"><text:s/></text:span><text:span text:style-name="T1888">PO</text:span></text:p>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row table:style-name="TableRow1901">
          <table:table-cell table:style-name="TableCell1902">
            <text:p text:style-name="P1903"/>
          </table:table-cell>
        </table:table-row>
      </table:table>
      <text:h text:style-name="P1904" text:outline-level="1">PŘÍLOHA<text:span text:style-name="T1906"><text:s/></text:span>Č.<text:span text:style-name="T1907"><text:s/></text:span><text:span text:style-name="T1908">3</text:span></text:h>
      <text:h text:style-name="P1909" text:outline-level="2">Seznam<text:span text:style-name="T1910"><text:s/></text:span>Objektů<text:span text:style-name="T1911"><text:s/></text:span>a<text:span text:style-name="T1912"><text:s/></text:span>oprávněných<text:span text:style-name="T1913"><text:s/></text:span>osob<text:span text:style-name="T1914"><text:s/></text:span>Provozovatele<text:span text:style-name="T1915"><text:s/></text:span><text:span text:style-name="T1916">EPS</text:span></text:h>
      <text:p text:style-name="P1917"/>
      <text:p text:style-name="P1918">Objekt<text:span text:style-name="T1919"><text:s/></text:span>č.<text:span text:style-name="T1920"><text:s/></text:span><text:span text:style-name="T1921">1)</text:span></text:p>
      <text:p text:style-name="P1922"/>
      <text:p text:style-name="P1923">Název:<text:span text:style-name="T1924"><text:s/></text:span></text:p>
      <text:p text:style-name="P1925">Adresa objektu:<text:s/></text:p>
      <text:p text:style-name="Základnítext"/>
      <text:p text:style-name="Základnítext"/>
      <text:p text:style-name="P1926"/>
      <text:p text:style-name="P1927"><text:span text:style-name="T1928">Seznam</text:span><text:span text:style-name="T1929"><text:s/></text:span><text:span text:style-name="T1930">oprávněných</text:span><text:span text:style-name="T1931"><text:s/></text:span><text:span text:style-name="T1932">osob</text:span><text:span text:style-name="T1933"><text:s/></text:span><text:span text:style-name="T1934">provozovatele</text:span><text:span text:style-name="T1935"><text:s/></text:span><text:span text:style-name="T1936">EPS</text:span><text:span text:style-name="T1937"><text:s/></text:span><text:span text:style-name="T1938">s</text:span><text:span text:style-name="T1939"><text:s/></text:span><text:span text:style-name="T1940">oprávněním</text:span><text:span text:style-name="T1941"><text:s/></text:span><text:span text:style-name="T1942">jednat</text:span><text:span text:style-name="T1943"><text:s/></text:span><text:span text:style-name="T1944">ve</text:span><text:span text:style-name="T1945"><text:s/></text:span><text:span text:style-name="T1946">věci</text:span><text:span text:style-name="T1947"><text:s/></text:span><text:span text:style-name="T1948">smluvního</text:span><text:span text:style-name="T1949"><text:s/></text:span><text:span text:style-name="T1950">vztahu</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Jméno</text:span></text:p>
          </table:table-cell>
          <table:table-cell table:style-name="TableCell1960">
            <text:p text:style-name="P1961"><text:span text:style-name="T1962">E-</text:span><text:span text:style-name="T1963">mail</text:span></text:p>
          </table:table-cell>
          <table:table-cell table:style-name="TableCell1964">
            <text:p text:style-name="P1965"><text:span text:style-name="T1966">telefon</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h text:style-name="P2002" text:outline-level="1">PŘÍLOHA<text:span text:style-name="T2004"><text:s/></text:span>Č.<text:span text:style-name="T2005"><text:s/></text:span><text:span text:style-name="T2006">4</text:span></text:h>
      <text:p text:style-name="P2007"/>
      <text:h text:style-name="P2008" text:outline-level="2">Přístupové<text:span text:style-name="T2009"><text:s/></text:span>informace<text:span text:style-name="T2010"><text:s/></text:span>k<text:span text:style-name="T2011"><text:s/></text:span>PCO<text:span text:style-name="T2012"><text:s/>port.all</text:span></text:h>
      <text:p text:style-name="P2013"/>
      <text:p text:style-name="P2014"/>
      <text:p text:style-name="P2015">Bude<text:span text:style-name="T2016"><text:s/></text:span>Vám<text:span text:style-name="T2017"><text:s/></text:span>vytvořen<text:span text:style-name="T2018"><text:s/></text:span>účet<text:span text:style-name="T2019"><text:s/></text:span>na<text:span text:style-name="T2020"><text:s/></text:span>Port.ALL<text:span text:style-name="T2021"><text:s/></text:span>PCO<text:span text:style-name="T2022"><text:s/></text:span>HZS<text:span text:style-name="T2023"><text:s/></text:span>ZLK.<text:span text:style-name="T2024"><text:s/></text:span>Tato<text:span text:style-name="T2025"><text:s/></text:span>webová<text:span text:style-name="T2026"><text:s/></text:span>aplikace<text:span text:style-name="T2027"><text:s/></text:span>slouží<text:span text:style-name="T2028"><text:s/></text:span>pro<text:span text:style-name="T2029"><text:s/></text:span>správu kontaktních osob při zásahu jednotek požární ochrany.</text:p>
      <text:p text:style-name="P2030">Odkaz:<text:span text:style-name="T2031"><text:s/></text:span><text:a xlink:href="https://pco.izscr.cz/" office:target-frame-name="_top" xlink:show="replace"><text:span text:style-name="T2032">https://pco.izscr.cz</text:span></text:a></text:p>
      <text:p text:style-name="P2033">Vypište<text:span text:style-name="T2034"><text:s/></text:span>přihlašovací<text:span text:style-name="T2035"><text:s/></text:span>jméno<text:span text:style-name="T2036"><text:s/></text:span>a<text:span text:style-name="T2037"><text:s/></text:span>emailovou<text:span text:style-name="T2038"><text:s/></text:span>adresu,<text:span text:style-name="T2039"><text:s/></text:span>na<text:span text:style-name="T2040"><text:s/></text:span>kterou<text:span text:style-name="T2041"><text:s/></text:span>Vám<text:span text:style-name="T2042"><text:s/></text:span>budou zaslány přístupové údaje.</text:p>
      <text:p text:style-name="P2043"/>
      <text:p text:style-name="P2044">Jméno:<text:span text:style-name="T2045"><text:s/></text:span></text:p>
      <text:p text:style-name="P2046">e-mail:<text:span text:style-name="T2047"><text:s/></text:span></text:p>
      <text:p text:style-name="P2048">Při<text:span text:style-name="T2049"><text:s/></text:span>prvním<text:span text:style-name="T2050"><text:s/></text:span>přihlášení<text:span text:style-name="T2051"><text:s/></text:span>si<text:span text:style-name="T2052"><text:s/></text:span>změňte<text:span text:style-name="T2053"><text:s/></text:span>heslo.</text:p>
      <text:p text:style-name="P2054"/>
      <text:p text:style-name="P2055">Zadané<text:span text:style-name="T2056"><text:s/></text:span>kontakty<text:span text:style-name="T2057"><text:s/></text:span>při<text:span text:style-name="T2058"><text:s/></text:span>změně<text:span text:style-name="T2059"><text:s/></text:span>pravidelně<text:span text:style-name="T2060"><text:s/></text:span><text:span text:style-name="T2061">aktualizujte.</text:span></text:p>
      <text:h text:style-name="P2062" text:outline-level="1">PŘÍLOHA<text:span text:style-name="T2064"><text:s/></text:span>Č.<text:span text:style-name="T2065"><text:s/></text:span><text:span text:style-name="T2066">5</text:span></text:h>
      <text:p text:style-name="P2067"/>
      <text:p text:style-name="P2068"><text:span text:style-name="T2069">Předurčené</text:span><text:span text:style-name="T2070"><text:s/></text:span><text:span text:style-name="T2071">jednotky</text:span><text:span text:style-name="T2072"><text:s/></text:span><text:span text:style-name="T2073">PO pro</text:span><text:span text:style-name="T2074"><text:s/></text:span><text:span text:style-name="T2075">zásah</text:span><text:span text:style-name="T2076"><text:s/></text:span><text:span text:style-name="T2077">v</text:span><text:span text:style-name="T2078"><text:s/>objektu</text:span></text:p>
      <text:p text:style-name="P2079"/>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Název</text:span></text:p>
          </table:table-cell>
          <table:table-cell table:style-name="TableCell2090">
            <text:p text:style-name="P2091"><text:span text:style-name="T2092">Kategorie</text:span></text:p>
          </table:table-cell>
          <table:table-cell table:style-name="TableCell2093">
            <text:p text:style-name="P2094"><text:span text:style-name="T2095">Dislokace</text:span></text:p>
          </table:table-cell>
          <table:table-cell table:style-name="TableCell2096">
            <text:p text:style-name="P2097"><text:span text:style-name="T2098">Zřizovatel</text:span></text:p>
          </table:table-cell>
        </table:table-row>
        <table:table-row table:style-name="TableRow2099">
          <table:table-cell table:style-name="TableCell2100">
            <text:p text:style-name="P2101"><text:span text:style-name="T2102">HS</text:span><text:span text:style-name="T2103"><text:s/>Otrokovice</text:span></text:p>
          </table:table-cell>
          <table:table-cell table:style-name="TableCell2104">
            <text:p text:style-name="P2105"><text:span text:style-name="T2106">JPO</text:span><text:span text:style-name="T2107"><text:s/></text:span><text:span text:style-name="T2108">I</text:span></text:p>
          </table:table-cell>
          <table:table-cell table:style-name="TableCell2109">
            <text:p text:style-name="P2110"><text:span text:style-name="T2111">Otrokovice</text:span></text:p>
          </table:table-cell>
          <table:table-cell table:style-name="TableCell2112">
            <text:p text:style-name="P2113"><text:span text:style-name="T2114">HZS</text:span><text:span text:style-name="T2115"><text:s/>ZLK</text:span></text:p>
          </table:table-cell>
        </table:table-row>
        <table:table-row table:style-name="TableRow2116">
          <table:table-cell table:style-name="TableCell2117">
            <text:p text:style-name="P2118"><text:span text:style-name="T2119">JSDH</text:span><text:span text:style-name="T2120"><text:s/></text:span><text:span text:style-name="T2121">Kvasice</text:span></text:p>
          </table:table-cell>
          <table:table-cell table:style-name="TableCell2122">
            <text:p text:style-name="P2123"><text:span text:style-name="T2124">JPO</text:span><text:span text:style-name="T2125"><text:s/>III</text:span></text:p>
          </table:table-cell>
          <table:table-cell table:style-name="TableCell2126">
            <text:p text:style-name="P2127"><text:span text:style-name="T2128">Kvasice</text:span></text:p>
          </table:table-cell>
          <table:table-cell table:style-name="TableCell2129">
            <text:p text:style-name="P2130"><text:span text:style-name="T2131">Obec</text:span><text:span text:style-name="T2132"><text:s/>Kvasice</text:span></text:p>
          </table:table-cell>
        </table:table-row>
        <table:table-row table:style-name="TableRow2133">
          <table:table-cell table:style-name="TableCell2134">
            <text:p text:style-name="P2135"><text:span text:style-name="T2136">CHS</text:span><text:span text:style-name="T2137"><text:s/></text:span><text:span text:style-name="T2138">Kroměříž</text:span></text:p>
          </table:table-cell>
          <table:table-cell table:style-name="TableCell2139">
            <text:p text:style-name="P2140"><text:span text:style-name="T2141">JPO</text:span><text:span text:style-name="T2142"><text:s/></text:span><text:span text:style-name="T2143">I</text:span></text:p>
          </table:table-cell>
          <table:table-cell table:style-name="TableCell2144">
            <text:p text:style-name="P2145"><text:span text:style-name="T2146">Kroměříž</text:span></text:p>
          </table:table-cell>
          <table:table-cell table:style-name="TableCell2147">
            <text:p text:style-name="P2148"><text:span text:style-name="T2149">HZS</text:span><text:span text:style-name="T2150"><text:s/>ZLK</text:span></text:p>
          </table:table-cell>
        </table:table-row>
      </table:table>
      <text:p text:style-name="P2151"><text:span text:style-name="T2153">PŘÍLOHA</text:span><text:span text:style-name="T2154"><text:s/></text:span><text:span text:style-name="T2155">Č.</text:span><text:span text:style-name="T2156"><text:s/></text:span><text:span text:style-name="T2157">6</text:span></text:p>
      <text:p text:style-name="P2158"><text:span text:style-name="T2159">Jednotný</text:span><text:span text:style-name="T2160"><text:s/></text:span><text:span text:style-name="T2161">„ceník“</text:span><text:span text:style-name="T2162"><text:s/></text:span><text:span text:style-name="T2163">za</text:span><text:span text:style-name="T2164"><text:s/></text:span><text:span text:style-name="T2165">poskytování</text:span><text:span text:style-name="T2166"><text:s/></text:span><text:span text:style-name="T2167">služeb</text:span></text:p>
      <text:p text:style-name="P2168"><text:span text:style-name="T2169">souvisejících</text:span><text:span text:style-name="T2170"><text:s/></text:span><text:span text:style-name="T2171">s</text:span><text:span text:style-name="T2172"><text:s/></text:span><text:span text:style-name="T2173">připojením</text:span><text:span text:style-name="T2174"><text:s/></text:span><text:span text:style-name="T2175">EPS</text:span><text:span text:style-name="T2176"><text:s/></text:span><text:span text:style-name="T2177">na</text:span><text:span text:style-name="T2178"><text:s/></text:span><text:span text:style-name="T2179">pult</text:span><text:span text:style-name="T2180"><text:s/></text:span><text:span text:style-name="T2181">centralizované</text:span><text:span text:style-name="T2182"><text:s/></text:span><text:span text:style-name="T2183">ochrany</text:span></text:p>
      <text:p text:style-name="P2184"/>
      <text:p text:style-name="P2185"><text:span text:style-name="T2186">Ceník</text:span><text:span text:style-name="T2187"><text:s/></text:span><text:span text:style-name="T2188">nabývá</text:span><text:span text:style-name="T2189"><text:s/></text:span><text:span text:style-name="T2190">účinnosti</text:span><text:span text:style-name="T2191"><text:s/></text:span><text:span text:style-name="T2192">dnem</text:span><text:span text:style-name="T2193"><text:s/></text:span><text:span text:style-name="T2194">1.7.2023</text:span></text:p>
      <text:p text:style-name="P2195"/>
      <text:p text:style-name="P2196"><text:span text:style-name="T2197">V</text:span><text:span text:style-name="T2198"><text:s/></text:span><text:span text:style-name="T2199">souladu s</text:span><text:span text:style-name="T2200"><text:s/></text:span><text:span text:style-name="T2201">čl. 5 odst. 2 Pokynu generálního ředitele HZS ČR č. 27/2023, kterým se stanoví podmínky pro připojení elektrické požární signalizace prostřednictvím zařízení dálkového přenosu na<text:s/></text:span><text:span text:style-name="T2202">pult centralizované ochrany umístěný na krajském operačním a informačním středisku hasičského záchranného sboru kraje, se vydává jednotný „ceník“ za poskytování služeb, souvisejících s připojením elektrické požární signalizace (dále jen „EPS“) na pult cent</text:span><text:span text:style-name="T2203">ralizované ochrany umístěný na krajském operačním a informačním středisku hasičského záchranného sboru kraje (dále jen „pult centralizované ochrany“).</text:span></text:p>
      <text:p text:style-name="P2204"/>
      <text:p text:style-name="P2205"/>
      <text:list text:style-name="LFO7" text:continue-numbering="true">
        <text:list-item>
          <text:p text:style-name="P2206"><text:span text:style-name="T2207">Jednorázová</text:span><text:span text:style-name="T2208"><text:s/></text:span><text:span text:style-name="T2209">úhrada</text:span><text:span text:style-name="T2210"><text:s/></text:span><text:span text:style-name="T2211">za</text:span><text:span text:style-name="T2212"><text:s/></text:span><text:span text:style-name="T2213">připojení</text:span><text:span text:style-name="T2214"><text:s/></text:span><text:span text:style-name="T2215">EPS</text:span><text:span text:style-name="T2216"><text:s/></text:span><text:span text:style-name="T2217">subjektu</text:span><text:span text:style-name="T2218"><text:s/></text:span><text:span text:style-name="T2219">na</text:span><text:span text:style-name="T2220"><text:s/></text:span><text:span text:style-name="T2221">pult</text:span><text:span text:style-name="T2222"><text:s/></text:span><text:span text:style-name="T2223">centralizované</text:span><text:span text:style-name="T2224"><text:s/></text:span><text:span text:style-name="T2225">ochrany</text:span></text:p>
        </text:list-item>
      </text:list>
      <text:p text:style-name="P2226"/>
      <text:list text:style-name="LFO7" text:continue-numbering="true">
        <text:list-item>
          <text:list>
            <text:list-item>
              <text:p text:style-name="P2227">24<text:span text:style-name="T2228"><text:s/></text:span>653,-<text:span text:style-name="T2229"><text:s/></text:span>Kč<text:span text:style-name="T2230"><text:s/></text:span>-<text:span text:style-name="T2231"><text:s/></text:span>při<text:span text:style-name="T2232"><text:s/></text:span>zahrnutí<text:span text:style-name="T2233"><text:s/></text:span>veškerých<text:span text:style-name="T2234"><text:s/></text:span><text:span text:style-name="T2235">nákladů.</text:span></text:p>
            </text:list-item>
          </text:list>
        </text:list-item>
        <text:list-item>
          <text:p text:style-name="P2236"><text:span text:style-name="T2237">Měsíční</text:span><text:span text:style-name="T2238"><text:s/></text:span><text:span text:style-name="T2239">cena</text:span><text:span text:style-name="T2240"><text:s/></text:span><text:span text:style-name="T2241">za</text:span><text:span text:style-name="T2242"><text:s/></text:span><text:span text:style-name="T2243">1</text:span><text:span text:style-name="T2244"><text:s/></text:span><text:span text:style-name="T2245">připojenou</text:span><text:span text:style-name="T2246"><text:s/></text:span><text:span text:style-name="T2247">ústřednu</text:span><text:span text:style-name="T2248"><text:s/></text:span><text:span text:style-name="T2249">EPS</text:span><text:span text:style-name="T2250"><text:s/></text:span><text:span text:style-name="T2251">subjektu</text:span><text:span text:style-name="T2252"><text:s/></text:span><text:span text:style-name="T2253">na</text:span><text:span text:style-name="T2254"><text:s/></text:span><text:span text:style-name="T2255">pult</text:span><text:span text:style-name="T2256"><text:s/></text:span><text:span text:style-name="T2257">centralizované</text:span><text:span text:style-name="T2258"><text:s/></text:span><text:span text:style-name="T2259">ochrany</text:span></text:p>
        </text:list-item>
      </text:list>
      <text:p text:style-name="P2260"/>
      <text:list text:style-name="LFO7" text:continue-numbering="true">
        <text:list-item>
          <text:list>
            <text:list-item>
              <text:p text:style-name="P2261">3<text:span text:style-name="T2262"><text:s/></text:span>219,- Kč<text:span text:style-name="T2263"><text:s/></text:span>/<text:span text:style-name="T2264"><text:s/></text:span><text:span text:style-name="T2265">měsíc</text:span></text:p>
            </text:list-item>
          </text:list>
        </text:list-item>
        <text:list-item>
          <text:p text:style-name="P2266"><text:span text:style-name="T2267">Náklady</text:span><text:span text:style-name="T2268"><text:s/></text:span><text:span text:style-name="T2269">za</text:span><text:span text:style-name="T2270"><text:s/></text:span><text:span text:style-name="T2271">planý</text:span><text:span text:style-name="T2272"><text:s/></text:span><text:span text:style-name="T2273">výjezd</text:span><text:a xlink:href="#_bookmark1" office:target-frame-name="_top" xlink:show="replace"><text:span text:style-name="T2274">2</text:span></text:a><text:span text:style-name="T2275"><text:s/></text:span><text:span text:style-name="T2276">předurčené</text:span><text:span text:style-name="T2277"><text:s/></text:span><text:span text:style-name="T2278">jednotky</text:span><text:span text:style-name="T2279"><text:s/></text:span><text:span text:style-name="T2280">PO</text:span><text:span text:style-name="T2281"><text:s/></text:span><text:span text:style-name="T2282">kategorie</text:span><text:span text:style-name="T2283"><text:s/></text:span><text:span text:style-name="T2284">JPO</text:span><text:span text:style-name="T2285"><text:s/></text:span><text:span text:style-name="T2286">I</text:span></text:p>
        </text:list-item>
      </text:list>
      <text:p text:style-name="Základnítext"/>
      <text:list text:style-name="LFO7" text:continue-numbering="true">
        <text:list-item>
          <text:list>
            <text:list-item>
              <text:p text:style-name="P2287">2<text:span text:style-name="T2288"><text:s/></text:span>955,-<text:span text:style-name="T2289"><text:s/></text:span><text:span text:style-name="T2290">Kč</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P2291"/>
      <text:p text:style-name="P2292"><text:span text:style-name="T2293">plk.</text:span><text:span text:style-name="T2294"><text:s/></text:span><text:span text:style-name="T2295">Ing.</text:span><text:span text:style-name="T2296"><text:s/></text:span><text:span text:style-name="T2297">Vít</text:span><text:span text:style-name="T2298"><text:s/></text:span><text:span text:style-name="T2299">Rušar ředitel HZS Zlínského kraje</text:span></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draw:custom-shape svg:x="1.03867in" svg:y="0.29414in" svg:width="2in" svg:height="0.00764in" draw:z-index="487590400" draw:id="id17" draw:style-name="a18" draw:name="Graphic 9"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2314"><text:bookmark-start text:name="_bookmark1"/><text:bookmark-end text:name="_bookmark1"/><text:span text:style-name="T2315">2</text:span><text:span text:style-name="T2316"><text:s/></text:span><text:span text:style-name="T2317">Výjezd</text:span><text:span text:style-name="T2318"><text:s/></text:span><text:span text:style-name="T2319">předurčené</text:span><text:span text:style-name="T2320"><text:s/></text:span><text:span text:style-name="T2321">jednotky</text:span><text:span text:style-name="T2322"><text:s/></text:span><text:span text:style-name="T2323">Hasičského</text:span><text:span text:style-name="T2324"><text:s/></text:span><text:span text:style-name="T2325">záchranného</text:span><text:span text:style-name="T2326"><text:s/></text:span><text:span text:style-name="T2327">sboru</text:span><text:span text:style-name="T2328"><text:s/></text:span><text:span text:style-name="T2329">ČR</text:span><text:span text:style-name="T2330"><text:s/></text:span><text:span text:style-name="T2331">na</text:span><text:span text:style-name="T2332"><text:s/></text:span><text:span text:style-name="T2333">základě</text:span><text:span text:style-name="T2334"><text:s/></text:span><text:span text:style-name="T2335">vyhlášení</text:span><text:span text:style-name="T2336"><text:s/></text:span><text:span text:style-name="T2337">planého</text:span><text:span text:style-name="T2338"><text:s/></text:span><text:span text:style-name="T2339">poplachu</text:span><text:span text:style-name="T2340"><text:s/></text:span><text:span text:style-name="T2341">připojenou</text:span><text:span text:style-name="T2342"><text:s/></text:span><text:span text:style-name="T2343">ústřednou</text:span><text:span text:style-name="T2344"><text:s/></text:span><text:span text:style-name="T2345">EPS</text:span><text:span text:style-name="T2346"><text:s/></text:span><text:span text:style-name="T2347">(viz</text:span><text:span text:style-name="T2348"><text:s/></text:span><text:span text:style-name="T2349">čl.</text:span><text:span text:style-name="T2350"><text:s/></text:span><text:span text:style-name="T2351">3.13</text:span><text:span text:style-name="T2352"><text:s/></text:span><text:span text:style-name="T2353">ČSN</text:span><text:span text:style-name="T2354"><text:s/></text:span><text:span text:style-name="T2355">34</text:span><text:span text:style-name="T2356"><text:s/></text:span><text:span text:style-name="T2357">2710).</text:span></text:p>
      <text:h text:style-name="P2358" text:outline-level="1">PŘÍLOHA<text:span text:style-name="T2360"><text:s/></text:span>Č.<text:span text:style-name="T2361"><text:s/></text:span><text:span text:style-name="T2362">7</text:span></text:h>
      <text:p text:style-name="P2363"/>
      <text:p text:style-name="P2364"/>
      <text:p text:style-name="P2365"/>
      <text:p text:style-name="P2366"><text:span text:style-name="T2367">Seznam</text:span><text:span text:style-name="T2368"><text:s/></text:span><text:span text:style-name="T2369">kontaktních</text:span><text:span text:style-name="T2370"><text:s/></text:span><text:span text:style-name="T2371">osob</text:span><text:span text:style-name="T2372"><text:s/></text:span><text:span text:style-name="T2373">HZS</text:span><text:span text:style-name="T2374"><text:s/></text:span><text:span text:style-name="T2375">kraje</text:span></text:p>
      <text:p text:style-name="P2376"/>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Jméno</text:span></text:p>
          </table:table-cell>
          <table:table-cell table:style-name="TableCell2386">
            <text:p text:style-name="P2387"><text:span text:style-name="T2388">E-</text:span><text:span text:style-name="T2389">mail</text:span></text:p>
          </table:table-cell>
          <table:table-cell table:style-name="TableCell2390">
            <text:p text:style-name="P2391"><text:span text:style-name="T2392">telefon</text:span><text:span text:style-name="T2393"><text:s/></text:span><text:span text:style-name="T2394">1</text:span></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
      <text:p text:style-name="P2432"/>
      <text:p text:style-name="P2433"><text:span text:style-name="T2434">Krajské</text:span><text:span text:style-name="T2435"><text:s/></text:span><text:span text:style-name="T2436">operační</text:span><text:span text:style-name="T2437"><text:s/></text:span><text:span text:style-name="T2438">středisko</text:span><text:span text:style-name="T2439"><text:s/></text:span><text:span text:style-name="T2440">ZLK</text:span><text:span text:style-name="T2441"><text:s/></text:span><text:span text:style-name="T2442">kraje Adresa: Přílucká 213, 767 01 Zlín</text:span></text:p>
      <text:p text:style-name="P2443"><text:span text:style-name="T2444">Telefon:</text:span><text:span text:style-name="T2445"><text:s/></text:span></text:p>
      <text:p text:style-name="P2446"/>
      <text:p text:style-name="P2447"><text:span text:style-name="T2448">E-mail:</text:span><text:span text:style-name="T24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381in" fo:margin-right="0.2375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2375in" fo:margin-right="0.237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5" text:style-name="WW_CharLFO1LVL5" text:bullet-char="•">
        <style:list-level-properties text:space-before="1.952in" text:min-label-width="0.25in" text:list-level-position-and-space-mode="label-alignment">
          <style:list-level-label-alignment text:label-followed-by="listtab" fo:margin-left="2.202in" fo:text-indent="-0.25in"/>
        </style:list-level-properties>
      </text:list-level-style-bullet>
      <text:list-level-style-bullet text:level="6" text:style-name="WW_CharLFO1LVL6"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7" text:style-name="WW_CharLFO1LVL7"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8" text:style-name="WW_CharLFO1LVL8"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5" text:style-name="WW_CharLFO2LVL5" text:bullet-char="•">
        <style:list-level-properties text:space-before="2.327in" text:min-label-width="0.25in" text:list-level-position-and-space-mode="label-alignment">
          <style:list-level-label-alignment text:label-followed-by="listtab" fo:margin-left="2.577in" fo:text-indent="-0.25in"/>
        </style:list-level-properties>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text:list-level-style-bullet>
      <text:list-level-style-bullet text:level="7" text:style-name="WW_CharLFO2LVL7"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8" text:style-name="WW_CharLFO2LVL8"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9" text:style-name="WW_CharLFO2LVL9"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style>
    <text:list-style style:name="LFO3">
      <text:list-level-style-number text:level="1" text:style-name="WW_CharLFO3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3LVL5" text:bullet-char="•">
        <style:list-level-properties text:space-before="2.702in" text:min-label-width="0.25in" text:list-level-position-and-space-mode="label-alignment">
          <style:list-level-label-alignment text:label-followed-by="listtab" fo:margin-left="2.952in" fo:text-indent="-0.25in"/>
        </style:list-level-properties>
      </text:list-level-style-bullet>
      <text:list-level-style-bullet text:level="6" text:style-name="WW_CharLFO3LVL6"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7" text:style-name="WW_CharLFO3LVL7"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8" text:style-name="WW_CharLFO3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3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4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4LVL4" text:bullet-char="•">
        <style:list-level-properties text:space-before="2.0812in" text:min-label-width="0.25in" text:list-level-position-and-space-mode="label-alignment">
          <style:list-level-label-alignment text:label-followed-by="listtab" fo:margin-left="2.3312in" fo:text-indent="-0.25in"/>
        </style:list-level-properties>
      </text:list-level-style-bullet>
      <text:list-level-style-bullet text:level="5" text:style-name="WW_CharLFO4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3.9826in" text:min-label-width="0.25in" text:list-level-position-and-space-mode="label-alignment">
          <style:list-level-label-alignment text:label-followed-by="listtab" fo:margin-left="4.2326in" fo:text-indent="-0.25in"/>
        </style:list-level-properties>
      </text:list-level-style-bullet>
      <text:list-level-style-bullet text:level="8" text:style-name="WW_CharLFO4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4LVL9" text:bullet-char="•">
        <style:list-level-properties text:space-before="5.2506in" text:min-label-width="0.25in" text:list-level-position-and-space-mode="label-alignment">
          <style:list-level-label-alignment text:label-followed-by="listtab" fo:margin-left="5.5006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0986in" text:min-label-width="0.2951in" text:list-level-position-and-space-mode="label-alignment">
          <style:list-level-label-alignment text:label-followed-by="listtab" fo:margin-left="1.3937in" fo:text-indent="-0.2951in"/>
        </style:list-level-properties>
      </text:list-level-style-bullet>
      <text:list-level-style-bullet text:level="4" text:style-name="WW_CharLFO5LVL4" text:bullet-char="•">
        <style:list-level-properties text:space-before="1.7701in" text:min-label-width="0.2951in" text:list-level-position-and-space-mode="label-alignment">
          <style:list-level-label-alignment text:label-followed-by="listtab" fo:margin-left="2.0652in" fo:text-indent="-0.2951in"/>
        </style:list-level-properties>
      </text:list-level-style-bullet>
      <text:list-level-style-bullet text:level="5" text:style-name="WW_CharLFO5LVL5" text:bullet-char="•">
        <style:list-level-properties text:space-before="2.4423in" text:min-label-width="0.2951in" text:list-level-position-and-space-mode="label-alignment">
          <style:list-level-label-alignment text:label-followed-by="listtab" fo:margin-left="2.7375in" fo:text-indent="-0.2951in"/>
        </style:list-level-properties>
      </text:list-level-style-bullet>
      <text:list-level-style-bullet text:level="6" text:style-name="WW_CharLFO5LVL6" text:bullet-char="•">
        <style:list-level-properties text:space-before="3.1138in" text:min-label-width="0.2951in" text:list-level-position-and-space-mode="label-alignment">
          <style:list-level-label-alignment text:label-followed-by="listtab" fo:margin-left="3.409in" fo:text-indent="-0.2951in"/>
        </style:list-level-properties>
      </text:list-level-style-bullet>
      <text:list-level-style-bullet text:level="7" text:style-name="WW_CharLFO5LV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style-name="WW_CharLFO5LVL8" text:bullet-char="•">
        <style:list-level-properties text:space-before="4.4576in" text:min-label-width="0.2951in" text:list-level-position-and-space-mode="label-alignment">
          <style:list-level-label-alignment text:label-followed-by="listtab" fo:margin-left="4.7527in" fo:text-indent="-0.2951in"/>
        </style:list-level-properties>
      </text:list-level-style-bullet>
      <text:list-level-style-bullet text:level="9" text:style-name="WW_CharLFO5LVL9" text:bullet-char="•">
        <style:list-level-properties text:space-before="5.1291in" text:min-label-width="0.2951in" text:list-level-position-and-space-mode="label-alignment">
          <style:list-level-label-alignment text:label-followed-by="listtab" fo:margin-left="5.4243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666in" text:min-label-width="0.1972in" text:list-level-position-and-space-mode="label-alignment">
          <style:list-level-label-alignment text:label-followed-by="listtab" fo:margin-left="1.0638in" fo:text-indent="-0.1972in"/>
        </style:list-level-properties>
      </text:list-level-style-bullet>
      <text:list-level-style-bullet text:level="3" text:style-name="WW_CharLFO6LVL3" text:bullet-char="•">
        <style:list-level-properties text:space-before="1.5006in" text:min-label-width="0.1972in" text:list-level-position-and-space-mode="label-alignment">
          <style:list-level-label-alignment text:label-followed-by="listtab" fo:margin-left="1.6979in" fo:text-indent="-0.1972in"/>
        </style:list-level-properties>
      </text:list-level-style-bullet>
      <text:list-level-style-bullet text:level="4" text:style-name="WW_CharLFO6LVL4" text:bullet-char="•">
        <style:list-level-properties text:space-before="2.134in" text:min-label-width="0.1972in" text:list-level-position-and-space-mode="label-alignment">
          <style:list-level-label-alignment text:label-followed-by="listtab" fo:margin-left="2.3312in" fo:text-indent="-0.1972in"/>
        </style:list-level-properties>
      </text:list-level-style-bullet>
      <text:list-level-style-bullet text:level="5" text:style-name="WW_CharLFO6LVL5" text:bullet-char="•">
        <style:list-level-properties text:space-before="2.768in" text:min-label-width="0.1972in" text:list-level-position-and-space-mode="label-alignment">
          <style:list-level-label-alignment text:label-followed-by="listtab" fo:margin-left="2.9652in" fo:text-indent="-0.1972in"/>
        </style:list-level-properties>
      </text:list-level-style-bullet>
      <text:list-level-style-bullet text:level="6" text:style-name="WW_CharLFO6LVL6" text:bullet-char="•">
        <style:list-level-properties text:space-before="3.402in" text:min-label-width="0.1972in" text:list-level-position-and-space-mode="label-alignment">
          <style:list-level-label-alignment text:label-followed-by="listtab" fo:margin-left="3.5993in" fo:text-indent="-0.1972in"/>
        </style:list-level-properties>
      </text:list-level-style-bullet>
      <text:list-level-style-bullet text:level="7" text:style-name="WW_CharLFO6LVL7" text:bullet-char="•">
        <style:list-level-properties text:space-before="4.0354in" text:min-label-width="0.1972in" text:list-level-position-and-space-mode="label-alignment">
          <style:list-level-label-alignment text:label-followed-by="listtab" fo:margin-left="4.2326in" fo:text-indent="-0.1972in"/>
        </style:list-level-properties>
      </text:list-level-style-bullet>
      <text:list-level-style-bullet text:level="8" text:style-name="WW_CharLFO6LVL8" text:bullet-char="•">
        <style:list-level-properties text:space-before="4.6694in" text:min-label-width="0.1972in" text:list-level-position-and-space-mode="label-alignment">
          <style:list-level-label-alignment text:label-followed-by="listtab" fo:margin-left="4.8666in" fo:text-indent="-0.1972in"/>
        </style:list-level-properties>
      </text:list-level-style-bullet>
      <text:list-level-style-bullet text:level="9" text:style-name="WW_CharLFO6LVL9" text:bullet-char="•">
        <style:list-level-properties text:space-before="5.3034in" text:min-label-width="0.1972in" text:list-level-position-and-space-mode="label-alignment">
          <style:list-level-label-alignment text:label-followed-by="listtab" fo:margin-left="5.5006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7LV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style-name="WW_CharLFO7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7LVL6" text:bullet-char="•">
        <style:list-level-properties text:space-before="3.4444in" text:min-label-width="0.25in" text:list-level-position-and-space-mode="label-alignment">
          <style:list-level-label-alignment text:label-followed-by="listtab" fo:margin-left="3.6944in" fo:text-indent="-0.25in"/>
        </style:list-level-properties>
      </text:list-level-style-bullet>
      <text:list-level-style-bullet text:level="7" text:style-name="WW_CharLFO7LVL7" text:bullet-char="•">
        <style:list-level-properties text:space-before="4.059in" text:min-label-width="0.25in" text:list-level-position-and-space-mode="label-alignment">
          <style:list-level-label-alignment text:label-followed-by="listtab" fo:margin-left="4.309in" fo:text-indent="-0.25in"/>
        </style:list-level-properties>
      </text:list-level-style-bullet>
      <text:list-level-style-bullet text:level="8" text:style-name="WW_CharLFO7LVL8"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9" text:style-name="WW_CharLFO7LV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style:page-layout style:name="PL0">
      <style:page-layout-properties fo:page-width="8.2708in" fo:page-height="11.6944in" style:print-orientation="portrait" fo:margin-top="0in" fo:margin-left="0.75in" fo:margin-bottom="0.7291in" fo:margin-right="0.7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2pt" style:font-size-asian="12pt"/>
    </style:style>
    <style:page-layout style:name="PL1">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289" style:parent-style-name="Základnítext" style:family="paragraph">
      <style:paragraph-properties fo:line-height="5%"/>
    </style:style>
    <style:style style:name="P290" style:parent-style-name="Normální" style:family="paragraph">
      <style:paragraph-properties fo:margin-top="0.0083in" fo:margin-left="0.0138in">
        <style:tab-stops/>
      </style:paragraph-properties>
    </style:style>
    <style:style style:name="T291" style:parent-style-name="Standardnípísmoodstavce" style:family="text">
      <style:text-properties fo:letter-spacing="-0.0034in" fo:font-size="12pt" style:font-size-asian="12pt"/>
    </style:style>
    <style:page-layout style:name="PL2">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394" style:parent-style-name="Základnítext" style:family="paragraph">
      <style:paragraph-properties fo:line-height="5%"/>
    </style:style>
    <style:style style:name="P395" style:parent-style-name="Normální" style:family="paragraph">
      <style:paragraph-properties fo:margin-top="0.0083in" fo:margin-left="0.0138in">
        <style:tab-stops/>
      </style:paragraph-properties>
    </style:style>
    <style:style style:name="T396" style:parent-style-name="Standardnípísmoodstavce" style:family="text">
      <style:text-properties fo:letter-spacing="-0.0034in" fo:font-size="12pt" style:font-size-asian="12pt"/>
    </style:style>
    <style:page-layout style:name="PL3">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590" style:parent-style-name="Základnítext" style:family="paragraph">
      <style:paragraph-properties fo:line-height="5%"/>
    </style:style>
    <style:style style:name="P591" style:parent-style-name="Normální" style:family="paragraph">
      <style:paragraph-properties fo:margin-top="0.0083in" fo:margin-left="0.0138in">
        <style:tab-stops/>
      </style:paragraph-properties>
    </style:style>
    <style:style style:name="T592" style:parent-style-name="Standardnípísmoodstavce" style:family="text">
      <style:text-properties fo:letter-spacing="-0.0034in" fo:font-size="12pt" style:font-size-asian="12pt"/>
    </style:style>
    <style:page-layout style:name="PL4">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731" style:parent-style-name="Základnítext" style:family="paragraph">
      <style:paragraph-properties fo:line-height="5%"/>
    </style:style>
    <style:style style:name="P732" style:parent-style-name="Normální" style:family="paragraph">
      <style:paragraph-properties fo:margin-top="0.0083in" fo:margin-left="0.0138in">
        <style:tab-stops/>
      </style:paragraph-properties>
    </style:style>
    <style:style style:name="T733" style:parent-style-name="Standardnípísmoodstavce" style:family="text">
      <style:text-properties fo:letter-spacing="-0.0034in" fo:font-size="12pt" style:font-size-asian="12pt"/>
    </style:style>
    <style:page-layout style:name="PL5">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806" style:parent-style-name="Základnítext" style:family="paragraph">
      <style:paragraph-properties fo:line-height="5%"/>
    </style:style>
    <style:style style:name="P807" style:parent-style-name="Normální" style:family="paragraph">
      <style:paragraph-properties fo:margin-top="0.0083in" fo:margin-left="0.0138in">
        <style:tab-stops/>
      </style:paragraph-properties>
    </style:style>
    <style:style style:name="T808" style:parent-style-name="Standardnípísmoodstavce" style:family="text">
      <style:text-properties fo:letter-spacing="-0.0034in" fo:font-size="12pt" style:font-size-asian="12pt"/>
    </style:style>
    <style:page-layout style:name="PL6">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941" style:parent-style-name="Základnítext" style:family="paragraph">
      <style:paragraph-properties fo:line-height="5%"/>
    </style:style>
    <style:style style:name="P942" style:parent-style-name="Normální" style:family="paragraph">
      <style:paragraph-properties fo:margin-top="0.0083in" fo:margin-left="0.0138in">
        <style:tab-stops/>
      </style:paragraph-properties>
    </style:style>
    <style:style style:name="T943" style:parent-style-name="Standardnípísmoodstavce" style:family="text">
      <style:text-properties fo:letter-spacing="-0.0034in" fo:font-size="12pt" style:font-size-asian="12pt"/>
    </style:style>
    <style:page-layout style:name="PL7">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113" style:parent-style-name="Základnítext" style:family="paragraph">
      <style:paragraph-properties fo:line-height="5%"/>
    </style:style>
    <style:style style:name="P1114" style:parent-style-name="Normální" style:family="paragraph">
      <style:paragraph-properties fo:margin-top="0.0083in" fo:margin-left="0.0138in">
        <style:tab-stops/>
      </style:paragraph-properties>
    </style:style>
    <style:style style:name="T1115" style:parent-style-name="Standardnípísmoodstavce" style:family="text">
      <style:text-properties fo:letter-spacing="-0.0034in" fo:font-size="12pt" style:font-size-asian="12pt"/>
    </style:style>
    <style:page-layout style:name="PL8">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240" style:parent-style-name="Základnítext" style:family="paragraph">
      <style:paragraph-properties fo:line-height="5%"/>
    </style:style>
    <style:style style:name="P1241" style:parent-style-name="Normální" style:family="paragraph">
      <style:paragraph-properties fo:margin-top="0.0083in" fo:margin-left="0.0138in">
        <style:tab-stops/>
      </style:paragraph-properties>
    </style:style>
    <style:style style:name="T1242" style:parent-style-name="Standardnípísmoodstavce" style:family="text">
      <style:text-properties fo:letter-spacing="-0.0034in" fo:font-size="12pt" style:font-size-asian="12pt"/>
    </style:style>
    <style:page-layout style:name="PL9">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381" style:parent-style-name="Základnítext" style:family="paragraph">
      <style:paragraph-properties fo:line-height="5%"/>
    </style:style>
    <style:style style:name="P1382" style:parent-style-name="Normální" style:family="paragraph">
      <style:paragraph-properties fo:margin-top="0.0083in" fo:margin-left="0.0138in">
        <style:tab-stops/>
      </style:paragraph-properties>
    </style:style>
    <style:style style:name="T1383" style:parent-style-name="Standardnípísmoodstavce" style:family="text">
      <style:text-properties fo:letter-spacing="-0.0034in" fo:font-size="12pt" style:font-size-asian="12pt"/>
    </style:style>
    <style:page-layout style:name="PL10">
      <style:page-layout-properties fo:page-width="8.2708in" fo:page-height="11.6944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571" style:parent-style-name="Základnítext" style:family="paragraph">
      <style:paragraph-properties fo:line-height="5%"/>
    </style:style>
    <style:style style:name="P1572" style:parent-style-name="Normální" style:family="paragraph">
      <style:paragraph-properties fo:margin-top="0.0083in" fo:margin-left="0.0138in">
        <style:tab-stops/>
      </style:paragraph-properties>
    </style:style>
    <style:style style:name="T1573" style:parent-style-name="Standardnípísmoodstavce" style:family="text">
      <style:text-properties fo:letter-spacing="-0.0034in" fo:font-size="12pt" style:font-size-asian="12pt"/>
    </style:style>
    <style:page-layout style:name="PL1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745"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36" style:parent-style-name="Základnítext"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905" style:parent-style-name="Základní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03"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63" style:parent-style-name="Základnítext"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152"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359"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49708in" svg:y="10.81156in" svg:width="0.25556in" svg:height="0.21389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89"><draw:frame draw:z-index="251661312" draw:id="id1" draw:style-name="a1" draw:name="Textbox 1" text:anchor-type="paragraph" svg:x="5.49708in" svg:y="10.81156in" svg:width="0.25556in" svg:height="0.21389in" style:rel-width="scale" style:rel-height="scale"><draw:text-box><text:p text:style-name="P290"><text:span text:style-name="T291"><text:page-number text:fixed="false">10</text:page-number></text:span></text:p></draw:text-box><svg:title/><svg:desc/></draw:frame></text:p>
      </style:footer>
    </style:master-page>
    <style:master-page style:name="MP2" style:page-layout-name="PL2">
      <style:footer>
        <text:p text:style-name="P394"><draw:frame draw:z-index="251663360" draw:id="id2" draw:style-name="a2" draw:name="Textbox 1" text:anchor-type="paragraph" svg:x="5.49708in" svg:y="10.81156in" svg:width="0.25556in" svg:height="0.21389in" style:rel-width="scale" style:rel-height="scale"><draw:text-box><text:p text:style-name="P395"><text:span text:style-name="T396"><text:page-number text:fixed="false">10</text:page-number></text:span></text:p></draw:text-box><svg:title/><svg:desc/></draw:frame></text:p>
      </style:footer>
    </style:master-page>
    <style:master-page style:name="MP3" style:page-layout-name="PL3">
      <style:footer>
        <text:p text:style-name="P590"><draw:frame draw:z-index="251665408" draw:id="id4" draw:style-name="a4" draw:name="Textbox 1" text:anchor-type="paragraph" svg:x="5.49708in" svg:y="10.81156in" svg:width="0.25556in" svg:height="0.21389in" style:rel-width="scale" style:rel-height="scale"><draw:text-box><text:p text:style-name="P591"><text:span text:style-name="T592"><text:page-number text:fixed="false">10</text:page-number></text:span></text:p></draw:text-box><svg:title/><svg:desc/></draw:frame></text:p>
      </style:footer>
    </style:master-page>
    <style:master-page style:name="MP4" style:page-layout-name="PL4">
      <style:footer>
        <text:p text:style-name="P731"><draw:frame draw:z-index="251667456" draw:id="id5" draw:style-name="a5" draw:name="Textbox 1" text:anchor-type="paragraph" svg:x="5.49708in" svg:y="10.81156in" svg:width="0.25556in" svg:height="0.21389in" style:rel-width="scale" style:rel-height="scale"><draw:text-box><text:p text:style-name="P732"><text:span text:style-name="T733"><text:page-number text:fixed="false">10</text:page-number></text:span></text:p></draw:text-box><svg:title/><svg:desc/></draw:frame></text:p>
      </style:footer>
    </style:master-page>
    <style:master-page style:name="MP5" style:page-layout-name="PL5">
      <style:footer>
        <text:p text:style-name="P806"><draw:frame draw:z-index="251669504" draw:id="id6" draw:style-name="a6" draw:name="Textbox 1" text:anchor-type="paragraph" svg:x="5.49708in" svg:y="10.81156in" svg:width="0.25556in" svg:height="0.21389in" style:rel-width="scale" style:rel-height="scale"><draw:text-box><text:p text:style-name="P807"><text:span text:style-name="T808"><text:page-number text:fixed="false">10</text:page-number></text:span></text:p></draw:text-box><svg:title/><svg:desc/></draw:frame></text:p>
      </style:footer>
    </style:master-page>
    <style:master-page style:name="MP6" style:page-layout-name="PL6">
      <style:footer>
        <text:p text:style-name="P941"><draw:frame draw:z-index="251671552" draw:id="id7" draw:style-name="a7" draw:name="Textbox 1" text:anchor-type="paragraph" svg:x="5.49708in" svg:y="10.81156in" svg:width="0.25556in" svg:height="0.21389in" style:rel-width="scale" style:rel-height="scale"><draw:text-box><text:p text:style-name="P942"><text:span text:style-name="T943"><text:page-number text:fixed="false">10</text:page-number></text:span></text:p></draw:text-box><svg:title/><svg:desc/></draw:frame></text:p>
      </style:footer>
    </style:master-page>
    <style:master-page style:name="MP7" style:page-layout-name="PL7">
      <style:footer>
        <text:p text:style-name="P1113"><draw:frame draw:z-index="251673600" draw:id="id8" draw:style-name="a8" draw:name="Textbox 1" text:anchor-type="paragraph" svg:x="5.49708in" svg:y="10.81156in" svg:width="0.25556in" svg:height="0.21389in" style:rel-width="scale" style:rel-height="scale"><draw:text-box><text:p text:style-name="P1114"><text:span text:style-name="T1115"><text:page-number text:fixed="false">10</text:page-number></text:span></text:p></draw:text-box><svg:title/><svg:desc/></draw:frame></text:p>
      </style:footer>
    </style:master-page>
    <style:master-page style:name="MP8" style:page-layout-name="PL8">
      <style:footer>
        <text:p text:style-name="P1240"><draw:frame draw:z-index="251675648" draw:id="id9" draw:style-name="a9" draw:name="Textbox 1" text:anchor-type="paragraph" svg:x="5.49708in" svg:y="10.81156in" svg:width="0.25556in" svg:height="0.21389in" style:rel-width="scale" style:rel-height="scale"><draw:text-box><text:p text:style-name="P1241"><text:span text:style-name="T1242"><text:page-number text:fixed="false">10</text:page-number></text:span></text:p></draw:text-box><svg:title/><svg:desc/></draw:frame></text:p>
      </style:footer>
    </style:master-page>
    <style:master-page style:name="MP9" style:page-layout-name="PL9">
      <style:footer>
        <text:p text:style-name="P1381"><draw:frame draw:z-index="251677696" draw:id="id10" draw:style-name="a10" draw:name="Textbox 1" text:anchor-type="paragraph" svg:x="5.49708in" svg:y="10.81156in" svg:width="0.25556in" svg:height="0.21389in" style:rel-width="scale" style:rel-height="scale"><draw:text-box><text:p text:style-name="P1382"><text:span text:style-name="T1383"><text:page-number text:fixed="false">10</text:page-number></text:span></text:p></draw:text-box><svg:title/><svg:desc/></draw:frame></text:p>
      </style:footer>
    </style:master-page>
    <style:master-page style:name="MP10" style:page-layout-name="PL10">
      <style:footer>
        <text:p text:style-name="P1571"><draw:frame draw:z-index="251679744" draw:id="id11" draw:style-name="a11" draw:name="Textbox 1" text:anchor-type="paragraph" svg:x="5.49708in" svg:y="10.81156in" svg:width="0.25556in" svg:height="0.21389in" style:rel-width="scale" style:rel-height="scale"><draw:text-box><text:p text:style-name="P1572"><text:span text:style-name="T1573"><text:page-number text:fixed="false">10</text:page-number></text:span></text:p></draw:text-box><svg:title/><svg:desc/></draw:frame></text:p>
      </style:footer>
    </style:master-page>
    <style:master-page style:name="MP11" style:page-layout-name="PL11">
      <style:footer>
        <text:p text:style-name="P1745"/>
      </style:footer>
    </style:master-page>
    <style:master-page style:name="MP12" style:page-layout-name="PL12">
      <style:footer>
        <text:p text:style-name="P1836"/>
      </style:footer>
    </style:master-page>
    <style:master-page style:name="MP13" style:page-layout-name="PL13">
      <style:footer>
        <text:p text:style-name="P1905"/>
      </style:footer>
    </style:master-page>
    <style:master-page style:name="MP14" style:page-layout-name="PL14">
      <style:footer>
        <text:p text:style-name="P2003"/>
      </style:footer>
    </style:master-page>
    <style:master-page style:name="MP15" style:page-layout-name="PL15">
      <style:footer>
        <text:p text:style-name="P2063"/>
      </style:footer>
    </style:master-page>
    <style:master-page style:name="MP16" style:page-layout-name="PL16">
      <style:footer>
        <text:p text:style-name="P2152"/>
      </style:footer>
    </style:master-page>
    <style:master-page style:name="MP17" style:page-layout-name="PL17">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3-03T11:21:00Z</meta:creation-date>
    <dc:date>2025-03-03T11:36:00Z</dc:date>
    <meta:template xlink:href="Normal.dotm" xlink:type="simple"/>
    <meta:editing-cycles>4</meta:editing-cycles>
    <meta:editing-duration>PT720S</meta:editing-duration>
    <meta:user-defined meta:name="Created" meta:value-type="date">2025-02-24T00:00:00Z</meta:user-defined>
    <meta:user-defined meta:name="Creator">Microsoft® Word pro Microsoft 365</meta:user-defined>
    <meta:user-defined meta:name="LastSaved" meta:value-type="date">2025-03-03T00:00:00Z</meta:user-defined>
    <meta:user-defined meta:name="Producer">Microsoft® Word pro Microsoft 365</meta:user-defined>
    <meta:document-statistic meta:page-count="1" meta:paragraph-count="64" meta:word-count="4654" meta:character-count="32054" meta:row-count="228" meta:non-whitespace-character-count="27464"/>
  </office:meta>
</office:document-meta>
</file>