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P1" style:parent-style-name="Základnítext21" style:master-page-name="MPF0" style:family="paragraph">
      <style:paragraph-properties fo:break-before="page"/>
      <style:text-properties style:font-name-complex="Arial" fo:text-transform="uppercase" fo:font-size="14pt" style:font-size-asian="14pt" style:font-size-complex="14pt"/>
    </style:style>
    <style:style style:name="P3" style:parent-style-name="Základnítext21" style:family="paragraph">
      <style:text-properties style:font-name-complex="Arial" fo:text-transform="uppercase" fo:font-size="14pt" style:font-size-asian="14pt" style:font-size-complex="14pt"/>
    </style:style>
    <style:style style:name="P4" style:parent-style-name="Základnítext21" style:family="paragraph">
      <style:text-properties style:font-name-complex="Arial" fo:font-weight="normal" style:font-weight-asian="normal" fo:font-size="10pt" style:font-size-asian="10pt"/>
    </style:style>
    <style:style style:name="P5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left="0.9847in">
        <style:tab-stops/>
      </style:paragraph-properties>
    </style:style>
    <style:style style:name="T1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x_msolistparagraph" style:family="paragraph">
      <style:paragraph-properties fo:text-align="justify" fo:margin-left="2.1659in" fo:text-indent="-1.1826in">
        <style:tab-stops/>
      </style:paragraph-properties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text-properties style:font-name="Arial" style:font-name-complex="Arial"/>
    </style:style>
    <style:style style:name="P48" style:parent-style-name="Odstavecseseznamem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.1965in"/>
          <style:tab-stop style:type="left" style:position="0.4881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1972in">
        <style:tab-stops>
          <style:tab-stop style:type="left" style:position="-0.1972in"/>
          <style:tab-stop style:type="left" style:position="0.1965in"/>
          <style:tab-stop style:type="left" style:position="0.4881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.1965in"/>
          <style:tab-stop style:type="left" style:position="0.4881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54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6854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6854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6854in"/>
        </style:tab-stops>
      </style:paragraph-properties>
      <style:text-properties style:font-name="Arial" style:font-name-complex="Arial"/>
    </style:style>
    <style:style style:name="TableColumn61" style:family="table-column">
      <style:table-column-properties style:column-width="3.1458in"/>
    </style:style>
    <style:style style:name="TableColumn62" style:family="table-column">
      <style:table-column-properties style:column-width="3.1465in"/>
    </style:style>
    <style:style style:name="Table60" style:family="table">
      <style:table-properties style:width="6.2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Normální" style:family="paragraph">
      <style:paragraph-properties fo:text-align="justify"/>
      <style:text-properties style:font-name="Arial" style:font-name-complex="Arial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P82" style:parent-style-name="Normální" style:family="paragraph">
      <style:paragraph-properties fo:text-align="justify"/>
      <style:text-properties style:font-name="Arial" style:font-name-complex="Arial"/>
    </style:style>
    <style:style style:name="P83" style:parent-style-name="Normální" style:family="paragraph">
      <style:paragraph-properties fo:text-align="justify"/>
      <style:text-properties style:font-name="Arial" style:font-name-complex="Arial"/>
    </style:style>
    <style:style style:name="P84" style:parent-style-name="Normální" style:family="paragraph">
      <style:paragraph-properties fo:text-align="justify"/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>Dohoda o ukončení<text:s/>Servisní smlouvy č.<text:s/>So - 3746</text:p>
      <text:p text:style-name="P3">údržba a podpora provozu is <text:s/></text:p>
      <text:p text:style-name="P4"/>
      <text:p text:style-name="P5">I.</text:p>
      <text:h text:style-name="P6" text:outline-level="4">Smluvní strany</text:h>
      <text:p text:style-name="Normální"/>
      <text:p text:style-name="P7"><text:span text:style-name="T8">1.<text:s/></text:span><text:span text:style-name="T9">Objednate</text:span><text:span text:style-name="T10">l:<text:s/></text:span><text:span text:style-name="T11">Fakultní nemocnice u sv. Anny v Brně</text:span></text:p>
      <text:p text:style-name="P12"><text:span text:style-name="T13">státní příspěvková organizace zřízená rozhodnutím Ministerstva zdravotnictví bez zákonné povinnosti zápisu do obchodního rejstříku</text:span><text:span text:style-name="T14"><text:s/></text:span></text:p>
      <text:p text:style-name="P15">sídlo:<text:tab/><text:tab/>Pekařská 53, 602 00 Brno</text:p>
      <text:p text:style-name="P16">jednající: <text:s/><text:tab/>Ing. Vlastimil Vajdák, ředitel</text:p>
      <text:p text:style-name="P17">IČO:<text:s/><text:tab/><text:s text:c="4"/><text:tab/>00159816</text:p>
      <text:p text:style-name="P18">DIČ:<text:tab/><text:tab/>CZ00159816</text:p>
      <text:p text:style-name="P19"/>
      <text:p text:style-name="P20"/>
      <text:p text:style-name="P21"><text:span text:style-name="T22">2. Dodavatel:<text:s/></text:span><text:span text:style-name="T23"><text:tab/></text:span><text:span text:style-name="T24">STAPRO s. r. o.</text:span></text:p>
      <text:p text:style-name="P25">zápis v OR:<text:tab/>u Krajského soudu v Hradci Králové, oddíl C, vložka 148<text:tab/></text:p>
      <text:p text:style-name="P26">sídlo:<text:tab/><text:tab/>Pernštýnské náměstí 51, 530 02 Pardubice</text:p>
      <text:p text:style-name="P27">jednající:<text:s/><text:tab/>Ing. Leoš Raibr, jednatel společnosti</text:p>
      <text:p text:style-name="P28">IČO:<text:s/><text:tab/><text:s/><text:tab/>13583531</text:p>
      <text:p text:style-name="P29">DIČ:<text:s/><text:tab/><text:s text:c="3"/><text:tab/>CZ699004728</text:p>
      <text:p text:style-name="P30"/>
      <text:p text:style-name="P31"/>
      <text:p text:style-name="P32"/>
      <text:p text:style-name="P33">II.</text:p>
      <text:p text:style-name="P34">Předmět dohody</text:p>
      <text:p text:style-name="P35"/>
      <text:list text:style-name="LFO1" text:continue-numbering="true">
        <text:list-item>
          <text:p text:style-name="P36"><text:span text:style-name="T37">Smluvní strany uzavřely dne 2. 5. 2018 ve znění dodatku č. 1 ze dne 13. 6. 2018</text:span><text:span text:style-name="T38"><text:s/></text:span><text:span text:style-name="T39">servisní<text:s/></text:span><text:span text:style-name="T40">smlouvu</text:span><text:span text:style-name="T41"><text:s/>č. 3746</text:span><text:span text:style-name="T42">, č.<text:s/></text:span><text:span text:style-name="T43">smlouvy objednatele: Tsm/2018/199/Bú</text:span><text:span text:style-name="T44"><text:s/>(dále jen „Smlouva“).</text:span></text:p>
        </text:list-item>
      </text:list>
      <text:p text:style-name="P45"/>
      <text:list text:style-name="LFO1" text:continue-numbering="true">
        <text:list-item>
          <text:p text:style-name="P46">Smluvní strany se dohodly na ukončení Smlouvy ke dni<text:s/>31.<text:s/>1.<text:s/>2025.<text:s/>Po tomto datu nejsou smluvní strany povinny si poskytovat vzájemně žádné plnění dle Smlouvy.<text:s/></text:p>
        </text:list-item>
      </text:list>
      <text:p text:style-name="P47"/>
      <text:p text:style-name="P48"/>
      <text:p text:style-name="P49"/>
      <text:p text:style-name="P50">III.</text:p>
      <text:p text:style-name="P51">Závěrečná ustanovení</text:p>
      <text:p text:style-name="P52"/>
      <text:list text:style-name="LFO4" text:continue-numbering="true">
        <text:list-item>
          <text:p text:style-name="P53">Tato<text:s/>dohoda je vyhotovena<text:s/>ve 2 stejnopisech, z nichž každá smluvní strana obdrží jedno vyhotovení.<text:s/></text:p>
        </text:list-item>
      </text:list>
      <text:p text:style-name="P54"/>
      <text:list text:style-name="LFO4" text:continue-numbering="true">
        <text:list-item>
          <text:p text:style-name="P55">Objednatel<text:s/>je povinen uveřejnit<text:s/>tuto dohodu<text:s/>v registru smluv<text:s/>dle zákona č. 340/2015 Sb., o registru smluv,<text:s/>ve znění pozdějších předpisů.<text:s/>Tato dohoda nabývá účinnosti jejím uveřejněním v registru smluv.</text:p>
        </text:list-item>
      </text:list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V Brně<text:s text:c="3"/>dne <text:s text:c="7"/>31. 1. 2025<text:s text:c="3"/></text:p>
            <text:p text:style-name="P66"/>
            <text:p text:style-name="P67">Za dodavatele:</text:p>
            <text:p text:style-name="P68"/>
            <text:p text:style-name="P69"/>
            <text:p text:style-name="P70"/>
            <text:p text:style-name="P71"/>
            <text:p text:style-name="P72">.................................................</text:p>
            <text:p text:style-name="P73">Ing. Leoš Raibr, jednatel společnosti</text:p>
            <text:p text:style-name="P74"><text:span text:style-name="T75">STAPRO s. r. o.</text:span></text:p>
          </table:table-cell>
          <table:table-cell table:style-name="TableCell76">
            <text:p text:style-name="P77">V Brně dne<text:s/>31. 1. 2025</text:p>
            <text:p text:style-name="P78"/>
            <text:p text:style-name="P79">Za objednatele:</text:p>
            <text:p text:style-name="P80"/>
            <text:p text:style-name="P81"/>
            <text:p text:style-name="P82"/>
            <text:p text:style-name="P83"/>
            <text:p text:style-name="P84">.................................................</text:p>
            <text:p text:style-name="P85">Ing. Vlastimil Vajdák, ředitel</text:p>
            <text:p text:style-name="P86">Fakultní nemocnice u sv. Anny v Brně</text:p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style:vertical-align="baseline"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Číslostránky" style:display-name="Číslo stránky" style:family="text" style:parent-style-name="Standardnípísmoodstavce"/>
    <style:style style:name="x_msolistparagraph" style:display-name="x_msolistparagraph" style:family="paragraph" style:parent-style-name="Normální">
      <style:text-properties style:font-name-asian="Calibri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</office:automatic-styles>
  <office:master-styles>
    <style:master-page style:name="MPF0" style:page-layout-name="PL0">
      <style:header>
        <text:p/>
      </style:header>
      <style:header-first>
        <text:p text:style-name="P2">Číslo smlouvy dodavatele: 3746 <text:s text:c="27"/>Číslo smlouvy<text:s/>objednatele: Tsm/2018/199/Bú</text:p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2-19T09:32:00Z</meta:creation-date>
    <dc:date>2025-02-19T09:32:00Z</dc:date>
    <meta:template xlink:href="Normal" xlink:type="simple"/>
    <meta:editing-cycles>2</meta:editing-cycles>
    <meta:editing-duration>PT180S</meta:editing-duration>
    <meta:document-statistic meta:page-count="1" meta:paragraph-count="3" meta:word-count="238" meta:character-count="1646" meta:row-count="11" meta:non-whitespace-character-count="1411"/>
  </office:meta>
</office:document-meta>
</file>