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style:font-name="Arial" style:font-name-asian="Times New Roman" style:font-name-complex="Arial" fo:font-weight="bold" style:font-weight-asian="bold" fo:letter-spacing="normal" style:letter-kerning="false" fo:font-size="12pt" style:font-size-asian="12pt" style:font-size-complex="10pt"/>
    </style:style>
    <style:style style:name="T4" style:parent-style-name="Standardnípísmoodstavce" style:family="text">
      <style:text-properties style:font-name="Arial" style:font-name-complex="Arial"/>
    </style:style>
    <style:style style:name="T5" style:parent-style-name="Standardnípísmoodstavce" style:family="text">
      <style:text-properties style:font-name="Arial" style:font-name-asian="Times New Roman" style:font-name-complex="Arial" fo:font-weight="bold" style:font-weight-asian="bold" fo:letter-spacing="normal" style:letter-kerning="false" fo:font-size="12pt" style:font-size-asian="12pt" style:font-size-complex="10pt"/>
    </style:style>
    <style:style style:name="P6" style:parent-style-name="Normální" style:family="paragraph">
      <style:paragraph-properties fo:text-align="center" fo:margin-top="0.1666in"/>
      <style:text-properties style:font-name="Arial" style:font-name-complex="Arial" fo:font-size="10pt" style:font-size-asian="10pt"/>
    </style:style>
    <style:style style:name="P7" style:parent-style-name="Normální" style:family="paragraph">
      <style:paragraph-properties fo:margin-top="0.1666in">
        <style:tab-stops>
          <style:tab-stop style:type="center" style:position="3.15in"/>
          <style:tab-stop style:type="left" style:position="4.9361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9" style:parent-style-name="Normální" style:family="paragraph">
      <style:paragraph-properties fo:text-align="justify" fo:margin-top="0.0833in"/>
    </style:style>
    <style:style style:name="T10" style:parent-style-name="Standardnípísmoodstavce" style:family="text">
      <style:text-properties style:font-name="Arial" style:font-name-complex="Arial" fo:font-size="10pt" style:font-size-asian="10pt"/>
    </style:style>
    <style:style style:name="T11" style:parent-style-name="Standardnípísmoodstavce" style:family="text">
      <style:text-properties style:font-name="Arial" style:font-name-complex="Arial" fo:font-size="10pt" style:font-size-asian="10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13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14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P15" style:parent-style-name="Normální" style:family="paragraph">
      <style:paragraph-properties fo:text-align="justify" fo:margin-left="0.4916in" fo:text-indent="0.491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9562in"/>
        </style:tab-stops>
      </style:paragraph-properties>
      <style:text-properties style:font-name="Arial" style:font-name-complex="Arial" fo:font-size="10pt" style:font-size-asian="10pt"/>
    </style:style>
    <style:style style:name="P1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1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1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1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5" style:parent-style-name="Normální" style:family="paragraph">
      <style:paragraph-properties fo:line-height="115%"/>
    </style:style>
    <style:style style:name="T26" style:parent-style-name="Standardnípísmoodstavce" style:family="text">
      <style:text-properties style:font-name="Arial" style:font-name-complex="Arial" fo:font-size="10pt" style:font-size-asian="10pt"/>
    </style:style>
    <style:style style:name="T27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4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4" style:parent-style-name="Normální" style:list-style-name="LFO5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4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46" style:parent-style-name="Normální" style:family="paragraph">
      <style:paragraph-properties fo:text-align="justify" fo:margin-left="0.4923in">
        <style:tab-stops/>
      </style:paragraph-properties>
    </style:style>
    <style:style style:name="T47" style:parent-style-name="Standardnípísmoodstavce" style:family="text">
      <style:text-properties style:font-name="Arial" style:font-name-complex="Arial" fo:font-size="10pt" style:font-size-asian="10pt"/>
    </style:style>
    <style:style style:name="T48" style:parent-style-name="Standardnípísmoodstavce" style:family="text">
      <style:text-properties style:font-name="Arial" style:font-name-complex="Arial" fo:font-size="10pt" style:font-size-asian="10pt"/>
    </style:style>
    <style:style style:name="T49" style:parent-style-name="Standardnípísmoodstavce" style:family="text">
      <style:text-properties style:font-name="Arial" style:font-name-complex="Arial" fo:font-size="10pt" style:font-size-asian="10pt"/>
    </style:style>
    <style:style style:name="T50" style:parent-style-name="Standardnípísmoodstavce" style:family="text">
      <style:text-properties style:font-name="Arial" style:font-name-complex="Arial" fo:font-size="10pt" style:font-size-asian="10pt"/>
    </style:style>
    <style:style style:name="T51" style:parent-style-name="Standardnípísmoodstavce" style:family="text">
      <style:text-properties style:font-name="Arial" style:font-name-complex="Arial" fo:font-size="10pt" style:font-size-asian="10pt"/>
    </style:style>
    <style:style style:name="T52" style:parent-style-name="Standardnípísmoodstavce" style:family="text">
      <style:text-properties style:font-name="Arial" style:font-name-complex="Arial" fo:font-size="10pt" style:font-size-asian="10pt"/>
    </style:style>
    <style:style style:name="T53" style:parent-style-name="Standardnípísmoodstavce" style:family="text">
      <style:text-properties style:font-name="Arial" style:font-name-complex="Arial" fo:font-size="10pt" style:font-size-asian="10pt"/>
    </style:style>
    <style:style style:name="T54" style:parent-style-name="Standardnípísmoodstavce" style:family="text">
      <style:text-properties style:font-name="Arial" style:font-name-complex="Arial" fo:font-size="10pt" style:font-size-asian="10pt"/>
    </style:style>
    <style:style style:name="T55" style:parent-style-name="Standardnípísmoodstavce" style:family="text">
      <style:text-properties style:font-name="Arial" style:font-name-complex="Arial" fo:font-size="10pt" style:font-size-asian="10pt"/>
    </style:style>
    <style:style style:name="T56" style:parent-style-name="Standardnípísmoodstavce" style:family="text">
      <style:text-properties style:font-name="Arial" style:font-name-complex="Arial" fo:font-size="10pt" style:font-size-asian="10pt"/>
    </style:style>
    <style:style style:name="T57" style:parent-style-name="Standardnípísmoodstavce" style:family="text">
      <style:text-properties style:font-name="Arial" style:font-name-complex="Arial" fo:font-size="10pt" style:font-size-asian="10pt"/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2" style:parent-style-name="Normální" style:list-style-name="LFO7" style:family="paragraph">
      <style:paragraph-properties fo:text-align="justify" fo:margin-top="0.0833in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 fo:font-size="10pt" style:font-size-asian="10pt"/>
    </style:style>
    <style:style style:name="T70" style:parent-style-name="Hypertextovýodkaz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P72" style:parent-style-name="Normální" style:list-style-name="LFO7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73" style:parent-style-name="Normální" style:list-style-name="LFO7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74" style:parent-style-name="Normální" style:list-style-name="LFO7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75" style:parent-style-name="Normální" style:list-style-name="LFO7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7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7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8" style:parent-style-name="Normální" style:list-style-name="LFO2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79" style:parent-style-name="Standardnípísmoodstavce" style:family="text">
      <style:text-properties style:font-name="Arial" style:font-name-complex="Arial" fo:font-size="10pt" style:font-size-asian="10pt"/>
    </style:style>
    <style:style style:name="T8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P81" style:parent-style-name="Normální" style:list-style-name="LFO2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82" style:parent-style-name="Normální" style:list-style-name="LFO2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8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85" style:parent-style-name="Normální" style:list-style-name="LFO4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86" style:parent-style-name="Normální" style:list-style-name="LFO4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87" style:parent-style-name="Normální" style:list-style-name="LFO4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8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8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90" style:parent-style-name="Základnítext" style:list-style-name="LFO3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T92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93" style:parent-style-name="Normální" style:list-style-name="LFO3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94" style:parent-style-name="Normální" style:list-style-name="LFO3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95" style:parent-style-name="Normální" style:list-style-name="LFO3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96" style:parent-style-name="Normální" style:list-style-name="LFO3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97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98" style:parent-style-name="Standardnípísmoodstavce" style:family="text">
      <style:text-properties style:font-name="Arial" style:font-name-complex="Arial" fo:color="#1F1F1F" fo:font-size="10pt" style:font-size-asian="10pt"/>
    </style:style>
    <style:style style:name="T99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0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06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07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08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P109" style:parent-style-name="Normální" style:list-style-name="LFO3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10" style:parent-style-name="Standardnípísmoodstavce" style:family="text">
      <style:text-properties style:font-name="Arial" style:font-name-complex="Arial" fo:color="#1F1F1F" fo:font-size="10pt" style:font-size-asian="10pt"/>
    </style:style>
    <style:style style:name="P111" style:parent-style-name="Normální" style:family="paragraph">
      <style:paragraph-properties fo:text-align="justify" fo:margin-top="0.0833in" fo:margin-left="0.4958in">
        <style:tab-stops/>
      </style:paragraph-properties>
      <style:text-properties style:font-name="Arial" style:font-name-complex="Arial" fo:color="#1F1F1F" fo:font-size="10pt" style:font-size-asian="10pt"/>
    </style:style>
    <style:style style:name="P112" style:parent-style-name="Normální" style:family="paragraph">
      <style:paragraph-properties fo:text-align="justify" fo:margin-top="0.0833in" fo:margin-left="0.4958in">
        <style:tab-stops/>
      </style:paragraph-properties>
      <style:text-properties style:font-name="Arial" style:font-name-complex="Arial" fo:font-size="10pt" style:font-size-asian="10pt"/>
    </style:style>
    <style:style style:name="P113" style:parent-style-name="Normální" style:family="paragraph">
      <style:paragraph-properties fo:text-align="justify" fo:margin-top="0.0833in" fo:margin-left="0.2479in">
        <style:tab-stops/>
      </style:paragraph-properties>
      <style:text-properties style:font-name="Arial" style:font-name-complex="Arial" fo:font-size="10pt" style:font-size-asian="10pt"/>
    </style:style>
    <style:style style:name="P114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115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116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117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118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11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20" style:parent-style-name="Normální" style:family="paragraph">
      <style:text-properties style:font-name="Arial" style:font-name-complex="Arial" fo:font-size="10pt" style:font-size-asian="10pt"/>
    </style:style>
    <style:style style:name="P12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22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123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124" style:parent-style-name="Standardnípísmoodstavce" style:family="text">
      <style:text-properties style:font-name="Arial" style:font-name-complex="Arial" fo:font-size="10pt" style:font-size-asian="10pt"/>
    </style:style>
    <style:style style:name="T125" style:parent-style-name="Standardnípísmoodstavce" style:family="text">
      <style:text-properties style:font-name="Arial" style:font-name-complex="Arial" fo:font-size="10pt" style:font-size-asian="10pt"/>
    </style:style>
    <style:style style:name="T126" style:parent-style-name="Standardnípísmoodstavce" style:family="text">
      <style:text-properties style:font-name="Arial" style:font-name-complex="Arial" fo:font-size="10pt" style:font-size-asian="10pt"/>
    </style:style>
    <style:style style:name="P127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28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29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30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31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3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3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3">SMLOUVA</text:span><text:span text:style-name="T4"><text:s/></text:span><text:span text:style-name="T5">O VÝPŮJČCE</text:span></text:p>
      <text:p text:style-name="P6">uzavřená dle ust. § 2193 a násl. zák. č. 89/2012 Sb., občanský zákoník, ve znění pozdějších předpisů (dále jako „občanský zákoník“)</text:p>
      <text:p text:style-name="P7"><text:tab/>I.<text:tab/></text:p>
      <text:p text:style-name="P8">Smluvní strany</text:p>
      <text:p text:style-name="P9"><text:span text:style-name="T10">1. Vypůjčitel :<text:s/></text:span><text:span text:style-name="T11"><text:tab/></text:span><text:bookmark-start text:name="_Hlk188268639"/><text:span text:style-name="T12">Fakultní nemocnice u sv. Anny v Brně</text:span></text:p>
      <text:p text:style-name="P13"><text:span text:style-name="T14">státní příspěvková organizace zřízená rozhodnutím Ministerstva zdravotnictví bez zákonné povinnosti zápisu do obchodního rejstříku</text:span></text:p>
      <text:p text:style-name="P15">sídlo:<text:tab/><text:tab/>Pekařská 664/53, 602 00 Brno<text:tab/></text:p>
      <text:p text:style-name="P16">jednající: <text:s/><text:tab/>Ing. Vlastimil Vajdák, ředitel</text:p>
      <text:p text:style-name="P17">IČO:<text:s/><text:tab/><text:s text:c="4"/><text:tab/>00159816</text:p>
      <text:p text:style-name="P18">DIČ:<text:tab/><text:tab/>CZ00159816</text:p>
      <text:p text:style-name="P19">bank. spojení: <text:s/><text:tab/>Česká národní banka, pobočka Brno<text:s/></text:p>
      <text:p text:style-name="P20">č. účtu:<text:tab/><text:tab/>71138621/0710</text:p>
      <text:p text:style-name="P21">SWIFT:<text:s/><text:tab/>CNBACZPP</text:p>
      <text:p text:style-name="P22">IBAN:<text:s/><text:tab/><text:tab/>CZ97 0710 0000 0000 7113 8621</text:p>
      <text:p text:style-name="P23"/>
      <text:p text:style-name="P24"><text:bookmark-end text:name="_Hlk188268639"/></text:p>
      <text:p text:style-name="P25"><text:span text:style-name="T26">2. Půjčitel:<text:s/></text:span><text:span text:style-name="T27">HARTMANN-RICO a.s.</text:span></text:p>
      <text:p text:style-name="P28">zapsána v obchodním rejstříku vedeném Krajským soudem v Brně, oddíl B, vložka 644</text:p>
      <text:p text:style-name="P29"/>
      <text:p text:style-name="P30">sídlo:<text:tab/><text:tab/>Masarykovo náměstí 77, 664 71 Veverská Bítýška</text:p>
      <text:p text:style-name="P31">jednající:<text:s/><text:tab/>Ing. Tomášem Grohem, předsedou představenstva</text:p>
      <text:p text:style-name="P32"><text:tab/><text:tab/>Ing. Markem Třeškou, MBA, členem představenstva</text:p>
      <text:p text:style-name="P33">IČO:<text:s/><text:tab/><text:s/><text:tab/>449 474 29</text:p>
      <text:p text:style-name="P34">DIČ:<text:s/><text:tab/><text:s text:c="3"/><text:tab/>CZ44947429</text:p>
      <text:p text:style-name="P35">bank. spojení:<text:s/><text:tab/>Komerční banka a.s.<text:s/></text:p>
      <text:p text:style-name="P36">č. účtu: <text:s/><text:tab/>18008-641/0100</text:p>
      <text:p text:style-name="P37">IBAN:<text:s/><text:tab/><text:tab/>CZ34 0100 0180 0800 0000 0641</text:p>
      <text:p text:style-name="P38">SWIFT:<text:s/><text:tab/>KOMBCZPP</text:p>
      <text:p text:style-name="P39"/>
      <text:p text:style-name="P40">kontakt:<text:tab/><text:tab/>xxxx<text:s/>e-mail:<text:s/>xxxx</text:p>
      <text:p text:style-name="P41"/>
      <text:p text:style-name="P42">II.</text:p>
      <text:p text:style-name="P43">Předmět smlouvy</text:p>
      <text:list text:style-name="LFO5" text:continue-numbering="true">
        <text:list-item>
          <text:p text:style-name="P44">Půjčitel přenechává vypůjčiteli do<text:s/>dočasného<text:s/>bezplatného užívání pro jeho pracoviště:<text:s/>I.<text:s/>chirurgická klinika, II.<text:s/>chirurgická klinika, I.<text:s/>ortopedická klinika, Klinika plastické a estetické chirurgie, (dále jen „místo plnění“) níže uvedený přístroj, jehož je výlučným vlastníkem, a to:</text:p>
        </text:list-item>
      </text:list>
      <text:p text:style-name="P45"/>
      <text:p text:style-name="P46"><text:span text:style-name="T47">22 přístrojů typu Vivano Tec Pro, výrobní čísla:</text:span><text:s/><text:span text:style-name="T48">217011220, 217011775, 217012203, 217012677, 218013583,</text:span><text:span text:style-name="T49"><text:s/></text:span><text:span text:style-name="T50">218013866,</text:span><text:span text:style-name="T51"><text:s/></text:span><text:span text:style-name="T52">219015515, 219015523, 219015735, 219015738, 219015918, 219015926, 219016520, 220017113, 220017137, 220017702, 220017723, 221019308, 221019312,</text:span><text:span text:style-name="T53"><text:s/></text:span><text:span text:style-name="T54">222021142, 223023415, 223024880</text:span><text:span text:style-name="T55"><text:s/></text:span><text:span text:style-name="T56">v celkové hodnotě<text:s/></text:span><text:span text:style-name="T57">2.640.000 Kč slovy (dva miliony šest set</text:span><text:span text:style-name="T58"><text:s/>čtyřicet tisíc korun českých) vč. DPH</text:span><text:span text:style-name="T59"><text:s/>(dále jen „přístroj“).</text:span></text:p>
      <text:p text:style-name="P60">III.</text:p>
      <text:p text:style-name="P61">Práva a povinnosti smluvních stran</text:p>
      <text:list text:style-name="LFO7" text:continue-numbering="true">
        <text:list-item>
          <text:p text:style-name="P62"><text:span text:style-name="T63">Půjčitel se zavazuje přístroj ve stavu schopném běžného užívání bezplatně dopravit vypůjčiteli do místa plnění nejpozději<text:s/></text:span><text:span text:style-name="T64">do<text:s/></text:span><text:span text:style-name="T65">5 dnů od data podpisu smlouvy</text:span><text:span text:style-name="T66">,</text:span><text:span text:style-name="T67"><text:s/>instalovat jej a uvést do provozu. Po uvedení do provozu bude sepsán předávací protokol podepsaný půjčitelem a za vypůjčitele oprávněným pracovníkem Odbor</text:span><text:span text:style-name="T68">u</text:span><text:span text:style-name="T69"><text:s/>zdravotnické techniky, případně i zástupcem pracoviště, pro které je přístroj určen. Půjčitel uvědomí o dodávce přístroje pracovníka Odboru zdravotnické techniky alespoň 3 dny před dodáním přístroje na tel. č. 543 184 128, 543 185 123 nebo e-mailem na<text:s/></text:span><text:a xlink:href="mailto:ozt.zt@fnusa.cz" office:target-frame-name="_top" xlink:show="replace"><text:span text:style-name="T70">ozt.zt@fnusa.cz</text:span></text:a><text:span text:style-name="T71">.</text:span></text:p>
        </text:list-item>
        <text:list-item>
          <text:p text:style-name="P72">Půjčitel se zavazuje k přístroji dodat návod k obsluze v českém jazyce a další dokumentaci, kterou vyžadují právní předpisy vztahující se k přístroji, zejména prohlášení o shodě dle příslušných právních předpisů a v případě, že nejde o úplně nový přístroj, aktuální protokol o provedení BTK ve smyslu zákona (doložení platné BTK).</text:p>
        </text:list-item>
        <text:list-item>
          <text:p text:style-name="P73">Půjčitel se zavazuje provést na žádost vypůjčitele, nebo pokud tak vyžadují právní předpisy bezplatnou instruktáž obsluhy přístroje a dále je povinen zajistit na vlastní náklady veškeré opravy a servis přístroje, jeho běžnou údržbu a potřebné náhradní díly, jakož i veškeré předepsané kontroly, prohlídky a revize přístroje.</text:p>
        </text:list-item>
        <text:list-item>
          <text:p text:style-name="P74">Vypůjčitel<text:s/>je povinen seznámit se podrobně a pečlivě s odborným zacházením s přístrojem a<text:s/>zavazuje<text:s/>se<text:s/>užívat přístroj v souladu s touto smlouvou, právními předpisy a návodem k obsluze a není oprávněn přenechat přístroj do užívání třetí osobě.<text:s/>Veškeré náklady na udržování přístroje ve stavu způsobilém řádnému užívání nese Vypůjčitel.</text:p>
        </text:list-item>
        <text:list-item>
          <text:p text:style-name="P75">Vypůjčitel se zavazuje vrátit přístroj nepoškozený a ve stavu odpovídajícím běžnému opotřebení půjčiteli po skončení výpůjčky. Vrácení přístroje bude provedeno v místě plnění na základě písemného protokolu podepsaného půjčitelem a ze strany vypůjčitele oprávněným pracovníkem Odboru zdravotnické techniky.<text:s/></text:p>
        </text:list-item>
      </text:list>
      <text:p text:style-name="P76">IV.</text:p>
      <text:p text:style-name="P77">Doba výpůjčky</text:p>
      <text:list text:style-name="LFO2" text:continue-numbering="true">
        <text:list-item>
          <text:p text:style-name="P78"><text:span text:style-name="T79">Výpůjčka se sjednává na dobu<text:s/></text:span><text:span text:style-name="T80">neurčitou.</text:span></text:p>
        </text:list-item>
        <text:list-item>
          <text:p text:style-name="P81">Tuto smlouvu je možno ukončit písemnou dohodou smluvních stran.</text:p>
        </text:list-item>
        <text:list-item>
          <text:p text:style-name="P82">Tuto smlouvu lze ukončit písemnou výpovědí kterékoli ze smluvních stran i bez uvedení důvodu s 1 měsíční výpovědní dobou, která začíná běžet prvním dnem měsíce následujícího po doručení platné výpovědi druhé smluvní straně.</text:p>
        </text:list-item>
      </text:list>
      <text:p text:style-name="P83">V.</text:p>
      <text:p text:style-name="P84">Ostatní ujednání</text:p>
      <text:list text:style-name="LFO4" text:continue-numbering="true">
        <text:list-item>
          <text:p text:style-name="P85">Půjčitel souhlasí se zpřístupněním nebo zveřejněním všech náležitostí tohoto smluvního vztahu.</text:p>
        </text:list-item>
        <text:list-item>
          <text:p text:style-name="P86">Půjčitel poskytne kontrolním a obdobným orgánům veškerou potřebnou součinnost<text:s/><text:line-break/>a dokumentaci při výkonu kontrol týkajících se této smlouvy.</text:p>
        </text:list-item>
        <text:list-item>
          <text:p text:style-name="P87">Půjči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</text:list>
      <text:p text:style-name="P88">VI.</text:p>
      <text:p text:style-name="P89">Závěrečná ustanovení</text:p>
      <text:list text:style-name="LFO3" text:continue-numbering="true">
        <text:list-item>
          <text:p text:style-name="P90"><text:span text:style-name="T91">Právní vztahy neupravené touto smlouvou se řídí příslušnými ustanoveními občanského zákoníku.<text:s/></text:span><text:span text:style-name="T92">Smluvní strany v souladu s ust. § 558 odst. 2 občanského zákoníku výslovně vylučují použití obchodních zvyklostí ve svém právním styku v souvislosti s touto smlouvou.</text:span></text:p>
        </text:list-item>
        <text:list-item>
          <text:p text:style-name="P93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<text:s/><text:line-break/>o službách vytvářejících důvěru pro elektronické transakce, ve znění pozdějších předpisů. V takovém případě má každá smluvní strana k dispozici elektronický originál.</text:p>
        </text:list-item>
        <text:list-item>
          <text:p text:style-name="P94">Veškeré předchozí ústní nebo písemné ujednání smluvních stran shodující se svým obsahem s obsahem této smlouvy, nejsou považovány za závazné.<text:s/></text:p>
        </text:list-item>
        <text:list-item>
          <text:p text:style-name="P95">Tuto smlouvu lze měnit a doplňovat po dohodě smluvních stran pouze ve formě písemných číslovaných dodatků.</text:p>
        </text:list-item>
        <text:list-item>
          <text:p text:style-name="P96"><text:span text:style-name="T97">Přesahuje-li hodnota předmětu této smlouvy částku 50.000,- Kč bez DPH, je<text:s/></text:span><text:span text:style-name="T98">vypůjčitel</text:span><text:span text:style-name="T99"><text:s/>jako státní příspěvková organizace povinen tuto smlouvu uveřejnit v registru smluv dle zákona<text:s/></text:span><text:span text:style-name="T100"><text:line-break/>č. 340/2015 Sb., o registru smluv, ve znění pozdějších předpisů.<text:s/></text:span><text:span text:style-name="T101">Smluvní strany souhlasí s<text:s/></text:span><text:soft-page-break/><text:span text:style-name="T102">u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03">údajů, které se v registru smluv neuveřejňují</text:span><text:span text:style-name="T104">.<text:s/></text:span><text:span text:style-name="T105">Uveřejnění<text:s/></text:span><text:span text:style-name="T106"><text:line-break/>se zavazuje provést<text:s/></text:span><text:span text:style-name="T107">vypůjčitel</text:span><text:span text:style-name="T108"><text:s/>bez zbytečného odkladu po uzavření této smlouvy.</text:span></text:p>
        </text:list-item>
        <text:list-item>
          <text:p text:style-name="P109"><text:span text:style-name="T110">Tato smlouva nabývá platnosti a účinnosti okamžikem jejího podpisu oprávněnými zástupci obou smluvních stran.</text:span></text:p>
        </text:list-item>
      </text:list>
      <text:p text:style-name="P111"/>
      <text:p text:style-name="P112"/>
      <text:p text:style-name="P113">Za půjčitele:<text:tab/><text:tab/><text:tab/><text:tab/><text:tab/><text:tab/>Za vypůjčitele:<text:tab/></text:p>
      <text:p text:style-name="P114">Ve Veverské Bítýšce<text:s/>dne<text:s/>21. 2. 2025<text:tab/><text:tab/><text:s text:c="11"/><text:tab/>V Brně dne<text:s text:c="2"/>6. 2. 2025</text:p>
      <text:p text:style-name="P115"/>
      <text:p text:style-name="P116"/>
      <text:p text:style-name="P117"/>
      <text:p text:style-name="P118">........................................................... <text:s text:c="37"/><text:tab/>............................................................</text:p>
      <text:p text:style-name="P119">HARTMANN – RICO a.s.<text:s/><text:tab/><text:tab/><text:tab/><text:tab/><text:tab/>Fakultní nemocnice u sv. Anny v Brně</text:p>
      <text:p text:style-name="P120"><text:s text:c="4"/>Ing. Tomáš Groh<text:tab/><text:tab/><text:s/><text:s text:c="14"/><text:tab/><text:tab/><text:tab/><text:tab/>Ing. Vlastimil Vajdák</text:p>
      <text:p text:style-name="P121"><text:s text:c="2"/>předseda představenstva<text:tab/><text:tab/><text:s text:c="10"/><text:tab/><text:tab/><text:s text:c="36"/>ředitel</text:p>
      <text:p text:style-name="P122"><text:tab/><text:s/><text:tab/></text:p>
      <text:p text:style-name="P123"><text:span text:style-name="T124"><text:tab/><text:s/></text:span><text:span text:style-name="T125"><text:tab/></text:span><text:span text:style-name="T126"><text:s/></text:span></text:p>
      <text:p text:style-name="P127"/>
      <text:p text:style-name="P128"/>
      <text:p text:style-name="P129"/>
      <text:p text:style-name="P130"/>
      <text:p text:style-name="P131"/>
      <text:p text:style-name="P132">........................................................... <text:s text:c="3"/></text:p>
      <text:p text:style-name="P133">HARTMANN – RICO a.s.<text:s/><text:tab/></text:p>
      <text:p text:style-name="P134"><text:s text:c="4"/>Ing. Marek Třeška, MBA</text:p>
      <text:p text:style-name="P135"><text:s text:c="7"/>člen představenstv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/>
    </style:style>
    <style:style style:name="Revize" style:display-name="Reviz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style:letter-kerning="false" fo:font-size="9pt" style:font-size-asian="9pt" style:font-size-complex="9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Číslo smlouvy půjčitele: <text:s text:c="41"/>Číslo smlouvy vypůjčitele: Tsm/2025/106/Lt <text:s/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epkova Michaela</meta:initial-creator>
    <dc:creator>FNUSAUSER1</dc:creator>
    <meta:creation-date>2025-02-26T15:20:00Z</meta:creation-date>
    <dc:date>2025-02-26T15:20:00Z</dc:date>
    <meta:template xlink:href="Normal" xlink:type="simple"/>
    <meta:editing-cycles>2</meta:editing-cycles>
    <meta:editing-duration>PT60S</meta:editing-duration>
    <meta:document-statistic meta:page-count="3" meta:paragraph-count="14" meta:word-count="1022" meta:character-count="7040" meta:row-count="50" meta:non-whitespace-character-count="6032"/>
  </office:meta>
</office:document-meta>
</file>