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Základní_20_text_20_2">
      <style:text-properties fo:font-weight="bold" style:font-weight-asian="bold" style:font-weight-complex="bold"/>
    </style:style>
    <style:style style:name="P6" style:family="paragraph" style:parent-style-name="Základní_20_text_20_2">
      <style:text-properties fo:font-weight="bold" officeooo:paragraph-rsid="001bc970" style:font-weight-asian="bold" style:font-weight-complex="bold"/>
    </style:style>
    <style:style style:name="P7" style:family="paragraph" style:parent-style-name="Základní_20_text_20_2">
      <style:text-properties fo:font-weight="bold" officeooo:paragraph-rsid="00215da2" style:font-weight-asian="bold" style:font-weight-complex="bold"/>
    </style:style>
    <style:style style:name="P8" style:family="paragraph" style:parent-style-name="Základní_20_text_20_2">
      <style:text-properties fo:font-size="14pt" style:font-size-asian="14pt"/>
    </style:style>
    <style:style style:name="P9" style:family="paragraph" style:parent-style-name="Základní_20_text_20_2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10" style:family="paragraph" style:parent-style-name="Základní_20_text_20_2">
      <style:paragraph-properties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Základní_20_text_20_2">
      <style:text-properties officeooo:paragraph-rsid="00197277"/>
    </style:style>
    <style:style style:name="P12" style:family="paragraph" style:parent-style-name="Základní_20_text_20_2">
      <style:text-properties officeooo:paragraph-rsid="001bc970"/>
    </style:style>
    <style:style style:name="P13" style:family="paragraph" style:parent-style-name="Základní_20_text_20_2">
      <style:text-properties fo:font-style="normal" fo:font-weight="bold" officeooo:rsid="002c0473" officeooo:paragraph-rsid="001c1f8b" style:font-style-asian="normal" style:font-weight-asian="bold" style:font-style-complex="normal" style:font-weight-complex="bold"/>
    </style:style>
    <style:style style:name="P14" style:family="paragraph" style:parent-style-name="Základní_20_text_20_2">
      <style:text-properties officeooo:rsid="001e7215" officeooo:paragraph-rsid="001e7215"/>
    </style:style>
    <style:style style:name="P15" style:family="paragraph" style:parent-style-name="Základní_20_text_20_2">
      <style:text-properties fo:font-variant="normal" fo:text-transform="none" fo:color="#000000" style:font-name="Liberation Serif" fo:font-size="12pt" fo:letter-spacing="normal" fo:font-style="normal" fo:font-weight="normal" officeooo:rsid="000f3534" officeooo:paragraph-rsid="001bc970" style:font-weight-asian="normal" style:font-weight-complex="normal"/>
    </style:style>
    <style:style style:name="P16" style:family="paragraph" style:parent-style-name="Základní_20_text_20_2">
      <style:text-properties officeooo:paragraph-rsid="002c582d"/>
    </style:style>
    <style:style style:name="P17" style:family="paragraph" style:parent-style-name="footnote_20_text">
      <style:paragraph-properties fo:margin-top="0.212cm" fo:margin-bottom="0.212cm" loext:contextual-spacing="false" style:snap-to-layout-grid="false"/>
      <style:text-properties style:font-name="Liberation Serif" fo:font-size="12pt" fo:language="cs" fo:country="CZ" fo:font-weight="bold" officeooo:rsid="0008e01e" officeooo:paragraph-rsid="00215da2" style:font-size-asian="12pt" style:font-weight-asian="bold" style:font-name-complex="Times New Roman1" style:font-size-complex="12pt" style:font-weight-complex="bold"/>
    </style:style>
    <style:style style:name="P18" style:family="paragraph" style:parent-style-name="footnote_20_text">
      <style:paragraph-properties fo:margin-top="0.212cm" fo:margin-bottom="0.212cm" loext:contextual-spacing="false" style:snap-to-layout-grid="false"/>
      <style:text-properties fo:font-variant="normal" fo:text-transform="none" fo:color="#1a1a18" style:font-name="Liberation Serif" fo:font-size="12pt" fo:letter-spacing="normal" fo:language="cs" fo:country="CZ" fo:font-style="normal" fo:font-weight="bold" officeooo:rsid="0022e4a7" officeooo:paragraph-rsid="0022e4a7" style:font-size-asian="12pt" style:font-weight-asian="bold" style:font-name-complex="Times New Roman1" style:font-size-complex="12pt" style:font-weight-complex="bold"/>
    </style:style>
    <style:style style:name="P19" style:family="paragraph" style:parent-style-name="Základní_20_text_20_2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Základní_20_text_20_2" style:list-style-name="L1">
      <style:text-properties fo:font-variant="normal" fo:text-transform="none" fo:color="#000000" style:font-name="Liberation Serif" fo:font-size="12pt" fo:letter-spacing="normal" fo:font-style="normal" fo:font-weight="normal" officeooo:rsid="000f3534" officeooo:paragraph-rsid="001bc970" style:font-weight-asian="normal" style:font-weight-complex="normal"/>
    </style:style>
    <style:style style:name="P21" style:family="paragraph" style:parent-style-name="Základní_20_text_20_2" style:list-style-name="L1">
      <style:text-properties fo:font-variant="normal" fo:text-transform="none" fo:color="#000000" style:font-name="Liberation Serif" fo:font-size="12pt" fo:letter-spacing="normal" fo:font-style="normal" fo:font-weight="normal" officeooo:rsid="002bdc00" officeooo:paragraph-rsid="002bdc00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f56c5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22e4a7" style:font-size-asian="11pt" style:font-size-complex="11pt"/>
    </style:style>
    <style:style style:name="T5" style:family="text">
      <style:text-properties fo:color="#000000" style:font-name="Times New Roman" fo:font-size="12pt" officeooo:rsid="0024bdcb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Arial1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1f8b" style:font-weight-asian="bold" style:font-weight-complex="bold"/>
    </style:style>
    <style:style style:name="T9" style:family="text">
      <style:text-properties fo:font-weight="bold" officeooo:rsid="002bdc00" style:font-weight-asian="bold" style:font-weight-complex="bold"/>
    </style:style>
    <style:style style:name="T10" style:family="text">
      <style:text-properties fo:font-weight="bold" officeooo:rsid="002dd3f8" style:font-weight-asian="bold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officeooo:rsid="00174f56"/>
    </style:style>
    <style:style style:name="T13" style:family="text">
      <style:text-properties fo:font-weight="normal" officeooo:rsid="001e7215" style:font-weight-asian="normal" style:font-weight-complex="normal"/>
    </style:style>
    <style:style style:name="T14" style:family="text">
      <style:text-properties fo:font-weight="normal" officeooo:rsid="001c1f8b" style:font-weight-asian="normal" style:font-weight-complex="normal"/>
    </style:style>
    <style:style style:name="T15" style:family="text">
      <style:text-properties officeooo:rsid="00215da2"/>
    </style:style>
    <style:style style:name="T16" style:family="text">
      <style:text-properties officeooo:rsid="0024bdcb"/>
    </style:style>
    <style:style style:name="T17" style:family="text">
      <style:text-properties officeooo:rsid="002bdc00"/>
    </style:style>
    <style:style style:name="T18" style:family="text">
      <style:text-properties officeooo:rsid="002c582d"/>
    </style:style>
    <style:style style:name="T19" style:family="text">
      <style:text-properties officeooo:rsid="002dd3f8"/>
    </style:style>
    <style:style style:name="T20" style:family="text">
      <style:text-properties officeooo:rsid="002f56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297"/>Základní škola Přerov, U tenisu 4, Přerov, Přerov I – Město, 750 02</text:p>
      <text:p text:style-name="P1">IČ: 60782358 <text:s text:c="5"/><text:span text:style-name="T20">XXXXXXXXXXX</text:span> <text:s text:c="4"/><text:span text:style-name="T20">XXXXXXXX</text:span> <text:s text:c="5"/></text:p>
      <text:p text:style-name="P2"><text:span text:style-name="Standardní_20_písmo_20_odstavce"><text:span text:style-name="T1"><text:s text:c="3"/>číslo účtu: </text:span></text:span><text:span text:style-name="Standardní_20_písmo_20_odstavce"><text:span text:style-name="T2">XXXXXXXXXX</text:span></text:span><text:span text:style-name="Standardní_20_písmo_20_odstavce"><text:span text:style-name="T1"> <text:s text:c="3"/>e-mail: </text:span></text:span><text:a xlink:type="simple" xlink:href="mailto:skola@zstenis.com" office:target-frame-name="_top" xlink:show="replace" text:style-name="Internet_20_link" text:visited-style-name="Visited_20_Internet_20_Link"><text:span text:style-name="Internet_20_link"><text:span text:style-name="T2">X</text:span></text:span></text:a><text:span text:style-name="Internet_20_link"><text:span text:style-name="T2">XXXXXXXXX</text:span></text:span><text:span text:style-name="Standardní_20_písmo_20_odstavce"><text:span text:style-name="T1"> <text:s text:c="4"/></text:span></text:span></text:p>
      <text:p text:style-name="P3">_______________________________________________________________________<text:span text:style-name="Standardní_20_písmo_20_odstavce"><text:span text:style-name="T7">____</text:span></text:span></text:p>
      <text:p text:style-name="P4"><text:tab/><text:tab/></text:p>
      <text:p text:style-name="P18"><text:span text:style-name="Strong_20_Emphasis"><text:span text:style-name="T6">ViVeTech s.r.o.</text:span></text:span> </text:p>
      <text:p text:style-name="P17"><text:span text:style-name="T16">Podolí 460</text:span>, <text:span text:style-name="T16">Podolí u Brna</text:span>, PSČ <text:span text:style-name="T16">664</text:span> 0<text:span text:style-name="T16">3</text:span></text:p>
      <text:p text:style-name="P12"/>
      <text:p text:style-name="P6"/>
      <text:p text:style-name="P7">IČ: <text:span text:style-name="T5">03667901</text:span></text:p>
      <text:p text:style-name="P8"/>
      <text:p text:style-name="P8"/>
      <text:p text:style-name="Základní_20_text_20_2"><text:span text:style-name="Standardní_20_písmo_20_odstavce"><text:span text:style-name="T11"><text:tab/><text:tab/><text:tab/><text:tab/><text:tab/><text:tab/><text:tab/><text:tab/></text:span></text:span>V Přerově dne <text:span text:style-name="T16">26</text:span>. <text:span text:style-name="T19">2</text:span>. 20<text:span text:style-name="T15">25</text:span></text:p>
      <text:p text:style-name="P8"/>
      <text:p text:style-name="P9">Z á v a z n á <text:s text:c="2"/>o b j e d n á v k a :</text:p>
      <text:p text:style-name="P9"/>
      <text:p text:style-name="Základní_20_text_20_2"><text:s text:c="5"/>Na základě Vámi vypracované cenové nabídky ze dne <text:span text:style-name="T19">10</text:span>. <text:span text:style-name="T19">2</text:span>. 20<text:span text:style-name="T15">25</text:span> u Vás objednáváme</text:p>
      <text:p text:style-name="P14">dodávku <text:span text:style-name="T17">a montáž </text:span>školních <text:span text:style-name="T16">tabulí </text:span>dle následující specifikace</text:p>
      <text:p text:style-name="P14"/>
      <text:list xml:id="list1990574125" text:style-name="L1">
        <text:list-item>
          <text:p text:style-name="P20"><text:span text:style-name="T19">2</text:span> ks tabule triptych keramický na zvedacím stojanu – kombinaxe fix + křída ZZBZZ</text:p>
        </text:list-item>
      </text:list>
      <text:p text:style-name="P15"/>
      <text:list xml:id="list120630997047885" text:continue-numbering="true" text:style-name="L1">
        <text:list-item>
          <text:p text:style-name="P21">Montáž stávající a nové tabule</text:p>
        </text:list-item>
      </text:list>
      <text:p text:style-name="P15"/>
      <text:list xml:id="list120631869680676" text:continue-numbering="true" text:style-name="L1">
        <text:list-item>
          <text:p text:style-name="P20">Demontáž a likvidace tabule <text:s/><text:span text:style-name="T18">+ </text:span>doprava</text:p>
        </text:list-item>
      </text:list>
      <text:p text:style-name="P13"/>
      <text:p text:style-name="P11"/>
      <text:p text:style-name="Základní_20_text_20_2"/>
      <text:p text:style-name="P16">Celková cena: <text:s/><text:tab/><text:span text:style-name="T19">76 400 Kč bez DPH</text:span></text:p>
      <text:p text:style-name="P16"><text:span text:style-name="T9"><text:tab/><text:tab/><text:tab/></text:span><text:span text:style-name="T10">92</text:span><text:span text:style-name="T9"> </text:span><text:span text:style-name="T10">444</text:span><text:span text:style-name="T7"> Kč s DPH</text:span></text:p>
      <text:p text:style-name="P5"/>
      <text:p text:style-name="P5"/>
      <text:p text:style-name="Základní_20_text_20_2"><text:s text:c="5"/>Děkujeme.</text:p>
      <text:p text:style-name="Základní_20_text_20_2"><text:tab/><text:tab/><text:tab/><text:tab/><text:tab/><text:tab/><text:tab/><text:tab/>Mgr. <text:span text:style-name="T12">Michal Pospíšil</text:span></text:p>
      <text:p text:style-name="Základní_20_text_20_2"><text:tab/><text:tab/><text:tab/><text:tab/><text:tab/><text:tab/><text:tab/><text:tab/> <text:s text:c="5"/>ředitel školy</text:p>
      <text:p text:style-name="Základní_20_text_20_2"/>
      <text:p text:style-name="Základní_20_text_20_2"><text:span text:style-name="T14">Termín </text:span><text:span text:style-name="T13">dodání</text:span><text:span text:style-name="T14"> :</text:span><text:span text:style-name="T8"> </text:span><text:span text:style-name="T10">březen - duben</text:span><text:span text:style-name="T8"> 202</text:span><text:span text:style-name="T10">5</text:span></text:p>
      <text:p text:style-name="P5"/>
      <text:p text:style-name="P10">P<text:span text:style-name="T12">rosím o potvrzení</text:span> závaznost<text:span text:style-name="T12">i</text:span> objednávky. </text:p>
      <text:p text:style-name="P10"/>
      <text:p text:style-name="P10">Dne: <text:span text:style-name="T19">26</text:span>.<text:span text:style-name="T19">2</text:span>.20<text:span text:style-name="T15">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.423cm" loext:contextual-spacing="false"/>
      <style:text-properties style:font-name="Arial" fo:font-family="Arial" style:font-family-generic="roman" style:font-pitch="variable" fo:font-size="10pt" fo:language="en" fo:country="GB" style:font-size-asian="10pt" style:font-name-complex="Arial2" style:font-family-complex="Arial" style:font-family-generic-complex="system" style:font-pitch-complex="variable" style:font-size-complex="10pt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jelinek</meta:initial-creator>
    <meta:creation-date>2017-11-03T10:07:00Z</meta:creation-date>
    <dc:date>2025-02-26T11:55:36.891000000</dc:date>
    <meta:print-date>2020-07-02T08:02:31.411000000</meta:print-date>
    <meta:editing-cycles>18</meta:editing-cycles>
    <meta:editing-duration>PT1H34S</meta:editing-duration>
    <meta:document-statistic meta:table-count="0" meta:image-count="0" meta:object-count="0" meta:page-count="1" meta:paragraph-count="23" meta:word-count="139" meta:character-count="1182" meta:non-whitespace-character-count="691"/>
    <meta:template xlink:type="simple" xlink:actuate="onRequest" xlink:title="" xlink:href="file:///F:/Renata/Plavání/Objednávka%20dopravy%20na%20palvecký%20výcvik%20Pittner.odt/Normal"/>
  </office:meta>
</office:document-meta>
</file>