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229in" fo:margin-left="2.3763in" fo:margin-right="2.0729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1333in" fo:margin-left="1.743in" fo:margin-right="1.4597in">
        <style:tab-stops/>
      </style:paragraph-properties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3166in" fo:margin-left="1.243in" fo:margin-right="4.1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left="4.7833in" fo:margin-right="0.4097in">
        <style:tab-stops/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top="0.0027in" fo:margin-left="0.3861in" fo:margin-right="3.5694in">
        <style:tab-stops/>
      </style:paragraph-properties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margin-left="0.3729in" fo:margin-right="4.5097in">
        <style:tab-stops/>
      </style:paragraph-properties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asian="Courier New" style:font-name-complex="Courier New" fo:font-size="9pt" style:font-size-asian="9pt" style:font-size-complex="9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margin-top="0.0097in" fo:margin-left="0.3729in" fo:margin-right="4.4in">
        <style:tab-stops/>
      </style:paragraph-properties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left="0.3694in" fo:margin-right="3.75in">
        <style:tab-stops/>
      </style:paragraph-properties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margin-left="0.3631in" fo:margin-right="4.9097in">
        <style:tab-stops/>
      </style:paragraph-properties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margin-left="0.3597in" fo:margin-right="4.5861in">
        <style:tab-stops/>
      </style:paragraph-properties>
    </style:style>
    <style:style style:name="P29" style:parent-style-name="Standard" style:family="paragraph">
      <style:paragraph-properties fo:margin-left="0.3597in" fo:margin-right="3.3763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margin-left="0.3465in" fo:margin-right="4.9333in">
        <style:tab-stops/>
      </style:paragraph-properties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margin-top="0.0263in" fo:margin-left="0.3298in" fo:margin-right="3.4062in" fo:text-indent="-0.3229in">
        <style:tab-stops/>
      </style:paragraph-properties>
    </style:style>
    <style:style style:name="P36" style:parent-style-name="Standard" style:family="paragraph">
      <style:paragraph-properties fo:margin-top="0.1027in" fo:margin-left="0.1395in" fo:margin-right="4.6861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left="4.0194in" fo:margin-right="0.793in">
        <style:tab-stops/>
      </style:paragraph-properties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62in" fo:margin-left="4.0027in" fo:margin-right="0.9166in" fo:text-indent="-4in">
        <style:tab-stops/>
      </style:paragraph-properties>
    </style:style>
    <style:style style:name="T44" style:parent-style-name="Standardnípísmoodstavce" style:family="text">
      <style:text-properties style:font-name="Times New Roman" style:font-name-asian="Times New Roman" style:font-name-complex="Times New Roman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Standard" style:family="paragraph">
      <style:paragraph-properties fo:margin-left="4.0097in" fo:margin-right="0.7298in">
        <style:tab-stops/>
      </style:paragraph-properties>
    </style:style>
    <style:style style:name="P50" style:parent-style-name="Standard" style:family="paragraph">
      <style:paragraph-properties fo:margin-top="1.1763in" fo:margin-left="0.1229in" fo:margin-right="0.0361in">
        <style:tab-stops/>
      </style:paragraph-properties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58" style:parent-style-name="Standardnípísmoodstavce" style:family="text">
      <style:text-properties fo:font-size="8pt" style:font-size-asian="8pt" style:font-size-complex="8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Standardnípísmoodstavce" style:family="text">
      <style:text-properties fo:font-size="8pt" style:font-size-asian="8pt" style:font-size-complex="8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" style:parent-style-name="Standardnípísmoodstavce" style:family="text">
      <style:text-properties fo:font-size="8pt" style:font-size-asian="8pt" style:font-size-complex="8pt"/>
    </style:style>
    <style:style style:name="P63" style:parent-style-name="Standard" style:family="paragraph">
      <style:paragraph-properties fo:margin-top="0.0465in" fo:margin-left="0.1263in" fo:margin-right="1.55in">
        <style:tab-stops/>
      </style:paragraph-properties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left="0.1062in" fo:margin-right="0.05in" fo:text-indent="-0.0965in">
        <style:tab-stops/>
      </style:paragraph-properties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0" style:parent-style-name="Standardnípísmoodstavce" style:family="text">
      <style:text-properties fo:font-size="7pt" style:font-size-asian="7pt" style:font-size-complex="7pt"/>
    </style:style>
    <style:style style:name="P81" style:parent-style-name="Standard" style:family="paragraph">
      <style:paragraph-properties fo:margin-top="0.043in" fo:margin-left="0.0895in" fo:margin-right="4.7895in">
        <style:tab-stops/>
      </style:paragraph-properties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margin-top="0.0465in" fo:margin-left="0.0861in" fo:margin-right="0.0729in">
        <style:tab-stops/>
      </style:paragraph-properties>
    </style:style>
    <style:style style:name="T86" style:parent-style-name="Standardnípísmoodstavce" style:family="text">
      <style:text-properties fo:font-size="9pt" style:font-size-asian="9pt" style:font-size-complex="9pt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" style:parent-style-name="Standardnípísmoodstavce" style:family="text">
      <style:text-properties fo:font-size="9pt" style:font-size-asian="9pt" style:font-size-complex="9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margin-left="0.0763in" fo:margin-right="4.3194in">
        <style:tab-stops/>
      </style:paragraph-properties>
    </style:style>
    <style:style style:name="T98" style:parent-style-name="Standardnípísmoodstavce" style:family="text">
      <style:text-properties style:font-name="Times New Roman" style:font-name-asian="Times New Roman" style:font-name-complex="Times New Roman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Standard" style:family="paragraph">
      <style:paragraph-properties fo:margin-top="0.0361in" fo:margin-left="0.0763in" fo:margin-right="2.2361in">
        <style:tab-stops/>
      </style:paragraph-properties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0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left="0.0597in" fo:margin-right="0.0861in" fo:text-indent="-0.0493in">
        <style:tab-stops/>
      </style:paragraph-properties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" style:parent-style-name="Standardnípísmoodstavce" style:family="text">
      <style:text-properties fo:font-size="10pt" style:font-size-asian="10pt" style:font-size-complex="10pt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Standardnípísmoodstavce" style:family="text">
      <style:text-properties fo:font-size="10pt" style:font-size-asian="10pt" style:font-size-complex="10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margin-top="0.0395in" fo:margin-left="0.0597in" fo:margin-right="2.143in">
        <style:tab-stops/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6" style:parent-style-name="Standardnípísmoodstavce" style:family="text">
      <style:text-properties fo:font-size="9pt" style:font-size-asian="9pt" style:font-size-complex="9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8" style:parent-style-name="Standardnípísmoodstavce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margin-left="0.0562in" fo:margin-right="3.4965in">
        <style:tab-stops/>
      </style:paragraph-properties>
    </style:style>
    <style:style style:name="T130" style:parent-style-name="Standardnípísmoodstavce" style:family="text">
      <style:text-properties fo:font-size="9pt" style:font-size-asian="9pt" style:font-size-complex="9pt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Standardnípísmoodstavce" style:family="text">
      <style:text-properties fo:font-size="9pt" style:font-size-asian="9pt" style:font-size-complex="9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Standardnípísmoodstavce" style:family="text">
      <style:text-properties fo:font-size="9pt" style:font-size-asian="9pt" style:font-size-complex="9pt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Standardnípísmoodstavce" style:family="text">
      <style:text-properties fo:font-size="9pt" style:font-size-asian="9pt" style:font-size-complex="9pt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Standard" style:family="paragraph">
      <style:paragraph-properties fo:margin-top="0.0194in" fo:margin-left="0.0527in" fo:margin-right="5.2965in">
        <style:tab-stops/>
      </style:paragraph-properties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0" style:parent-style-name="Standardnípísmoodstavce" style:family="text">
      <style:text-properties fo:font-size="8pt" style:font-size-asian="8pt" style:font-size-complex="8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2" style:parent-style-name="Standardnípísmoodstavce" style:family="text">
      <style:text-properties fo:font-size="8pt" style:font-size-asian="8pt" style:font-size-complex="8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4" style:parent-style-name="Standard" style:family="paragraph">
      <style:paragraph-properties fo:margin-top="0.093in" fo:margin-left="0.043in" fo:margin-right="3.0833in">
        <style:tab-stops/>
      </style:paragraph-properties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top="0.0097in" fo:margin-left="0.0395in" fo:margin-right="4.3263in">
        <style:tab-stops/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3" style:parent-style-name="Standardnípísmoodstavce" style:family="text">
      <style:text-properties fo:font-size="8pt" style:font-size-asian="8pt" style:font-size-complex="8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5" style:parent-style-name="Standardnípísmoodstavce" style:family="text">
      <style:text-properties fo:font-size="8pt" style:font-size-asian="8pt" style:font-size-complex="8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7" style:parent-style-name="Standardnípísmoodstavce" style:family="text">
      <style:text-properties fo:font-size="8pt" style:font-size-asian="8pt" style:font-size-complex="8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Standard" style:family="paragraph">
      <style:paragraph-properties fo:text-align="justify" fo:margin-top="0.0666in" fo:margin-left="0.0194in" fo:margin-right="0.1361in" fo:text-indent="-0.0159in">
        <style:tab-stops/>
      </style:paragraph-properties>
    </style:style>
    <style:style style:name="T160" style:parent-style-name="Standardnípísmoodstavce" style:family="text">
      <style:text-properties style:font-name="Times New Roman" style:font-name-asian="Times New Roman" style:font-name-complex="Times New Roman"/>
    </style:style>
    <style:style style:name="T161" style:parent-style-name="Standardnípísmoodstavce" style:family="text">
      <style:text-properties style:font-name="Times New Roman" style:font-name-asian="Times New Roman" style:font-name-complex="Times New Roman"/>
    </style:style>
    <style:style style:name="T162" style:parent-style-name="Standardnípísmoodstavce" style:family="text">
      <style:text-properties style:font-name="Times New Roman" style:font-name-asian="Times New Roman" style:font-name-complex="Times New Roman"/>
    </style:style>
    <style:style style:name="T163" style:parent-style-name="Standardnípísmoodstavce" style:family="text">
      <style:text-properties style:font-name="Times New Roman" style:font-name-asian="Times New Roman" style:font-name-complex="Times New Roman"/>
    </style:style>
    <style:style style:name="T164" style:parent-style-name="Standardnípísmoodstavce" style:family="text">
      <style:text-properties style:font-name="Times New Roman" style:font-name-asian="Times New Roman" style:font-name-complex="Times New Roman"/>
    </style:style>
    <style:style style:name="T165" style:parent-style-name="Standardnípísmoodstavce" style:family="text">
      <style:text-properties style:font-name="Times New Roman" style:font-name-asian="Times New Roman" style:font-name-complex="Times New Roman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Standardnípísmoodstavce" style:family="text">
      <style:text-properties fo:font-size="10pt" style:font-size-asian="10pt" style:font-size-complex="10pt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0" style:parent-style-name="Standardnípísmoodstavce" style:family="text">
      <style:text-properties fo:font-size="10pt" style:font-size-asian="10pt" style:font-size-complex="10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" style:parent-style-name="Standardnípísmoodstavce" style:family="text">
      <style:text-properties fo:font-size="10pt" style:font-size-asian="10pt" style:font-size-complex="10pt"/>
    </style:style>
    <style:style style:name="T173" style:parent-style-name="Standardnípísmoodstavce" style:family="text">
      <style:text-properties fo:font-size="10pt" style:font-size-asian="10pt" style:font-size-complex="10pt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Standardnípísmoodstavce" style:family="text">
      <style:text-properties fo:font-size="10pt" style:font-size-asian="10pt" style:font-size-complex="10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" style:parent-style-name="Standardnípísmoodstavce" style:family="text">
      <style:text-properties fo:font-size="10pt" style:font-size-asian="10pt" style:font-size-complex="10pt"/>
    </style:style>
    <style:style style:name="T178" style:parent-style-name="Standardnípísmoodstavce" style:family="text">
      <style:text-properties fo:font-size="9pt" style:font-size-asian="9pt" style:font-size-complex="9pt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" style:parent-style-name="Standardnípísmoodstavce" style:family="text">
      <style:text-properties fo:font-size="9pt" style:font-size-asian="9pt" style:font-size-complex="9pt"/>
    </style:style>
    <style:style style:name="P181" style:parent-style-name="Standard" style:family="paragraph">
      <style:paragraph-properties fo:margin-top="0.0298in" fo:margin-left="0.0062in" fo:margin-right="0.15in">
        <style:tab-stops/>
      </style:paragraph-properties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" style:parent-style-name="Standardnípísmoodstavce" style:family="text">
      <style:text-properties fo:font-size="10pt" style:font-size-asian="10pt" style:font-size-complex="10pt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Standardnípísmoodstavce" style:family="text">
      <style:text-properties fo:font-size="10pt" style:font-size-asian="10pt" style:font-size-complex="10pt"/>
    </style:style>
    <style:style style:name="T18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9" style:parent-style-name="Standardnípísmoodstavce" style:family="text">
      <style:text-properties fo:font-size="10pt" style:font-size-asian="10pt" style:font-size-complex="10pt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Standardnípísmoodstavce" style:family="text">
      <style:text-properties fo:font-size="10pt" style:font-size-asian="10pt" style:font-size-complex="10pt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Standardnípísmoodstavce" style:family="text">
      <style:text-properties fo:font-size="9pt" style:font-size-asian="9pt" style:font-size-complex="9pt"/>
    </style:style>
    <style:style style:name="P196" style:parent-style-name="Standard" style:family="paragraph">
      <style:paragraph-properties fo:margin-top="0.0194in" fo:margin-left="0.0062in" fo:margin-right="2.8333in">
        <style:tab-stops/>
      </style:paragraph-properties>
    </style:style>
    <style:style style:name="T197" style:parent-style-name="Standardnípísmoodstavce" style:family="text">
      <style:text-properties fo:font-size="9pt" style:font-size-asian="9pt" style:font-size-complex="9pt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Standardnípísmoodstavce" style:family="text">
      <style:text-properties fo:font-size="9pt" style:font-size-asian="9pt" style:font-size-complex="9pt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Standardnípísmoodstavce" style:family="text">
      <style:text-properties fo:font-size="9pt" style:font-size-asian="9pt" style:font-size-complex="9pt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" style:parent-style-name="Standardnípísmoodstavce" style:family="text">
      <style:text-properties fo:font-size="9pt" style:font-size-asian="9pt" style:font-size-complex="9pt"/>
    </style:style>
    <style:style style:name="P204" style:parent-style-name="Standard" style:family="paragraph">
      <style:paragraph-properties fo:margin-right="0.3833in"/>
    </style:style>
    <style:style style:name="T205" style:parent-style-name="Standardnípísmoodstavce" style:family="text">
      <style:text-properties style:font-name="Times New Roman" style:font-name-asian="Times New Roman" style:font-name-complex="Times New Roman"/>
    </style:style>
    <style:style style:name="T206" style:parent-style-name="Standardnípísmoodstavce" style:family="text">
      <style:text-properties style:font-name="Times New Roman" style:font-name-asian="Times New Roman" style:font-name-complex="Times New Roman"/>
    </style:style>
    <style:style style:name="T207" style:parent-style-name="Standardnípísmoodstavce" style:family="text">
      <style:text-properties style:font-name="Times New Roman" style:font-name-asian="Times New Roman" style:font-name-complex="Times New Roman"/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margin-left="-0.2895in" fo:margin-right="4.7131in">
        <style:tab-stops/>
      </style:paragraph-properties>
    </style:style>
    <style:style style:name="T211" style:parent-style-name="Standardnípísmoodstavce" style:family="text">
      <style:text-properties style:font-name="Times New Roman" style:font-name-asian="Times New Roman" style:font-name-complex="Times New Roman" fo:font-size="19pt" style:font-size-asian="19pt" style:font-size-complex="19pt"/>
    </style:style>
    <style:style style:name="T212" style:parent-style-name="Standardnípísmoodstavce" style:family="text">
      <style:text-properties fo:font-weight="bold" style:font-weight-asian="bold" fo:font-size="19pt" style:font-size-asian="19pt" style:font-size-complex="19pt"/>
    </style:style>
    <style:style style:name="P213" style:parent-style-name="Standard" style:family="paragraph">
      <style:paragraph-properties fo:margin-top="0.0229in" fo:margin-left="-0.2861in" fo:margin-right="5.85in">
        <style:tab-stops/>
      </style:paragraph-properties>
    </style:style>
    <style:style style:name="T214" style:parent-style-name="Standardnípísmoodstavce" style:family="text">
      <style:text-properties fo:font-size="7pt" style:font-size-asian="7pt" style:font-size-complex="7pt"/>
    </style:style>
    <style:style style:name="P215" style:parent-style-name="Standard" style:family="paragraph">
      <style:paragraph-properties fo:margin-top="0.0562in" fo:margin-left="-0.3in" fo:margin-right="5.5833in">
        <style:tab-stops/>
      </style:paragraph-properties>
    </style:style>
    <style:style style:name="T216" style:parent-style-name="Standardnípísmoodstavce" style:family="text">
      <style:text-properties fo:font-size="8pt" style:font-size-asian="8pt" style:font-size-complex="8pt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18" style:parent-style-name="Standardnípísmoodstavce" style:family="text">
      <style:text-properties fo:font-size="8pt" style:font-size-asian="8pt" style:font-size-complex="8pt"/>
    </style:style>
    <style:style style:name="P219" style:parent-style-name="Standard" style:family="paragraph">
      <style:paragraph-properties fo:margin-top="0.0361in" fo:margin-left="-0.3in" fo:margin-right="5.65in">
        <style:tab-stops/>
      </style:paragraph-properties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1" style:parent-style-name="Standardnípísmoodstavce" style:family="text">
      <style:text-properties fo:font-size="7pt" style:font-size-asian="7pt" style:font-size-complex="7pt"/>
    </style:style>
    <style:style style:name="P222" style:parent-style-name="Standard" style:family="paragraph">
      <style:paragraph-properties fo:margin-top="0.1194in" fo:margin-left="-0.3159in" fo:margin-right="5.2631in">
        <style:tab-stops/>
      </style:paragraph-properties>
    </style:style>
    <style:style style:name="T223" style:parent-style-name="Standardnípísmoodstavce" style:family="text">
      <style:text-properties fo:font-size="9pt" style:font-size-asian="9pt" style:font-size-complex="9pt"/>
    </style:style>
    <style:style style:name="P224" style:parent-style-name="Standard" style:family="paragraph">
      <style:paragraph-properties fo:margin-top="0.0166in" fo:margin-left="-0.3131in" fo:margin-right="5.2631in">
        <style:tab-stops/>
      </style:paragraph-properties>
    </style:style>
    <style:style style:name="T225" style:parent-style-name="Standardnípísmoodstavce" style:family="text">
      <style:text-properties fo:font-size="7pt" style:font-size-asian="7pt" style:font-size-complex="7pt"/>
    </style:style>
    <style:style style:name="T226" style:parent-style-name="Standardnípísmoodstavce" style:family="text">
      <style:text-properties style:font-name="Courier New" style:font-name-asian="Courier New" style:font-name-complex="Courier New" fo:font-size="7pt" style:font-size-asian="7pt" style:font-size-complex="7pt"/>
    </style:style>
    <style:style style:name="P227" style:parent-style-name="Standard" style:family="paragraph">
      <style:paragraph-properties fo:margin-left="0.5895in" fo:margin-right="4.9729in">
        <style:tab-stops/>
      </style:paragraph-properties>
    </style:style>
    <style:style style:name="T228" style:parent-style-name="Standardnípísmoodstavce" style:family="text">
      <style:text-properties fo:font-size="17pt" style:font-size-asian="17pt" style:font-size-complex="17pt"/>
    </style:style>
    <style:style style:name="P229" style:parent-style-name="Standard" style:family="paragraph">
      <style:paragraph-properties fo:margin-left="0.5798in" fo:margin-right="4.7361in">
        <style:tab-stops/>
      </style:paragraph-properties>
    </style:style>
    <style:style style:name="T2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1" style:parent-style-name="Standardnípísmoodstavce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margin-top="0.1097in" fo:margin-left="0.2326in" fo:margin-right="4.5465in">
        <style:tab-stops/>
      </style:paragraph-properties>
    </style:style>
    <style:style style:name="T233" style:parent-style-name="Standardnípísmoodstavce" style:family="text">
      <style:text-properties style:font-name="Times New Roman" style:font-name-asian="Times New Roman" style:font-name-complex="Times New Roman"/>
    </style:style>
    <style:style style:name="T234" style:parent-style-name="Standardnípísmoodstavce" style:family="text">
      <style:text-properties fo:font-weight="bold" style:font-weight-asian="bold"/>
    </style:style>
    <style:style style:name="P235" style:parent-style-name="Standard" style:family="paragraph">
      <style:paragraph-properties fo:margin-top="0.0465in" fo:margin-left="0.2097in" fo:margin-right="-0.0798in" fo:text-indent="-0.1861in">
        <style:tab-stops/>
      </style:paragraph-properties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Standardnípísmoodstavce" style:family="text">
      <style:text-properties fo:font-size="10pt" style:font-size-asian="10pt" style:font-size-complex="10pt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Standardnípísmoodstavce" style:family="text">
      <style:text-properties fo:font-size="10pt" style:font-size-asian="10pt" style:font-size-complex="10pt"/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Standardnípísmoodstavce" style:family="text">
      <style:text-properties fo:font-size="10pt" style:font-size-asian="10pt" style:font-size-complex="10pt"/>
    </style:style>
    <style:style style:name="T24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Standardnípísmoodstavce" style:family="text">
      <style:text-properties fo:font-size="10pt" style:font-size-asian="10pt" style:font-size-complex="10pt"/>
    </style:style>
    <style:style style:name="T24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Standardnípísmoodstavce" style:family="text">
      <style:text-properties fo:font-size="10pt" style:font-size-asian="10pt" style:font-size-complex="10pt"/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Standardnípísmoodstavce" style:family="text">
      <style:text-properties fo:font-size="10pt" style:font-size-asian="10pt" style:font-size-complex="10pt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Standardnípísmoodstavce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margin-left="0.2097in" fo:margin-right="-0.0631in" fo:text-indent="-0.2in">
        <style:tab-stops/>
      </style:paragraph-properties>
    </style:style>
    <style:style style:name="T252" style:parent-style-name="Standardnípísmoodstavce" style:family="text">
      <style:text-properties style:font-name="Times New Roman" style:font-name-asian="Times New Roman" style:font-name-complex="Times New Roman"/>
    </style:style>
    <style:style style:name="T253" style:parent-style-name="Standardnípísmoodstavce" style:family="text">
      <style:text-properties style:font-name="Times New Roman" style:font-name-asian="Times New Roman" style:font-name-complex="Times New Roman"/>
    </style:style>
    <style:style style:name="T254" style:parent-style-name="Standardnípísmoodstavce" style:family="text">
      <style:text-properties style:font-name="Times New Roman" style:font-name-asian="Times New Roman" style:font-name-complex="Times New Roman"/>
    </style:style>
    <style:style style:name="T255" style:parent-style-name="Standardnípísmoodstavce" style:family="text">
      <style:text-properties style:font-name="Times New Roman" style:font-name-asian="Times New Roman" style:font-name-complex="Times New Roman"/>
    </style:style>
    <style:style style:name="T256" style:parent-style-name="Standardnípísmoodstavce" style:family="text">
      <style:text-properties style:font-name="Times New Roman" style:font-name-asian="Times New Roman" style:font-name-complex="Times New Roman"/>
    </style:style>
    <style:style style:name="T257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Standardnípísmoodstavce" style:family="text">
      <style:text-properties fo:font-size="9pt" style:font-size-asian="9pt" style:font-size-complex="9pt"/>
    </style:style>
    <style:style style:name="P259" style:parent-style-name="Standard" style:family="paragraph">
      <style:paragraph-properties fo:margin-top="0.0097in" fo:margin-left="0.2097in" fo:margin-right="4.6861in">
        <style:tab-stops/>
      </style:paragraph-properties>
    </style:style>
    <style:style style:name="T260" style:parent-style-name="Standardnípísmoodstavce" style:family="text">
      <style:text-properties fo:font-size="10pt" style:font-size-asian="10pt" style:font-size-complex="10pt"/>
    </style:style>
    <style:style style:name="T2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margin-top="0.043in" fo:margin-left="0.1965in" fo:margin-right="0.1666in">
        <style:tab-stops/>
      </style:paragraph-properties>
    </style:style>
    <style:style style:name="T264" style:parent-style-name="Standardnípísmoodstavce" style:family="text">
      <style:text-properties fo:font-size="10pt" style:font-size-asian="10pt" style:font-size-complex="10pt"/>
    </style:style>
    <style:style style:name="T26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Standardnípísmoodstavce" style:family="text">
      <style:text-properties fo:font-size="10pt" style:font-size-asian="10pt" style:font-size-complex="10pt"/>
    </style:style>
    <style:style style:name="T26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Standardnípísmoodstavce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margin-left="0.193in" fo:margin-right="3.1562in">
        <style:tab-stops/>
      </style:paragraph-properties>
    </style:style>
    <style:style style:name="T270" style:parent-style-name="Standardnípísmoodstavce" style:family="text">
      <style:text-properties fo:font-size="9pt" style:font-size-asian="9pt" style:font-size-complex="9pt"/>
    </style:style>
    <style:style style:name="T271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" style:parent-style-name="Standardnípísmoodstavce" style:family="text">
      <style:text-properties fo:font-size="9pt" style:font-size-asian="9pt" style:font-size-complex="9pt"/>
    </style:style>
    <style:style style:name="T273" style:parent-style-name="Standardnípísmoodstavce" style:family="text">
      <style:text-properties fo:font-size="9pt" style:font-size-asian="9pt" style:font-size-complex="9pt"/>
    </style:style>
    <style:style style:name="P274" style:parent-style-name="Standard" style:family="paragraph">
      <style:paragraph-properties fo:margin-left="0.2in" fo:margin-right="3.0895in">
        <style:tab-stops/>
      </style:paragraph-properties>
    </style:style>
    <style:style style:name="T275" style:parent-style-name="Standardnípísmoodstavce" style:family="text">
      <style:text-properties fo:font-size="10pt" style:font-size-asian="10pt" style:font-size-complex="10pt"/>
    </style:style>
    <style:style style:name="T27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" style:parent-style-name="Standardnípísmoodstavce" style:family="text">
      <style:text-properties fo:font-size="10pt" style:font-size-asian="10pt" style:font-size-complex="10pt"/>
    </style:style>
    <style:style style:name="T27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" style:parent-style-name="Standardnípísmoodstavce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1562in" fo:margin-right="-0.0097in" fo:text-indent="-0.1465in">
        <style:tab-stops/>
      </style:paragraph-properties>
    </style:style>
    <style:style style:name="T28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" style:parent-style-name="Standardnípísmoodstavce" style:family="text">
      <style:text-properties fo:font-size="10pt" style:font-size-asian="10pt" style:font-size-complex="10pt"/>
    </style:style>
    <style:style style:name="T28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" style:parent-style-name="Standardnípísmoodstavce" style:family="text">
      <style:text-properties fo:font-size="10pt" style:font-size-asian="10pt" style:font-size-complex="10pt"/>
    </style:style>
    <style:style style:name="T28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Standardnípísmoodstavce" style:family="text">
      <style:text-properties fo:font-size="10pt" style:font-size-asian="10pt" style:font-size-complex="10pt"/>
    </style:style>
    <style:style style:name="T28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Standardnípísmoodstavce" style:family="text">
      <style:text-properties fo:font-size="10pt" style:font-size-asian="10pt" style:font-size-complex="10pt"/>
    </style:style>
    <style:style style:name="T29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" style:parent-style-name="Standardnípísmoodstavce" style:family="text">
      <style:text-properties fo:font-size="10pt" style:font-size-asian="10pt" style:font-size-complex="10pt"/>
    </style:style>
    <style:style style:name="T29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9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" style:parent-style-name="Standardnípísmoodstavce" style:family="text">
      <style:text-properties fo:font-size="10pt" style:font-size-asian="10pt" style:font-size-complex="10pt"/>
    </style:style>
    <style:style style:name="T29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Standardnípísmoodstavce" style:family="text">
      <style:text-properties fo:font-size="10pt" style:font-size-asian="10pt" style:font-size-complex="10pt"/>
    </style:style>
    <style:style style:name="T29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" style:parent-style-name="Standardnípísmoodstavce" style:family="text">
      <style:text-properties fo:font-size="10pt" style:font-size-asian="10pt" style:font-size-complex="10pt"/>
    </style:style>
    <style:style style:name="T30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" style:parent-style-name="Standardnípísmoodstavce" style:family="text">
      <style:text-properties fo:font-size="10pt" style:font-size-asian="10pt" style:font-size-complex="10pt"/>
    </style:style>
    <style:style style:name="T30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Standardnípísmoodstavce" style:family="text">
      <style:text-properties fo:font-size="10pt" style:font-size-asian="10pt" style:font-size-complex="10pt"/>
    </style:style>
    <style:style style:name="T30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Standardnípísmoodstavce" style:family="text">
      <style:text-properties fo:font-size="10pt" style:font-size-asian="10pt" style:font-size-complex="10pt"/>
    </style:style>
    <style:style style:name="T30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Standardnípísmoodstavce" style:family="text">
      <style:text-properties fo:font-size="10pt" style:font-size-asian="10pt" style:font-size-complex="10pt"/>
    </style:style>
    <style:style style:name="T30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" style:parent-style-name="Standardnípísmoodstavce" style:family="text">
      <style:text-properties fo:font-size="10pt" style:font-size-asian="10pt" style:font-size-complex="10pt"/>
    </style:style>
    <style:style style:name="T31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" style:parent-style-name="Standardnípísmoodstavce" style:family="text">
      <style:text-properties fo:font-size="10pt" style:font-size-asian="10pt" style:font-size-complex="10pt"/>
    </style:style>
    <style:style style:name="T31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Standardnípísmoodstavce" style:family="text">
      <style:text-properties fo:font-size="10pt" style:font-size-asian="10pt" style:font-size-complex="10pt"/>
    </style:style>
    <style:style style:name="T3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Standardnípísmoodstavce" style:family="text">
      <style:text-properties fo:font-size="10pt" style:font-size-asian="10pt" style:font-size-complex="10pt"/>
    </style:style>
    <style:style style:name="T317" style:parent-style-name="Standardnípísmoodstavce" style:family="text">
      <style:text-properties fo:font-size="9pt" style:font-size-asian="9pt" style:font-size-complex="9pt"/>
    </style:style>
    <style:style style:name="T318" style:parent-style-name="Standardnípísmoodstavce" style:family="text">
      <style:text-properties fo:font-size="9pt" style:font-size-asian="9pt" style:font-size-complex="9pt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Standardnípísmoodstavce" style:family="text">
      <style:text-properties fo:font-size="9pt" style:font-size-asian="9pt" style:font-size-complex="9pt"/>
    </style:style>
    <style:style style:name="T321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" style:parent-style-name="Standardnípísmoodstavce" style:family="text">
      <style:text-properties fo:font-size="9pt" style:font-size-asian="9pt" style:font-size-complex="9pt"/>
    </style:style>
    <style:style style:name="T323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" style:parent-style-name="Standardnípísmoodstavce" style:family="text">
      <style:text-properties fo:font-size="9pt" style:font-size-asian="9pt" style:font-size-complex="9pt"/>
    </style:style>
    <style:style style:name="P325" style:parent-style-name="Standard" style:family="paragraph">
      <style:paragraph-properties fo:margin-left="0.1395in" fo:margin-right="0.0131in" fo:text-indent="-0.1263in">
        <style:tab-stops/>
      </style:paragraph-properties>
    </style:style>
    <style:style style:name="T326" style:parent-style-name="Standardnípísmoodstavce" style:family="text">
      <style:text-properties fo:font-size="10pt" style:font-size-asian="10pt" style:font-size-complex="10pt"/>
    </style:style>
    <style:style style:name="T32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" style:parent-style-name="Standardnípísmoodstavce" style:family="text">
      <style:text-properties fo:font-size="10pt" style:font-size-asian="10pt" style:font-size-complex="10pt"/>
    </style:style>
    <style:style style:name="T32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" style:parent-style-name="Standardnípísmoodstavce" style:family="text">
      <style:text-properties fo:font-size="10pt" style:font-size-asian="10pt" style:font-size-complex="10pt"/>
    </style:style>
    <style:style style:name="T33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" style:parent-style-name="Standardnípísmoodstavce" style:family="text">
      <style:text-properties fo:font-size="10pt" style:font-size-asian="10pt" style:font-size-complex="10pt"/>
    </style:style>
    <style:style style:name="T33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Standardnípísmoodstavce" style:family="text">
      <style:text-properties style:font-name="Times New Roman" style:font-name-asian="Times New Roman" style:font-name-complex="Times New Roman"/>
    </style:style>
    <style:style style:name="T335" style:parent-style-name="Standardnípísmoodstavce" style:family="text">
      <style:text-properties style:font-name="Times New Roman" style:font-name-asian="Times New Roman" style:font-name-complex="Times New Roman"/>
    </style:style>
    <style:style style:name="T33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37" style:parent-style-name="Standard" style:family="paragraph">
      <style:paragraph-properties fo:margin-left="0.143in" fo:margin-right="3.7965in">
        <style:tab-stops/>
      </style:paragraph-properties>
    </style:style>
    <style:style style:name="T3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top="0.0333in" fo:margin-left="0.1326in" fo:margin-right="0.7826in">
        <style:tab-stops/>
      </style:paragraph-properties>
    </style:style>
    <style:style style:name="T343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" style:parent-style-name="Standardnípísmoodstavce" style:family="text">
      <style:text-properties fo:font-size="9pt" style:font-size-asian="9pt" style:font-size-complex="9pt"/>
    </style:style>
    <style:style style:name="T345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" style:parent-style-name="Standardnípísmoodstavce" style:family="text">
      <style:text-properties fo:font-size="9pt" style:font-size-asian="9pt" style:font-size-complex="9pt"/>
    </style:style>
    <style:style style:name="T347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8" style:parent-style-name="Standardnípísmoodstavce" style:family="text">
      <style:text-properties fo:font-size="9pt" style:font-size-asian="9pt" style:font-size-complex="9pt"/>
    </style:style>
    <style:style style:name="P349" style:parent-style-name="Standard" style:family="paragraph">
      <style:paragraph-properties fo:margin-left="0.1097in" fo:margin-right="0.043in">
        <style:tab-stops/>
      </style:paragraph-properties>
    </style:style>
    <style:style style:name="T350" style:parent-style-name="Standardnípísmoodstavce" style:family="text">
      <style:text-properties fo:font-size="12pt" style:font-size-asian="12pt" style:font-size-complex="12pt"/>
    </style:style>
    <style:style style:name="T3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Standardnípísmoodstavce" style:family="text">
      <style:text-properties fo:font-size="12pt" style:font-size-asian="12pt" style:font-size-complex="12pt"/>
    </style:style>
    <style:style style:name="T3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Standardnípísmoodstavce" style:family="text">
      <style:text-properties fo:font-size="12pt" style:font-size-asian="12pt" style:font-size-complex="12pt"/>
    </style:style>
    <style:style style:name="T3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Standardnípísmoodstavce" style:family="text">
      <style:text-properties fo:font-size="12pt" style:font-size-asian="12pt" style:font-size-complex="12pt"/>
    </style:style>
    <style:style style:name="T357" style:parent-style-name="Standardnípísmoodstavce" style:family="text">
      <style:text-properties fo:font-size="9pt" style:font-size-asian="9pt" style:font-size-complex="9pt"/>
    </style:style>
    <style:style style:name="T358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9" style:parent-style-name="Standardnípísmoodstavce" style:family="text">
      <style:text-properties fo:font-size="9pt" style:font-size-asian="9pt" style:font-size-complex="9pt"/>
    </style:style>
    <style:style style:name="T360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1" style:parent-style-name="Standardnípísmoodstavce" style:family="text">
      <style:text-properties fo:font-size="9pt" style:font-size-asian="9pt" style:font-size-complex="9pt"/>
    </style:style>
    <style:style style:name="T362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" style:parent-style-name="Standardnípísmoodstavce" style:family="text">
      <style:text-properties fo:font-size="9pt" style:font-size-asian="9pt" style:font-size-complex="9pt"/>
    </style:style>
    <style:style style:name="T364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5" style:parent-style-name="Standardnípísmoodstavce" style:family="text">
      <style:text-properties fo:font-size="9pt" style:font-size-asian="9pt" style:font-size-complex="9pt"/>
    </style:style>
    <style:style style:name="T366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7" style:parent-style-name="Standardnípísmoodstavce" style:family="text">
      <style:text-properties fo:font-size="9pt" style:font-size-asian="9pt" style:font-size-complex="9pt"/>
    </style:style>
    <style:style style:name="T368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9" style:parent-style-name="Standardnípísmoodstavce" style:family="text">
      <style:text-properties fo:font-size="9pt" style:font-size-asian="9pt" style:font-size-complex="9pt"/>
    </style:style>
    <style:style style:name="T37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Standardnípísmoodstavce" style:family="text">
      <style:text-properties fo:font-size="10pt" style:font-size-asian="10pt" style:font-size-complex="10pt"/>
    </style:style>
    <style:style style:name="T37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" style:parent-style-name="Standardnípísmoodstavce" style:family="text">
      <style:text-properties fo:font-size="10pt" style:font-size-asian="10pt" style:font-size-complex="10pt"/>
    </style:style>
    <style:style style:name="T37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" style:parent-style-name="Standardnípísmoodstavce" style:family="text">
      <style:text-properties fo:font-size="10pt" style:font-size-asian="10pt" style:font-size-complex="10pt"/>
    </style:style>
    <style:style style:name="T37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" style:parent-style-name="Standardnípísmoodstavce" style:family="text">
      <style:text-properties fo:font-size="10pt" style:font-size-asian="10pt" style:font-size-complex="10pt"/>
    </style:style>
    <style:style style:name="T37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Standardnípísmoodstavce" style:family="text">
      <style:text-properties fo:font-size="10pt" style:font-size-asian="10pt" style:font-size-complex="10pt"/>
    </style:style>
    <style:style style:name="T38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Standardnípísmoodstavce" style:family="text">
      <style:text-properties fo:font-size="10pt" style:font-size-asian="10pt" style:font-size-complex="10pt"/>
    </style:style>
    <style:style style:name="T382" style:parent-style-name="Standardnípísmoodstavce" style:family="text">
      <style:text-properties fo:font-size="10pt" style:font-size-asian="10pt" style:font-size-complex="10pt"/>
    </style:style>
    <style:style style:name="P383" style:parent-style-name="Standard" style:family="paragraph">
      <style:paragraph-properties fo:margin-left="0.1027in" fo:margin-right="1.4361in">
        <style:tab-stops/>
      </style:paragraph-properties>
    </style:style>
    <style:style style:name="T384" style:parent-style-name="Standardnípísmoodstavce" style:family="text">
      <style:text-properties fo:font-size="10pt" style:font-size-asian="10pt" style:font-size-complex="10pt"/>
    </style:style>
    <style:style style:name="T38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" style:parent-style-name="Standardnípísmoodstavce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margin-left="0.0798in" fo:margin-right="0.0763in" fo:text-indent="-0.0666in">
        <style:tab-stops/>
      </style:paragraph-properties>
    </style:style>
    <style:style style:name="T388" style:parent-style-name="Standardnípísmoodstavce" style:family="text">
      <style:text-properties fo:font-size="10pt" style:font-size-asian="10pt" style:font-size-complex="10pt"/>
    </style:style>
    <style:style style:name="T38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" style:parent-style-name="Standardnípísmoodstavce" style:family="text">
      <style:text-properties fo:font-size="10pt" style:font-size-asian="10pt" style:font-size-complex="10pt"/>
    </style:style>
    <style:style style:name="T39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Standardnípísmoodstavce" style:family="text">
      <style:text-properties fo:font-size="10pt" style:font-size-asian="10pt" style:font-size-complex="10pt"/>
    </style:style>
    <style:style style:name="T39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Standardnípísmoodstavce" style:family="text">
      <style:text-properties fo:font-size="10pt" style:font-size-asian="10pt" style:font-size-complex="10pt"/>
    </style:style>
    <style:style style:name="T39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Standardnípísmoodstavce" style:family="text">
      <style:text-properties fo:font-size="10pt" style:font-size-asian="10pt" style:font-size-complex="10pt"/>
    </style:style>
    <style:style style:name="T39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" style:parent-style-name="Standardnípísmoodstavce" style:family="text">
      <style:text-properties fo:font-size="10pt" style:font-size-asian="10pt" style:font-size-complex="10pt"/>
    </style:style>
    <style:style style:name="T39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" style:parent-style-name="Standardnípísmoodstavce" style:family="text">
      <style:text-properties fo:font-size="10pt" style:font-size-asian="10pt" style:font-size-complex="10pt"/>
    </style:style>
    <style:style style:name="T40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" style:parent-style-name="Standardnípísmoodstavce" style:family="text">
      <style:text-properties fo:font-size="10pt" style:font-size-asian="10pt" style:font-size-complex="10pt"/>
    </style:style>
    <style:style style:name="P403" style:parent-style-name="Standard" style:family="paragraph">
      <style:paragraph-properties fo:margin-top="0.0131in" fo:margin-left="-0.343in" fo:margin-right="5.2763in">
        <style:tab-stops/>
      </style:paragraph-properties>
    </style:style>
  </office:automatic-styles>
  <office:body>
    <office:text text:use-soft-page-breaks="true">
      <text:p text:style-name="P1"><text:span text:style-name="T2">Horská<text:s/></text:span><text:span text:style-name="T3">chata<text:s/></text:span><text:span text:style-name="T4">Světlanka</text:span></text:p>
      <text:p text:style-name="P5"><text:span text:style-name="T6">Smlouva<text:s/></text:span><text:span text:style-name="T7">o<text:s/></text:span><text:span text:style-name="T8">poskytnutí ubytovacích a stravovacích<text:s/></text:span><text:span text:style-name="T9">služeb</text:span></text:p>
      <text:p text:style-name="P10">Objednatel<text:span text:style-name="T11">:</text:span></text:p>
      <text:p text:style-name="P12"><text:span text:style-name="T13">Poskytovatel</text:span><text:span text:style-name="T14">:</text:span></text:p>
      <text:p text:style-name="P15"><text:span text:style-name="T16">Základní škola a mateřská škola</text:span></text:p>
      <text:p text:style-name="P17"><text:span text:style-name="T18">ANGEL<text:s/></text:span><text:span text:style-name="T19">v<text:s/></text:span><text:span text:style-name="T20">Praze<text:s/></text:span><text:span text:style-name="T21">12</text:span></text:p>
      <text:p text:style-name="P22"><text:span text:style-name="T23">Angelovova 3183/15</text:span></text:p>
      <text:p text:style-name="P24">Praha 412 - Modřany, 143<text:s/><text:span text:style-name="T25">00</text:span></text:p>
      <text:p text:style-name="P26"><text:span text:style-name="T27">IČ</text:span>:<text:s/>49367463</text:p>
      <text:p text:style-name="P28">DIČ: CZ49367463</text:p>
      <text:p text:style-name="P29"><text:span text:style-name="T30">Organizace zapsána u MS v Praze,</text:span></text:p>
      <text:p text:style-name="P31"><text:span text:style-name="T32">oddíl<text:s/></text:span><text:span text:style-name="T33">Pr<text:s/></text:span><text:span text:style-name="T34">1015</text:span></text:p>
      <text:p text:style-name="P35">Zastoupená ředitelkou školy:<text:s/></text:p>
      <text:p text:style-name="P36"><text:span text:style-name="T37">1.<text:s/></text:span><text:span text:style-name="T38">Úvodní<text:s/></text:span><text:span text:style-name="T39">ustanovení</text:span></text:p>
      <text:p text:style-name="P40"><text:span text:style-name="T41">Ataneršhotels,<text:s/></text:span><text:span text:style-name="T42">s.r.o.</text:span></text:p>
      <text:p text:style-name="P43">Ciglerova<text:s/><text:span text:style-name="T44">1088/28<text:s/></text:span><text:span text:style-name="T45">Praha<text:s/></text:span><text:span text:style-name="T46">9,<text:s/></text:span><text:span text:style-name="T47">198<text:s/></text:span><text:span text:style-name="T48">00<text:s/></text:span>IČ: 24217247</text:p>
      <text:p text:style-name="P49">DIČ:<text:s/>CZCZ24217247</text:p>
      <text:p text:style-name="P50"><text:span text:style-name="T51">Poskytovatel<text:s/></text:span><text:span text:style-name="T52">je<text:s/></text:span><text:span text:style-name="T53">osobou podnikající v oblasti<text:s/></text:span><text:span text:style-name="T54">cestovního<text:s/></text:span><text:span text:style-name="T55">ruchu<text:s/></text:span><text:span text:style-name="T56">zabývající se<text:s/></text:span><text:span text:style-name="T57">prodejem ubytovacích, stravovacích<text:s/></text:span><text:span text:style-name="T58">a<text:s/></text:span><text:span text:style-name="T59">dalších služeb<text:s/></text:span><text:span text:style-name="T60">cestovního<text:s/></text:span><text:span text:style-name="T61">ruchu</text:span><text:span text:style-name="T62">.</text:span></text:p>
      <text:p text:style-name="P63"><text:span text:style-name="T64">Objednatel<text:s/></text:span><text:span text:style-name="T65">prohlašuje, že<text:s/></text:span><text:span text:style-name="T66">má zájem od<text:s/></text:span><text:span text:style-name="T67">prodávajícího<text:s/></text:span><text:span text:style-name="T68">odebrat níže zmiňované služby.</text:span></text:p>
      <text:p text:style-name="P69"><text:span text:style-name="T70">Obě<text:s/></text:span><text:span text:style-name="T71">strany se<text:s/></text:span><text:span text:style-name="T72">rozhodly<text:s/></text:span><text:span text:style-name="T73">uzavřít<text:s/></text:span><text:span text:style-name="T74">tuto snllouvu<text:s/></text:span><text:span text:style-name="T75">za<text:s/></text:span><text:span text:style-name="T76">účelem úpravy svých<text:s/></text:span><text:span text:style-name="T77">práv a<text:s/></text:span><text:span text:style-name="T78">povinností při vzájemné obchodní<text:s/></text:span><text:span text:style-name="T79">činnosti</text:span><text:span text:style-name="T80">.</text:span></text:p>
      <text:p text:style-name="P81"><text:span text:style-name="T82">2.<text:s/></text:span><text:span text:style-name="T83">Předmět<text:s/></text:span><text:span text:style-name="T84">smlouvy</text:span></text:p>
      <text:p text:style-name="P85"><text:span text:style-name="T86">Touto smlouvou se poskytovatel<text:s/></text:span><text:span text:style-name="T87">zavazuje<text:s/></text:span><text:span text:style-name="T88">zajistit objednateli na<text:s/></text:span><text:span text:style-name="T89">základě jeho<text:s/></text:span><text:span text:style-name="T90">objednávky služby<text:s/></text:span><text:span text:style-name="T91">svého<text:s/></text:span><text:span text:style-name="T92">obchodního<text:s/></text:span><text:span text:style-name="T93">portfolia<text:s/></text:span><text:span text:style-name="T94">a kupující se zavazuje objednané služby čerpat a zaplatit za ně sjednanou kupní<text:s/></text:span><text:span text:style-name="T95">cenu</text:span><text:span text:style-name="T96">.</text:span></text:p>
      <text:p text:style-name="P97"><text:span text:style-name="T98">3.<text:s/></text:span><text:span text:style-name="T99">Cena</text:span>, platební<text:s/><text:span text:style-name="T100">podmínky</text:span></text:p>
      <text:p text:style-name="P101"><text:span text:style-name="T102">Výše zmiňovaný<text:s/></text:span><text:span text:style-name="T103">objednatel<text:s/></text:span><text:span text:style-name="T104">tímto<text:s/></text:span><text:span text:style-name="T105">závazně<text:s/></text:span><text:span text:style-name="T106">objednává<text:s/></text:span><text:span text:style-name="T107">pobyt<text:s/></text:span><text:span text:style-name="T108">ve<text:s/></text:span><text:span text:style-name="T109">znění</text:span><text:span text:style-name="T110">:</text:span></text:p>
      <text:p text:style-name="P111"><text:span text:style-name="T112">Termín: 12.-</text:span><text:span text:style-name="T113">16.5.2025</text:span><text:span text:style-name="T114">. 12.5</text:span><text:span text:style-name="T115">. začátek stravování obědem.<text:s/></text:span><text:span text:style-name="T116">16.5</text:span><text:span text:style-name="T117">.<text:s/></text:span><text:span text:style-name="T118">konec<text:s/></text:span><text:span text:style-name="T119">stravování snídaní</text:span><text:span text:style-name="T120">, poslední dopolední<text:s/></text:span><text:span text:style-name="T121">svačinu<text:s/></text:span><text:span text:style-name="T122">dostávají děti<text:s/></text:span><text:span text:style-name="T123">na cestu.</text:span></text:p>
      <text:p text:style-name="P124"><text:span text:style-name="T125">Místo</text:span><text:span text:style-name="T126">: Horská chata Světlanka, Rokytno<text:s/></text:span><text:span text:style-name="T127">51, 512 45 Rokytnice<text:s/></text:span><text:span text:style-name="T128">nad Jizerou.</text:span></text:p>
      <text:p text:style-name="P129"><text:span text:style-name="T130">Počet<text:s/></text:span><text:span text:style-name="T131">žáků</text:span><text:span text:style-name="T132">: cca<text:s/></text:span><text:span text:style-name="T133">46</text:span><text:span text:style-name="T134">,<text:s/></text:span><text:span text:style-name="T135">bude<text:s/></text:span><text:span text:style-name="T136">upřesněno do<text:s/></text:span><text:span text:style-name="T137">12.4.2025.</text:span></text:p>
      <text:p text:style-name="P138"><text:span text:style-name="T139">Věk</text:span><text:span text:style-name="T140">:<text:s/></text:span><text:span text:style-name="T141">1.<text:s/></text:span><text:span text:style-name="T142">třída<text:s/></text:span><text:span text:style-name="T143">ZŠ.</text:span></text:p>
      <text:soft-page-break/>
      <text:p text:style-name="P144"><text:span text:style-name="T145">Pedagogický<text:s/></text:span><text:span text:style-name="T146">dohled: cca<text:s/></text:span><text:span text:style-name="T147">5</text:span><text:span text:style-name="T148">,<text:s/></text:span><text:span text:style-name="T149">bude upřesněno do 12.4.2025</text:span><text:span text:style-name="T150">.</text:span></text:p>
      <text:p text:style-name="P151"><text:span text:style-name="T152">Cena</text:span><text:span text:style-name="T153">: 690</text:span><text:span text:style-name="T154">,-Kč<text:s/></text:span><text:span text:style-name="T155">vč</text:span><text:span text:style-name="T156">. DPH/osoba</text:span><text:span text:style-name="T157">/</text:span><text:span text:style-name="T158">noc.</text:span></text:p>
      <text:p text:style-name="P159">V<text:s/><text:span text:style-name="T160">ceně: ubytování<text:s/></text:span>na<text:s/><text:span text:style-name="T161">budově,,hotel (pokoje s<text:s/></text:span>vlastním<text:s/><text:span text:style-name="T162">soc. zařízením</text:span>)<text:span text:style-name="T163">",<text:s/></text:span>stravování<text:s/><text:span text:style-name="T164">(</text:span>snídaně<text:span text:style-name="T165">,<text:s/></text:span>svačina oběd,<text:s/><text:span text:style-name="T166">svačina, večeře +<text:s/></text:span><text:span text:style-name="T167">pitný režim<text:s/></text:span><text:span text:style-name="T168">po celý den). V<text:s/></text:span><text:span text:style-name="T169">ceně<text:s/></text:span><text:span text:style-name="T170">nejsou<text:s/></text:span><text:span text:style-name="T171">obsaženy<text:s/></text:span><text:span text:style-name="T172">toaletní<text:s/></text:span><text:span text:style-name="T173">potřeby (šampón</text:span><text:span text:style-name="T174">,<text:s/></text:span><text:span text:style-name="T175">sprchový<text:s/></text:span><text:span text:style-name="T176">gel</text:span><text:span text:style-name="T177">,<text:s/></text:span><text:span text:style-name="T178">ručníky, apod.</text:span><text:span text:style-name="T179">)</text:span><text:span text:style-name="T180">.</text:span></text:p>
      <text:p text:style-name="P181"><text:span text:style-name="T182">V<text:s/></text:span><text:span text:style-name="T183">případě nutnosti<text:s/></text:span><text:span text:style-name="T184">1L pokoje<text:s/></text:span><text:span text:style-name="T185">doplatek<text:s/></text:span><text:span text:style-name="T186">260,-Kč</text:span><text:span text:style-name="T187">/noc.<text:s/></text:span><text:span text:style-name="T188">Pro<text:s/></text:span><text:span text:style-name="T189">zdravotníka<text:s/></text:span><text:span text:style-name="T190">je 1L pokoj /<text:s/></text:span><text:span text:style-name="T191">marodka<text:s/></text:span><text:span text:style-name="T192">zdarma, je<text:s/></text:span><text:span text:style-name="T193">jen<text:s/></text:span><text:span text:style-name="T194">potřeba<text:s/></text:span><text:span text:style-name="T195">tuto informaci sdělit předem.</text:span></text:p>
      <text:p text:style-name="P196"><text:span text:style-name="T197">Zvýhodnění:<text:s/></text:span><text:span text:style-name="T198">na 10 plně<text:s/></text:span><text:span text:style-name="T199">platících dětí 1x<text:s/></text:span><text:span text:style-name="T200">ped</text:span><text:span text:style-name="T201">.<text:s/></text:span><text:span text:style-name="T202">doprovod<text:s/></text:span><text:span text:style-name="T203">zdarma</text:span></text:p>
      <text:p text:style-name="P204"><text:span text:style-name="T205">Cena<text:s/></text:span>celkem:<text:s/><text:span text:style-name="T206">cca<text:s/></text:span>140 760<text:span text:style-name="T207">,-Kč vč</text:span>.<text:s/><text:span text:style-name="T208">DPH<text:s/></text:span>vyúčtování bude předloženo v návaznosti na počet<text:s/><text:span text:style-name="T209">žáků<text:s/></text:span>a dospělých.</text:p>
      <text:p text:style-name="P210"><text:span text:style-name="T211">Školky<text:s/></text:span><text:span text:style-name="T212">v přírodě</text:span></text:p>
      <text:p text:style-name="P213"><text:span text:style-name="T214">Rynoltice 99</text:span></text:p>
      <text:p text:style-name="P215"><text:span text:style-name="T216">p</text:span><text:span text:style-name="T217">. Križany<text:s/></text:span><text:span text:style-name="T218">463 55</text:span></text:p>
      <text:p text:style-name="P219"><text:span text:style-name="T220">Ceská<text:s/></text:span><text:span text:style-name="T221">republika</text:span></text:p>
      <text:p text:style-name="P222"><text:span text:style-name="T223">info@skolkyvprirode.cz</text:span></text:p>
      <text:p text:style-name="P224"><text:span text:style-name="T225">www.skolkyvprirode<text:s/></text:span><text:span text:style-name="T226">cz</text:span></text:p>
      <text:p text:style-name="P227"><text:span text:style-name="T228">Školky</text:span></text:p>
      <text:p text:style-name="P229"><text:span text:style-name="T230">v<text:s/></text:span><text:span text:style-name="T231">přírodě</text:span></text:p>
      <text:p text:style-name="P232"><text:span text:style-name="T233">4.<text:s/></text:span><text:span text:style-name="T234">Platební podmínky</text:span></text:p>
      <text:p text:style-name="P235"><text:span text:style-name="T236">Obě strany<text:s/></text:span><text:span text:style-name="T237">se<text:s/></text:span><text:span text:style-name="T238">dohodly na výši zálohy<text:s/></text:span><text:span text:style-name="T239">50% z<text:s/></text:span><text:span text:style-name="T240">kalkulované částky,<text:s/></text:span><text:span text:style-name="T241">která je<text:s/></text:span><text:span text:style-name="T242">splatná<text:s/></text:span><text:span text:style-name="T243">do<text:s/></text:span><text:span text:style-name="T244">15.3.2025 včetně.<text:s/></text:span><text:span text:style-name="T245">Doplatek<text:s/></text:span><text:span text:style-name="T246">je splatný po konci pobytu a bude<text:s/></text:span><text:span text:style-name="T247">vystaven<text:s/></text:span><text:span text:style-name="T248">dle<text:s/></text:span><text:span text:style-name="T249">skutečného<text:s/></text:span><text:span text:style-name="T250">počtu osob.</text:span></text:p>
      <text:p text:style-name="P251">Veškeré<text:s/><text:span text:style-name="T252">platební údaje<text:s/></text:span>budou<text:s/><text:span text:style-name="T253">uvedeny<text:s/></text:span>na<text:s/>zaslaných<text:s/><text:span text:style-name="T254">dokladech</text:span>,<text:s/><text:span text:style-name="T255">které<text:s/></text:span>budou<text:s/><text:span text:style-name="T256">Objednateli doručeny<text:s/></text:span><text:span text:style-name="T257">v elektronické<text:s/></text:span><text:span text:style-name="T258">podobě na jeho e-mail.</text:span></text:p>
      <text:p text:style-name="P259"><text:span text:style-name="T260">5.<text:s/></text:span><text:span text:style-name="T261">Storno<text:s/></text:span><text:span text:style-name="T262">podmínky</text:span></text:p>
      <text:p text:style-name="P263"><text:span text:style-name="T264">V případě zrušení celého pobytu<text:s/></text:span><text:span text:style-name="T265">po zaplacení zálohy</text:span><text:span text:style-name="T266">, záloha propadá nebo může být účtováno storno<text:s/></text:span><text:span text:style-name="T267">ve<text:s/></text:span><text:span text:style-name="T268">výši:</text:span></text:p>
      <text:p text:style-name="P269"><text:span text:style-name="T270">50% ceny služeb<text:s/></text:span><text:span text:style-name="T271">- 30-8<text:s/></text:span><text:span text:style-name="T272">dnů před<text:s/></text:span><text:span text:style-name="T273">termínem nástupu</text:span></text:p>
      <text:p text:style-name="P274"><text:span text:style-name="T275">100</text:span><text:span text:style-name="T276">%<text:s/></text:span><text:span text:style-name="T277">ceny<text:s/></text:span><text:span text:style-name="T278">služeb<text:s/></text:span><text:span text:style-name="T279">7-0 dnů před<text:s/></text:span><text:span text:style-name="T280">termínem<text:s/></text:span><text:span text:style-name="T281">nástupu</text:span></text:p>
      <text:p text:style-name="P282"><text:span text:style-name="T283">2<text:s/></text:span><text:span text:style-name="T284">dny před pobytem je Objednatel povinen<text:s/></text:span><text:span text:style-name="T285">v<text:s/></text:span><text:span text:style-name="T286">případě změny<text:s/></text:span><text:span text:style-name="T287">aktualizovat<text:s/></text:span><text:span text:style-name="T288">počty, které budou brány jako reálné. V případě<text:s/></text:span><text:span text:style-name="T289">snížení<text:s/></text:span><text:span text:style-name="T290">počtů v období kratším<text:s/></text:span><text:span text:style-name="T291">než<text:s/></text:span><text:span text:style-name="T292">2 dny<text:s/></text:span><text:span text:style-name="T293">před<text:s/></text:span><text:span text:style-name="T294">příjezdem<text:s/></text:span><text:span text:style-name="T295">(poslední<text:s/></text:span><text:span text:style-name="T296">upřesn</text:span><text:span text:style-name="T297">ění)</text:span><text:span text:style-name="T298">,<text:s/></text:span><text:span text:style-name="T299">může<text:s/></text:span><text:span text:style-name="T300">být účtována<text:s/></text:span><text:span text:style-name="T301">1</text:span><text:span text:style-name="T302">. noc jako<text:s/></text:span><text:span text:style-name="T303">storno poplatek</text:span><text:span text:style-name="T304">.<text:s/></text:span><text:span text:style-name="T305">V<text:s/></text:span><text:span text:style-name="T306">případě onemocnění účastníka v průběhu pobytu</text:span><text:span text:style-name="T307">, se po vzájemné<text:s/></text:span><text:span text:style-name="T308">domluvě<text:s/></text:span><text:span text:style-name="T309">a na<text:s/></text:span><text:span text:style-name="T310">základě lékařského potvrzení vrací<text:s/></text:span><text:span text:style-name="T311">peníze<text:s/></text:span><text:span text:style-name="T312">za ubytování<text:s/></text:span><text:span text:style-name="T313">a<text:s/></text:span><text:span text:style-name="T314">stravu osob, za každý nezapočatý den /rzm.<text:s/></text:span><text:span text:style-name="T315">noc (</text:span><text:span text:style-name="T316">např.<text:s/></text:span><text:span text:style-name="T317">pokud<text:s/></text:span><text:span text:style-name="T318">odjede v<text:s/></text:span><text:span text:style-name="T319">úterý,<text:s/></text:span><text:span text:style-name="T320">vratná částka je za dny středa</text:span><text:span text:style-name="T321">,<text:s/></text:span><text:span text:style-name="T322">čtvrtek,</text:span><text:span text:style-name="T323">..)</text:span><text:span text:style-name="T324">.</text:span></text:p>
      <text:p text:style-name="P325"><text:span text:style-name="T326">Poskytovatel<text:s/></text:span><text:span text:style-name="T327">potvrzuje</text:span><text:span text:style-name="T328">,<text:s/></text:span><text:span text:style-name="T329">že nebude<text:s/></text:span><text:span text:style-name="T330">účtováno<text:s/></text:span><text:span text:style-name="T331">jakékoliv storno v<text:s/></text:span><text:span text:style-name="T332">případě, že se pobyt nebude<text:s/></text:span><text:span text:style-name="T333">moci uskutečnit<text:s/></text:span>v návaznosti na nařízení<text:s/><text:span text:style-name="T334">KHS<text:s/></text:span>nebo vlády ČR<text:span text:style-name="T335">.<text:s/></text:span><text:span text:style-name="T336">To<text:s/></text:span>samé platí i v případě karantény<text:s/>jednotlivců.</text:p>
      <text:p text:style-name="P337"><text:span text:style-name="T338">6.<text:s/></text:span><text:span text:style-name="T339">Společná<text:s/></text:span><text:span text:style-name="T340">a<text:s/></text:span><text:span text:style-name="T341">závěrečná ustanovení</text:span></text:p>
      <text:p text:style-name="P342"><text:span text:style-name="T343">Tato<text:s/></text:span><text:span text:style-name="T344">smlouva je vyhotovena ve dvou<text:s/></text:span><text:span text:style-name="T345">stejnopisech</text:span><text:span text:style-name="T346">, z nichž po jednom<text:s/></text:span><text:span text:style-name="T347">obdrží<text:s/></text:span><text:span text:style-name="T348">každá strana smlouvy.</text:span></text:p>
      <text:p text:style-name="P349"><text:span text:style-name="T350">Při nakládání<text:s/></text:span><text:span text:style-name="T351">s osobními<text:s/></text:span><text:span text:style-name="T352">údaji<text:s/></text:span><text:span text:style-name="T353">budou obě strany postupovat v<text:s/></text:span><text:span text:style-name="T354">souladu<text:s/></text:span><text:span text:style-name="T355">s právním řádem České republiky</text:span><text:span text:style-name="T356">,<text:s/></text:span><text:span text:style-name="T357">zejména zákonem o zpracování<text:s/></text:span><text:span text:style-name="T358">osobních<text:s/></text:span><text:span text:style-name="T359">údajů<text:s/></text:span><text:span text:style-name="T360">(</text:span><text:span text:style-name="T361">č.<text:s/></text:span><text:span text:style-name="T362">110/2019<text:s/></text:span><text:span text:style-name="T363">Sb</text:span><text:span text:style-name="T364">.</text:span><text:span text:style-name="T365">), který provádí nařízení<text:s/></text:span><text:span text:style-name="T366">EU 2016/679<text:s/></text:span><text:span text:style-name="T367">(</text:span><text:span text:style-name="T368">GDPR)</text:span><text:span text:style-name="T369">.<text:s/></text:span><text:span text:style-name="T370">Tuto<text:s/></text:span><text:span text:style-name="T371">smlouvu<text:s/></text:span><text:span text:style-name="T372">lze měnit a<text:s/></text:span><text:span text:style-name="T373">doplňovat<text:s/></text:span><text:span text:style-name="T374">pouze písemnou formou. Smluvní<text:s/></text:span><text:span text:style-name="T375">strany tedy pro<text:s/></text:span><text:span text:style-name="T376">jakoukoli změnu či<text:s/></text:span><text:span text:style-name="T377">doplnění<text:s/></text:span><text:span text:style-name="T378">této<text:s/></text:span><text:span text:style-name="T379">smlouvy<text:s/></text:span><text:span text:style-name="T380">vylučují<text:s/></text:span><text:span text:style-name="T381">jakoukoli<text:s/></text:span><text:span text:style-name="T382">jinou než písemnou formu.</text:span></text:p>
      <text:p text:style-name="P383"><text:span text:style-name="T384">Strany smlouvy prohlašují</text:span><text:span text:style-name="T385">,<text:s/></text:span><text:span text:style-name="T386">že veškerá ustanovení této smlouvy považují za rozhodující.</text:span></text:p>
      <text:soft-page-break/>
      <text:p text:style-name="P387"><text:span text:style-name="T388">Obě strany smlouvy<text:s/></text:span><text:span text:style-name="T389">potvrzují<text:s/></text:span><text:span text:style-name="T390">autentičnost<text:s/></text:span><text:span text:style-name="T391">této<text:s/></text:span><text:span text:style-name="T392">smlouvy svým<text:s/></text:span><text:span text:style-name="T393">podpisem.<text:s/></text:span><text:span text:style-name="T394">Zároveň strany smlouvy prohlašují,<text:s/></text:span><text:span text:style-name="T395">že<text:s/></text:span><text:span text:style-name="T396">si tuto smlouvu přečetly</text:span><text:span text:style-name="T397">, že<text:s/></text:span><text:span text:style-name="T398">byla uzavřena podle<text:s/></text:span><text:span text:style-name="T399">jejich<text:s/></text:span><text:span text:style-name="T400">pravé a svobodné<text:s/></text:span><text:span text:style-name="T401">vůle,<text:s/></text:span><text:span text:style-name="T402">vážně a srozumitelně.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arlíková</meta:initial-creator>
    <dc:creator>Jana Karlíková</dc:creator>
    <meta:creation-date>2025-02-27T08:41:00Z</meta:creation-date>
    <dc:date>2025-02-27T08:41:00Z</dc:date>
    <meta:template xlink:href="Normal" xlink:type="simple"/>
    <meta:editing-cycles>2</meta:editing-cycles>
    <meta:editing-duration>PT60S</meta:editing-duration>
    <meta:document-statistic meta:page-count="3" meta:paragraph-count="8" meta:word-count="604" meta:character-count="4163" meta:row-count="29" meta:non-whitespace-character-count="3567"/>
  </office:meta>
</office:document-meta>
</file>