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208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2-27T07:56:00Z</meta:creation-date>
    <dc:date>2025-02-27T07:5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" meta:character-count="26" meta:row-count="1" meta:non-whitespace-character-count="24"/>
  </office:meta>
</office:document-meta>
</file>