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margin-left="0.4916in" fo:text-indent="0.4916in">
        <style:tab-stops/>
      </style:paragraph-properties>
    </style:style>
    <style:style style:name="P4" style:parent-style-name="Normální" style:family="paragraph">
      <style:paragraph-properties fo:margin-left="0.4916in" fo:text-indent="0.4916in">
        <style:tab-stops/>
      </style:paragraph-properties>
    </style:style>
    <style:style style:name="P5" style:parent-style-name="Normální" style:family="paragraph">
      <style:paragraph-properties fo:margin-left="0.4916in" fo:text-indent="0.4916in">
        <style:tab-stops/>
      </style:paragraph-properties>
    </style:style>
    <style:style style:name="P6" style:parent-style-name="Normální" style:family="paragraph">
      <style:paragraph-properties fo:margin-left="0.4916in" fo:text-indent="0.4916in">
        <style:tab-stops/>
      </style:paragraph-properties>
    </style:style>
    <style:style style:name="T7" style:parent-style-name="Standardnípísmoodstavce" style:family="text">
      <style:text-properties style:font-name-complex="Calibri"/>
    </style:style>
    <style:style style:name="P8" style:parent-style-name="Normální" style:family="paragraph">
      <style:paragraph-properties fo:text-indent="0.4916in"/>
    </style:style>
    <style:style style:name="P9" style:parent-style-name="Normální" style:family="paragraph">
      <style:paragraph-properties fo:text-indent="0.4916in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fo:line-height="100%"/>
    </style:style>
    <style:style style:name="P22" style:parent-style-name="Normální" style:family="paragraph">
      <style:paragraph-properties fo:line-height="100%"/>
    </style:style>
    <style:style style:name="P23" style:parent-style-name="Normální" style:family="paragraph">
      <style:paragraph-properties fo:line-height="100%"/>
    </style:style>
  </office:automatic-styles>
  <office:body>
    <office:text text:use-soft-page-breaks="true">
      <text:p text:style-name="P1">SMLOUVA O POSKYTNUTÍ UBYTOVÁNÍ A STRAVOVÁNÍ, O VYUŽITÍ VOLNOČASOVÝCH AKTIVIT V AREÁLU BARTOŠOVA PEC<text:s/></text:p>
      <text:p text:style-name="P2"/>
      <text:p text:style-name="Normální">I.<text:tab/>Smluvní strany</text:p>
      <text:p text:style-name="Normální">Dodavatel:<text:tab/>Český ráj – Bartošova pec s.r.o.</text:p>
      <text:p text:style-name="Normální"><text:tab/><text:tab/>Ve svahu 321, Podhůří</text:p>
      <text:p text:style-name="Normální"><text:tab/><text:tab/>543 03 Vrchlabí</text:p>
      <text:p text:style-name="Normální"><text:tab/><text:tab/>IČ:25022857<text:tab/>DIČ:CZ25022857</text:p>
      <text:p text:style-name="Normální">Zastoupený:<text:s/><text:tab/>PaedDr. Pavel Lejsek</text:p>
      <text:p text:style-name="Normální"/>
      <text:p text:style-name="Normální"/>
      <text:p text:style-name="Normální">Odběratel:<text:tab/>Základní škola Kolín III</text:p>
      <text:p text:style-name="P3">Masarykova 412</text:p>
      <text:p text:style-name="P4">280 02 <text:s/>Kolín<text:s/></text:p>
      <text:p text:style-name="P5">IČO: 486 63 786<text:tab/>DIČ:</text:p>
      <text:p text:style-name="Normální">Zastoupený:<text:tab/>Mgr. Renata Jeřábková, ředitelka školy</text:p>
      <text:p text:style-name="P6"/>
      <text:p text:style-name="Normální">Kontaktní osoba:</text:p>
      <text:p text:style-name="Normální"/>
      <text:p text:style-name="Normální">II.<text:tab/>Předmět smlouvy</text:p>
      <text:p text:style-name="Normální">Předmětem této smlouvy je zajištění ubytovacích a stravovacích služeb pro žáky IV.C a V.A, ZŠ Kolín III Masarykova 412, Kolín PSČ 28002, na penzionu U Peštů, 463 42 Roudný 4., o možnosti využití volnočasových aktivit v areálu Bartošova Pec podle ústní dohody s panem doktorem Lejskem.<text:s/></text:p>
      <text:p text:style-name="Normální"/>
      <text:p text:style-name="Normální"><text:s/>III.<text:tab/>Ubytování</text:p>
      <text:p text:style-name="Normální">Termín pobytu:<text:tab/><text:tab/><text:tab/><text:tab/>9. – 13. 6. 2025</text:p>
      <text:p text:style-name="Normální">Počet objednaných lůžek:<text:tab/><text:s/><text:tab/>minimální stav: 42<text:s/></text:p>
      <text:p text:style-name="Normální">Příjezd na středisko:<text:tab/><text:tab/><text:tab/>9. 6. 2025 10:00</text:p>
      <text:soft-page-break/>
      <text:p text:style-name="Normální">Strava zahájena: <text:s/><text:tab/><text:tab/><text:tab/>obědem</text:p>
      <text:p text:style-name="Normální">Strava ukončena:<text:s/><text:tab/><text:tab/><text:tab/>snídaní<text:tab/></text:p>
      <text:p text:style-name="Normální">Ubytování a stravování celé skupiny bude zajištěno na penzionu U Peštů. <text:s/>Dodavatel prohlašuje, že uvedený objekt splňuje hygienické podmínky ubytovacího a stravovacího zařízení a podmínky pro zabezpečení výchovy a výuky.</text:p>
      <text:p text:style-name="Normální"/>
      <text:p text:style-name="Normální"/>
      <text:p text:style-name="Normální">IV.<text:tab/>Stravování</text:p>
      <text:p text:style-name="Normální">Stravování účastníků bude zajištěno v souladu s hygienickými a zvláštními předpisy. Stravování je formou snídaně, přesnídávka, oběd, svačina, večeře. <text:s/>Pitný režim v libovolném množství. Strava je vydávána v jídelně penzionu, která splňuje požadavky předpisů bezpečnosti práce a ochrany zdraví a hygienických předpisů. Vedoucí pobytu nebo zdravotník po příjezdu prokonzultuje a podepíše jídelníček připravený vedoucím kuchyně. Bude dodržována vyhláška č. 106/2001 Sb. V případě připomínek ke stravování či ubytování je nutné, aby o nich odběratel informoval vedoucího provozu a šéf kuchaře neprodleně při průběhu akce. Před příjezdem (v dubnu) nahlásí vedoucí školní akce ubytovateli počet osob s potravinovou intolerancí a druh diety.</text:p>
      <text:p text:style-name="Normální"/>
      <text:p text:style-name="Normální"/>
      <text:p text:style-name="Normální"/>
      <text:p text:style-name="Normální">V.<text:tab/>Cena a způsob úhrady</text:p>
      <text:p text:style-name="Normální">Cena za ubytování, stravu 5x denně a pitný režim je sjednána na 750,00 Kč na os. a den-děti a 750,00 Kč na os. a den-dospělí.</text:p>
      <text:p text:style-name="Normální">V rámci pobytu lze zdarma využít následující aktivity: lukostřelba, mini rafting na našem jezírku, geocaching, mini biatlon/střelba z laserových pušek a dětská lezecká stěna/ dětské lezecké hřiště, minigolf a zdarma využití víceúčelového sportovního areálu včetně bazénu.</text:p>
      <text:p text:style-name="Normální">Cena<text:s/><text:tab/><text:s text:c="12"/>42 dětí <text:s text:c="6"/>x 750,00 Kč x <text:s text:c="3"/>4 dny<text:tab/><text:tab/><text:tab/><text:tab/><text:s text:c="13"/><text:span text:style-name="T7">126 000</text:span>,- <text:s/>Kč</text:p>
      <text:p text:style-name="P8"><text:s text:c="12"/>2 dospělí <text:s text:c="5"/>x 750,00 Kč x <text:s text:c="2"/>4 <text:s/>dny<text:tab/><text:tab/><text:tab/><text:tab/><text:s text:c="4"/>6000,- Kč</text:p>
      <text:p text:style-name="P9"><text:s text:c="11"/>dospělí zdarma <text:s text:c="3"/>3 osoby<text:s/><text:tab/><text:tab/><text:tab/><text:tab/><text:tab/><text:tab/><text:s text:c="3"/>0</text:p>
      <text:p text:style-name="Normální"><text:span text:style-name="T10">Celkem</text:span><text:span text:style-name="T11"><text:tab/><text:s/>s DPH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132 000,- <text:s/>Kč</text:span></text:p>
      <text:p text:style-name="P21">Úhrada celého pobytu je dle skutečného počtu účastníků při příjezdu a to v průběhu pobytu na základě vystavené faktury a to bankovním převodem. V případě zrušení pobytu bez udání<text:s/>závažných důvodů náleží dodavateli stornopoplatek ve výši 50% z ceny pobytu. V případě zrušení pobytu ze závažného důvodu např. epidemie, karanténa, nebo zhoršení epidemiologické situace v souvislosti s nemocí COVID-19 <text:s/>nejsou účtovány žádné stornopoplatky.<text:s/></text:p>
      <text:soft-page-break/>
      <text:p text:style-name="Normální">Ostatní ceny: v případě rozbití oken, dveří, nábytku a jiného poškození objektu nebo vybavení je odběratel povinen vzniklou škodu bez odkladů uhradit.</text:p>
      <text:p text:style-name="Normální">VI.<text:tab/>Závěrečná ustanovení</text:p>
      <text:p text:style-name="Normální">Tato smlouva je vyhotovena ve dvou stejnopisech a nabývá platnosti dnem podpisu druhé strany. Potvrzenou smlouvu odběratel zašle na adresu dodavatele nejpozději do 7 dnů od doručení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</meta:initial-creator>
    <dc:creator>Monika Patočková</dc:creator>
    <meta:creation-date>2025-02-27T06:50:00Z</meta:creation-date>
    <dc:date>2025-02-27T06:50:00Z</dc:date>
    <meta:print-date>2021-09-07T06:18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8" meta:character-count="3364" meta:row-count="24" meta:non-whitespace-character-count="2882"/>
  </office:meta>
</office:document-meta>
</file>