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Bechtle direct s.r.o.</text:p>
      <text:p text:style-name="P2">U dubu 1875/38a</text:p>
      <text:p text:style-name="P3">147 00 <text:s/>Praha 4</text:p>
      <text:p text:style-name="P4">IČ:<text:s/>24728039</text:p>
      <text:p text:style-name="P5">DIČ: CZ24728039</text:p>
      <text:p text:style-name="Standard"/>
      <text:p text:style-name="P6">Střední škola, Jablunkov, příspěvková organizace</text:p>
      <text:p text:style-name="P7">Školní 416</text:p>
      <text:p text:style-name="P8">73991 <text:s/>Jablunkov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0">V Jablunkově <text:s/></text:span><text:span text:style-name="T11">26</text:span><text:span text:style-name="T12">.02.2025</text:span></text:p>
      <text:p text:style-name="P13"/>
      <text:p text:style-name="Standard"/>
      <text:p text:style-name="Standard">Dobrý den,</text:p>
      <text:p text:style-name="Standard"/>
      <text:p text:style-name="Standard">potvrzujeme přijetí Vaší objednávky č. 23/25.</text:p>
      <text:p text:style-name="Standard"/>
      <text:p text:style-name="Standard"/>
      <text:p text:style-name="Standard"/>
      <text:p text:style-name="Standard"/>
      <text:p text:style-name="Standard">S<text:s/>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02-26T09:16:00Z</meta:creation-date>
    <dc:date>2025-02-26T09:16:00Z</dc:date>
    <meta:print-date>2023-06-23T09:1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3" meta:character-count="365" meta:row-count="2" meta:non-whitespace-character-count="313"/>
  </office:meta>
</office:document-meta>
</file>