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 paní Novosadová,</text:p>
      <text:p text:style-name="Preformatted_20_Text"/>
      <text:p text:style-name="Preformatted_20_Text">Děkujeme za objednávku. Zboží je skladem a bude doručeno v obvyklé lhůtě.</text:p>
      <text:p text:style-name="Preformatted_20_Text"/>
      <text:p text:style-name="Preformatted_20_Text">Mějte se hezky</text:p>
      <text:p text:style-name="Preformatted_20_Text"/>
      <text:p text:style-name="Preformatted_20_Text"/>
      <text:p text:style-name="Preformatted_20_Text">Se srdečným pozdravem,</text:p>
      <text:p text:style-name="Preformatted_20_Text"/>
      <text:p text:style-name="Preformatted_20_Text">Jana Pilátová</text:p>
      <text:p text:style-name="Preformatted_20_Text"><text:s/></text:p>
      <text:p text:style-name="Preformatted_20_Text">S.A.B. Impex, s.r.o.</text:p>
      <text:p text:style-name="Preformatted_20_Text">Firemní 2, 619 00 <text:s/>Brno</text:p>
      <text:p text:style-name="Preformatted_20_Text">Tel: 420 515 917 514</text:p>
      <text:p text:style-name="Preformatted_20_Text">Mobil: +420 720 960 160</text:p>
      <text:p text:style-name="Preformatted_20_Text">Email: <text:a xlink:type="simple" xlink:href="mailto:pilatova@sab-medical.com" text:style-name="Internet_20_link" text:visited-style-name="Visited_20_Internet_20_Link">pilatova@sab-medical.com</text:a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Navštivte naše webové stránky:</text:p>
      <text:p text:style-name="Preformatted_20_Text"><text:a xlink:type="simple" xlink:href="http://www.sab-medical.com/" text:style-name="Internet_20_link" text:visited-style-name="Visited_20_Internet_20_Link">www.sab-medical.com</text:a></text:p>
      <text:p text:style-name="Preformatted_20_Text"><text:a xlink:type="simple" xlink:href="http://www.lecba-rakoviny.com/" text:style-name="Internet_20_link" text:visited-style-name="Visited_20_Internet_20_Link">www.lecba-rakoviny.com</text:a></text:p>
      <text:p text:style-name="Preformatted_20_Text"><text:a xlink:type="simple" xlink:href="http://www.zilni-poradna.com/" text:style-name="Internet_20_link" text:visited-style-name="Visited_20_Internet_20_Link">www.zilni-poradna.com</text:a>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2:48:18.565000000</meta:creation-date>
    <dc:date>2025-02-25T12:51:47.909000000</dc:date>
    <meta:editing-duration>PT3M29S</meta:editing-duration>
    <meta:editing-cycles>1</meta:editing-cycles>
    <meta:document-statistic meta:table-count="0" meta:image-count="0" meta:object-count="0" meta:page-count="1" meta:paragraph-count="16" meta:word-count="51" meta:character-count="359" meta:non-whitespace-character-count="319"/>
    <meta:generator>LibreOffice/7.5.9.2$Windows_X86_64 LibreOffice_project/cdeefe45c17511d326101eed8008ac4092f278a9</meta:generator>
  </office:meta>
</office:document-meta>
</file>