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5" text:style-name="WW_CharLFO1LV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style-name="WW_CharLFO1LV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style-name="WW_CharLFO1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1LVL8"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9" text:style-name="WW_CharLFO1LV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5" text:style-name="WW_CharLFO2LVL5"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6" text:style-name="WW_CharLFO2LV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3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3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3LVL7"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8" text:style-name="WW_CharLFO3LV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style-name="WW_CharLFO3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4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4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4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4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4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4" text:style-name="WW_CharLFO5LVL4"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5" text:style-name="WW_CharLFO5LVL5" text:bullet-char="•">
        <style:list-level-properties text:space-before="2.4562in" text:min-label-width="0.2951in" text:list-level-position-and-space-mode="label-alignment">
          <style:list-level-label-alignment text:label-followed-by="listtab" fo:margin-left="2.7513in" fo:text-indent="-0.2951in"/>
        </style:list-level-properties>
      </text:list-level-style-bullet>
      <text:list-level-style-bullet text:level="6" text:style-name="WW_CharLFO5LVL6" text:bullet-char="•">
        <style:list-level-properties text:space-before="3.1326in" text:min-label-width="0.2951in" text:list-level-position-and-space-mode="label-alignment">
          <style:list-level-label-alignment text:label-followed-by="listtab" fo:margin-left="3.4277in" fo:text-indent="-0.2951in"/>
        </style:list-level-properties>
      </text:list-level-style-bullet>
      <text:list-level-style-bullet text:level="7" text:style-name="WW_CharLFO5LVL7" text:bullet-char="•">
        <style:list-level-properties text:space-before="3.809in" text:min-label-width="0.2951in" text:list-level-position-and-space-mode="label-alignment">
          <style:list-level-label-alignment text:label-followed-by="listtab" fo:margin-left="4.1041in" fo:text-indent="-0.2951in"/>
        </style:list-level-properties>
      </text:list-level-style-bullet>
      <text:list-level-style-bullet text:level="8" text:style-name="WW_CharLFO5LVL8" text:bullet-char="•">
        <style:list-level-properties text:space-before="4.4854in" text:min-label-width="0.2951in" text:list-level-position-and-space-mode="label-alignment">
          <style:list-level-label-alignment text:label-followed-by="listtab" fo:margin-left="4.7805in" fo:text-indent="-0.2951in"/>
        </style:list-level-properties>
      </text:list-level-style-bullet>
      <text:list-level-style-bullet text:level="9" text:style-name="WW_CharLFO5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3" text:style-name="WW_CharLFO6LVL3"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4" text:style-name="WW_CharLFO6LVL4" text:bullet-char="•">
        <style:list-level-properties text:space-before="2.1465in" text:min-label-width="0.1972in" text:list-level-position-and-space-mode="label-alignment">
          <style:list-level-label-alignment text:label-followed-by="listtab" fo:margin-left="2.3437in" fo:text-indent="-0.1972in"/>
        </style:list-level-properties>
      </text:list-level-style-bullet>
      <text:list-level-style-bullet text:level="5" text:style-name="WW_CharLFO6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6LVL6" text:bullet-char="•">
        <style:list-level-properties text:space-before="3.4229in" text:min-label-width="0.1972in" text:list-level-position-and-space-mode="label-alignment">
          <style:list-level-label-alignment text:label-followed-by="listtab" fo:margin-left="3.6201in" fo:text-indent="-0.1972in"/>
        </style:list-level-properties>
      </text:list-level-style-bullet>
      <text:list-level-style-bullet text:level="7" text:style-name="WW_CharLFO6LVL7" text:bullet-char="•">
        <style:list-level-properties text:space-before="4.0604in" text:min-label-width="0.1972in" text:list-level-position-and-space-mode="label-alignment">
          <style:list-level-label-alignment text:label-followed-by="listtab" fo:margin-left="4.2576in" fo:text-indent="-0.1972in"/>
        </style:list-level-properties>
      </text:list-level-style-bullet>
      <text:list-level-style-bullet text:level="8" text:style-name="WW_CharLFO6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6LVL9" text:bullet-char="•">
        <style:list-level-properties text:space-before="5.3368in" text:min-label-width="0.1972in" text:list-level-position-and-space-mode="label-alignment">
          <style:list-level-label-alignment text:label-followed-by="listtab" fo:margin-left="5.534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7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7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style style:name="P1" style:parent-style-name="Nadpis1" style:master-page-name="MP0" style:family="paragraph">
      <style:paragraph-properties fo:break-before="page" fo:margin-top="0.0555in" style:page-number="1"/>
    </style:style>
    <style:style style:name="T5" style:parent-style-name="Standardnípísmoodstavce" style:family="text">
      <style:text-properties fo:letter-spacing="-0.0013in"/>
    </style:style>
    <style:style style:name="P6" style:parent-style-name="Nadpis2" style:family="paragraph">
      <style:paragraph-properties fo:margin-top="0.0145in" fo:margin-left="0in" fo:margin-right="0in">
        <style:tab-stops/>
      </style:paragraph-properties>
    </style:style>
    <style:style style:name="T7" style:parent-style-name="Standardnípísmoodstavce" style:family="text">
      <style:text-properties fo:letter-spacing="-0.0041in"/>
    </style:style>
    <style:style style:name="T8" style:parent-style-name="Standardnípísmoodstavce" style:family="text">
      <style:text-properties fo:letter-spacing="-0.0048in"/>
    </style:style>
    <style:style style:name="T9" style:parent-style-name="Standardnípísmoodstavce" style:family="text">
      <style:text-properties fo:letter-spacing="-0.0069in"/>
    </style:style>
    <style:style style:name="T10" style:parent-style-name="Standardnípísmoodstavce" style:family="text">
      <style:text-properties fo:letter-spacing="-0.0041in"/>
    </style:style>
    <style:style style:name="T11" style:parent-style-name="Standardnípísmoodstavce" style:family="text">
      <style:text-properties fo:letter-spacing="-0.0055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34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38in" fo:line-height="110%" fo:margin-left="0.375in" fo:margin-right="0.4145in" fo:text-indent="-0.0013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P29" style:parent-style-name="Základnítext" style:family="paragraph">
      <style:paragraph-properties fo:text-align="center" fo:line-height="110%" fo:margin-left="0.2409in" fo:margin-right="0.2791in">
        <style:tab-stops/>
      </style:paragraph-properties>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34in"/>
    </style:style>
    <style:style style:name="T33" style:parent-style-name="Standardnípísmoodstavce" style:family="text">
      <style:text-properties fo:letter-spacing="-0.0013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2in"/>
    </style:style>
    <style:style style:name="T41" style:parent-style-name="Standardnípísmoodstavce" style:family="text">
      <style:text-properties fo:letter-spacing="-0.0069in"/>
    </style:style>
    <style:style style:name="P42" style:parent-style-name="Základnítext" style:family="paragraph">
      <style:paragraph-properties fo:margin-top="0.0006in" fo:margin-bottom="0.0125in" fo:line-height="225%" fo:margin-left="2.5187in" fo:margin-right="1.0791in" fo:text-indent="-1.2006in">
        <style:tab-stops/>
      </style:paragraph-properties>
    </style:style>
    <style:style style:name="T43" style:parent-style-name="Standardnípísmoodstavce" style:family="text">
      <style:text-properties fo:letter-spacing="-0.0027in"/>
    </style:style>
    <style:style style:name="T44" style:parent-style-name="Standardnípísmoodstavce" style:family="text">
      <style:text-properties fo:letter-spacing="-0.0034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34in"/>
    </style:style>
    <style:style style:name="T50" style:parent-style-name="Standardnípísmoodstavce" style:family="text">
      <style:text-properties fo:font-weight="bold" style:font-weight-asian="bold"/>
    </style:style>
    <style:style style:name="TableColumn52" style:family="table-column">
      <style:table-column-properties style:column-width="1.8722in" style:use-optimal-column-width="false"/>
    </style:style>
    <style:style style:name="TableColumn53" style:family="table-column">
      <style:table-column-properties style:column-width="2.7006in" style:use-optimal-column-width="false"/>
    </style:style>
    <style:style style:name="Table51" style:family="table">
      <style:table-properties style:width="4.5729in" fo:margin-left="0.3319in" table:align="left"/>
    </style:style>
    <style:style style:name="TableRow54" style:family="table-row">
      <style:table-row-properties style:min-row-height="0.1875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line-height="0.1715in" fo:margin-left="0.0347in">
        <style:tab-stops/>
      </style:paragraph-properties>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34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34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2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48in"/>
    </style:style>
    <style:style style:name="T73" style:parent-style-name="Standardnípísmoodstavce" style:family="text">
      <style:text-properties fo:font-weight="bold" style:font-weight-asian="bold" fo:letter-spacing="-0.0013in"/>
    </style:style>
    <style:style style:name="TableRow74" style:family="table-row">
      <style:table-row-properties style:min-row-height="0.2055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top="0.0118in" fo:margin-left="0.0347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118in" fo:margin-left="0.1326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31in" fo:margin-left="0.0347in">
        <style:tab-stops/>
      </style:paragraph-properties>
    </style:style>
    <style:style style:name="T89" style:parent-style-name="Standardnípísmoodstavce" style:family="text">
      <style:text-properties fo:letter-spacing="-0.0027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31in" fo:margin-left="0.1326in">
        <style:tab-stops/>
      </style:paragraph-properties>
    </style:style>
    <style:style style:name="T92" style:parent-style-name="Standardnípísmoodstavce" style:family="text">
      <style:text-properties fo:letter-spacing="-0.0013in"/>
    </style:style>
    <style:style style:name="TableRow93" style:family="table-row">
      <style:table-row-properties style:min-row-height="0.2048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118in" fo:margin-left="0.0347in">
        <style:tab-stops/>
      </style:paragraph-properties>
    </style:style>
    <style:style style:name="T96" style:parent-style-name="Standardnípísmoodstavce" style:family="text">
      <style:text-properties fo:letter-spacing="-0.0027in"/>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18in" fo:margin-left="0.1326in">
        <style:tab-stops/>
      </style:paragraph-properties>
    </style:style>
    <style:style style:name="T99" style:parent-style-name="Standardnípísmoodstavce" style:family="text">
      <style:text-properties fo:letter-spacing="-0.0013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25in" fo:margin-left="0.0347in">
        <style:tab-stops/>
      </style:paragraph-properties>
    </style:style>
    <style:style style:name="T103" style:parent-style-name="Standardnípísmoodstavce" style:family="text">
      <style:text-properties fo:letter-spacing="-0.0013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25in" fo:margin-left="0.1222in">
        <style:tab-stops/>
      </style:paragraph-properties>
    </style:style>
    <style:style style:name="T106" style:parent-style-name="Standardnípísmoodstavce" style:family="text">
      <style:text-properties fo:letter-spacing="-0.0041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TableRow111" style:family="table-row">
      <style:table-row-properties style:min-row-height="0.2055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31in" fo:margin-left="0.0347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31in" fo:margin-left="0.1326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2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27in"/>
    </style:style>
    <style:style style:name="TableRow123" style:family="table-row">
      <style:table-row-properties style:min-row-height="0.2048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18in" fo:margin-left="0.0347in">
        <style:tab-stops/>
      </style:paragraph-properties>
    </style:style>
    <style:style style:name="T126" style:parent-style-name="Standardnípísmoodstavce" style:family="text">
      <style:text-properties fo:letter-spacing="-0.0034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1326in">
        <style:tab-stops/>
      </style:paragraph-properties>
    </style:style>
    <style:style style:name="T129" style:parent-style-name="Standardnípísmoodstavce" style:family="text">
      <style:text-properties fo:letter-spacing="-0.0013in"/>
    </style:style>
    <style:style style:name="TableRow130" style:family="table-row">
      <style:table-row-properties style:min-row-height="0.204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118in" fo:margin-left="0.0347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118in" fo:margin-left="0.1326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7in"/>
    </style:style>
    <style:style style:name="TableRow140" style:family="table-row">
      <style:table-row-properties style:min-row-height="0.5138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347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TableParagraph" style:family="paragraph">
      <style:paragraph-properties fo:margin-top="0.0312in" fo:margin-left="0.0347in">
        <style:tab-stops/>
      </style:paragraph-properties>
    </style:style>
    <style:style style:name="T146" style:parent-style-name="Standardnípísmoodstavce" style:family="text">
      <style:text-properties fo:letter-spacing="-0.0034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1326in">
        <style:tab-stops/>
      </style:paragraph-properties>
    </style:style>
    <style:style style:name="P152" style:parent-style-name="TableParagraph" style:family="paragraph">
      <style:paragraph-properties fo:margin-top="0.0312in" fo:margin-left="0.1326in">
        <style:tab-stops/>
      </style:paragraph-properties>
    </style:style>
    <style:style style:name="TableRow153" style:family="table-row">
      <style:table-row-properties style:min-row-height="0.2902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45in" fo:line-height="0.1618in" fo:margin-left="0.0347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31in"/>
    </style:style>
    <style:style style:name="P165" style:parent-style-name="Základnítext" style:family="paragraph">
      <style:paragraph-properties fo:text-align="center" fo:margin-right="1.575in"/>
    </style:style>
    <style:style style:name="T166" style:parent-style-name="Standardnípísmoodstavce" style:family="text">
      <style:text-properties fo:letter-spacing="-0.0069in"/>
    </style:style>
    <style:style style:name="P167" style:parent-style-name="Základnítext" style:family="paragraph">
      <style:paragraph-properties fo:margin-top="0.0805in"/>
      <style:text-properties fo:font-size="10pt" style:font-size-asian="10pt"/>
    </style:style>
    <style:style style:name="TableColumn169" style:family="table-column">
      <style:table-column-properties style:column-width="1.6111in" style:use-optimal-column-width="false"/>
    </style:style>
    <style:style style:name="TableColumn170" style:family="table-column">
      <style:table-column-properties style:column-width="4.1833in" style:use-optimal-column-width="false"/>
    </style:style>
    <style:style style:name="Table168" style:family="table">
      <style:table-properties style:width="5.7944in" fo:margin-left="0.3319in" table:align="left"/>
    </style:style>
    <style:style style:name="TableRow171" style:family="table-row">
      <style:table-row-properties style:min-row-height="0.1875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1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27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27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34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27in"/>
    </style:style>
    <style:style style:name="T186" style:parent-style-name="Standardnípísmoodstavce" style:family="text">
      <style:text-properties fo:font-weight="bold" style:font-weight-asian="bold" fo:letter-spacing="-0.0034in"/>
    </style:style>
    <style:style style:name="TableRow187" style:family="table-row">
      <style:table-row-properties style:min-row-height="0.204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0347in">
        <style:tab-stops/>
      </style:paragraph-properties>
    </style:style>
    <style:style style:name="T190" style:parent-style-name="Standardnípísmoodstavce" style:family="text">
      <style:text-properties fo:letter-spacing="-0.0013in"/>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3937in">
        <style:tab-stops/>
      </style:paragraph-properties>
    </style:style>
    <style:style style:name="T193" style:parent-style-name="Standardnípísmoodstavce" style:family="text">
      <style:text-properties fo:letter-spacing="-0.0041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ableRow202" style:family="table-row">
      <style:table-row-properties style:min-row-height="0.2048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25in" fo:margin-left="0.0347in">
        <style:tab-stops/>
      </style:paragraph-properties>
    </style:style>
    <style:style style:name="T205" style:parent-style-name="Standardnípísmoodstavce" style:family="text">
      <style:text-properties fo:letter-spacing="-0.002in"/>
    </style:style>
    <style:style style:name="T206" style:parent-style-name="Standardnípísmoodstavce" style:family="text">
      <style:text-properties fo:letter-spacing="-0.0013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25in" fo:margin-left="0.3937in">
        <style:tab-stops/>
      </style:paragraph-properties>
    </style:style>
    <style:style style:name="T209" style:parent-style-name="Standardnípísmoodstavce" style:family="text">
      <style:text-properties fo:letter-spacing="-0.0034in"/>
    </style:style>
    <style:style style:name="T210" style:parent-style-name="Standardnípísmoodstavce" style:family="text">
      <style:text-properties fo:letter-spacing="-0.002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48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7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3937in">
        <style:tab-stops/>
      </style:paragraph-properties>
    </style:style>
    <style:style style:name="T221" style:parent-style-name="Standardnípísmoodstavce" style:family="text">
      <style:text-properties fo:letter-spacing="-0.0013in"/>
    </style:style>
    <style:style style:name="TableRow222" style:family="table-row">
      <style:table-row-properties style:min-row-height="0.2055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top="0.0131in" fo:margin-left="0.0347in">
        <style:tab-stops/>
      </style:paragraph-properties>
    </style:style>
    <style:style style:name="T225" style:parent-style-name="Standardnípísmoodstavce" style:family="text">
      <style:text-properties fo:letter-spacing="-0.0027i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3937in">
        <style:tab-stops/>
      </style:paragraph-properties>
    </style:style>
    <style:style style:name="T228" style:parent-style-name="Standardnípísmoodstavce" style:family="text">
      <style:text-properties fo:letter-spacing="-0.0013in"/>
    </style:style>
    <style:style style:name="TableRow229" style:family="table-row">
      <style:table-row-properties style:min-row-height="0.2048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0347in">
        <style:tab-stops/>
      </style:paragraph-properties>
    </style:style>
    <style:style style:name="T232" style:parent-style-name="Standardnípísmoodstavce" style:family="text">
      <style:text-properties fo:letter-spacing="-0.0041in"/>
    </style:style>
    <style:style style:name="T233" style:parent-style-name="Standardnípísmoodstavce" style:family="text">
      <style:text-properties fo:letter-spacing="-0.0013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604in">
        <style:tab-stops/>
      </style:paragraph-properties>
    </style:style>
    <style:style style:name="T236" style:parent-style-name="Standardnípísmoodstavce" style:family="text">
      <style:text-properties fo:letter-spacing="-0.0041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13in"/>
    </style:style>
    <style:style style:name="TableRow240" style:family="table-row">
      <style:table-row-properties style:min-row-height="0.2055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34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4in">
        <style:tab-stops/>
      </style:paragraph-properties>
    </style:style>
    <style:style style:name="T246" style:parent-style-name="Standardnípísmoodstavce" style:family="text">
      <style:text-properties fo:letter-spacing="-0.0013in"/>
    </style:style>
    <style:style style:name="TableRow247" style:family="table-row">
      <style:table-row-properties style:min-row-height="0.2055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31in" fo:margin-left="0.0347in">
        <style:tab-stops/>
      </style:paragraph-properties>
    </style:style>
    <style:style style:name="T250" style:parent-style-name="Standardnípísmoodstavce" style:family="text">
      <style:text-properties fo:letter-spacing="-0.0034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31in" fo:margin-left="0.3937in">
        <style:tab-stops/>
      </style:paragraph-properties>
    </style:style>
    <style:style style:name="T254" style:parent-style-name="Standardnípísmoodstavce" style:family="text">
      <style:text-properties fo:letter-spacing="-0.002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34in"/>
    </style:style>
    <style:style style:name="TableRow257" style:family="table-row">
      <style:table-row-properties style:min-row-height="0.410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118in" fo:margin-left="0.0347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118in" fo:margin-left="0.3937in">
        <style:tab-stops/>
      </style:paragraph-properties>
    </style:style>
    <style:style style:name="TableRow264" style:family="table-row">
      <style:table-row-properties style:min-row-height="0.393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423in"/>
    </style:style>
    <style:style style:name="P267" style:parent-style-name="TableParagraph" style:family="paragraph">
      <style:paragraph-properties fo:line-height="0.1618in" fo:margin-left="0.0347in">
        <style:tab-stops/>
      </style:paragraph-properties>
    </style:style>
    <style:style style:name="T268" style:parent-style-name="Standardnípísmoodstavce" style:family="text">
      <style:text-properties fo:letter-spacing="-0.0041in"/>
    </style:style>
    <style:style style:name="T269" style:parent-style-name="Standardnípísmoodstavce" style:family="text">
      <style:text-properties fo:letter-spacing="-0.0048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41in"/>
    </style:style>
    <style:style style:name="T272" style:parent-style-name="Standardnípísmoodstavce" style:family="text">
      <style:text-properties fo:font-weight="bold" style:font-weight-asian="bold" fo:letter-spacing="-0.0013in"/>
    </style:style>
    <style:style style:name="T273" style:parent-style-name="Standardnípísmoodstavce" style:family="text">
      <style:text-properties fo:letter-spacing="-0.0013in"/>
    </style:style>
    <style:style style:name="P274" style:parent-style-name="Základnítext" style:family="paragraph">
      <style:paragraph-properties fo:margin-top="0.0854in"/>
    </style:style>
    <style:style style:name="P275" style:parent-style-name="Nadpis2" style:family="paragraph">
      <style:paragraph-properties fo:text-align="start" fo:line-height="115%" fo:margin-left="2.7388in" fo:margin-right="2.5993in" fo:text-indent="0.3298in">
        <style:tab-stops/>
      </style:paragraph-properties>
    </style:style>
    <style:style style:name="T276" style:parent-style-name="Standardnípísmoodstavce" style:family="text">
      <style:text-properties fo:letter-spacing="-0.0111in"/>
    </style:style>
    <style:style style:name="P277" style:parent-style-name="Základnítext" style:family="paragraph">
      <style:paragraph-properties fo:margin-top="0.0263in"/>
      <style:text-properties fo:font-weight="bold" style:font-weight-asian="bold"/>
    </style:style>
    <style:style style:name="P278" style:parent-style-name="Odstavecseseznamem" style:family="paragraph">
      <style:paragraph-properties fo:margin-top="0in" fo:margin-left="0.4284in" fo:text-indent="-0.1951in">
        <style:tab-stops>
          <style:tab-stop style:type="left" style:position="0in"/>
        </style:tab-stops>
      </style:paragraph-properties>
    </style:style>
    <style:style style:name="T279" style:parent-style-name="Standardnípísmoodstavce" style:family="text">
      <style:text-properties fo:letter-spacing="-0.0048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34in"/>
    </style:style>
    <style:style style:name="P282" style:parent-style-name="Odstavecseseznamem" style:family="paragraph">
      <style:paragraph-properties fo:margin-top="0.1062in" fo:line-height="115%" fo:margin-right="0.2715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97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04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letter-spacing="-0.0083in"/>
    </style:style>
    <style:style style:name="T288" style:parent-style-name="Standardnípísmoodstavce" style:family="text">
      <style:text-properties fo:letter-spacing="-0.009in"/>
    </style:style>
    <style:style style:name="T289" style:parent-style-name="Standardnípísmoodstavce" style:family="text">
      <style:text-properties fo:letter-spacing="-0.009in"/>
    </style:style>
    <style:style style:name="T290" style:parent-style-name="Standardnípísmoodstavce" style:family="text">
      <style:text-properties fo:letter-spacing="-0.0111in"/>
    </style:style>
    <style:style style:name="T291" style:parent-style-name="Standardnípísmoodstavce" style:family="text">
      <style:text-properties fo:letter-spacing="-0.0083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style:style>
    <style:style style:name="P294" style:parent-style-name="Odstavecseseznamem" style:master-page-name="MP1" style:family="paragraph">
      <style:paragraph-properties fo:break-before="page" fo:margin-top="0.0534in" fo:line-height="115%" fo:margin-right="0.2722in">
        <style:tab-stops>
          <style:tab-stop style:type="left" style:position="-0.0013in"/>
          <style:tab-stop style:type="left" style:position="0in"/>
        </style:tab-stops>
      </style:paragraph-properties>
    </style:style>
    <style:style style:name="T298" style:parent-style-name="Standardnípísmoodstavce" style:family="text">
      <style:text-properties fo:letter-spacing="-0.0027in"/>
    </style:style>
    <style:style style:name="T299" style:parent-style-name="Standardnípísmoodstavce" style:family="text">
      <style:text-properties fo:letter-spacing="-0.0027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style:style>
    <style:style style:name="P302" style:parent-style-name="Odstavecseseznamem" style:family="paragraph">
      <style:paragraph-properties fo:margin-top="0.0006in" fo:line-height="115%" fo:margin-right="0.2715in">
        <style:tab-stops>
          <style:tab-stop style:type="left" style:position="0in"/>
        </style:tab-stops>
      </style:paragraph-properties>
    </style:style>
    <style:style style:name="T303" style:parent-style-name="Standardnípísmoodstavce" style:family="text">
      <style:text-properties fo:letter-spacing="-0.0006in"/>
    </style:style>
    <style:style style:name="T304" style:parent-style-name="Standardnípísmoodstavce" style:family="text">
      <style:text-properties fo:font-weight="bold" style:font-weight-asian="bold"/>
    </style:style>
    <style:style style:name="P305" style:parent-style-name="Odstavecseseznamem" style:family="paragraph">
      <style:paragraph-properties fo:margin-top="0.0812in" fo:line-height="110%" fo:margin-right="0.2729in">
        <style:tab-stops>
          <style:tab-stop style:type="left" style:position="0.2479in"/>
          <style:tab-stop style:type="left" style:position="0.25in"/>
        </style:tab-stops>
      </style:paragraph-properties>
    </style:style>
    <style:style style:name="P306" style:parent-style-name="Odstavecseseznamem" style:family="paragraph">
      <style:paragraph-properties fo:margin-top="0.0881in" fo:line-height="112%" fo:margin-right="0.2715in">
        <style:tab-stops>
          <style:tab-stop style:type="left" style:position="0.2479in"/>
          <style:tab-stop style:type="left" style:position="0.25in"/>
        </style:tab-stops>
      </style:paragraph-properties>
    </style:style>
    <style:style style:name="T307" style:parent-style-name="Standardnípísmoodstavce" style:family="text">
      <style:text-properties fo:letter-spacing="-0.0097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97in"/>
    </style:style>
    <style:style style:name="T312" style:parent-style-name="Standardnípísmoodstavce" style:family="text">
      <style:text-properties fo:letter-spacing="-0.0104in"/>
    </style:style>
    <style:style style:name="T313" style:parent-style-name="Standardnípísmoodstavce" style:family="text">
      <style:text-properties fo:letter-spacing="-0.009in"/>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076in"/>
    </style:style>
    <style:style style:name="T317" style:parent-style-name="Standardnípísmoodstavce" style:family="text">
      <style:text-properties fo:letter-spacing="-0.0111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font-weight="bold" style:font-weight-asian="bold"/>
    </style:style>
    <style:style style:name="P328" style:parent-style-name="Odstavecseseznamem" style:family="paragraph">
      <style:paragraph-properties fo:margin-top="0.0861in" fo:line-height="115%" fo:margin-right="0.2722in">
        <style:tab-stops>
          <style:tab-stop style:type="left" style:position="0.2479in"/>
          <style:tab-stop style:type="left" style:position="0.25in"/>
        </style:tab-stops>
      </style:paragraph-properties>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13in"/>
    </style:style>
    <style:style style:name="P334" style:parent-style-name="Základnítext" style:family="paragraph">
      <style:paragraph-properties fo:margin-top="0.1291in"/>
    </style:style>
    <style:style style:name="P335" style:parent-style-name="Nadpis2" style:family="paragraph">
      <style:paragraph-properties fo:line-height="115%" fo:margin-left="2.7159in" fo:margin-right="3.0541in">
        <style:tab-stops/>
      </style:paragraph-properties>
    </style:style>
    <style:style style:name="T336" style:parent-style-name="Standardnípísmoodstavce" style:family="text">
      <style:text-properties fo:letter-spacing="-0.0111in"/>
    </style:style>
    <style:style style:name="P337" style:parent-style-name="Základnítext" style:family="paragraph">
      <style:paragraph-properties fo:text-align="center" fo:line-height="0.1729in" fo:margin-right="3.1347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27in"/>
    </style:style>
    <style:style style:name="P344" style:parent-style-name="Odstavecseseznamem" style:family="paragraph">
      <style:paragraph-properties fo:margin-top="0.1097in" fo:margin-left="0.4819in" fo:margin-right="0.2708in" fo:text-indent="-0.2486in">
        <style:tab-stops>
          <style:tab-stop style:type="left" style:position="-0.0013in"/>
          <style:tab-stop style:type="left" style:position="0in"/>
        </style:tab-stops>
      </style:paragraph-properties>
    </style:style>
    <style:style style:name="T345" style:parent-style-name="Standardnípísmoodstavce" style:family="text">
      <style:text-properties fo:letter-spacing="-0.002in"/>
    </style:style>
    <style:style style:name="T346" style:parent-style-name="Standardnípísmoodstavce" style:family="text">
      <style:text-properties fo:font-weight="bold" style:font-weight-asian="bold"/>
    </style:style>
    <style:style style:name="P347" style:parent-style-name="Odstavecseseznamem" style:family="paragraph">
      <style:paragraph-properties fo:margin-top="0.0833in" fo:margin-left="0.4819in" fo:margin-right="0.2715in" fo:text-indent="-0.2486in">
        <style:tab-stops>
          <style:tab-stop style:type="left" style:position="-0.0013in"/>
          <style:tab-stop style:type="left" style:position="0in"/>
        </style:tab-stops>
      </style:paragraph-properties>
    </style:style>
    <style:style style:name="T348" style:parent-style-name="Standardnípísmoodstavce" style:family="text">
      <style:text-properties fo:font-weight="bold" style:font-weight-asian="bold"/>
    </style:style>
    <style:style style:name="P349" style:parent-style-name="Základnítext" style:family="paragraph">
      <style:paragraph-properties fo:margin-top="0.0826in"/>
    </style:style>
    <style:style style:name="P350" style:parent-style-name="Nadpis2" style:family="paragraph">
      <style:paragraph-properties fo:text-align="start" fo:line-height="115%" fo:margin-left="2.5555in" fo:margin-right="2.818in" fo:text-indent="0.3229in">
        <style:tab-stops/>
      </style:paragraph-properties>
    </style:style>
    <style:style style:name="T351" style:parent-style-name="Standardnípísmoodstavce" style:family="text">
      <style:text-properties fo:letter-spacing="-0.0111in"/>
    </style:style>
    <style:style style:name="T352" style:parent-style-name="Standardnípísmoodstavce" style:family="text">
      <style:text-properties fo:letter-spacing="-0.0104in"/>
    </style:style>
    <style:style style:name="P353" style:parent-style-name="Základnítext" style:family="paragraph">
      <style:paragraph-properties fo:margin-top="0.0256in"/>
      <style:text-properties fo:font-weight="bold" style:font-weight-asian="bold"/>
    </style:style>
    <style:style style:name="P354" style:parent-style-name="Odstavecseseznamem" style:family="paragraph">
      <style:paragraph-properties fo:margin-top="0in" fo:margin-left="0.4284in" fo:text-indent="-0.1951in">
        <style:tab-stops>
          <style:tab-stop style:type="left" style:position="0in"/>
        </style:tab-stops>
      </style:paragraph-properties>
    </style:style>
    <style:style style:name="T355" style:parent-style-name="Standardnípísmoodstavce" style:family="text">
      <style:text-properties fo:letter-spacing="-0.0083in"/>
    </style:style>
    <style:style style:name="T356" style:parent-style-name="Standardnípísmoodstavce" style:family="text">
      <style:text-properties fo:letter-spacing="-0.0027in"/>
    </style:style>
    <style:style style:name="P357" style:parent-style-name="Odstavecseseznamem" style:family="paragraph">
      <style:paragraph-properties fo:margin-top="0.1062in" fo:line-height="115%" fo:margin-right="0.2722in">
        <style:tab-stops>
          <style:tab-stop style:type="left" style:position="-0.0013in"/>
          <style:tab-stop style:type="left" style:position="0in"/>
        </style:tab-stops>
      </style:paragraph-properties>
    </style:style>
    <style:style style:name="T358" style:parent-style-name="Standardnípísmoodstavce" style:family="text">
      <style:text-properties fo:letter-spacing="-0.0048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69in"/>
    </style:style>
    <style:style style:name="T370" style:parent-style-name="Standardnípísmoodstavce" style:family="text">
      <style:text-properties fo:letter-spacing="-0.0006in"/>
    </style:style>
    <style:style style:name="P371" style:parent-style-name="Odstavecseseznamem" style:family="paragraph">
      <style:paragraph-properties fo:margin-top="0.0847in" fo:line-height="115%" fo:margin-right="0.2715in">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76in"/>
    </style:style>
    <style:style style:name="T373" style:parent-style-name="Standardnípísmoodstavce" style:family="text">
      <style:text-properties fo:letter-spacing="-0.0097in"/>
    </style:style>
    <style:style style:name="T374" style:parent-style-name="Standardnípísmoodstavce" style:family="text">
      <style:text-properties fo:letter-spacing="-0.002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2in"/>
    </style:style>
    <style:style style:name="T377" style:parent-style-name="Standardnípísmoodstavce" style:family="text">
      <style:text-properties fo:letter-spacing="-0.0097in"/>
    </style:style>
    <style:style style:name="T378" style:parent-style-name="Standardnípísmoodstavce" style:family="text">
      <style:text-properties fo:letter-spacing="-0.0083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9in"/>
    </style:style>
    <style:style style:name="T381" style:parent-style-name="Standardnípísmoodstavce" style:family="text">
      <style:text-properties fo:letter-spacing="-0.0104in"/>
    </style:style>
    <style:style style:name="T382" style:parent-style-name="Standardnípísmoodstavce" style:family="text">
      <style:text-properties fo:letter-spacing="-0.009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color="#003300"/>
    </style:style>
    <style:style style:name="T387" style:parent-style-name="Standardnípísmoodstavce" style:family="text">
      <style:text-properties fo:color="#003300" fo:letter-spacing="-0.002in"/>
    </style:style>
    <style:style style:name="T388" style:parent-style-name="Standardnípísmoodstavce" style:family="text">
      <style:text-properties fo:color="#003300"/>
    </style:style>
    <style:style style:name="T389" style:parent-style-name="Standardnípísmoodstavce" style:family="text">
      <style:text-properties fo:color="#003300" fo:letter-spacing="-0.002in"/>
    </style:style>
    <style:style style:name="T390" style:parent-style-name="Standardnípísmoodstavce" style:family="text">
      <style:text-properties fo:color="#003300"/>
    </style:style>
    <style:style style:name="T391" style:parent-style-name="Standardnípísmoodstavce" style:family="text">
      <style:text-properties fo:color="#003300" fo:letter-spacing="-0.0006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2in"/>
    </style:style>
    <style:style style:name="T398" style:parent-style-name="Standardnípísmoodstavce" style:family="text">
      <style:text-properties fo:letter-spacing="-0.0006in"/>
    </style:style>
    <style:style style:name="P399" style:parent-style-name="Odstavecseseznamem" style:master-page-name="MP2" style:family="paragraph">
      <style:paragraph-properties fo:break-before="page" fo:margin-top="0.0541in" fo:line-height="112%" fo:margin-right="0.2701in">
        <style:tab-stops>
          <style:tab-stop style:type="left" style:position="0in"/>
        </style:tab-stops>
      </style:paragraph-properties>
    </style:style>
    <style:style style:name="T403" style:parent-style-name="Standardnípísmoodstavce" style:family="text">
      <style:text-properties fo:font-weight="bold" style:font-weight-asian="bold"/>
    </style:style>
    <style:style style:name="T404" style:parent-style-name="Standardnípísmoodstavce" style:family="text">
      <style:text-properties fo:letter-spacing="-0.0013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P413" style:parent-style-name="Odstavecseseznamem" style:family="paragraph">
      <style:paragraph-properties fo:margin-top="0.0854in" fo:margin-left="0.6784in" fo:text-indent="-0.2486in">
        <style:tab-stops>
          <style:tab-stop style:type="left" style:position="0in"/>
        </style:tab-stops>
      </style:paragraph-properties>
    </style:style>
    <style:style style:name="T414" style:parent-style-name="Standardnípísmoodstavce" style:family="text">
      <style:text-properties fo:letter-spacing="0.0256in"/>
    </style:style>
    <style:style style:name="T415" style:parent-style-name="Standardnípísmoodstavce" style:family="text">
      <style:text-properties fo:letter-spacing="0.0305in"/>
    </style:style>
    <style:style style:name="T416" style:parent-style-name="Standardnípísmoodstavce" style:family="text">
      <style:text-properties fo:letter-spacing="0.0291in"/>
    </style:style>
    <style:style style:name="T417" style:parent-style-name="Standardnípísmoodstavce" style:family="text">
      <style:text-properties fo:letter-spacing="0.0284in"/>
    </style:style>
    <style:style style:name="T418" style:parent-style-name="Standardnípísmoodstavce" style:family="text">
      <style:text-properties fo:letter-spacing="0.0284in"/>
    </style:style>
    <style:style style:name="T419" style:parent-style-name="Standardnípísmoodstavce" style:family="text">
      <style:text-properties fo:letter-spacing="0.0312in"/>
    </style:style>
    <style:style style:name="T420" style:parent-style-name="Standardnípísmoodstavce" style:family="text">
      <style:text-properties fo:letter-spacing="0.0298in"/>
    </style:style>
    <style:style style:name="T421" style:parent-style-name="Standardnípísmoodstavce" style:family="text">
      <style:text-properties fo:letter-spacing="0.0291in"/>
    </style:style>
    <style:style style:name="T422" style:parent-style-name="Standardnípísmoodstavce" style:family="text">
      <style:text-properties fo:letter-spacing="0.0291in"/>
    </style:style>
    <style:style style:name="T423" style:parent-style-name="Standardnípísmoodstavce" style:family="text">
      <style:text-properties fo:letter-spacing="0.0298in"/>
    </style:style>
    <style:style style:name="T424" style:parent-style-name="Standardnípísmoodstavce" style:family="text">
      <style:text-properties fo:letter-spacing="0.0291in"/>
    </style:style>
    <style:style style:name="T425" style:parent-style-name="Standardnípísmoodstavce" style:family="text">
      <style:text-properties fo:letter-spacing="-0.0034in"/>
    </style:style>
    <style:style style:name="P426" style:parent-style-name="Základnítext" style:family="paragraph">
      <style:paragraph-properties fo:text-align="justify" fo:margin-top="0.0263in" fo:line-height="115%" fo:margin-left="0.6798in" fo:margin-right="0.2743in">
        <style:tab-stops/>
      </style:paragraph-properties>
    </style:style>
    <style:style style:name="T427" style:parent-style-name="Standardnípísmoodstavce" style:family="text">
      <style:text-properties fo:font-weight="bold" style:font-weight-asian="bold"/>
    </style:style>
    <style:style style:name="P428" style:parent-style-name="Odstavecseseznamem" style:family="paragraph">
      <style:paragraph-properties fo:margin-top="0.0805in" fo:line-height="115%" fo:margin-right="0.2715in">
        <style:tab-stops>
          <style:tab-stop style:type="left" style:position="-0.0013in"/>
          <style:tab-stop style:type="left" style:position="0in"/>
        </style:tab-stops>
      </style:paragraph-properties>
    </style:style>
    <style:style style:name="T429" style:parent-style-name="Standardnípísmoodstavce" style:family="text">
      <style:text-properties fo:letter-spacing="-0.002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06in"/>
    </style:style>
    <style:style style:name="T434" style:parent-style-name="Standardnípísmoodstavce" style:family="text">
      <style:text-properties fo:letter-spacing="-0.0111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097in"/>
    </style:style>
    <style:style style:name="T441" style:parent-style-name="Standardnípísmoodstavce" style:family="text">
      <style:text-properties fo:letter-spacing="-0.0104in"/>
    </style:style>
    <style:style style:name="T442" style:parent-style-name="Standardnípísmoodstavce" style:family="text">
      <style:text-properties fo:letter-spacing="-0.009in"/>
    </style:style>
    <style:style style:name="T443" style:parent-style-name="Standardnípísmoodstavce" style:family="text">
      <style:text-properties fo:letter-spacing="-0.0111in"/>
    </style:style>
    <style:style style:name="T444" style:parent-style-name="Standardnípísmoodstavce" style:family="text">
      <style:text-properties fo:letter-spacing="-0.009in"/>
    </style:style>
    <style:style style:name="T445" style:parent-style-name="Standardnípísmoodstavce" style:family="text">
      <style:text-properties fo:letter-spacing="-0.0104in"/>
    </style:style>
    <style:style style:name="T446" style:parent-style-name="Standardnípísmoodstavce" style:family="text">
      <style:text-properties fo:letter-spacing="-0.0083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97in"/>
    </style:style>
    <style:style style:name="T449" style:parent-style-name="Standardnípísmoodstavce" style:family="text">
      <style:text-properties fo:letter-spacing="-0.0104in"/>
    </style:style>
    <style:style style:name="T450" style:parent-style-name="Standardnípísmoodstavce" style:family="text">
      <style:text-properties fo:letter-spacing="-0.0083in"/>
    </style:style>
    <style:style style:name="T451" style:parent-style-name="Standardnípísmoodstavce" style:family="text">
      <style:text-properties fo:letter-spacing="-0.0083in"/>
    </style:style>
    <style:style style:name="T452" style:parent-style-name="Standardnípísmoodstavce" style:family="text">
      <style:text-properties fo:letter-spacing="-0.0083in"/>
    </style:style>
    <style:style style:name="T453" style:parent-style-name="Standardnípísmoodstavce" style:family="text">
      <style:text-properties fo:letter-spacing="-0.0111in"/>
    </style:style>
    <style:style style:name="T454" style:parent-style-name="Standardnípísmoodstavce" style:family="text">
      <style:text-properties fo:letter-spacing="-0.0076in"/>
    </style:style>
    <style:style style:name="T455" style:parent-style-name="Standardnípísmoodstavce" style:family="text">
      <style:text-properties fo:letter-spacing="-0.0111in"/>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letter-spacing="-0.0111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11in"/>
    </style:style>
    <style:style style:name="T465" style:parent-style-name="Standardnípísmoodstavce" style:family="text">
      <style:text-properties fo:letter-spacing="-0.0104in"/>
    </style:style>
    <style:style style:name="T466" style:parent-style-name="Standardnípísmoodstavce" style:family="text">
      <style:text-properties fo:letter-spacing="-0.0104in"/>
    </style:style>
    <style:style style:name="T467" style:parent-style-name="Standardnípísmoodstavce" style:family="text">
      <style:text-properties fo:letter-spacing="-0.0027in"/>
    </style:style>
    <style:style style:name="T468" style:parent-style-name="Standardnípísmoodstavce" style:family="text">
      <style:text-properties fo:letter-spacing="-0.002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2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P480" style:parent-style-name="Odstavecseseznamem" style:family="paragraph">
      <style:paragraph-properties fo:margin-top="0.0826in" fo:line-height="115%" fo:margin-right="0.2736in">
        <style:tab-stops>
          <style:tab-stop style:type="left" style:position="0in"/>
        </style:tab-stops>
      </style:paragraph-properties>
    </style:style>
    <style:style style:name="T481" style:parent-style-name="Standardnípísmoodstavce" style:family="text">
      <style:text-properties fo:letter-spacing="-0.002in"/>
    </style:style>
    <style:style style:name="T482" style:parent-style-name="Standardnípísmoodstavce" style:family="text">
      <style:text-properties fo:letter-spacing="-0.0076in"/>
    </style:style>
    <style:style style:name="T483" style:parent-style-name="Standardnípísmoodstavce" style:family="text">
      <style:text-properties fo:letter-spacing="-0.0104in"/>
    </style:style>
    <style:style style:name="T484" style:parent-style-name="Standardnípísmoodstavce" style:family="text">
      <style:text-properties fo:letter-spacing="-0.0076in"/>
    </style:style>
    <style:style style:name="T485" style:parent-style-name="Standardnípísmoodstavce" style:family="text">
      <style:text-properties fo:letter-spacing="-0.009in"/>
    </style:style>
    <style:style style:name="T486" style:parent-style-name="Standardnípísmoodstavce" style:family="text">
      <style:text-properties fo:letter-spacing="-0.009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83in"/>
    </style:style>
    <style:style style:name="T489" style:parent-style-name="Standardnípísmoodstavce" style:family="text">
      <style:text-properties fo:letter-spacing="-0.0104in"/>
    </style:style>
    <style:style style:name="T490" style:parent-style-name="Standardnípísmoodstavce" style:family="text">
      <style:text-properties fo:letter-spacing="-0.0104in"/>
    </style:style>
    <style:style style:name="T491" style:parent-style-name="Standardnípísmoodstavce" style:family="text">
      <style:text-properties fo:letter-spacing="-0.009in"/>
    </style:style>
    <style:style style:name="P492"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13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2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06in"/>
    </style:style>
    <style:style style:name="T505" style:parent-style-name="Standardnípísmoodstavce" style:family="text">
      <style:text-properties fo:letter-spacing="0.0138in"/>
    </style:style>
    <style:style style:name="T506" style:parent-style-name="Standardnípísmoodstavce" style:family="text">
      <style:text-properties fo:letter-spacing="0.0152in"/>
    </style:style>
    <style:style style:name="T507" style:parent-style-name="Standardnípísmoodstavce" style:family="text">
      <style:text-properties fo:letter-spacing="0.0138in"/>
    </style:style>
    <style:style style:name="T508" style:parent-style-name="Standardnípísmoodstavce" style:family="text">
      <style:text-properties fo:letter-spacing="0.0125in"/>
    </style:style>
    <style:style style:name="T509" style:parent-style-name="Standardnípísmoodstavce" style:family="text">
      <style:text-properties fo:letter-spacing="0.0138in"/>
    </style:style>
    <style:style style:name="T510" style:parent-style-name="Standardnípísmoodstavce" style:family="text">
      <style:text-properties fo:letter-spacing="0.0125in"/>
    </style:style>
    <style:style style:name="T511" style:parent-style-name="Standardnípísmoodstavce" style:family="text">
      <style:text-properties fo:letter-spacing="0.0125in"/>
    </style:style>
    <style:style style:name="T512" style:parent-style-name="Standardnípísmoodstavce" style:family="text">
      <style:text-properties fo:letter-spacing="0.0138in"/>
    </style:style>
    <style:style style:name="P513" style:parent-style-name="Základnítext" style:family="paragraph">
      <style:paragraph-properties fo:text-align="justify" fo:margin-top="0.0006in" fo:line-height="115%" fo:margin-left="0.6798in" fo:margin-right="0.2729in">
        <style:tab-stops/>
      </style:paragraph-properties>
    </style:style>
    <style:style style:name="T514" style:parent-style-name="Standardnípísmoodstavce" style:family="text">
      <style:text-properties fo:letter-spacing="-0.0111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04in"/>
    </style:style>
    <style:style style:name="T517" style:parent-style-name="Standardnípísmoodstavce" style:family="text">
      <style:text-properties fo:letter-spacing="-0.0111in"/>
    </style:style>
    <style:style style:name="T518" style:parent-style-name="Standardnípísmoodstavce" style:family="text">
      <style:text-properties fo:letter-spacing="-0.0104in"/>
    </style:style>
    <style:style style:name="T519" style:parent-style-name="Standardnípísmoodstavce" style:family="text">
      <style:text-properties fo:letter-spacing="-0.0097in"/>
    </style:style>
    <style:style style:name="T520" style:parent-style-name="Standardnípísmoodstavce" style:family="text">
      <style:text-properties fo:letter-spacing="-0.0111in"/>
    </style:style>
    <style:style style:name="T521" style:parent-style-name="Standardnípísmoodstavce" style:family="text">
      <style:text-properties fo:letter-spacing="-0.0118in"/>
    </style:style>
    <style:style style:name="T522" style:parent-style-name="Standardnípísmoodstavce" style:family="text">
      <style:text-properties fo:letter-spacing="-0.009in"/>
    </style:style>
    <style:style style:name="T523" style:parent-style-name="Standardnípísmoodstavce" style:family="text">
      <style:text-properties fo:letter-spacing="-0.0104in"/>
    </style:style>
    <style:style style:name="P524" style:parent-style-name="Základnítext" style:family="paragraph">
      <style:paragraph-properties fo:text-align="justify" fo:line-height="115%" fo:margin-left="0.6798in" fo:margin-right="0.2708in">
        <style:tab-stops/>
      </style:paragraph-properties>
    </style:style>
    <style:style style:name="T525" style:parent-style-name="Standardnípísmoodstavce" style:family="text">
      <style:text-properties fo:font-weight="bold" style:font-weight-asian="bold"/>
    </style:style>
    <style:style style:name="T526" style:parent-style-name="Standardnípísmoodstavce" style:family="text">
      <style:text-properties fo:letter-spacing="-0.0006in"/>
    </style:style>
    <style:style style:name="T527" style:parent-style-name="Standardnípísmoodstavce" style:family="text">
      <style:text-properties fo:letter-spacing="-0.0006in"/>
    </style:style>
    <style:style style:name="P528" style:parent-style-name="Základnítext" style:family="paragraph">
      <style:paragraph-properties fo:text-align="justify" fo:margin-top="0.0826in" fo:line-height="115%" fo:margin-left="0.6798in" fo:margin-right="0.2715in">
        <style:tab-stops/>
      </style:paragraph-properties>
    </style:style>
    <style:style style:name="T529" style:parent-style-name="Standardnípísmoodstavce" style:family="text">
      <style:text-properties fo:letter-spacing="-0.0083in"/>
    </style:style>
    <style:style style:name="T530" style:parent-style-name="Standardnípísmoodstavce" style:family="text">
      <style:text-properties fo:letter-spacing="-0.0097in"/>
    </style:style>
    <style:style style:name="T531" style:parent-style-name="Standardnípísmoodstavce" style:family="text">
      <style:text-properties fo:letter-spacing="-0.0076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69in"/>
    </style:style>
    <style:style style:name="T535" style:parent-style-name="Standardnípísmoodstavce" style:family="text">
      <style:text-properties fo:letter-spacing="-0.0097in"/>
    </style:style>
    <style:style style:name="T536" style:parent-style-name="Standardnípísmoodstavce" style:family="text">
      <style:text-properties fo:letter-spacing="-0.0069in"/>
    </style:style>
    <style:style style:name="T537" style:parent-style-name="Standardnípísmoodstavce" style:family="text">
      <style:text-properties fo:letter-spacing="-0.0097in"/>
    </style:style>
    <style:style style:name="T538" style:parent-style-name="Standardnípísmoodstavce" style:family="text">
      <style:text-properties fo:letter-spacing="-0.0083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76in"/>
    </style:style>
    <style:style style:name="T541" style:parent-style-name="Standardnípísmoodstavce" style:family="text">
      <style:text-properties fo:letter-spacing="-0.0083in"/>
    </style:style>
    <style:style style:name="P542" style:parent-style-name="Odstavecseseznamem" style:family="paragraph">
      <style:paragraph-properties fo:line-height="115%" fo:margin-right="0.2736in">
        <style:tab-stops>
          <style:tab-stop style:type="left" style:position="-0.0013in"/>
          <style:tab-stop style:type="left" style:position="0in"/>
        </style:tab-stops>
      </style:paragraph-properties>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2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in"/>
    </style:style>
    <style:style style:name="T554" style:parent-style-name="Standardnípísmoodstavce" style:family="text">
      <style:text-properties fo:letter-spacing="-0.0013in"/>
    </style:style>
    <style:style style:name="T555" style:parent-style-name="Standardnípísmoodstavce" style:family="text">
      <style:text-properties fo:font-weight="bold" style:font-weight-asian="bold" style:text-position="super 63.6%"/>
    </style:style>
    <style:style style:name="P556" style:parent-style-name="Odstavecseseznamem" style:family="paragraph">
      <style:paragraph-properties fo:margin-top="0.0819in" fo:line-height="115%" fo:margin-right="0.2715in">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P559" style:parent-style-name="Odstavecseseznamem" style:family="paragraph">
      <style:paragraph-properties fo:margin-top="0.0854in" fo:line-height="115%" fo:margin-right="0.2722in">
        <style:tab-stops>
          <style:tab-stop style:type="left" style:position="0in"/>
        </style:tab-stops>
      </style:paragraph-properties>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9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83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76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9in"/>
    </style:style>
    <style:style style:name="T581" style:parent-style-name="Standardnípísmoodstavce" style:family="text">
      <style:text-properties fo:letter-spacing="-0.0097in"/>
    </style:style>
    <style:style style:name="T582" style:parent-style-name="Standardnípísmoodstavce" style:family="text">
      <style:text-properties fo:letter-spacing="-0.0076in"/>
    </style:style>
    <style:style style:name="P583" style:parent-style-name="Základnítext" style:family="paragraph">
      <style:paragraph-properties fo:margin-top="0.1451in"/>
    </style:style>
    <style:style style:name="P584" style:parent-style-name="Normální" style:family="paragraph">
      <style:paragraph-properties fo:margin-top="0.068in" fo:margin-left="0.2868in">
        <style:tab-stops/>
      </style:paragraph-properties>
    </style:style>
    <style:style style:name="T585" style:parent-style-name="Standardnípísmoodstavce" style:family="text">
      <style:text-properties style:text-position="46.1% 100%" fo:font-size="6.5pt" style:font-size-asian="6.5pt"/>
    </style:style>
    <style:style style:name="T586" style:parent-style-name="Standardnípísmoodstavce" style:family="text">
      <style:text-properties fo:letter-spacing="0.0097in" style:text-position="46.1% 100%" fo:font-size="6.5pt" style:font-size-asian="6.5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2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02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013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027in" fo:font-size="10pt" style:font-size-asian="10pt"/>
    </style:style>
    <style:style style:name="P595" style:parent-style-name="Základnítext" style:master-page-name="MP3" style:family="paragraph">
      <style:paragraph-properties fo:break-before="page" fo:text-align="justify" fo:margin-top="0.0534in" fo:line-height="115%" fo:margin-left="0.6798in" fo:margin-right="0.2729in">
        <style:tab-stops/>
      </style:paragraph-properties>
    </style:style>
    <style:style style:name="T599" style:parent-style-name="Standardnípísmoodstavce" style:family="text">
      <style:text-properties fo:letter-spacing="-0.0104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04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7in"/>
    </style:style>
    <style:style style:name="T605" style:parent-style-name="Standardnípísmoodstavce" style:family="text">
      <style:text-properties fo:letter-spacing="-0.0111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097in"/>
    </style:style>
    <style:style style:name="P611" style:parent-style-name="Odstavecseseznamem" style:family="paragraph">
      <style:paragraph-properties fo:margin-top="0.0812in" fo:line-height="115%" fo:margin-right="0.2715in">
        <style:tab-stops>
          <style:tab-stop style:type="left" style:position="0in"/>
        </style:tab-stops>
      </style:paragraph-properties>
    </style:style>
    <style:style style:name="T612" style:parent-style-name="Standardnípísmoodstavce" style:family="text">
      <style:text-properties fo:letter-spacing="-0.002in"/>
    </style:style>
    <style:style style:name="T613" style:parent-style-name="Standardnípísmoodstavce" style:family="text">
      <style:text-properties fo:letter-spacing="-0.0006in"/>
    </style:style>
    <style:style style:name="P614" style:parent-style-name="Odstavecseseznamem" style:family="paragraph">
      <style:paragraph-properties fo:margin-top="0.0826in" fo:line-height="115%" fo:margin-right="0.2736in">
        <style:tab-stops>
          <style:tab-stop style:type="left" style:position="-0.0013in"/>
          <style:tab-stop style:type="left" style:position="0in"/>
        </style:tab-stops>
      </style:paragraph-properties>
    </style:style>
    <style:style style:name="P615"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055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62in"/>
    </style:style>
    <style:style style:name="T620" style:parent-style-name="Standardnípísmoodstavce" style:family="text">
      <style:text-properties fo:letter-spacing="-0.0048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69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76in"/>
    </style:style>
    <style:style style:name="P639" style:parent-style-name="Odstavecseseznamem" style:family="paragraph">
      <style:paragraph-properties fo:margin-left="0.6784in" fo:text-indent="-0.2486in">
        <style:tab-stops>
          <style:tab-stop style:type="left" style:position="0in"/>
        </style:tab-stops>
      </style:paragraph-properties>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2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13in"/>
    </style:style>
    <style:style style:name="P651" style:parent-style-name="Odstavecseseznamem" style:family="paragraph">
      <style:paragraph-properties fo:margin-top="0.109in" fo:line-height="115%" fo:margin-right="0.2715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152in"/>
    </style:style>
    <style:style style:name="T653" style:parent-style-name="Standardnípísmoodstavce" style:family="text">
      <style:text-properties fo:letter-spacing="0.0138in"/>
    </style:style>
    <style:style style:name="T654" style:parent-style-name="Standardnípísmoodstavce" style:family="text">
      <style:text-properties fo:letter-spacing="0.0138in"/>
    </style:style>
    <style:style style:name="T655" style:parent-style-name="Standardnípísmoodstavce" style:family="text">
      <style:text-properties fo:letter-spacing="0.0138in"/>
    </style:style>
    <style:style style:name="T656" style:parent-style-name="Standardnípísmoodstavce" style:family="text">
      <style:text-properties fo:letter-spacing="0.0145in"/>
    </style:style>
    <style:style style:name="T657" style:parent-style-name="Standardnípísmoodstavce" style:family="text">
      <style:text-properties fo:letter-spacing="0.0152in"/>
    </style:style>
    <style:style style:name="T658" style:parent-style-name="Standardnípísmoodstavce" style:family="text">
      <style:text-properties fo:letter-spacing="0.0138in"/>
    </style:style>
    <style:style style:name="T659" style:parent-style-name="Standardnípísmoodstavce" style:family="text">
      <style:text-properties fo:letter-spacing="0.0138in"/>
    </style:style>
    <style:style style:name="T660" style:parent-style-name="Standardnípísmoodstavce" style:family="text">
      <style:text-properties fo:letter-spacing="0.0138in"/>
    </style:style>
    <style:style style:name="T661" style:parent-style-name="Standardnípísmoodstavce" style:family="text">
      <style:text-properties fo:letter-spacing="0.0131in"/>
    </style:style>
    <style:style style:name="T662" style:parent-style-name="Standardnípísmoodstavce" style:family="text">
      <style:text-properties fo:letter-spacing="0.0152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9in"/>
    </style:style>
    <style:style style:name="T665" style:parent-style-name="Standardnípísmoodstavce" style:family="text">
      <style:text-properties fo:letter-spacing="-0.0076in"/>
    </style:style>
    <style:style style:name="T666" style:parent-style-name="Standardnípísmoodstavce" style:family="text">
      <style:text-properties fo:letter-spacing="-0.0062in"/>
    </style:style>
    <style:style style:name="T667" style:parent-style-name="Standardnípísmoodstavce" style:family="text">
      <style:text-properties fo:letter-spacing="-0.009in"/>
    </style:style>
    <style:style style:name="T668" style:parent-style-name="Standardnípísmoodstavce" style:family="text">
      <style:text-properties fo:letter-spacing="-0.009in"/>
    </style:style>
    <style:style style:name="T669" style:parent-style-name="Standardnípísmoodstavce" style:family="text">
      <style:text-properties fo:letter-spacing="-0.009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76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P680" style:parent-style-name="Odstavecseseznamem" style:family="paragraph">
      <style:paragraph-properties fo:margin-top="0.0826in" fo:line-height="115%" fo:margin-right="0.275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06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2in"/>
    </style:style>
    <style:style style:name="P691" style:parent-style-name="Odstavecseseznamem" style:family="paragraph">
      <style:paragraph-properties fo:margin-top="0.0854in" fo:line-height="115%" fo:margin-right="0.2736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13in"/>
    </style:style>
    <style:style style:name="P693" style:parent-style-name="Odstavecseseznamem" style:family="paragraph">
      <style:paragraph-properties fo:margin-top="0.0826in" fo:margin-left="0.4284in" fo:text-indent="-0.1951in">
        <style:tab-stops>
          <style:tab-stop style:type="left" style:position="0in"/>
        </style:tab-stops>
      </style:paragraph-properties>
    </style:style>
    <style:style style:name="T694" style:parent-style-name="Standardnípísmoodstavce" style:family="text">
      <style:text-properties fo:letter-spacing="-0.0034in"/>
    </style:style>
    <style:style style:name="T695" style:parent-style-name="Standardnípísmoodstavce" style:family="text">
      <style:text-properties fo:letter-spacing="-0.0013in"/>
    </style:style>
    <style:style style:name="P696" style:parent-style-name="Odstavecseseznamem" style:family="paragraph">
      <style:paragraph-properties fo:margin-top="0.1062in" fo:line-height="115%" fo:margin-right="0.2729in">
        <style:tab-stops>
          <style:tab-stop style:type="left" style:position="-0.0013in"/>
          <style:tab-stop style:type="left" style:position="0in"/>
        </style:tab-stops>
      </style:paragraph-properties>
    </style:style>
    <style:style style:name="T697" style:parent-style-name="Standardnípísmoodstavce" style:family="text">
      <style:text-properties fo:letter-spacing="-0.0006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06in"/>
    </style:style>
    <style:style style:name="P704" style:parent-style-name="Odstavecseseznamem" style:family="paragraph">
      <style:paragraph-properties fo:line-height="115%" fo:margin-right="0.2736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13in"/>
    </style:style>
    <style:style style:name="P706" style:parent-style-name="Odstavecseseznamem" style:family="paragraph">
      <style:paragraph-properties fo:margin-top="0.0833in" fo:line-height="115%" fo:margin-right="0.2743in">
        <style:tab-stops>
          <style:tab-stop style:type="left" style:position="0in"/>
        </style:tab-stops>
      </style:paragraph-properties>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font-weight="bold" style:font-weight-asian="bold"/>
    </style:style>
    <style:style style:name="P717" style:parent-style-name="Základnítext" style:family="paragraph">
      <style:paragraph-properties fo:text-align="justify" fo:margin-top="0.0833in" fo:line-height="115%" fo:margin-left="0.6798in" fo:margin-right="0.2743in">
        <style:tab-stops/>
      </style:paragraph-properties>
    </style:style>
    <style:style style:name="T718" style:parent-style-name="Standardnípísmoodstavce" style:family="text">
      <style:text-properties fo:letter-spacing="-0.0069in"/>
    </style:style>
    <style:style style:name="T719" style:parent-style-name="Standardnípísmoodstavce" style:family="text">
      <style:text-properties fo:letter-spacing="-0.0104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9in"/>
    </style:style>
    <style:style style:name="T722" style:parent-style-name="Standardnípísmoodstavce" style:family="text">
      <style:text-properties fo:letter-spacing="-0.0076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62in"/>
    </style:style>
    <style:style style:name="T728" style:parent-style-name="Standardnípísmoodstavce" style:family="text">
      <style:text-properties fo:letter-spacing="0.0236in"/>
    </style:style>
    <style:style style:name="T729" style:parent-style-name="Standardnípísmoodstavce" style:family="text">
      <style:text-properties fo:letter-spacing="0.0229in"/>
    </style:style>
    <style:style style:name="T730" style:parent-style-name="Standardnípísmoodstavce" style:family="text">
      <style:text-properties fo:letter-spacing="0.025in"/>
    </style:style>
    <style:style style:name="T731" style:parent-style-name="Standardnípísmoodstavce" style:family="text">
      <style:text-properties fo:letter-spacing="0.0243in"/>
    </style:style>
    <style:style style:name="T732" style:parent-style-name="Standardnípísmoodstavce" style:family="text">
      <style:text-properties fo:letter-spacing="0.0236in"/>
    </style:style>
    <style:style style:name="T733" style:parent-style-name="Standardnípísmoodstavce" style:family="text">
      <style:text-properties fo:letter-spacing="0.0222in"/>
    </style:style>
    <style:style style:name="T734" style:parent-style-name="Standardnípísmoodstavce" style:family="text">
      <style:text-properties fo:letter-spacing="0.0236in"/>
    </style:style>
    <style:style style:name="T735" style:parent-style-name="Standardnípísmoodstavce" style:family="text">
      <style:text-properties fo:letter-spacing="0.0236in"/>
    </style:style>
    <style:style style:name="P736" style:parent-style-name="Základnítext" style:master-page-name="MP4" style:family="paragraph">
      <style:paragraph-properties fo:break-before="page" fo:text-align="justify" fo:margin-top="0.0534in" fo:line-height="115%" fo:margin-left="0.6798in" fo:margin-right="0.2763in">
        <style:tab-stops/>
      </style:paragraph-properties>
    </style:style>
    <style:style style:name="P740" style:parent-style-name="Základnítext" style:family="paragraph">
      <style:paragraph-properties fo:text-align="justify" fo:margin-top="0.0812in" fo:line-height="115%" fo:margin-left="0.6798in" fo:margin-right="0.2715in">
        <style:tab-stops/>
      </style:paragraph-properties>
    </style:style>
    <style:style style:name="T741" style:parent-style-name="Standardnípísmoodstavce" style:family="text">
      <style:text-properties fo:letter-spacing="-0.0055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48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48in"/>
    </style:style>
    <style:style style:name="P750" style:parent-style-name="Odstavecseseznamem" style:family="paragraph">
      <style:paragraph-properties fo:margin-top="0.0833in" fo:line-height="115%" fo:margin-right="0.2736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2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2in"/>
    </style:style>
    <style:style style:name="P761" style:parent-style-name="Odstavecseseznamem" style:family="paragraph">
      <style:paragraph-properties fo:margin-top="0.0826in" fo:line-height="115%" fo:margin-right="0.2756in">
        <style:tab-stops>
          <style:tab-stop style:type="left" style:position="-0.0013in"/>
          <style:tab-stop style:type="left" style:position="0in"/>
        </style:tab-stops>
      </style:paragraph-properties>
    </style:style>
    <style:style style:name="P762" style:parent-style-name="Odstavecseseznamem" style:family="paragraph">
      <style:paragraph-properties fo:margin-top="0.0805in" fo:line-height="115%" fo:margin-right="0.2708in">
        <style:tab-stops>
          <style:tab-stop style:type="left" style:position="0in"/>
        </style:tab-stops>
      </style:paragraph-properties>
    </style:style>
    <style:style style:name="T763" style:parent-style-name="Standardnípísmoodstavce" style:family="text">
      <style:text-properties fo:letter-spacing="-0.0006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13in"/>
    </style:style>
    <style:style style:name="P770" style:parent-style-name="Odstavecseseznamem" style:family="paragraph">
      <style:paragraph-properties fo:margin-top="0.0833in" fo:line-height="115%" fo:margin-right="0.2722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27in"/>
    </style:style>
    <style:style style:name="T772" style:parent-style-name="Standardnípísmoodstavce" style:family="text">
      <style:text-properties fo:letter-spacing="-0.002in"/>
    </style:style>
    <style:style style:name="P773" style:parent-style-name="Odstavecseseznamem" style:family="paragraph">
      <style:paragraph-properties fo:line-height="115%" fo:margin-right="0.2715in">
        <style:tab-stops>
          <style:tab-stop style:type="left" style:position="-0.0013in"/>
          <style:tab-stop style:type="left" style:position="0in"/>
        </style:tab-stops>
      </style:paragraph-properties>
    </style:style>
    <style:style style:name="T774" style:parent-style-name="Standardnípísmoodstavce" style:family="text">
      <style:text-properties fo:letter-spacing="-0.0097in"/>
    </style:style>
    <style:style style:name="T775" style:parent-style-name="Standardnípísmoodstavce" style:family="text">
      <style:text-properties fo:letter-spacing="-0.009in"/>
    </style:style>
    <style:style style:name="T776" style:parent-style-name="Standardnípísmoodstavce" style:family="text">
      <style:text-properties fo:letter-spacing="-0.0104in"/>
    </style:style>
    <style:style style:name="T777" style:parent-style-name="Standardnípísmoodstavce" style:family="text">
      <style:text-properties fo:letter-spacing="-0.0083in"/>
    </style:style>
    <style:style style:name="T778" style:parent-style-name="Standardnípísmoodstavce" style:family="text">
      <style:text-properties fo:letter-spacing="-0.0104in"/>
    </style:style>
    <style:style style:name="T779" style:parent-style-name="Standardnípísmoodstavce" style:family="text">
      <style:text-properties fo:letter-spacing="-0.0111in"/>
    </style:style>
    <style:style style:name="T780" style:parent-style-name="Standardnípísmoodstavce" style:family="text">
      <style:text-properties fo:letter-spacing="-0.0076in"/>
    </style:style>
    <style:style style:name="T781" style:parent-style-name="Standardnípísmoodstavce" style:family="text">
      <style:text-properties fo:letter-spacing="-0.009in"/>
    </style:style>
    <style:style style:name="T782" style:parent-style-name="Standardnípísmoodstavce" style:family="text">
      <style:text-properties fo:letter-spacing="-0.0097in"/>
    </style:style>
    <style:style style:name="T783" style:parent-style-name="Standardnípísmoodstavce" style:family="text">
      <style:text-properties fo:letter-spacing="-0.0097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13in"/>
    </style:style>
    <style:style style:name="P800"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166in"/>
    </style:style>
    <style:style style:name="T802" style:parent-style-name="Standardnípísmoodstavce" style:family="text">
      <style:text-properties fo:letter-spacing="0.018in"/>
    </style:style>
    <style:style style:name="T803" style:parent-style-name="Standardnípísmoodstavce" style:family="text">
      <style:text-properties fo:letter-spacing="0.0187in"/>
    </style:style>
    <style:style style:name="T804" style:parent-style-name="Standardnípísmoodstavce" style:family="text">
      <style:text-properties fo:letter-spacing="0.0166in"/>
    </style:style>
    <style:style style:name="T805" style:parent-style-name="Standardnípísmoodstavce" style:family="text">
      <style:text-properties fo:letter-spacing="0.0173in"/>
    </style:style>
    <style:style style:name="T806" style:parent-style-name="Standardnípísmoodstavce" style:family="text">
      <style:text-properties fo:letter-spacing="0.0173in"/>
    </style:style>
    <style:style style:name="T807" style:parent-style-name="Standardnípísmoodstavce" style:family="text">
      <style:text-properties fo:letter-spacing="0.0159in"/>
    </style:style>
    <style:style style:name="T808" style:parent-style-name="Standardnípísmoodstavce" style:family="text">
      <style:text-properties fo:letter-spacing="0.0159in"/>
    </style:style>
    <style:style style:name="T809" style:parent-style-name="Standardnípísmoodstavce" style:family="text">
      <style:text-properties fo:letter-spacing="0.0173in"/>
    </style:style>
    <style:style style:name="T810" style:parent-style-name="Standardnípísmoodstavce" style:family="text">
      <style:text-properties fo:letter-spacing="0.018in"/>
    </style:style>
    <style:style style:name="P811" style:parent-style-name="Základnítext" style:master-page-name="MP5" style:family="paragraph">
      <style:paragraph-properties fo:break-before="page" fo:text-align="justify" fo:margin-top="0.0534in" fo:line-height="115%" fo:margin-left="0.6798in" fo:margin-right="0.2729in">
        <style:tab-stops/>
      </style:paragraph-properties>
    </style:style>
    <style:style style:name="T815" style:parent-style-name="Standardnípísmoodstavce" style:family="text">
      <style:text-properties fo:letter-spacing="-0.0006in"/>
    </style:style>
    <style:style style:name="P816" style:parent-style-name="Odstavecseseznamem" style:family="paragraph">
      <style:paragraph-properties fo:margin-top="0.0812in">
        <style:tab-stops>
          <style:tab-stop style:type="left" style:position="0in"/>
        </style:tab-stops>
      </style:paragraph-properties>
    </style:style>
    <style:style style:name="T817" style:parent-style-name="Standardnípísmoodstavce" style:family="text">
      <style:text-properties fo:letter-spacing="-0.0048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2in"/>
    </style:style>
    <style:style style:name="T825" style:parent-style-name="Standardnípísmoodstavce" style:family="text">
      <style:text-properties fo:letter-spacing="-0.002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13in"/>
    </style:style>
    <style:style style:name="P828" style:parent-style-name="Odstavecseseznamem" style:family="paragraph">
      <style:paragraph-properties fo:margin-top="0.109in" fo:line-height="115%" fo:margin-right="0.2729in">
        <style:tab-stops>
          <style:tab-stop style:type="left" style:position="-0.5013in"/>
          <style:tab-stop style:type="left" style:position="-0.5in"/>
        </style:tab-stops>
      </style:paragraph-properties>
    </style:style>
    <style:style style:name="T829" style:parent-style-name="Standardnípísmoodstavce" style:family="text">
      <style:text-properties fo:letter-spacing="-0.002in"/>
    </style:style>
    <style:style style:name="P830" style:parent-style-name="Odstavecseseznamem" style:family="paragraph">
      <style:paragraph-properties fo:line-height="115%" fo:margin-right="0.2777in">
        <style:tab-stops>
          <style:tab-stop style:type="left" style:position="-0.5013in"/>
          <style:tab-stop style:type="left" style:position="-0.5in"/>
        </style:tab-stops>
      </style:paragraph-properties>
    </style:style>
    <style:style style:name="T831" style:parent-style-name="Standardnípísmoodstavce" style:family="text">
      <style:text-properties fo:letter-spacing="0.0166in"/>
    </style:style>
    <style:style style:name="T832" style:parent-style-name="Standardnípísmoodstavce" style:family="text">
      <style:text-properties fo:letter-spacing="0.0159in"/>
    </style:style>
    <style:style style:name="T833" style:parent-style-name="Standardnípísmoodstavce" style:family="text">
      <style:text-properties fo:letter-spacing="0.0145in"/>
    </style:style>
    <style:style style:name="T834" style:parent-style-name="Standardnípísmoodstavce" style:family="text">
      <style:text-properties fo:letter-spacing="0.0152in"/>
    </style:style>
    <style:style style:name="T835" style:parent-style-name="Standardnípísmoodstavce" style:family="text">
      <style:text-properties fo:letter-spacing="0.0166in"/>
    </style:style>
    <style:style style:name="T836" style:parent-style-name="Standardnípísmoodstavce" style:family="text">
      <style:text-properties fo:letter-spacing="0.0152in"/>
    </style:style>
    <style:style style:name="T837" style:parent-style-name="Standardnípísmoodstavce" style:family="text">
      <style:text-properties fo:letter-spacing="0.0159in"/>
    </style:style>
    <style:style style:name="T838" style:parent-style-name="Standardnípísmoodstavce" style:family="text">
      <style:text-properties fo:letter-spacing="0.0166in"/>
    </style:style>
    <style:style style:name="T839" style:parent-style-name="Standardnípísmoodstavce" style:family="text">
      <style:text-properties fo:letter-spacing="0.0131in"/>
    </style:style>
    <style:style style:name="T840" style:parent-style-name="Standardnípísmoodstavce" style:family="text">
      <style:text-properties fo:letter-spacing="0.0145in"/>
    </style:style>
    <style:style style:name="P841" style:parent-style-name="Odstavecseseznamem" style:family="paragraph">
      <style:paragraph-properties fo:margin-top="0.0826in" fo:line-height="115%" fo:margin-right="0.275in">
        <style:tab-stops>
          <style:tab-stop style:type="left" style:position="-0.5in"/>
        </style:tab-stops>
      </style:paragraph-properties>
    </style:style>
    <style:style style:name="T842" style:parent-style-name="Standardnípísmoodstavce" style:family="text">
      <style:text-properties fo:letter-spacing="-0.0027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13in"/>
    </style:style>
    <style:style style:name="P851" style:parent-style-name="Základnítext" style:family="paragraph">
      <style:paragraph-properties fo:text-align="justify" fo:margin-top="0.0805in" fo:line-height="115%" fo:margin-left="0.6798in" fo:margin-right="0.2715in">
        <style:tab-stops/>
      </style:paragraph-properties>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2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2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P895" style:parent-style-name="Odstavecseseznamem" style:family="paragraph">
      <style:paragraph-properties fo:margin-top="0.0826in" fo:line-height="115%" fo:margin-right="0.2722in">
        <style:tab-stops>
          <style:tab-stop style:type="left" style:position="0in"/>
        </style:tab-stops>
      </style:paragraph-properties>
    </style:style>
    <style:style style:name="T896" style:parent-style-name="Standardnípísmoodstavce" style:family="text">
      <style:text-properties fo:letter-spacing="-0.00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06in"/>
    </style:style>
    <style:style style:name="P906" style:parent-style-name="Odstavecseseznamem" style:family="paragraph">
      <style:paragraph-properties fo:margin-left="0.4284in" fo:text-indent="-0.1951in">
        <style:tab-stops>
          <style:tab-stop style:type="left" style:position="0in"/>
        </style:tab-stops>
      </style:paragraph-properties>
    </style:style>
    <style:style style:name="T907" style:parent-style-name="Standardnípísmoodstavce" style:family="text">
      <style:text-properties fo:letter-spacing="-0.0048in"/>
    </style:style>
    <style:style style:name="T908" style:parent-style-name="Standardnípísmoodstavce" style:family="text">
      <style:text-properties fo:letter-spacing="-0.0013in"/>
    </style:style>
    <style:style style:name="P909" style:parent-style-name="Odstavecseseznamem" style:family="paragraph">
      <style:paragraph-properties fo:margin-top="0.1062in" fo:line-height="115%" fo:margin-right="0.2722in">
        <style:tab-stops>
          <style:tab-stop style:type="left" style:position="-0.0013in"/>
          <style:tab-stop style:type="left" style:position="0in"/>
        </style:tab-stops>
      </style:paragraph-properties>
    </style:style>
    <style:style style:name="T910" style:parent-style-name="Standardnípísmoodstavce" style:family="text">
      <style:text-properties fo:letter-spacing="-0.0062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69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76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69in"/>
    </style:style>
    <style:style style:name="P921" style:parent-style-name="Odstavecseseznamem" style:family="paragraph">
      <style:paragraph-properties fo:line-height="115%" fo:margin-right="0.2715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048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62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11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11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04in"/>
    </style:style>
    <style:style style:name="T943" style:parent-style-name="Standardnípísmoodstavce" style:family="text">
      <style:text-properties fo:letter-spacing="-0.0006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06in"/>
    </style:style>
    <style:style style:name="P946" style:parent-style-name="Odstavecseseznamem" style:master-page-name="MP6" style:family="paragraph">
      <style:paragraph-properties fo:break-before="page" fo:margin-top="0.0534in" fo:line-height="115%" fo:margin-right="0.2715in">
        <style:tab-stops>
          <style:tab-stop style:type="left" style:position="0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76in"/>
    </style:style>
    <style:style style:name="T959" style:parent-style-name="Standardnípísmoodstavce" style:family="text">
      <style:text-properties fo:letter-spacing="-0.0048in"/>
    </style:style>
    <style:style style:name="T960" style:parent-style-name="Standardnípísmoodstavce" style:family="text">
      <style:text-properties fo:letter-spacing="-0.0076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62in"/>
    </style:style>
    <style:style style:name="T964" style:parent-style-name="Standardnípísmoodstavce" style:family="text">
      <style:text-properties fo:letter-spacing="-0.0083in"/>
    </style:style>
    <style:style style:name="T965" style:parent-style-name="Standardnípísmoodstavce" style:family="text">
      <style:text-properties fo:letter-spacing="-0.0062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P975" style:parent-style-name="Odstavecseseznamem" style:family="paragraph">
      <style:paragraph-properties fo:margin-top="0.0847in" fo:line-height="115%" fo:margin-right="0.2715in">
        <style:tab-stops>
          <style:tab-stop style:type="left" style:position="0.2486in"/>
          <style:tab-stop style:type="left" style:position="0.25in"/>
        </style:tab-stops>
      </style:paragraph-properties>
    </style:style>
    <style:style style:name="T976" style:parent-style-name="Standardnípísmoodstavce" style:family="text">
      <style:text-properties fo:letter-spacing="-0.0069in"/>
    </style:style>
    <style:style style:name="T977" style:parent-style-name="Standardnípísmoodstavce" style:family="text">
      <style:text-properties fo:letter-spacing="-0.0083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76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83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83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13in"/>
    </style:style>
    <style:style style:name="P990" style:parent-style-name="Základnítext" style:family="paragraph">
      <style:paragraph-properties fo:margin-top="0.1361in"/>
    </style:style>
    <style:style style:name="P991" style:parent-style-name="Nadpis2" style:family="paragraph">
      <style:paragraph-properties fo:margin-left="0.2402in">
        <style:tab-stops/>
      </style:paragraph-properties>
    </style:style>
    <style:style style:name="T992" style:parent-style-name="Standardnípísmoodstavce" style:family="text">
      <style:text-properties fo:letter-spacing="-0.0027in"/>
    </style:style>
    <style:style style:name="T993" style:parent-style-name="Standardnípísmoodstavce" style:family="text">
      <style:text-properties fo:letter-spacing="-0.0034in"/>
    </style:style>
    <style:style style:name="P994" style:parent-style-name="Normální" style:family="paragraph">
      <style:paragraph-properties fo:text-align="center" fo:margin-top="0.0256in" fo:margin-left="0.2388in" fo:margin-right="0.2791in">
        <style:tab-stops/>
      </style:paragraph-properties>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font-weight="bold" style:font-weight-asian="bold" fo:letter-spacing="-0.002in"/>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font-weight="bold" style:font-weight-asian="bold" fo:letter-spacing="-0.0013in"/>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2in"/>
    </style:style>
    <style:style style:name="T1001" style:parent-style-name="Standardnípísmoodstavce" style:family="text">
      <style:text-properties fo:font-weight="bold" style:font-weight-asian="bold" fo:letter-spacing="-0.0013in"/>
    </style:style>
    <style:style style:name="P1002" style:parent-style-name="Základnítext" style:family="paragraph">
      <style:paragraph-properties fo:margin-top="0.0534in"/>
      <style:text-properties fo:font-weight="bold" style:font-weight-asian="bold"/>
    </style:style>
    <style:style style:name="P1003" style:parent-style-name="Odstavecseseznamem" style:family="paragraph">
      <style:paragraph-properties fo:margin-top="0.0006in" fo:line-height="115%" fo:margin-right="0.2701in">
        <style:tab-stops>
          <style:tab-stop style:type="left" style:position="0.3465in"/>
          <style:tab-stop style:type="left" style:position="0.3479in"/>
        </style:tab-stops>
      </style:paragraph-properties>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09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02in"/>
    </style:style>
    <style:style style:name="P1054" style:parent-style-name="Odstavecseseznamem" style:family="paragraph">
      <style:paragraph-properties fo:margin-top="0.0833in" fo:margin-left="0.4291in" fo:text-indent="-0.1958in">
        <style:tab-stops>
          <style:tab-stop style:type="left" style:position="0in"/>
        </style:tab-stops>
      </style:paragraph-properties>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13in"/>
    </style:style>
    <style:style style:name="P1066" style:parent-style-name="Odstavecseseznamem" style:family="paragraph">
      <style:paragraph-properties fo:margin-top="0.1097in" fo:line-height="115%" fo:margin-right="0.2715in" fo:text-indent="-0.25in">
        <style:tab-stops>
          <style:tab-stop style:type="left" style:position="0in"/>
          <style:tab-stop style:type="left" style:position="0.0416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277in"/>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77in"/>
    </style:style>
    <style:style style:name="T1077" style:parent-style-name="Standardnípísmoodstavce" style:family="text">
      <style:text-properties fo:letter-spacing="0.0277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77in"/>
    </style:style>
    <style:style style:name="T1080" style:parent-style-name="Standardnípísmoodstavce" style:family="text">
      <style:text-properties fo:letter-spacing="0.0555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P1094" style:parent-style-name="Odstavecseseznamem" style:family="paragraph">
      <style:paragraph-properties fo:margin-top="0.0833in" fo:line-height="115%" fo:margin-right="0.2722in" fo:text-indent="-0.25in">
        <style:tab-stops>
          <style:tab-stop style:type="left" style:position="-0.0013in"/>
          <style:tab-stop style:type="left" style:position="0in"/>
        </style:tab-stops>
      </style:paragraph-properties>
    </style:style>
    <style:style style:name="T1095" style:parent-style-name="Standardnípísmoodstavce" style:family="text">
      <style:text-properties fo:font-weight="bold" style:font-weight-asian="bold"/>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55in"/>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55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48in"/>
    </style:style>
    <style:style style:name="P1107" style:parent-style-name="Základnítext" style:family="paragraph">
      <style:paragraph-properties fo:text-align="justify" fo:line-height="0.1756in" fo:margin-left="0.6798in">
        <style:tab-stops/>
      </style:paragraph-properties>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27in"/>
    </style:style>
    <style:style style:name="P1119" style:parent-style-name="Odstavecseseznamem" style:master-page-name="MP7" style:family="paragraph">
      <style:paragraph-properties fo:break-before="page" fo:margin-top="0.0534in" fo:line-height="115%" fo:margin-right="0.277in">
        <style:tab-stops>
          <style:tab-stop style:type="left" style:position="-1.0013in"/>
          <style:tab-stop style:type="left" style:position="-1in"/>
        </style:tab-stops>
      </style:paragraph-properties>
    </style:style>
    <style:style style:name="T1123" style:parent-style-name="Standardnípísmoodstavce" style:family="text">
      <style:text-properties fo:letter-spacing="-0.0013in"/>
    </style:style>
    <style:style style:name="P1124" style:parent-style-name="Odstavecseseznamem" style:family="paragraph">
      <style:paragraph-properties fo:margin-top="0in" fo:line-height="115%" fo:margin-right="0.2763in">
        <style:tab-stops>
          <style:tab-stop style:type="left" style:position="-1.0013in"/>
          <style:tab-stop style:type="left" style:position="-1in"/>
        </style:tab-stops>
      </style:paragraph-properties>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P1132" style:parent-style-name="Odstavecseseznamem" style:family="paragraph">
      <style:paragraph-properties fo:margin-top="0in" fo:line-height="115%" fo:margin-right="0.2743in">
        <style:tab-stops>
          <style:tab-stop style:type="left" style:position="-1in"/>
        </style:tab-stops>
      </style:paragraph-properties>
    </style:style>
    <style:style style:name="P1133" style:parent-style-name="Odstavecseseznamem" style:family="paragraph">
      <style:paragraph-properties fo:margin-top="0in" fo:line-height="115%" fo:margin-right="0.2722in">
        <style:tab-stops>
          <style:tab-stop style:type="left" style:position="-1.0013in"/>
          <style:tab-stop style:type="left" style:position="-1in"/>
        </style:tab-stops>
      </style:paragraph-properties>
    </style:style>
    <style:style style:name="T1134" style:parent-style-name="Standardnípísmoodstavce" style:family="text">
      <style:text-properties fo:letter-spacing="-0.0069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83in"/>
    </style:style>
    <style:style style:name="P1142" style:parent-style-name="Odstavecseseznamem" style:family="paragraph">
      <style:paragraph-properties fo:margin-top="0.0819in" fo:line-height="115%" fo:margin-right="0.2708in" fo:text-indent="-0.25in">
        <style:tab-stops>
          <style:tab-stop style:type="left" style:position="0in"/>
        </style:tab-stops>
      </style:paragraph-properties>
    </style:style>
    <style:style style:name="T1143" style:parent-style-name="Standardnípísmoodstavce" style:family="text">
      <style:text-properties fo:font-weight="bold" style:font-weight-asian="bold"/>
    </style:style>
    <style:style style:name="P1144" style:parent-style-name="Základnítext" style:family="paragraph">
      <style:paragraph-properties fo:text-align="justify" fo:margin-top="0.0833in" fo:line-height="115%" fo:margin-left="0.6263in" fo:margin-right="0.2715in">
        <style:tab-stops/>
      </style:paragraph-properties>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76in"/>
    </style:style>
    <style:style style:name="T1147" style:parent-style-name="Standardnípísmoodstavce" style:family="text">
      <style:text-properties fo:letter-spacing="-0.0076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83in"/>
    </style:style>
    <style:style style:name="T1150" style:parent-style-name="Standardnípísmoodstavce" style:family="text">
      <style:text-properties fo:letter-spacing="-0.0076in"/>
    </style:style>
    <style:style style:name="T1151" style:parent-style-name="Standardnípísmoodstavce" style:family="text">
      <style:text-properties fo:letter-spacing="-0.0076in"/>
    </style:style>
    <style:style style:name="T1152" style:parent-style-name="Standardnípísmoodstavce" style:family="text">
      <style:text-properties fo:letter-spacing="-0.0055in"/>
    </style:style>
    <style:style style:name="T1153" style:parent-style-name="Standardnípísmoodstavce" style:family="text">
      <style:text-properties fo:letter-spacing="-0.0076in"/>
    </style:style>
    <style:style style:name="T1154" style:parent-style-name="Standardnípísmoodstavce" style:family="text">
      <style:text-properties fo:letter-spacing="-0.0083in"/>
    </style:style>
    <style:style style:name="T1155" style:parent-style-name="Standardnípísmoodstavce" style:family="text">
      <style:text-properties fo:letter-spacing="-0.0076in"/>
    </style:style>
    <style:style style:name="T1156" style:parent-style-name="Standardnípísmoodstavce" style:family="text">
      <style:text-properties fo:letter-spacing="-0.0083in"/>
    </style:style>
    <style:style style:name="T1157" style:parent-style-name="Standardnípísmoodstavce" style:family="text">
      <style:text-properties fo:letter-spacing="-0.0069in"/>
    </style:style>
    <style:style style:name="T1158" style:parent-style-name="Standardnípísmoodstavce" style:family="text">
      <style:text-properties fo:letter-spacing="-0.002in"/>
    </style:style>
    <style:style style:name="P1159" style:parent-style-name="Odstavecseseznamem" style:family="paragraph">
      <style:paragraph-properties fo:margin-top="0in" fo:line-height="115%" fo:margin-left="0.4298in" fo:margin-right="0.2756in" fo:text-indent="-0.1972in">
        <style:tab-stops>
          <style:tab-stop style:type="left" style:position="0in"/>
          <style:tab-stop style:type="left" style:position="0.0416in"/>
        </style:tab-stops>
      </style:paragraph-properties>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7in"/>
    </style:style>
    <style:style style:name="P1175" style:parent-style-name="Odstavecseseznamem" style:family="paragraph">
      <style:paragraph-properties fo:margin-top="0.0826in" fo:line-height="115%" fo:margin-left="0.4298in" fo:margin-right="0.2715in" fo:text-indent="-0.1972in">
        <style:tab-stops>
          <style:tab-stop style:type="left" style:position="-0.0013in"/>
          <style:tab-stop style:type="left" style:position="0in"/>
        </style:tab-stops>
      </style:paragraph-properties>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41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41in"/>
    </style:style>
    <style:style style:name="P1184" style:parent-style-name="Odstavecseseznamem" style:family="paragraph">
      <style:paragraph-properties fo:line-height="115%" fo:margin-left="0.4298in" fo:margin-right="0.275in" fo:text-indent="-0.1972in">
        <style:tab-stops>
          <style:tab-stop style:type="left" style:position="-0.0013in"/>
          <style:tab-stop style:type="left" style:position="0in"/>
        </style:tab-stops>
      </style:paragraph-properties>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04in"/>
    </style:style>
    <style:style style:name="P1216" style:parent-style-name="Základnítext" style:family="paragraph">
      <style:paragraph-properties fo:margin-top="0.109in"/>
    </style:style>
    <style:style style:name="P1217" style:parent-style-name="Nadpis2" style:family="paragraph">
      <style:paragraph-properties fo:margin-left="0in" fo:margin-right="0.0409in">
        <style:tab-stops/>
      </style:paragraph-properties>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34in"/>
    </style:style>
    <style:style style:name="P1220" style:parent-style-name="Normální" style:family="paragraph">
      <style:paragraph-properties fo:text-align="center" fo:margin-top="0.0263in" fo:margin-left="0.2388in" fo:margin-right="0.2791in">
        <style:tab-stops/>
      </style:paragraph-properties>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34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27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34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27in"/>
    </style:style>
    <style:style style:name="P1229" style:parent-style-name="Základnítext" style:family="paragraph">
      <style:paragraph-properties fo:margin-top="0.0541in"/>
      <style:text-properties fo:font-weight="bold" style:font-weight-asian="bold"/>
    </style:style>
    <style:style style:name="P1230" style:parent-style-name="Odstavecseseznamem" style:family="paragraph">
      <style:paragraph-properties fo:margin-top="0in" fo:line-height="115%" fo:margin-right="0.2715in">
        <style:tab-stops>
          <style:tab-stop style:type="left" style:position="0.2486in"/>
          <style:tab-stop style:type="left" style:position="0.25in"/>
        </style:tab-stops>
      </style:paragraph-properties>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48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41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41in"/>
    </style:style>
    <style:style style:name="T1244" style:parent-style-name="Standardnípísmoodstavce" style:family="text">
      <style:text-properties fo:letter-spacing="-0.0041in"/>
    </style:style>
    <style:style style:name="P1245"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P1246" style:parent-style-name="Odstavecseseznamem" style:master-page-name="MP8" style:family="paragraph">
      <style:paragraph-properties fo:break-before="page" fo:margin-top="0.0534in" fo:line-height="115%" fo:margin-right="0.2715in" fo:text-indent="-0.1972in">
        <style:tab-stops>
          <style:tab-stop style:type="left" style:position="0.2486in"/>
          <style:tab-stop style:type="left" style:position="0.25in"/>
        </style:tab-stops>
      </style:paragraph-properties>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8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09in"/>
    </style:style>
    <style:style style:name="P1261" style:parent-style-name="Odstavecseseznamem" style:family="paragraph">
      <style:paragraph-properties fo:margin-top="0.0847in" fo:margin-left="0.4284in" fo:text-indent="-0.2486in">
        <style:tab-stops>
          <style:tab-stop style:type="left" style:position="0in"/>
        </style:tab-stops>
      </style:paragraph-properties>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in"/>
    </style:style>
    <style:style style:name="T1275" style:parent-style-name="Standardnípísmoodstavce" style:family="text">
      <style:text-properties fo:letter-spacing="-0.0013in"/>
    </style:style>
    <style:style style:name="P1276" style:parent-style-name="Odstavecseseznamem" style:family="paragraph">
      <style:paragraph-properties fo:margin-top="0.1097in" fo:line-height="115%" fo:margin-right="0.2736in" fo:text-indent="-0.1972in">
        <style:tab-stops>
          <style:tab-stop style:type="left" style:position="0.2486in"/>
          <style:tab-stop style:type="left" style:position="0.25in"/>
        </style:tab-stops>
      </style:paragraph-properties>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13in"/>
    </style:style>
    <style:style style:name="P1279" style:parent-style-name="Základnítext" style:family="paragraph">
      <style:paragraph-properties fo:margin-top="0.0437in"/>
    </style:style>
    <style:style style:name="P1280" style:parent-style-name="Nadpis2" style:family="paragraph">
      <style:paragraph-properties fo:margin-left="0.2368in">
        <style:tab-stops/>
      </style:paragraph-properties>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63in" fo:margin-left="0.2395in" fo:margin-right="0.2791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in"/>
    </style:style>
    <style:style style:name="T1290" style:parent-style-name="Standardnípísmoodstavce" style:family="text">
      <style:text-properties fo:font-weight="bold" style:font-weight-asian="bold" fo:letter-spacing="-0.0013in"/>
    </style:style>
    <style:style style:name="P1291" style:parent-style-name="Základnítext" style:family="paragraph">
      <style:paragraph-properties fo:margin-top="0.0534in"/>
      <style:text-properties fo:font-weight="bold" style:font-weight-asian="bold"/>
    </style:style>
    <style:style style:name="P1292" style:parent-style-name="Odstavecseseznamem" style:family="paragraph">
      <style:paragraph-properties fo:margin-top="0in" fo:margin-left="0.4291in" fo:text-indent="-0.1958in">
        <style:tab-stops>
          <style:tab-stop style:type="left" style:position="0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13in"/>
    </style:style>
    <style:style style:name="P1298" style:parent-style-name="Odstavecseseznamem" style:family="paragraph">
      <style:paragraph-properties fo:margin-top="0.109in" fo:line-height="115%" fo:margin-right="0.2708in">
        <style:tab-stops>
          <style:tab-stop style:type="left" style:position="0.2486in"/>
          <style:tab-stop style:type="left" style:position="0.25in"/>
        </style:tab-stops>
      </style:paragraph-properties>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48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111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111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P1323" style:parent-style-name="Odstavecseseznamem" style:family="paragraph">
      <style:paragraph-properties fo:margin-top="0.0833in" fo:line-height="115%" fo:margin-right="0.2743in">
        <style:tab-stops>
          <style:tab-stop style:type="left" style:position="0.2486in"/>
          <style:tab-stop style:type="left" style:position="0.25in"/>
        </style:tab-stops>
      </style:paragraph-properties>
    </style:style>
    <style:style style:name="T1324" style:parent-style-name="Standardnípísmoodstavce" style:family="text">
      <style:text-properties fo:letter-spacing="-0.009in"/>
    </style:style>
    <style:style style:name="T1325" style:parent-style-name="Standardnípísmoodstavce" style:family="text">
      <style:text-properties fo:letter-spacing="-0.0097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83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083in"/>
    </style:style>
    <style:style style:name="T1336" style:parent-style-name="Standardnípísmoodstavce" style:family="text">
      <style:text-properties fo:letter-spacing="-0.0104in"/>
    </style:style>
    <style:style style:name="P1337" style:parent-style-name="Základnítext" style:family="paragraph">
      <style:paragraph-properties fo:text-align="justify" fo:margin-top="0.0006in" fo:line-height="115%" fo:margin-left="0.4298in" fo:margin-right="0.2708in">
        <style:tab-stops/>
      </style:paragraph-properties>
    </style:style>
    <style:style style:name="T1338" style:parent-style-name="Standardnípísmoodstavce" style:family="text">
      <style:text-properties fo:letter-spacing="0.018in"/>
    </style:style>
    <style:style style:name="T1339" style:parent-style-name="Standardnípísmoodstavce" style:family="text">
      <style:text-properties fo:letter-spacing="0.0152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73in"/>
    </style:style>
    <style:style style:name="T1342" style:parent-style-name="Standardnípísmoodstavce" style:family="text">
      <style:text-properties fo:letter-spacing="0.0166in"/>
    </style:style>
    <style:style style:name="T1343" style:parent-style-name="Standardnípísmoodstavce" style:family="text">
      <style:text-properties fo:letter-spacing="0.0152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73in"/>
    </style:style>
    <style:style style:name="T1346" style:parent-style-name="Standardnípísmoodstavce" style:family="text">
      <style:text-properties fo:letter-spacing="0.0173in"/>
    </style:style>
    <style:style style:name="T1347" style:parent-style-name="Standardnípísmoodstavce" style:family="text">
      <style:text-properties fo:letter-spacing="0.018in"/>
    </style:style>
    <style:style style:name="T1348" style:parent-style-name="Standardnípísmoodstavce" style:family="text">
      <style:text-properties fo:letter-spacing="0.0159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111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7in"/>
    </style:style>
    <style:style style:name="P1364" style:parent-style-name="Odstavecseseznamem" style:family="paragraph">
      <style:paragraph-properties fo:margin-top="0.0826in" fo:line-height="115%" fo:margin-right="0.2701in">
        <style:tab-stops>
          <style:tab-stop style:type="left" style:position="0.2486in"/>
          <style:tab-stop style:type="left" style:position="0.25in"/>
        </style:tab-stops>
      </style:paragraph-properties>
    </style:style>
    <style:style style:name="P1365" style:parent-style-name="Odstavecseseznamem" style:family="paragraph">
      <style:paragraph-properties fo:line-height="115%" fo:margin-right="0.2743in">
        <style:tab-stops>
          <style:tab-stop style:type="left" style:position="0.2486in"/>
          <style:tab-stop style:type="left" style:position="0.25in"/>
        </style:tab-stops>
      </style:paragraph-properties>
    </style:style>
    <style:style style:name="P1366"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T1367" style:parent-style-name="Standardnípísmoodstavce" style:family="text">
      <style:text-properties fo:letter-spacing="-0.0111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11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2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13in"/>
    </style:style>
    <style:style style:name="P1388" style:parent-style-name="Základnítext" style:master-page-name="MP9" style:family="paragraph">
      <style:paragraph-properties fo:break-before="page" fo:margin-top="0.0534in" fo:line-height="115%" fo:margin-left="0.4298in">
        <style:tab-stops/>
      </style:paragraph-properties>
    </style:style>
    <style:style style:name="T1392" style:parent-style-name="Standardnípísmoodstavce" style:family="text">
      <style:text-properties fo:letter-spacing="0.0555in" style:text-scale="150%"/>
    </style:style>
    <style:style style:name="T1393" style:parent-style-name="Standardnípísmoodstavce" style:family="text">
      <style:text-properties fo:letter-spacing="0.0555in" style:text-scale="150%"/>
    </style:style>
    <style:style style:name="T1394" style:parent-style-name="Standardnípísmoodstavce" style:family="text">
      <style:text-properties fo:letter-spacing="0.0555in" style:text-scale="150%"/>
    </style:style>
    <style:style style:name="T1395" style:parent-style-name="Standardnípísmoodstavce" style:family="text">
      <style:text-properties fo:letter-spacing="0.0555in" style:text-scale="150%"/>
    </style:style>
    <style:style style:name="T1396" style:parent-style-name="Standardnípísmoodstavce" style:family="text">
      <style:text-properties fo:letter-spacing="0.0555in" style:text-scale="150%"/>
    </style:style>
    <style:style style:name="T1397" style:parent-style-name="Standardnípísmoodstavce" style:family="text">
      <style:text-properties fo:letter-spacing="0.0555in" style:text-scale="150%"/>
    </style:style>
    <style:style style:name="T1398" style:parent-style-name="Standardnípísmoodstavce" style:family="text">
      <style:text-properties fo:letter-spacing="0.0555in" style:text-scale="150%"/>
    </style:style>
    <style:style style:name="T1399" style:parent-style-name="Standardnípísmoodstavce" style:family="text">
      <style:text-properties fo:letter-spacing="0.0555in" style:text-scale="150%"/>
    </style:style>
    <style:style style:name="P1400" style:parent-style-name="Odstavecseseznamem" style:family="paragraph">
      <style:paragraph-properties fo:text-align="start" fo:margin-top="0.0812in" fo:line-height="115%" fo:margin-right="0.2708in">
        <style:tab-stops>
          <style:tab-stop style:type="left" style:position="0.2486in"/>
          <style:tab-stop style:type="left" style:position="0.25in"/>
        </style:tab-stops>
      </style:paragraph-properties>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277in"/>
    </style:style>
    <style:style style:name="P1412" style:parent-style-name="Odstavecseseznamem" style:family="paragraph">
      <style:paragraph-properties fo:margin-top="0.0826in">
        <style:tab-stops>
          <style:tab-stop style:type="left" style:position="-0.0451in"/>
        </style:tab-stops>
      </style:paragraph-properties>
    </style:style>
    <style:style style:name="T1413" style:parent-style-name="Standardnípísmoodstavce" style:family="text">
      <style:text-properties fo:letter-spacing="-0.0048in"/>
    </style:style>
    <style:style style:name="T1414" style:parent-style-name="Standardnípísmoodstavce" style:family="text">
      <style:text-properties fo:letter-spacing="-0.0062in"/>
    </style:style>
    <style:style style:name="T1415" style:parent-style-name="Standardnípísmoodstavce" style:family="text">
      <style:text-properties fo:letter-spacing="-0.0062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27in"/>
    </style:style>
    <style:style style:name="P1420" style:parent-style-name="Odstavecseseznamem" style:family="paragraph">
      <style:paragraph-properties fo:margin-top="0.1111in">
        <style:tab-stops>
          <style:tab-stop style:type="left" style:position="-0.0451in"/>
        </style:tab-stops>
      </style:paragraph-properties>
    </style:style>
    <style:style style:name="T1421" style:parent-style-name="Standardnípísmoodstavce" style:family="text">
      <style:text-properties fo:letter-spacing="-0.0076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48in"/>
    </style:style>
    <style:style style:name="T1429" style:parent-style-name="Standardnípísmoodstavce" style:family="text">
      <style:text-properties fo:letter-spacing="-0.0048in"/>
    </style:style>
    <style:style style:name="T1430" style:parent-style-name="Standardnípísmoodstavce" style:family="text">
      <style:text-properties fo:letter-spacing="-0.0013in"/>
    </style:style>
    <style:style style:name="P1431" style:parent-style-name="Odstavecseseznamem" style:family="paragraph">
      <style:paragraph-properties fo:margin-top="0.109in">
        <style:tab-stops>
          <style:tab-stop style:type="left" style:position="-0.0451in"/>
        </style:tab-stops>
      </style:paragraph-properties>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55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27in"/>
    </style:style>
    <style:style style:name="P1440" style:parent-style-name="Odstavecseseznamem" style:family="paragraph">
      <style:paragraph-properties fo:margin-top="0.1097in">
        <style:tab-stops>
          <style:tab-stop style:type="left" style:position="-0.0451in"/>
        </style:tab-stops>
      </style:paragraph-properties>
    </style:style>
    <style:style style:name="T1441" style:parent-style-name="Standardnípísmoodstavce" style:family="text">
      <style:text-properties fo:letter-spacing="-0.0055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13in"/>
    </style:style>
    <style:style style:name="P1446" style:parent-style-name="Základnítext" style:family="paragraph">
      <style:paragraph-properties fo:text-align="justify" fo:margin-top="0.109in" fo:line-height="115%" fo:margin-left="0.4298in" fo:margin-right="0.2743in" fo:text-indent="-0.0069in">
        <style:tab-stops/>
      </style:paragraph-properties>
    </style:style>
    <style:style style:name="T1447" style:parent-style-name="Standardnípísmoodstavce" style:family="text">
      <style:text-properties fo:letter-spacing="-0.0013in"/>
    </style:style>
    <style:style style:name="P1448" style:parent-style-name="Odstavecseseznamem" style:family="paragraph">
      <style:paragraph-properties fo:line-height="115%" fo:margin-right="0.2715in">
        <style:tab-stops>
          <style:tab-stop style:type="left" style:position="0.2486in"/>
          <style:tab-stop style:type="left" style:position="0.25in"/>
        </style:tab-stops>
      </style:paragraph-properties>
    </style:style>
    <style:style style:name="T1449" style:parent-style-name="Standardnípísmoodstavce" style:family="text">
      <style:text-properties fo:letter-spacing="0.0479in"/>
    </style:style>
    <style:style style:name="T1450" style:parent-style-name="Standardnípísmoodstavce" style:family="text">
      <style:text-properties fo:letter-spacing="0.0465in"/>
    </style:style>
    <style:style style:name="T1451" style:parent-style-name="Standardnípísmoodstavce" style:family="text">
      <style:text-properties fo:letter-spacing="0.0465in"/>
    </style:style>
    <style:style style:name="T1452" style:parent-style-name="Standardnípísmoodstavce" style:family="text">
      <style:text-properties fo:letter-spacing="0.0465in"/>
    </style:style>
    <style:style style:name="T1453" style:parent-style-name="Standardnípísmoodstavce" style:family="text">
      <style:text-properties fo:letter-spacing="0.0479in"/>
    </style:style>
    <style:style style:name="T1454" style:parent-style-name="Standardnípísmoodstavce" style:family="text">
      <style:text-properties fo:letter-spacing="0.0465in"/>
    </style:style>
    <style:style style:name="T1455" style:parent-style-name="Standardnípísmoodstavce" style:family="text">
      <style:text-properties fo:letter-spacing="0.0486in"/>
    </style:style>
    <style:style style:name="T1456" style:parent-style-name="Standardnípísmoodstavce" style:family="text">
      <style:text-properties fo:letter-spacing="0.0465in"/>
    </style:style>
    <style:style style:name="T1457" style:parent-style-name="Standardnípísmoodstavce" style:family="text">
      <style:text-properties fo:letter-spacing="0.0486in"/>
    </style:style>
    <style:style style:name="T1458" style:parent-style-name="Standardnípísmoodstavce" style:family="text">
      <style:text-properties fo:letter-spacing="0.0486in"/>
    </style:style>
    <style:style style:name="T1459" style:parent-style-name="Standardnípísmoodstavce" style:family="text">
      <style:text-properties fo:letter-spacing="0.0493in"/>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8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13in"/>
    </style:style>
    <style:style style:name="P1473" style:parent-style-name="Odstavecseseznamem" style:family="paragraph">
      <style:paragraph-properties fo:line-height="115%" fo:margin-right="0.2694in">
        <style:tab-stops>
          <style:tab-stop style:type="left" style:position="0.2486in"/>
          <style:tab-stop style:type="left" style:position="0.25in"/>
        </style:tab-stops>
      </style:paragraph-properties>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62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69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48in"/>
    </style:style>
    <style:style style:name="T1484" style:parent-style-name="Standardnípísmoodstavce" style:family="text">
      <style:text-properties fo:letter-spacing="-0.0048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62in"/>
    </style:style>
    <style:style style:name="T1487" style:parent-style-name="Standardnípísmoodstavce" style:family="text">
      <style:text-properties fo:letter-spacing="-0.0048in"/>
    </style:style>
    <style:style style:name="P1488" style:parent-style-name="Odstavecseseznamem" style:family="paragraph">
      <style:paragraph-properties fo:margin-top="0.0833in" fo:line-height="115%" fo:margin-right="0.2729in" fo:text-indent="-0.25in">
        <style:tab-stops>
          <style:tab-stop style:type="left" style:position="0.2486in"/>
          <style:tab-stop style:type="left" style:position="0.25in"/>
        </style:tab-stops>
      </style:paragraph-properties>
    </style:style>
    <style:style style:name="T1489" style:parent-style-name="Standardnípísmoodstavce" style:family="text">
      <style:text-properties fo:letter-spacing="-0.0111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11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13in"/>
    </style:style>
    <style:style style:name="T1500" style:parent-style-name="Standardnípísmoodstavce" style:family="text">
      <style:text-properties fo:letter-spacing="-0.0013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2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27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111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04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11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111in"/>
    </style:style>
    <style:style style:name="T1529" style:parent-style-name="Standardnípísmoodstavce" style:family="text">
      <style:text-properties fo:letter-spacing="-0.0076in"/>
    </style:style>
    <style:style style:name="T1530" style:parent-style-name="Standardnípísmoodstavce" style:family="text">
      <style:text-properties fo:letter-spacing="-0.009in"/>
    </style:style>
    <style:style style:name="T1531" style:parent-style-name="Standardnípísmoodstavce" style:family="text">
      <style:text-properties fo:letter-spacing="-0.0076in"/>
    </style:style>
    <style:style style:name="T1532" style:parent-style-name="Standardnípísmoodstavce" style:family="text">
      <style:text-properties fo:letter-spacing="-0.009in"/>
    </style:style>
    <style:style style:name="T1533" style:parent-style-name="Standardnípísmoodstavce" style:family="text">
      <style:text-properties fo:letter-spacing="-0.0083in"/>
    </style:style>
    <style:style style:name="T1534" style:parent-style-name="Standardnípísmoodstavce" style:family="text">
      <style:text-properties fo:letter-spacing="-0.0083in"/>
    </style:style>
    <style:style style:name="T1535" style:parent-style-name="Standardnípísmoodstavce" style:family="text">
      <style:text-properties fo:letter-spacing="-0.0062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83in"/>
    </style:style>
    <style:style style:name="P1539" style:parent-style-name="Odstavecseseznamem" style:family="paragraph">
      <style:paragraph-properties fo:margin-top="0.0833in" fo:line-height="115%" fo:margin-right="0.2763in" fo:text-indent="-0.25in">
        <style:tab-stops>
          <style:tab-stop style:type="left" style:position="0.2486in"/>
          <style:tab-stop style:type="left" style:position="0.25in"/>
        </style:tab-stops>
      </style:paragraph-properties>
    </style:style>
    <style:style style:name="T1540" style:parent-style-name="Standardnípísmoodstavce" style:family="text">
      <style:text-properties fo:letter-spacing="-0.0083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104in"/>
    </style:style>
    <style:style style:name="T1544" style:parent-style-name="Standardnípísmoodstavce" style:family="text">
      <style:text-properties fo:letter-spacing="-0.0097in"/>
    </style:style>
    <style:style style:name="T1545" style:parent-style-name="Standardnípísmoodstavce" style:family="text">
      <style:text-properties fo:letter-spacing="-0.0076in"/>
    </style:style>
    <style:style style:name="T1546" style:parent-style-name="Standardnípísmoodstavce" style:family="text">
      <style:text-properties fo:letter-spacing="-0.0083in"/>
    </style:style>
    <style:style style:name="T1547" style:parent-style-name="Standardnípísmoodstavce" style:family="text">
      <style:text-properties fo:letter-spacing="-0.009in"/>
    </style:style>
    <style:style style:name="T1548" style:parent-style-name="Standardnípísmoodstavce" style:family="text">
      <style:text-properties fo:letter-spacing="-0.0104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083in"/>
    </style:style>
    <style:style style:name="P1551" style:parent-style-name="Základnítext" style:family="paragraph">
      <style:paragraph-properties fo:margin-top="0.0173in"/>
    </style:style>
    <style:style style:name="P1552" style:parent-style-name="Nadpis2" style:family="paragraph">
      <style:paragraph-properties fo:text-align="start" fo:margin-top="0.0006in" fo:line-height="115%" fo:margin-left="2.5805in" fo:margin-right="2.5993in" fo:text-indent="0.4166in">
        <style:tab-stops/>
      </style:paragraph-properties>
    </style:style>
    <style:style style:name="T1553" style:parent-style-name="Standardnípísmoodstavce" style:family="text">
      <style:text-properties fo:letter-spacing="-0.0111in"/>
    </style:style>
    <style:style style:name="P1554" style:parent-style-name="Základnítext" style:family="paragraph">
      <style:paragraph-properties fo:margin-top="0.025in"/>
      <style:text-properties fo:font-weight="bold" style:font-weight-asian="bold"/>
    </style:style>
    <style:style style:name="P1555" style:parent-style-name="Odstavecseseznamem" style:family="paragraph">
      <style:paragraph-properties fo:margin-top="0in" fo:line-height="115%" fo:margin-right="0.2715in">
        <style:tab-stops>
          <style:tab-stop style:type="left" style:position="0.2486in"/>
          <style:tab-stop style:type="left" style:position="0.25in"/>
        </style:tab-stops>
      </style:paragraph-properties>
    </style:style>
    <style:style style:name="T1556" style:parent-style-name="Standardnípísmoodstavce" style:family="text">
      <style:text-properties fo:letter-spacing="-0.002in"/>
    </style:style>
    <style:style style:name="T1557" style:parent-style-name="Standardnípísmoodstavce" style:family="text">
      <style:text-properties fo:letter-spacing="-0.0006in"/>
    </style:style>
    <style:style style:name="P1558" style:parent-style-name="Odstavecseseznamem" style:family="paragraph">
      <style:paragraph-properties fo:line-height="160%" fo:margin-right="2.8861in">
        <style:tab-stops>
          <style:tab-stop style:type="left" style:position="0.2486in"/>
          <style:tab-stop style:type="left" style:position="0.25in"/>
        </style:tab-stops>
      </style:paragraph-properties>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55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34in"/>
    </style:style>
    <style:style style:name="P1564" style:parent-style-name="Základnítext" style:family="paragraph">
      <style:paragraph-properties fo:text-align="justify" fo:margin-top="0.002in" fo:line-height="115%" fo:margin-left="0.4298in" fo:margin-right="0.2756in">
        <style:tab-stops/>
      </style:paragraph-properties>
    </style:style>
    <style:style style:name="T1565" style:parent-style-name="Standardnípísmoodstavce" style:family="text">
      <style:text-properties fo:letter-spacing="-0.0027in"/>
    </style:style>
    <style:style style:name="P1566" style:parent-style-name="Základnítext" style:family="paragraph">
      <style:paragraph-properties fo:margin-top="0.0826in" fo:line-height="115%" fo:margin-left="0.4298in">
        <style:tab-stops/>
      </style:paragraph-properties>
    </style:style>
    <style:style style:name="T1567" style:parent-style-name="Standardnípísmoodstavce" style:family="text">
      <style:text-properties fo:letter-spacing="0.0277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63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63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77in"/>
    </style:style>
    <style:style style:name="T1576" style:parent-style-name="Standardnípísmoodstavce" style:family="text">
      <style:text-properties fo:letter-spacing="0.027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63in"/>
    </style:style>
    <style:style style:name="P1579" style:parent-style-name="Základnítext" style:master-page-name="MP10" style:family="paragraph">
      <style:paragraph-properties fo:break-before="page" fo:margin-top="0.0534in" fo:line-height="161%" fo:margin-left="0.4298in" fo:margin-right="2.5993in">
        <style:tab-stops/>
      </style:paragraph-properties>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27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8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41in"/>
    </style:style>
    <style:style style:name="P1590" style:parent-style-name="Základnítext" style:family="paragraph">
      <style:paragraph-properties fo:line-height="0.175in" fo:margin-left="0.4298in">
        <style:tab-stops/>
      </style:paragraph-properties>
    </style:style>
    <style:style style:name="T1591" style:parent-style-name="Standardnípísmoodstavce" style:family="text">
      <style:text-properties fo:letter-spacing="-0.0027in"/>
    </style:style>
    <style:style style:name="T1592" style:parent-style-name="Standardnípísmoodstavce" style:family="text">
      <style:text-properties fo:letter-spacing="-0.0006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13in"/>
    </style:style>
    <style:style style:name="P1595" style:parent-style-name="Základnítext" style:family="paragraph">
      <style:paragraph-properties fo:margin-top="0.1097in" fo:line-height="160%" fo:margin-left="0.4298in" fo:margin-right="2.5993in">
        <style:tab-stops/>
      </style:paragraph-properties>
    </style:style>
    <style:style style:name="T1596" style:parent-style-name="Standardnípísmoodstavce" style:family="text">
      <style:text-properties fo:letter-spacing="-0.0034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34in"/>
    </style:style>
    <style:style style:name="T1602" style:parent-style-name="Standardnípísmoodstavce" style:family="text">
      <style:text-properties fo:letter-spacing="-0.0048in"/>
    </style:style>
    <style:style style:name="P1603" style:parent-style-name="Odstavecseseznamem" style:family="paragraph">
      <style:paragraph-properties fo:margin-top="0.002in" fo:line-height="115%" fo:margin-right="0.2722in">
        <style:tab-stops>
          <style:tab-stop style:type="left" style:position="0.2486in"/>
          <style:tab-stop style:type="left" style:position="0.25in"/>
        </style:tab-stops>
      </style:paragraph-properties>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06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06in"/>
    </style:style>
    <style:style style:name="P1609"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2in"/>
    </style:style>
    <style:style style:name="T1612" style:parent-style-name="Standardnípísmoodstavce" style:family="text">
      <style:text-properties fo:letter-spacing="-0.002in"/>
    </style:style>
    <style:style style:name="T1613" style:parent-style-name="Standardnípísmoodstavce" style:family="text">
      <style:text-properties fo:letter-spacing="-0.0006in"/>
    </style:style>
    <style:style style:name="T1614" style:parent-style-name="Standardnípísmoodstavce" style:family="text">
      <style:text-properties fo:letter-spacing="-0.002in"/>
    </style:style>
    <style:style style:name="T1615" style:parent-style-name="Standardnípísmoodstavce" style:family="text">
      <style:text-properties fo:letter-spacing="-0.002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34in"/>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13in"/>
    </style:style>
    <style:style style:name="P1620" style:parent-style-name="Odstavecseseznamem" style:family="paragraph">
      <style:paragraph-properties fo:line-height="115%" fo:margin-right="0.2756in">
        <style:tab-stops>
          <style:tab-stop style:type="left" style:position="0.2486in"/>
          <style:tab-stop style:type="left" style:position="0.25in"/>
        </style:tab-stops>
      </style:paragraph-properties>
    </style:style>
    <style:style style:name="P1621" style:parent-style-name="Odstavecseseznamem" style:family="paragraph">
      <style:paragraph-properties fo:margin-top="0.0833in" fo:line-height="115%" fo:margin-right="0.2729in">
        <style:tab-stops>
          <style:tab-stop style:type="left" style:position="0.2486in"/>
          <style:tab-stop style:type="left" style:position="0.25in"/>
        </style:tab-stops>
      </style:paragraph-properties>
    </style:style>
    <style:style style:name="T1622" style:parent-style-name="Standardnípísmoodstavce" style:family="text">
      <style:text-properties fo:letter-spacing="0.0222in"/>
    </style:style>
    <style:style style:name="T1623" style:parent-style-name="Standardnípísmoodstavce" style:family="text">
      <style:text-properties fo:letter-spacing="0.0201in"/>
    </style:style>
    <style:style style:name="T1624" style:parent-style-name="Standardnípísmoodstavce" style:family="text">
      <style:text-properties fo:letter-spacing="0.0222in"/>
    </style:style>
    <style:style style:name="T1625" style:parent-style-name="Standardnípísmoodstavce" style:family="text">
      <style:text-properties fo:letter-spacing="0.0215in"/>
    </style:style>
    <style:style style:name="T1626" style:parent-style-name="Standardnípísmoodstavce" style:family="text">
      <style:text-properties fo:letter-spacing="0.0194in"/>
    </style:style>
    <style:style style:name="T1627" style:parent-style-name="Standardnípísmoodstavce" style:family="text">
      <style:text-properties fo:letter-spacing="0.0215in"/>
    </style:style>
    <style:style style:name="T1628" style:parent-style-name="Standardnípísmoodstavce" style:family="text">
      <style:text-properties fo:letter-spacing="0.025in"/>
    </style:style>
    <style:style style:name="T1629" style:parent-style-name="Standardnípísmoodstavce" style:family="text">
      <style:text-properties fo:letter-spacing="0.0215in"/>
    </style:style>
    <style:style style:name="T1630" style:parent-style-name="Standardnípísmoodstavce" style:family="text">
      <style:text-properties fo:letter-spacing="0.0222in"/>
    </style:style>
    <style:style style:name="T1631" style:parent-style-name="Standardnípísmoodstavce" style:family="text">
      <style:text-properties fo:letter-spacing="0.0208in"/>
    </style:style>
    <style:style style:name="T1632" style:parent-style-name="Standardnípísmoodstavce" style:family="text">
      <style:text-properties fo:letter-spacing="0.0208in"/>
    </style:style>
    <style:style style:name="T1633" style:parent-style-name="Standardnípísmoodstavce" style:family="text">
      <style:text-properties fo:letter-spacing="0.0215in"/>
    </style:style>
    <style:style style:name="T1634" style:parent-style-name="Standardnípísmoodstavce" style:family="text">
      <style:text-properties fo:letter-spacing="-0.0013in"/>
    </style:style>
    <style:style style:name="P1635" style:parent-style-name="Základnítext" style:family="paragraph">
      <style:paragraph-properties fo:margin-top="0.3854in"/>
      <style:text-properties fo:font-size="29.5pt" style:font-size-asian="29.5pt"/>
    </style:style>
    <style:style style:name="P1636" style:parent-style-name="Normální" style:family="paragraph">
      <style:paragraph-properties fo:line-height="102%" fo:margin-left="0.3055in" fo:margin-right="6.277in">
        <style:tab-stops/>
      </style:paragraph-properties>
    </style:style>
    <style:style style:name="TableColumn1638" style:family="table-column">
      <style:table-column-properties style:column-width="2.6854in" style:use-optimal-column-width="false"/>
    </style:style>
    <style:style style:name="TableColumn1639" style:family="table-column">
      <style:table-column-properties style:column-width="2.7513in" style:use-optimal-column-width="false"/>
    </style:style>
    <style:style style:name="Table1637" style:family="table">
      <style:table-properties style:width="5.4368in" fo:margin-left="0.0465in" table:align="left"/>
    </style:style>
    <style:style style:name="TableRow1640" style:family="table-row">
      <style:table-row-properties style:min-row-height="0.9923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line-height="0.1715in" fo:margin-left="0.0347in">
        <style:tab-stops/>
      </style:paragraph-properties>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13in"/>
    </style:style>
    <style:style style:name="P1645" style:parent-style-name="TableParagraph" style:family="paragraph">
      <style:paragraph-properties fo:margin-top="0.0145in"/>
      <style:text-properties style:font-name="Gill Sans MT"/>
    </style:style>
    <style:style style:name="P1646" style:parent-style-name="TableParagraph" style:family="paragraph">
      <style:paragraph-properties fo:line-height="0.3937in" fo:margin-left="-0.1402in">
        <style:tab-stops/>
      </style:paragraph-properties>
    </style:style>
    <style:style style:name="T1647" style:parent-style-name="Standardnípísmoodstavce" style:family="text">
      <style:text-properties style:font-name="Gill Sans MT" style:text-scale="105%" style:text-position="-181.8% 100%" fo:font-size="29.5pt" style:font-size-asian="29.5pt"/>
    </style:style>
    <style:style style:name="T1648" style:parent-style-name="Standardnípísmoodstavce" style:family="text">
      <style:text-properties style:font-name="Gill Sans MT" fo:letter-spacing="-0.0277in" style:text-scale="105%" style:text-position="-181.8% 100%" fo:font-size="29.5pt" style:font-size-asian="29.5pt"/>
    </style:style>
    <style:style style:name="T1649" style:parent-style-name="Standardnípísmoodstavce" style:family="text">
      <style:text-properties style:font-name="Gill Sans MT" style:text-scale="105%" style:text-position="-181.8% 100%" fo:font-size="29.5pt" style:font-size-asian="29.5pt"/>
    </style:style>
    <style:style style:name="T1650" style:parent-style-name="Standardnípísmoodstavce" style:family="text">
      <style:text-properties style:font-name="Gill Sans MT" fo:letter-spacing="0.0069in" style:text-scale="105%" style:text-position="-181.8% 100%" fo:font-size="29.5pt" style:font-size-asian="29.5pt"/>
    </style:style>
    <style:style style:name="T1651" style:parent-style-name="Standardnípísmoodstavce" style:family="text">
      <style:text-properties style:font-name="Gill Sans MT" style:text-scale="105%" fo:font-size="11.5pt" style:font-size-asian="11.5pt"/>
    </style:style>
    <style:style style:name="T1652" style:parent-style-name="Standardnípísmoodstavce" style:family="text">
      <style:text-properties style:font-name="Gill Sans MT" fo:letter-spacing="-0.0111in" style:text-scale="105%" fo:font-size="11.5pt" style:font-size-asian="11.5pt"/>
    </style:style>
    <style:style style:name="T1653" style:parent-style-name="Standardnípísmoodstavce" style:family="text">
      <style:text-properties style:font-name="Gill Sans MT" fo:letter-spacing="-0.0013in" style:text-scale="105%" fo:font-size="11.5pt" style:font-size-asian="11.5pt"/>
    </style:style>
    <style:style style:name="P1654" style:parent-style-name="TableParagraph" style:family="paragraph">
      <style:paragraph-properties fo:line-height="0.1034in" fo:margin-left="1.0784in">
        <style:tab-stops/>
      </style:paragraph-properties>
    </style:style>
    <style:style style:name="T1655" style:parent-style-name="Standardnípísmoodstavce" style:family="text">
      <style:text-properties style:font-name="Gill Sans MT" fo:font-size="11.5pt" style:font-size-asian="11.5pt"/>
    </style:style>
    <style:style style:name="T1656" style:parent-style-name="Standardnípísmoodstavce" style:family="text">
      <style:text-properties style:font-name="Gill Sans MT" fo:letter-spacing="-0.0027in" fo:font-size="11.5pt" style:font-size-asian="11.5pt"/>
    </style:style>
    <style:style style:name="T1657" style:parent-style-name="Standardnípísmoodstavce" style:family="text">
      <style:text-properties style:font-name="Gill Sans MT" fo:font-size="11.5pt" style:font-size-asian="11.5pt"/>
    </style:style>
    <style:style style:name="T1658" style:parent-style-name="Standardnípísmoodstavce" style:family="text">
      <style:text-properties style:font-name="Gill Sans MT" fo:letter-spacing="-0.0027in" fo:font-size="11.5pt" style:font-size-asian="11.5pt"/>
    </style:style>
    <style:style style:name="T1659" style:parent-style-name="Standardnípísmoodstavce" style:family="text">
      <style:text-properties style:font-name="Gill Sans MT" fo:letter-spacing="-0.0013in" fo:font-size="11.5pt" style:font-size-asian="11.5pt"/>
    </style:style>
    <style:style style:name="P1660" style:parent-style-name="TableParagraph" style:family="paragraph">
      <style:paragraph-properties fo:margin-top="0.0055in" fo:line-height="0.1131in" fo:margin-left="1.0784in">
        <style:tab-stops/>
      </style:paragraph-properties>
    </style:style>
    <style:style style:name="T1661" style:parent-style-name="Standardnípísmoodstavce" style:family="text">
      <style:text-properties style:font-name="Gill Sans MT" fo:font-size="11.5pt" style:font-size-asian="11.5pt"/>
    </style:style>
    <style:style style:name="T1662" style:parent-style-name="Standardnípísmoodstavce" style:family="text">
      <style:text-properties style:font-name="Gill Sans MT" fo:letter-spacing="-0.0069in" fo:font-size="11.5pt" style:font-size-asian="11.5pt"/>
    </style:style>
    <style:style style:name="T1663" style:parent-style-name="Standardnípísmoodstavce" style:family="text">
      <style:text-properties style:font-name="Gill Sans MT" fo:letter-spacing="-0.0013in" fo:font-size="11.5pt" style:font-size-asian="11.5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margin-left="0.6965in">
        <style:tab-stops/>
      </style:paragraph-properties>
    </style:style>
    <style:style style:name="T1666" style:parent-style-name="Standardnípísmoodstavce" style:family="text">
      <style:text-properties fo:letter-spacing="-0.0111in"/>
    </style:style>
    <style:style style:name="T1667" style:parent-style-name="Standardnípísmoodstavce" style:family="text">
      <style:text-properties fo:letter-spacing="-0.0104in"/>
    </style:style>
    <style:style style:name="P1668" style:parent-style-name="TableParagraph" style:family="paragraph">
      <style:paragraph-properties fo:line-height="0.175in" fo:margin-left="0.6965in">
        <style:tab-stops/>
      </style:paragraph-properties>
    </style:style>
    <style:style style:name="T1669" style:parent-style-name="Standardnípísmoodstavce" style:family="text">
      <style:text-properties fo:letter-spacing="-0.0041in"/>
    </style:style>
    <style:style style:name="T1670" style:parent-style-name="Standardnípísmoodstavce" style:family="text">
      <style:text-properties fo:letter-spacing="-0.0041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13in"/>
    </style:style>
    <style:style style:name="P1673" style:parent-style-name="TableParagraph" style:family="paragraph">
      <style:paragraph-properties fo:margin-top="0.1312in" fo:line-height="0.1444in" fo:margin-left="0.9756in">
        <style:tab-stops/>
      </style:paragraph-properties>
    </style:style>
    <style:style style:name="T1674" style:parent-style-name="Standardnípísmoodstavce" style:family="text">
      <style:text-properties style:font-name="Gill Sans MT" fo:letter-spacing="0.0013in" style:text-position="-72.7% 100%" fo:font-size="15pt" style:font-size-asian="15pt"/>
    </style:style>
    <style:style style:name="T1675" style:parent-style-name="Standardnípísmoodstavce" style:family="text">
      <style:text-properties style:font-name="Gill Sans MT" fo:letter-spacing="0.0208in" style:text-position="-72.7% 100%" fo:font-size="15pt" style:font-size-asian="15pt"/>
    </style:style>
    <style:style style:name="T1676" style:parent-style-name="Standardnípísmoodstavce" style:family="text">
      <style:text-properties style:font-name="Gill Sans MT" fo:letter-spacing="0.0013in" style:text-position="-72.7% 100%" fo:font-size="15pt" style:font-size-asian="15pt"/>
    </style:style>
    <style:style style:name="T1677" style:parent-style-name="Standardnípísmoodstavce" style:family="text">
      <style:text-properties style:font-name="Gill Sans MT" fo:letter-spacing="-0.0166in" style:text-position="-72.7% 100%" fo:font-size="15pt" style:font-size-asian="15pt"/>
    </style:style>
    <style:style style:name="T1678" style:parent-style-name="Standardnípísmoodstavce" style:family="text">
      <style:text-properties style:font-name="Gill Sans MT" fo:letter-spacing="0.0013in" fo:font-size="7pt" style:font-size-asian="7pt"/>
    </style:style>
    <style:style style:name="T1679" style:parent-style-name="Standardnípísmoodstavce" style:family="text">
      <style:text-properties style:font-name="Gill Sans MT" fo:letter-spacing="0.0097in" fo:font-size="7pt" style:font-size-asian="7pt"/>
    </style:style>
    <style:style style:name="T1680" style:parent-style-name="Standardnípísmoodstavce" style:family="text">
      <style:text-properties style:font-name="Gill Sans MT" fo:letter-spacing="-0.0013in" fo:font-size="7pt" style:font-size-asian="7pt"/>
    </style:style>
    <style:style style:name="TableRow1681" style:family="table-row">
      <style:table-row-properties style:min-row-height="0.5173in"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line-height="0.3027in" fo:margin-left="-0.0166in">
        <style:tab-stops>
          <style:tab-stop style:type="left" style:position="1.0951in"/>
        </style:tab-stops>
      </style:paragraph-properties>
    </style:style>
    <style:style style:name="T1684" style:parent-style-name="Standardnípísmoodstavce" style:family="text">
      <style:text-properties style:font-name="Gill Sans MT" fo:letter-spacing="-0.0027in" style:text-position="-50% 100%" fo:font-size="29.5pt" style:font-size-asian="29.5pt"/>
    </style:style>
    <style:style style:name="T1685" style:parent-style-name="Standardnípísmoodstavce" style:family="text">
      <style:text-properties style:font-name="Gill Sans MT" style:text-position="-50% 100%" fo:font-size="29.5pt" style:font-size-asian="29.5pt"/>
    </style:style>
    <style:style style:name="T1686" style:parent-style-name="Standardnípísmoodstavce" style:family="text">
      <style:text-properties style:font-name="Gill Sans MT" fo:font-size="11.5pt" style:font-size-asian="11.5pt"/>
    </style:style>
    <style:style style:name="T1687" style:parent-style-name="Standardnípísmoodstavce" style:family="text">
      <style:text-properties style:font-name="Gill Sans MT" fo:letter-spacing="-0.0111in" fo:font-size="11.5pt" style:font-size-asian="11.5pt"/>
    </style:style>
    <style:style style:name="T1688" style:parent-style-name="Standardnípísmoodstavce" style:family="text">
      <style:text-properties style:font-name="Gill Sans MT" fo:letter-spacing="-0.0013in" fo:font-size="11.5pt" style:font-size-asian="11.5pt"/>
    </style:style>
    <style:style style:name="P1689" style:parent-style-name="TableParagraph" style:family="paragraph">
      <style:paragraph-properties fo:line-height="0.1479in" fo:margin-left="0.0347in">
        <style:tab-stops/>
      </style:paragraph-properties>
    </style:style>
    <style:style style:name="T1690" style:parent-style-name="Standardnípísmoodstavce" style:family="text">
      <style:text-properties style:font-name="Calibri" fo:letter-spacing="-0.0013in"/>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line-height="0.093in" fo:margin-left="1.877in">
        <style:tab-stops/>
      </style:paragraph-properties>
    </style:style>
    <style:style style:name="T1693" style:parent-style-name="Standardnípísmoodstavce" style:family="text">
      <style:text-properties style:font-name="Gill Sans MT" fo:font-size="7pt" style:font-size-asian="7pt"/>
    </style:style>
    <style:style style:name="T1694" style:parent-style-name="Standardnípísmoodstavce" style:family="text">
      <style:text-properties style:font-name="Gill Sans MT" fo:letter-spacing="0.0111in" fo:font-size="7pt" style:font-size-asian="7pt"/>
    </style:style>
    <style:style style:name="T1695" style:parent-style-name="Standardnípísmoodstavce" style:family="text">
      <style:text-properties style:font-name="Gill Sans MT" fo:font-size="7pt" style:font-size-asian="7pt"/>
    </style:style>
    <style:style style:name="T1696" style:parent-style-name="Standardnípísmoodstavce" style:family="text">
      <style:text-properties style:font-name="Gill Sans MT" fo:letter-spacing="0.0111in" fo:font-size="7pt" style:font-size-asian="7pt"/>
    </style:style>
    <style:style style:name="T1697" style:parent-style-name="Standardnípísmoodstavce" style:family="text">
      <style:text-properties style:font-name="Gill Sans MT" fo:letter-spacing="-0.0013in" fo:font-size="7pt" style:font-size-asian="7pt"/>
    </style:style>
    <style:style style:name="P1698" style:parent-style-name="TableParagraph" style:family="paragraph">
      <style:paragraph-properties fo:margin-top="0.002in" fo:line-height="0.1847in" fo:margin-left="0.9756in">
        <style:tab-stops/>
      </style:paragraph-properties>
    </style:style>
    <style:style style:name="T1699" style:parent-style-name="Standardnípísmoodstavce" style:family="text">
      <style:text-properties style:font-name="Gill Sans MT" style:text-scale="105%" style:text-position="-81.8% 100%" fo:font-size="15pt" style:font-size-asian="15pt"/>
    </style:style>
    <style:style style:name="T1700" style:parent-style-name="Standardnípísmoodstavce" style:family="text">
      <style:text-properties style:font-name="Gill Sans MT" fo:letter-spacing="0.0173in" style:text-scale="105%" style:text-position="-81.8% 100%" fo:font-size="15pt" style:font-size-asian="15pt"/>
    </style:style>
    <style:style style:name="T1701" style:parent-style-name="Standardnípísmoodstavce" style:family="text">
      <style:text-properties style:font-name="Gill Sans MT" style:text-scale="105%" fo:font-size="7pt" style:font-size-asian="7pt"/>
    </style:style>
    <style:style style:name="T1702" style:parent-style-name="Standardnípísmoodstavce" style:family="text">
      <style:text-properties style:font-name="Gill Sans MT" fo:letter-spacing="-0.0048in" style:text-scale="105%" fo:font-size="7pt" style:font-size-asian="7pt"/>
    </style:style>
    <style:style style:name="T1703" style:parent-style-name="Standardnípísmoodstavce" style:family="text">
      <style:text-properties style:font-name="Gill Sans MT" fo:letter-spacing="-0.0013in" style:text-scale="105%" fo:font-size="7pt" style:font-size-asian="7pt"/>
    </style:style>
    <style:style style:name="P1704" style:parent-style-name="TableParagraph" style:family="paragraph">
      <style:paragraph-properties fo:line-height="0.0201in" fo:margin-left="1.877in">
        <style:tab-stops/>
      </style:paragraph-properties>
    </style:style>
    <style:style style:name="T1705" style:parent-style-name="Standardnípísmoodstavce" style:family="text">
      <style:text-properties style:font-name="Gill Sans MT" style:text-scale="105%" fo:font-size="7pt" style:font-size-asian="7pt"/>
    </style:style>
    <style:style style:name="T1706" style:parent-style-name="Standardnípísmoodstavce" style:family="text">
      <style:text-properties style:font-name="Gill Sans MT" fo:letter-spacing="-0.0076in" style:text-scale="105%" fo:font-size="7pt" style:font-size-asian="7pt"/>
    </style:style>
    <style:style style:name="T1707" style:parent-style-name="Standardnípísmoodstavce" style:family="text">
      <style:text-properties style:font-name="Gill Sans MT" fo:letter-spacing="-0.0013in" style:text-scale="105%" fo:font-size="7pt" style:font-size-asian="7pt"/>
    </style:style>
    <style:style style:name="P1708" style:parent-style-name="TableParagraph" style:family="paragraph">
      <style:paragraph-properties fo:line-height="0.1506in" fo:margin-left="0.6965in">
        <style:tab-stops/>
      </style:paragraph-properties>
    </style:style>
    <style:style style:name="T1709" style:parent-style-name="Standardnípísmoodstavce" style:family="text">
      <style:text-properties style:font-name="Calibri" fo:letter-spacing="-0.0013in"/>
    </style:style>
    <style:style style:name="TableRow1710" style:family="table-row">
      <style:table-row-properties style:min-row-height="0.3479in" style:use-optimal-row-height="false"/>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paragraph-properties fo:margin-top="0.0284in" style:line-height-at-least="0.1527in" fo:margin-left="0.0347in" fo:margin-right="0.7375in">
        <style:tab-stops/>
      </style:paragraph-properties>
    </style:style>
    <style:style style:name="T1713" style:parent-style-name="Standardnípísmoodstavce" style:family="text">
      <style:text-properties style:font-name="Calibri" fo:font-style="italic" style:font-style-asian="italic" fo:font-size="9pt" style:font-size-asian="9pt"/>
    </style:style>
    <style:style style:name="T1714" style:parent-style-name="Standardnípísmoodstavce" style:family="text">
      <style:text-properties style:font-name="Calibri" fo:font-style="italic" style:font-style-asian="italic" fo:letter-spacing="-0.0076in" fo:font-size="9pt" style:font-size-asian="9pt"/>
    </style:style>
    <style:style style:name="T1715" style:parent-style-name="Standardnípísmoodstavce" style:family="text">
      <style:text-properties style:font-name="Calibri" fo:font-style="italic" style:font-style-asian="italic" fo:font-size="9pt" style:font-size-asian="9pt"/>
    </style:style>
    <style:style style:name="T1716" style:parent-style-name="Standardnípísmoodstavce" style:family="text">
      <style:text-properties style:font-name="Calibri" fo:font-style="italic" style:font-style-asian="italic" fo:letter-spacing="-0.0069in" fo:font-size="9pt" style:font-size-asian="9pt"/>
    </style:style>
    <style:style style:name="T1717" style:parent-style-name="Standardnípísmoodstavce" style:family="text">
      <style:text-properties style:font-name="Calibri" fo:font-style="italic" style:font-style-asian="italic" fo:font-size="9pt" style:font-size-asian="9pt"/>
    </style:style>
    <style:style style:name="T1718" style:parent-style-name="Standardnípísmoodstavce" style:family="text">
      <style:text-properties style:font-name="Calibri" fo:font-style="italic" style:font-style-asian="italic" fo:letter-spacing="-0.0069in" fo:font-size="9pt" style:font-size-asian="9pt"/>
    </style:style>
    <style:style style:name="T1719" style:parent-style-name="Standardnípísmoodstavce" style:family="text">
      <style:text-properties style:font-name="Calibri" fo:font-style="italic" style:font-style-asian="italic" fo:font-size="9pt" style:font-size-asian="9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margin-top="0.0284in" style:line-height-at-least="0.1527in" fo:margin-left="0.6965in" fo:margin-right="0.1416in">
        <style:tab-stops/>
      </style:paragraph-properties>
    </style:style>
    <style:style style:name="T1722" style:parent-style-name="Standardnípísmoodstavce" style:family="text">
      <style:text-properties style:font-name="Calibri" fo:font-style="italic" style:font-style-asian="italic" fo:font-size="9pt" style:font-size-asian="9pt"/>
    </style:style>
    <style:style style:name="T1723" style:parent-style-name="Standardnípísmoodstavce" style:family="text">
      <style:text-properties style:font-name="Calibri" fo:font-style="italic" style:font-style-asian="italic" fo:letter-spacing="-0.0076in" fo:font-size="9pt" style:font-size-asian="9pt"/>
    </style:style>
    <style:style style:name="T1724" style:parent-style-name="Standardnípísmoodstavce" style:family="text">
      <style:text-properties style:font-name="Calibri" fo:font-style="italic" style:font-style-asian="italic" fo:font-size="9pt" style:font-size-asian="9pt"/>
    </style:style>
    <style:style style:name="T1725" style:parent-style-name="Standardnípísmoodstavce" style:family="text">
      <style:text-properties style:font-name="Calibri" fo:font-style="italic" style:font-style-asian="italic" fo:letter-spacing="-0.0069in" fo:font-size="9pt" style:font-size-asian="9pt"/>
    </style:style>
    <style:style style:name="T1726" style:parent-style-name="Standardnípísmoodstavce" style:family="text">
      <style:text-properties style:font-name="Calibri" fo:font-style="italic" style:font-style-asian="italic" fo:font-size="9pt" style:font-size-asian="9pt"/>
    </style:style>
    <style:style style:name="T1727" style:parent-style-name="Standardnípísmoodstavce" style:family="text">
      <style:text-properties style:font-name="Calibri" fo:font-style="italic" style:font-style-asian="italic" fo:letter-spacing="-0.0069in" fo:font-size="9pt" style:font-size-asian="9pt"/>
    </style:style>
    <style:style style:name="T1728" style:parent-style-name="Standardnípísmoodstavce" style:family="text">
      <style:text-properties style:font-name="Calibri" fo:font-style="italic" style:font-style-asian="italic" fo:font-size="9pt" style:font-size-asian="9pt"/>
    </style:style>
    <style:style style:name="T1729" style:parent-style-name="Standardnípísmoodstavce" style:family="text">
      <style:text-properties style:font-name="Gill Sans MT" fo:letter-spacing="-0.0069in" fo:font-size="29.5pt" style:font-size-asian="29.5pt"/>
    </style:style>
    <style:style style:name="T1730" style:parent-style-name="Standardnípísmoodstavce" style:family="text">
      <style:text-properties style:font-name="Gill Sans MT" fo:letter-spacing="-0.0069in" style:text-scale="90%" fo:font-size="29.5pt" style:font-size-asian="29.5pt"/>
    </style:style>
    <style:style style:name="P1731" style:parent-style-name="Nadpis1" style:master-page-name="MP11" style:family="paragraph">
      <style:paragraph-properties fo:break-before="page"/>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69in"/>
    </style:style>
    <style:style style:name="P1736" style:parent-style-name="Základnítext" style:family="paragraph">
      <style:paragraph-properties fo:margin-top="0.0722in"/>
      <style:text-properties fo:font-weight="bold" style:font-weight-asian="bold"/>
    </style:style>
    <style:style style:name="P1737" style:parent-style-name="Nadpis2" style:family="paragraph">
      <style:paragraph-properties fo:margin-left="0.2402in">
        <style:tab-stops/>
      </style:paragraph-properties>
    </style:style>
    <style:style style:name="T1738" style:parent-style-name="Standardnípísmoodstavce" style:family="text">
      <style:text-properties fo:letter-spacing="-0.0055in"/>
    </style:style>
    <style:style style:name="T1739" style:parent-style-name="Standardnípísmoodstavce" style:family="text">
      <style:text-properties fo:letter-spacing="-0.0041in"/>
    </style:style>
    <style:style style:name="T1740" style:parent-style-name="Standardnípísmoodstavce" style:family="text">
      <style:text-properties fo:letter-spacing="-0.0013in"/>
    </style:style>
    <style:style style:name="P1741" style:parent-style-name="Základnítext" style:family="paragraph">
      <style:paragraph-properties fo:margin-top="0.075in"/>
      <style:text-properties fo:font-weight="bold" style:font-weight-asian="bold"/>
    </style:style>
    <style:style style:name="P1742" style:parent-style-name="Základnítext" style:family="paragraph">
      <style:paragraph-properties fo:text-align="center" fo:margin-left="0.2409in" fo:margin-right="0.2791in">
        <style:tab-stops/>
      </style:paragraph-properties>
    </style:style>
    <style:style style:name="T1743" style:parent-style-name="Standardnípísmoodstavce" style:family="text">
      <style:text-properties fo:letter-spacing="-0.0013in"/>
    </style:style>
    <style:style style:name="T1744" style:parent-style-name="Standardnípísmoodstavce" style:family="text">
      <style:text-properties fo:letter-spacing="-0.002in"/>
    </style:style>
    <style:style style:name="T1745" style:parent-style-name="Standardnípísmoodstavce" style:family="text">
      <style:text-properties fo:letter-spacing="0.0006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13in"/>
    </style:style>
    <style:style style:name="P1748" style:parent-style-name="Základnítext" style:family="paragraph">
      <style:paragraph-properties fo:margin-top="0.0166in"/>
    </style:style>
    <style:style style:name="P1749" style:parent-style-name="Normální" style:family="paragraph">
      <style:paragraph-properties fo:margin-left="0.2347in">
        <style:tab-stops/>
      </style:paragraph-properties>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27in"/>
    </style:style>
    <style:style style:name="T1752" style:parent-style-name="Standardnípísmoodstavce" style:family="text">
      <style:text-properties fo:letter-spacing="-0.0027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13in"/>
    </style:style>
    <style:style style:name="P1755" style:parent-style-name="Základnítext" style:family="paragraph">
      <style:paragraph-properties fo:margin-top="0.0534in"/>
    </style:style>
    <style:style style:name="P1756" style:parent-style-name="Normální" style:family="paragraph">
      <style:paragraph-properties fo:margin-left="0.2347in">
        <style:tab-stops/>
      </style:paragraph-properties>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388in"/>
    </style:style>
    <style:style style:name="T1759" style:parent-style-name="Standardnípísmoodstavce" style:family="text">
      <style:text-properties fo:letter-spacing="-0.002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13in"/>
    </style:style>
    <style:style style:name="T1764" style:parent-style-name="Standardnípísmoodstavce" style:family="text">
      <style:text-properties fo:letter-spacing="-0.0027in"/>
    </style:style>
    <style:style style:name="P1765" style:parent-style-name="Základnítext" style:family="paragraph">
      <style:paragraph-properties fo:margin-top="0.052in"/>
    </style:style>
    <style:style style:name="P1766" style:parent-style-name="Normální" style:family="paragraph">
      <style:paragraph-properties fo:margin-left="0.2347in">
        <style:tab-stops/>
      </style:paragraph-properties>
    </style:style>
    <style:style style:name="T1767" style:parent-style-name="Standardnípísmoodstavce" style:family="text">
      <style:text-properties fo:font-weight="bold" style:font-weight-asian="bold"/>
    </style:style>
    <style:style style:name="T1768" style:parent-style-name="Standardnípísmoodstavce" style:family="text">
      <style:text-properties fo:font-weight="bold" style:font-weight-asian="bold" fo:letter-spacing="-0.0013in"/>
    </style:style>
    <style:style style:name="T1769" style:parent-style-name="Standardnípísmoodstavce" style:family="text">
      <style:text-properties fo:letter-spacing="-0.0013in"/>
    </style:style>
    <style:style style:name="P1770" style:parent-style-name="Základnítext" style:family="paragraph">
      <style:paragraph-properties fo:margin-top="0.0534in"/>
    </style:style>
    <style:style style:name="P1771" style:parent-style-name="Normální" style:family="paragraph">
      <style:paragraph-properties fo:margin-left="0.2347in">
        <style:tab-stops/>
      </style:paragraph-properties>
    </style:style>
    <style:style style:name="T1772" style:parent-style-name="Standardnípísmoodstavce" style:family="text">
      <style:text-properties fo:font-weight="bold" style:font-weight-asian="bold"/>
    </style:style>
    <style:style style:name="T1773" style:parent-style-name="Standardnípísmoodstavce" style:family="text">
      <style:text-properties fo:font-weight="bold" style:font-weight-asian="bold" fo:letter-spacing="-0.002in"/>
    </style:style>
    <style:style style:name="T1774" style:parent-style-name="Standardnípísmoodstavce" style:family="text">
      <style:text-properties fo:font-weight="bold" style:font-weight-asian="bold"/>
    </style:style>
    <style:style style:name="T1775" style:parent-style-name="Standardnípísmoodstavce" style:family="text">
      <style:text-properties fo:font-weight="bold" style:font-weight-asian="bold" fo:letter-spacing="-0.0041in"/>
    </style:style>
    <style:style style:name="T1776" style:parent-style-name="Standardnípísmoodstavce" style:family="text">
      <style:text-properties fo:letter-spacing="-0.0027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2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27in"/>
    </style:style>
    <style:style style:name="P1781" style:parent-style-name="Základnítext" style:family="paragraph">
      <style:paragraph-properties fo:margin-top="0.052in"/>
    </style:style>
    <style:style style:name="P1782" style:parent-style-name="Normální" style:family="paragraph">
      <style:paragraph-properties fo:margin-top="0.0006in" fo:margin-left="0.2347in">
        <style:tab-stops/>
      </style:paragraph-properties>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27in"/>
    </style:style>
    <style:style style:name="T1785" style:parent-style-name="Standardnípísmoodstavce" style:family="text">
      <style:text-properties fo:font-weight="bold" style:font-weight-asian="bold"/>
    </style:style>
    <style:style style:name="T1786" style:parent-style-name="Standardnípísmoodstavce" style:family="text">
      <style:text-properties fo:font-weight="bold" style:font-weight-asian="bold" fo:letter-spacing="-0.0006in"/>
    </style:style>
    <style:style style:name="T1787" style:parent-style-name="Standardnípísmoodstavce" style:family="text">
      <style:text-properties fo:color="#000000" fo:letter-spacing="-0.0013in" fo:background-color="#FFFF00"/>
    </style:style>
    <style:style style:name="P1788" style:parent-style-name="Základnítext" style:family="paragraph">
      <style:paragraph-properties fo:margin-top="0.0534in"/>
    </style:style>
    <style:style style:name="P1789" style:parent-style-name="Nadpis2" style:family="paragraph">
      <style:paragraph-properties fo:text-align="start" fo:margin-right="0in"/>
    </style:style>
    <style:style style:name="T1790" style:parent-style-name="Standardnípísmoodstavce" style:family="text">
      <style:text-properties fo:letter-spacing="-0.0048in"/>
    </style:style>
    <style:style style:name="T1791" style:parent-style-name="Standardnípísmoodstavce" style:family="text">
      <style:text-properties fo:letter-spacing="-0.0013in"/>
    </style:style>
    <style:style style:name="P1792" style:parent-style-name="Základnítext" style:family="paragraph">
      <style:paragraph-properties fo:margin-top="0.0263in" fo:margin-left="0.2347in">
        <style:tab-stops/>
      </style:paragraph-properties>
    </style:style>
    <style:style style:name="P1793" style:parent-style-name="Nadpis2" style:family="paragraph">
      <style:paragraph-properties fo:text-align="start" fo:margin-right="0in"/>
    </style:style>
    <style:style style:name="P1794" style:parent-style-name="Nadpis2" style:family="paragraph">
      <style:paragraph-properties fo:text-align="start" fo:margin-right="0in"/>
    </style:style>
    <style:style style:name="P1795" style:parent-style-name="Nadpis2" style:family="paragraph">
      <style:paragraph-properties fo:text-align="start" fo:margin-right="0in"/>
    </style:style>
    <style:style style:name="T1796" style:parent-style-name="Standardnípísmoodstavce" style:family="text">
      <style:text-properties fo:letter-spacing="-0.0055in"/>
    </style:style>
    <style:style style:name="T1797" style:parent-style-name="Standardnípísmoodstavce" style:family="text">
      <style:text-properties fo:letter-spacing="-0.0027in"/>
    </style:style>
    <style:style style:name="T1798" style:parent-style-name="Standardnípísmoodstavce" style:family="text">
      <style:text-properties fo:letter-spacing="-0.0041in"/>
    </style:style>
    <style:style style:name="T1799" style:parent-style-name="Standardnípísmoodstavce" style:family="text">
      <style:text-properties fo:letter-spacing="-0.0013in"/>
    </style:style>
    <style:style style:name="P1800" style:parent-style-name="Základnítext" style:family="paragraph">
      <style:paragraph-properties fo:margin-top="0.0263in" fo:margin-left="0.2347in">
        <style:tab-stops/>
      </style:paragraph-properties>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34in"/>
    </style:style>
    <style:style style:name="T1805" style:parent-style-name="Standardnípísmoodstavce" style:family="text">
      <style:text-properties fo:letter-spacing="-0.0013in"/>
    </style:style>
    <style:style style:name="P1806" style:parent-style-name="Základnítext" style:family="paragraph">
      <style:paragraph-properties fo:margin-top="0.0534in"/>
    </style:style>
    <style:style style:name="P1807" style:parent-style-name="Nadpis2" style:family="paragraph">
      <style:paragraph-properties fo:text-align="start" fo:margin-right="0in"/>
    </style:style>
    <style:style style:name="T1808" style:parent-style-name="Standardnípísmoodstavce" style:family="text">
      <style:text-properties fo:letter-spacing="-0.0055in"/>
    </style:style>
    <style:style style:name="T1809" style:parent-style-name="Standardnípísmoodstavce" style:family="text">
      <style:text-properties fo:letter-spacing="-0.002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13in"/>
    </style:style>
    <style:style style:name="P1812" style:parent-style-name="Normální" style:family="paragraph">
      <style:paragraph-properties fo:margin-top="0.0263in" fo:margin-left="0.2347in">
        <style:tab-stops/>
      </style:paragraph-properties>
    </style:style>
    <style:style style:name="T1813" style:parent-style-name="Standardnípísmoodstavce" style:family="text">
      <style:text-properties fo:letter-spacing="-0.0069in"/>
    </style:style>
    <style:style style:name="P1814" style:parent-style-name="Základnítext" style:family="paragraph">
      <style:paragraph-properties fo:margin-top="0.0513in"/>
    </style:style>
    <style:style style:name="P1815" style:parent-style-name="Nadpis2" style:family="paragraph">
      <style:paragraph-properties fo:text-align="start" fo:margin-top="0.0006in" fo:margin-right="0in"/>
    </style:style>
    <style:style style:name="T1816" style:parent-style-name="Standardnípísmoodstavce" style:family="text">
      <style:text-properties fo:letter-spacing="-0.0034in"/>
    </style:style>
    <style:style style:name="T1817" style:parent-style-name="Standardnípísmoodstavce" style:family="text">
      <style:text-properties fo:letter-spacing="-0.0027in"/>
    </style:style>
    <style:style style:name="P1818" style:parent-style-name="Základnítext" style:family="paragraph">
      <style:paragraph-properties fo:margin-top="0.027in" fo:margin-left="0.2347in">
        <style:tab-stops/>
      </style:paragraph-properties>
    </style:style>
    <style:style style:name="T1819" style:parent-style-name="Standardnípísmoodstavce" style:family="text">
      <style:text-properties fo:letter-spacing="-0.0034in"/>
    </style:style>
    <style:style style:name="P1820" style:parent-style-name="Nadpis1" style:master-page-name="MP12" style:family="paragraph">
      <style:paragraph-properties fo:break-before="page"/>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69in"/>
    </style:style>
    <style:style style:name="P1825" style:parent-style-name="Základnítext" style:family="paragraph">
      <style:paragraph-properties fo:margin-top="0.0722in"/>
      <style:text-properties fo:font-weight="bold" style:font-weight-asian="bold"/>
    </style:style>
    <style:style style:name="P1826" style:parent-style-name="Nadpis2" style:family="paragraph">
      <style:paragraph-properties fo:margin-left="0.2388in">
        <style:tab-stops/>
      </style:paragraph-properties>
    </style:style>
    <style:style style:name="T1827" style:parent-style-name="Standardnípísmoodstavce" style:family="text">
      <style:text-properties fo:letter-spacing="-0.0034in"/>
    </style:style>
    <style:style style:name="T1828" style:parent-style-name="Standardnípísmoodstavce" style:family="text">
      <style:text-properties fo:letter-spacing="-0.0048in"/>
    </style:style>
    <style:style style:name="T1829" style:parent-style-name="Standardnípísmoodstavce" style:family="text">
      <style:text-properties fo:letter-spacing="-0.0041in"/>
    </style:style>
    <style:style style:name="T1830" style:parent-style-name="Standardnípísmoodstavce" style:family="text">
      <style:text-properties fo:letter-spacing="-0.002in"/>
    </style:style>
    <style:style style:name="T1831" style:parent-style-name="Standardnípísmoodstavce" style:family="text">
      <style:text-properties fo:letter-spacing="-0.0055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2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27in"/>
    </style:style>
    <style:style style:name="T1836" style:parent-style-name="Standardnípísmoodstavce" style:family="text">
      <style:text-properties fo:letter-spacing="-0.0034in"/>
    </style:style>
    <style:style style:name="P1837" style:parent-style-name="Základnítext" style:family="paragraph">
      <style:text-properties fo:font-weight="bold" style:font-weight-asian="bold"/>
    </style:style>
    <style:style style:name="P1838" style:parent-style-name="Základnítext" style:family="paragraph">
      <style:paragraph-properties fo:margin-top="0.0659in"/>
      <style:text-properties fo:font-weight="bold" style:font-weight-asian="bold"/>
    </style:style>
    <style:style style:name="P1839" style:parent-style-name="Základnítext" style:family="paragraph">
      <style:paragraph-properties fo:text-align="center" fo:margin-left="0.2409in" fo:margin-right="0.2791in">
        <style:tab-stops/>
      </style:paragraph-properties>
    </style:style>
    <style:style style:name="T1840" style:parent-style-name="Standardnípísmoodstavce" style:family="text">
      <style:text-properties fo:letter-spacing="-0.002in"/>
    </style:style>
    <style:style style:name="T1841" style:parent-style-name="Standardnípísmoodstavce" style:family="text">
      <style:text-properties fo:letter-spacing="-0.002in"/>
    </style:style>
    <style:style style:name="T1842" style:parent-style-name="Standardnípísmoodstavce" style:family="text">
      <style:text-properties fo:letter-spacing="-0.002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13in"/>
    </style:style>
    <style:style style:name="P1846" style:parent-style-name="Základnítext" style:family="paragraph">
      <style:text-properties fo:font-size="10pt" style:font-size-asian="10pt"/>
    </style:style>
    <style:style style:name="P1847" style:parent-style-name="Základnítext" style:family="paragraph">
      <style:paragraph-properties fo:margin-top="0.0965in"/>
      <style:text-properties fo:font-size="10pt" style:font-size-asian="10pt"/>
    </style:style>
    <style:style style:name="TableColumn1849" style:family="table-column">
      <style:table-column-properties style:column-width="6.2979in" style:use-optimal-column-width="false"/>
    </style:style>
    <style:style style:name="Table1848" style:family="table">
      <style:table-properties style:width="6.2979in" fo:margin-left="0.2416in" table:align="left"/>
    </style:style>
    <style:style style:name="TableRow1850" style:family="table-row">
      <style:table-row-properties style:min-row-height="0.1763in" style:use-optimal-row-height="false"/>
    </style:style>
    <style:style style:name="TableCell1851" style:family="table-cell">
      <style:table-cell-properties fo:border="0.0069in solid #000000" fo:background-color="#E6E6E6" style:writing-mode="lr-tb" fo:padding-top="0in" fo:padding-left="0in" fo:padding-bottom="0in" fo:padding-right="0in"/>
    </style:style>
    <style:style style:name="P1852" style:parent-style-name="TableParagraph" style:family="paragraph">
      <style:paragraph-properties fo:line-height="0.1625in" fo:margin-left="0.3798in">
        <style:tab-stops/>
      </style:paragraph-properties>
    </style:style>
    <style:style style:name="T1853" style:parent-style-name="Standardnípísmoodstavce" style:family="text">
      <style:text-properties fo:font-weight="bold" style:font-weight-asian="bold"/>
    </style:style>
    <style:style style:name="T1854" style:parent-style-name="Standardnípísmoodstavce" style:family="text">
      <style:text-properties fo:font-weight="bold" style:font-weight-asian="bold" fo:letter-spacing="-0.0041in"/>
    </style:style>
    <style:style style:name="T1855" style:parent-style-name="Standardnípísmoodstavce" style:family="text">
      <style:text-properties fo:font-weight="bold" style:font-weight-asian="bold"/>
    </style:style>
    <style:style style:name="T1856" style:parent-style-name="Standardnípísmoodstavce" style:family="text">
      <style:text-properties fo:font-weight="bold" style:font-weight-asian="bold" fo:letter-spacing="-0.0041in"/>
    </style:style>
    <style:style style:name="T1857" style:parent-style-name="Standardnípísmoodstavce" style:family="text">
      <style:text-properties fo:font-weight="bold" style:font-weight-asian="bold"/>
    </style:style>
    <style:style style:name="T1858" style:parent-style-name="Standardnípísmoodstavce" style:family="text">
      <style:text-properties fo:font-weight="bold" style:font-weight-asian="bold" fo:letter-spacing="-0.002in"/>
    </style:style>
    <style:style style:name="T1859" style:parent-style-name="Standardnípísmoodstavce" style:family="text">
      <style:text-properties fo:font-weight="bold" style:font-weight-asian="bold"/>
    </style:style>
    <style:style style:name="T1860" style:parent-style-name="Standardnípísmoodstavce" style:family="text">
      <style:text-properties fo:font-weight="bold" style:font-weight-asian="bold" fo:letter-spacing="-0.002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48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34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34in"/>
    </style:style>
    <style:style style:name="T1867" style:parent-style-name="Standardnípísmoodstavce" style:family="text">
      <style:text-properties fo:font-weight="bold" style:font-weight-asian="bold"/>
    </style:style>
    <style:style style:name="T1868" style:parent-style-name="Standardnípísmoodstavce" style:family="text">
      <style:text-properties fo:font-weight="bold" style:font-weight-asian="bold" fo:letter-spacing="-0.0034in"/>
    </style:style>
    <style:style style:name="T1869" style:parent-style-name="Standardnípísmoodstavce" style:family="text">
      <style:text-properties fo:font-weight="bold" style:font-weight-asian="bold"/>
    </style:style>
    <style:style style:name="T1870" style:parent-style-name="Standardnípísmoodstavce" style:family="text">
      <style:text-properties fo:font-weight="bold" style:font-weight-asian="bold" fo:letter-spacing="-0.0048in"/>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027in"/>
    </style:style>
    <style:style style:name="T1873" style:parent-style-name="Standardnípísmoodstavce" style:family="text">
      <style:text-properties fo:font-weight="bold" style:font-weight-asian="bold" fo:letter-spacing="-0.0034in"/>
    </style:style>
    <style:style style:name="TableRow1874" style:family="table-row">
      <style:table-row-properties style:min-row-height="0.17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Row1877" style:family="table-row">
      <style:table-row-properties style:min-row-height="0.1763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Row1880" style:family="table-row">
      <style:table-row-properties style:min-row-height="0.1743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Row1883" style:family="table-row">
      <style:table-row-properties style:min-row-height="0.1756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TableRow1886" style:family="table-row">
      <style:table-row-properties style:min-row-height="0.1763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P1889" style:parent-style-name="Nadpis1" style:master-page-name="MP13" style:family="paragraph">
      <style:paragraph-properties fo:break-before="page"/>
    </style:style>
    <style:style style:name="T1891" style:parent-style-name="Standardnípísmoodstavce" style:family="text">
      <style:text-properties fo:letter-spacing="-0.0034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69in"/>
    </style:style>
    <style:style style:name="P1894" style:parent-style-name="Nadpis2" style:family="paragraph">
      <style:paragraph-properties fo:margin-top="0.1645in" fo:margin-left="0.2388in">
        <style:tab-stops/>
      </style:paragraph-properties>
    </style:style>
    <style:style style:name="T1895" style:parent-style-name="Standardnípísmoodstavce" style:family="text">
      <style:text-properties fo:letter-spacing="-0.0062in"/>
    </style:style>
    <style:style style:name="T1896" style:parent-style-name="Standardnípísmoodstavce" style:family="text">
      <style:text-properties fo:letter-spacing="-0.0034in"/>
    </style:style>
    <style:style style:name="T1897" style:parent-style-name="Standardnípísmoodstavce" style:family="text">
      <style:text-properties fo:letter-spacing="-0.0048in"/>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48in"/>
    </style:style>
    <style:style style:name="T1901" style:parent-style-name="Standardnípísmoodstavce" style:family="text">
      <style:text-properties fo:letter-spacing="-0.0034in"/>
    </style:style>
    <style:style style:name="P1902" style:parent-style-name="Základnítext" style:family="paragraph">
      <style:text-properties fo:font-weight="bold" style:font-weight-asian="bold"/>
    </style:style>
    <style:style style:name="P1903" style:parent-style-name="Základnítext" style:family="paragraph">
      <style:paragraph-properties fo:margin-left="0.2347in">
        <style:tab-stops/>
      </style:paragraph-properties>
    </style:style>
    <style:style style:name="T1904" style:parent-style-name="Standardnípísmoodstavce" style:family="text">
      <style:text-properties fo:letter-spacing="-0.002in"/>
    </style:style>
    <style:style style:name="T1905" style:parent-style-name="Standardnípísmoodstavce" style:family="text">
      <style:text-properties fo:letter-spacing="-0.0013in"/>
    </style:style>
    <style:style style:name="T1906" style:parent-style-name="Standardnípísmoodstavce" style:family="text">
      <style:text-properties fo:letter-spacing="-0.0034in"/>
    </style:style>
    <style:style style:name="P1907" style:parent-style-name="Základnítext" style:family="paragraph">
      <style:paragraph-properties fo:margin-top="0.0006in"/>
    </style:style>
    <style:style style:name="P1908" style:parent-style-name="Základnítext" style:family="paragraph">
      <style:paragraph-properties fo:line-height="200%" fo:margin-left="0.2347in" fo:margin-right="0.9354in">
        <style:tab-stops/>
      </style:paragraph-properties>
    </style:style>
    <style:style style:name="T1909" style:parent-style-name="Standardnípísmoodstavce" style:family="text">
      <style:text-properties fo:letter-spacing="-0.0006in"/>
    </style:style>
    <style:style style:name="P1910" style:parent-style-name="Základnítext" style:family="paragraph">
      <style:paragraph-properties fo:margin-top="0.1569in"/>
    </style:style>
    <style:style style:name="P1911" style:parent-style-name="Normální" style:family="paragraph">
      <style:paragraph-properties fo:margin-left="0.2347in">
        <style:tab-stops/>
      </style:paragraph-properties>
    </style:style>
    <style:style style:name="T19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style:style>
    <style:style style:name="T193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35" style:parent-style-name="Základnítext" style:family="paragraph">
      <style:paragraph-properties fo:margin-top="0.0166in" fo:margin-bottom="0.0006in"/>
      <style:text-properties fo:font-weight="bold" style:font-weight-asian="bold" fo:font-style="italic" style:font-style-asian="italic" fo:font-size="10pt" style:font-size-asian="10pt"/>
    </style:style>
    <style:style style:name="TableColumn1937" style:family="table-column">
      <style:table-column-properties style:column-width="3.1138in" style:use-optimal-column-width="false"/>
    </style:style>
    <style:style style:name="TableColumn1938" style:family="table-column">
      <style:table-column-properties style:column-width="2.0305in" style:use-optimal-column-width="false"/>
    </style:style>
    <style:style style:name="TableColumn1939" style:family="table-column">
      <style:table-column-properties style:column-width="1.3416in" style:use-optimal-column-width="false"/>
    </style:style>
    <style:style style:name="Table1936" style:family="table">
      <style:table-properties style:width="6.4861in" fo:margin-left="0.2416in" table:align="left"/>
    </style:style>
    <style:style style:name="TableRow1940" style:family="table-row">
      <style:table-row-properties style:min-row-height="0.1763in" style:use-optimal-row-height="false"/>
    </style:style>
    <style:style style:name="TableCell1941" style:family="table-cell">
      <style:table-cell-properties fo:border="0.0069in solid #000000" fo:background-color="#E6E6E6" style:writing-mode="lr-tb" fo:padding-top="0in" fo:padding-left="0in" fo:padding-bottom="0in" fo:padding-right="0in"/>
    </style:style>
    <style:style style:name="P1942" style:parent-style-name="TableParagraph" style:family="paragraph">
      <style:paragraph-properties fo:text-align="center" fo:line-height="0.1625in" fo:margin-left="0.043in" fo:margin-right="0.0368in">
        <style:tab-stops/>
      </style:paragraph-properties>
    </style:style>
    <style:style style:name="T1943" style:parent-style-name="Standardnípísmoodstavce" style:family="text">
      <style:text-properties fo:font-weight="bold" style:font-weight-asian="bold" fo:letter-spacing="-0.0013in"/>
    </style:style>
    <style:style style:name="TableCell1944" style:family="table-cell">
      <style:table-cell-properties fo:border="0.0069in solid #000000" fo:background-color="#E6E6E6" style:writing-mode="lr-tb" fo:padding-top="0in" fo:padding-left="0in" fo:padding-bottom="0in" fo:padding-right="0in"/>
    </style:style>
    <style:style style:name="P1945" style:parent-style-name="TableParagraph" style:family="paragraph">
      <style:paragraph-properties fo:text-align="center" fo:line-height="0.1625in" fo:margin-left="0.0055in">
        <style:tab-stops/>
      </style:paragraph-properties>
    </style:style>
    <style:style style:name="T1946" style:parent-style-name="Standardnípísmoodstavce" style:family="text">
      <style:text-properties fo:font-weight="bold" style:font-weight-asian="bold" fo:letter-spacing="-0.0013in"/>
    </style:style>
    <style:style style:name="T1947" style:parent-style-name="Standardnípísmoodstavce" style:family="text">
      <style:text-properties fo:font-weight="bold" style:font-weight-asian="bold" fo:letter-spacing="-0.0027in"/>
    </style:style>
    <style:style style:name="TableCell1948" style:family="table-cell">
      <style:table-cell-properties fo:border="0.0069in solid #000000" fo:background-color="#E6E6E6" style:writing-mode="lr-tb" fo:padding-top="0in" fo:padding-left="0in" fo:padding-bottom="0in" fo:padding-right="0in"/>
    </style:style>
    <style:style style:name="P1949" style:parent-style-name="TableParagraph" style:family="paragraph">
      <style:paragraph-properties fo:text-align="center" fo:line-height="0.1625in" fo:margin-left="0.0041in">
        <style:tab-stops/>
      </style:paragraph-properties>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34in"/>
    </style:style>
    <style:style style:name="T1952" style:parent-style-name="Standardnípísmoodstavce" style:family="text">
      <style:text-properties fo:font-weight="bold" style:font-weight-asian="bold" fo:letter-spacing="-0.0069in"/>
    </style:style>
    <style:style style:name="TableRow1953" style:family="table-row">
      <style:table-row-properties style:min-row-height="0.193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left="0.0201in" fo:margin-right="0.0368in">
        <style:tab-stops/>
      </style:paragraph-properties>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margin-left="0.0055in" fo:margin-right="0.0006in">
        <style:tab-stops/>
      </style:paragraph-properties>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left="0.0041in" fo:margin-right="0.0006in">
        <style:tab-stops/>
      </style:paragraph-properties>
    </style:style>
    <style:style style:name="TableRow1960" style:family="table-row">
      <style:table-row-properties style:min-row-height="0.1756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line-height="0.1625in" fo:margin-left="0.0062in" fo:margin-right="0.043in">
        <style:tab-stops/>
      </style:paragraph-propertie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line-height="0.1625in" fo:margin-left="0.0055in" fo:margin-right="0.0006in">
        <style:tab-stops/>
      </style:paragraph-propertie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line-height="0.1625in" fo:margin-left="0.0041in" fo:margin-right="0.0006in">
        <style:tab-stops/>
      </style:paragraph-properties>
    </style:style>
    <style:style style:name="TableRow1967" style:family="table-row">
      <style:table-row-properties style:min-row-height="0.176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Row1974" style:family="table-row">
      <style:table-row-properties style:min-row-height="0.1756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Row1981" style:family="table-row">
      <style:table-row-properties style:min-row-height="0.1756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P1988" style:parent-style-name="Nadpis1" style:master-page-name="MP14" style:family="paragraph">
      <style:paragraph-properties fo:break-before="page" fo:margin-left="0.2409in">
        <style:tab-stops/>
      </style:paragraph-properties>
    </style:style>
    <style:style style:name="T1990" style:parent-style-name="Standardnípísmoodstavce" style:family="text">
      <style:text-properties fo:letter-spacing="-0.0034in"/>
    </style:style>
    <style:style style:name="T1991" style:parent-style-name="Standardnípísmoodstavce" style:family="text">
      <style:text-properties fo:letter-spacing="-0.0027in"/>
    </style:style>
    <style:style style:name="T1992" style:parent-style-name="Standardnípísmoodstavce" style:family="text">
      <style:text-properties fo:letter-spacing="-0.0069in"/>
    </style:style>
    <style:style style:name="P1993" style:parent-style-name="Základnítext" style:family="paragraph">
      <style:paragraph-properties fo:margin-top="0.0722in"/>
      <style:text-properties fo:font-weight="bold" style:font-weight-asian="bold"/>
    </style:style>
    <style:style style:name="P1994" style:parent-style-name="Nadpis2" style:family="paragraph">
      <style:paragraph-properties fo:margin-left="0.0034in" fo:margin-right="0.0409in">
        <style:tab-stops/>
      </style:paragraph-properties>
    </style:style>
    <style:style style:name="T1995" style:parent-style-name="Standardnípísmoodstavce" style:family="text">
      <style:text-properties fo:letter-spacing="-0.0041in"/>
    </style:style>
    <style:style style:name="T1996" style:parent-style-name="Standardnípísmoodstavce" style:family="text">
      <style:text-properties fo:letter-spacing="-0.0027in"/>
    </style:style>
    <style:style style:name="T1997" style:parent-style-name="Standardnípísmoodstavce" style:family="text">
      <style:text-properties fo:letter-spacing="-0.0034in"/>
    </style:style>
    <style:style style:name="T1998" style:parent-style-name="Standardnípísmoodstavce" style:family="text">
      <style:text-properties fo:letter-spacing="-0.0013in"/>
    </style:style>
    <style:style style:name="P1999" style:parent-style-name="Základnítext" style:family="paragraph">
      <style:text-properties fo:font-weight="bold" style:font-weight-asian="bold"/>
    </style:style>
    <style:style style:name="P2000" style:parent-style-name="Základnítext" style:family="paragraph">
      <style:paragraph-properties fo:margin-top="0.0659in"/>
      <style:text-properties fo:font-weight="bold" style:font-weight-asian="bold"/>
    </style:style>
    <style:style style:name="P2001" style:parent-style-name="Základnítext" style:family="paragraph">
      <style:paragraph-properties fo:line-height="110%" fo:margin-left="0.2951in" fo:text-indent="-0.0069in">
        <style:tab-stops/>
      </style:paragraph-properties>
    </style:style>
    <style:style style:name="T2002" style:parent-style-name="Standardnípísmoodstavce" style:family="text">
      <style:text-properties fo:letter-spacing="-0.0069in"/>
    </style:style>
    <style:style style:name="T2003" style:parent-style-name="Standardnípísmoodstavce" style:family="text">
      <style:text-properties fo:letter-spacing="-0.0097in"/>
    </style:style>
    <style:style style:name="T2004" style:parent-style-name="Standardnípísmoodstavce" style:family="text">
      <style:text-properties fo:letter-spacing="-0.009in"/>
    </style:style>
    <style:style style:name="T2005" style:parent-style-name="Standardnípísmoodstavce" style:family="text">
      <style:text-properties fo:letter-spacing="-0.009in"/>
    </style:style>
    <style:style style:name="T2006" style:parent-style-name="Standardnípísmoodstavce" style:family="text">
      <style:text-properties fo:letter-spacing="-0.0069in"/>
    </style:style>
    <style:style style:name="T2007" style:parent-style-name="Standardnípísmoodstavce" style:family="text">
      <style:text-properties fo:letter-spacing="-0.009in"/>
    </style:style>
    <style:style style:name="T2008" style:parent-style-name="Standardnípísmoodstavce" style:family="text">
      <style:text-properties fo:letter-spacing="-0.0076in"/>
    </style:style>
    <style:style style:name="T2009" style:parent-style-name="Standardnípísmoodstavce" style:family="text">
      <style:text-properties fo:letter-spacing="-0.0076in"/>
    </style:style>
    <style:style style:name="T2010" style:parent-style-name="Standardnípísmoodstavce" style:family="text">
      <style:text-properties fo:letter-spacing="-0.0055in"/>
    </style:style>
    <style:style style:name="T2011" style:parent-style-name="Standardnípísmoodstavce" style:family="text">
      <style:text-properties fo:letter-spacing="-0.0083in"/>
    </style:style>
    <style:style style:name="T2012" style:parent-style-name="Standardnípísmoodstavce" style:family="text">
      <style:text-properties fo:letter-spacing="-0.0069in"/>
    </style:style>
    <style:style style:name="T2013" style:parent-style-name="Standardnípísmoodstavce" style:family="text">
      <style:text-properties fo:letter-spacing="-0.0069in"/>
    </style:style>
    <style:style style:name="T2014" style:parent-style-name="Standardnípísmoodstavce" style:family="text">
      <style:text-properties fo:letter-spacing="-0.0076in"/>
    </style:style>
    <style:style style:name="T2015" style:parent-style-name="Standardnípísmoodstavce" style:family="text">
      <style:text-properties fo:letter-spacing="-0.0083in"/>
    </style:style>
    <style:style style:name="P2016" style:parent-style-name="Základnítext" style:family="paragraph">
      <style:paragraph-properties fo:margin-top="0.0034in" fo:margin-left="0.2881in">
        <style:tab-stops/>
      </style:paragraph-properties>
    </style:style>
    <style:style style:name="T2017" style:parent-style-name="Standardnípísmoodstavce" style:family="text">
      <style:text-properties fo:letter-spacing="-0.0027in"/>
    </style:style>
    <style:style style:name="T2018" style:parent-style-name="Standardnípísmoodstavce" style:family="text">
      <style:text-properties fo:letter-spacing="-0.0013in"/>
    </style:style>
    <style:style style:name="P2019" style:parent-style-name="Základnítext" style:family="paragraph">
      <style:paragraph-properties fo:margin-top="0.0243in" fo:line-height="110%" fo:margin-left="0.2951in" fo:margin-right="1.377in" fo:text-indent="-0.0069in">
        <style:tab-stops/>
      </style:paragraph-properties>
    </style:style>
    <style:style style:name="T2020" style:parent-style-name="Standardnípísmoodstavce" style:family="text">
      <style:text-properties fo:letter-spacing="-0.0111in"/>
    </style:style>
    <style:style style:name="T2021" style:parent-style-name="Standardnípísmoodstavce" style:family="text">
      <style:text-properties fo:letter-spacing="-0.0104in"/>
    </style:style>
    <style:style style:name="T2022" style:parent-style-name="Standardnípísmoodstavce" style:family="text">
      <style:text-properties fo:letter-spacing="-0.0104in"/>
    </style:style>
    <style:style style:name="T2023" style:parent-style-name="Standardnípísmoodstavce" style:family="text">
      <style:text-properties fo:letter-spacing="-0.0111in"/>
    </style:style>
    <style:style style:name="T2024" style:parent-style-name="Standardnípísmoodstavce" style:family="text">
      <style:text-properties fo:letter-spacing="-0.0104in"/>
    </style:style>
    <style:style style:name="T2025" style:parent-style-name="Standardnípísmoodstavce" style:family="text">
      <style:text-properties fo:letter-spacing="-0.0104in"/>
    </style:style>
    <style:style style:name="T2026" style:parent-style-name="Standardnípísmoodstavce" style:family="text">
      <style:text-properties fo:letter-spacing="-0.0104in"/>
    </style:style>
    <style:style style:name="T2027" style:parent-style-name="Standardnípísmoodstavce" style:family="text">
      <style:text-properties fo:letter-spacing="-0.0111in"/>
    </style:style>
    <style:style style:name="T2028" style:parent-style-name="Standardnípísmoodstavce" style:family="text">
      <style:text-properties fo:letter-spacing="-0.0104in"/>
    </style:style>
    <style:style style:name="P2029" style:parent-style-name="Základnítext" style:family="paragraph">
      <style:paragraph-properties fo:margin-top="0.0277in"/>
    </style:style>
    <style:style style:name="P2030" style:parent-style-name="Základnítext" style:family="paragraph">
      <style:paragraph-properties fo:margin-left="0.2881in">
        <style:tab-stops/>
      </style:paragraph-properties>
    </style:style>
    <style:style style:name="T2031" style:parent-style-name="Standardnípísmoodstavce" style:family="text">
      <style:text-properties fo:letter-spacing="-0.0041in"/>
    </style:style>
    <style:style style:name="P2032" style:parent-style-name="Základnítext" style:family="paragraph">
      <style:paragraph-properties fo:margin-top="0.0229in" fo:line-height="111%" fo:margin-left="0.2881in" fo:margin-right="3.9701in">
        <style:tab-stops/>
      </style:paragraph-properties>
    </style:style>
    <style:style style:name="T2033" style:parent-style-name="Standardnípísmoodstavce" style:family="text">
      <style:text-properties fo:letter-spacing="0.0277in"/>
    </style:style>
    <style:style style:name="T2034" style:parent-style-name="Standardnípísmoodstavce" style:family="text">
      <style:text-properties fo:letter-spacing="0.0277in"/>
    </style:style>
    <style:style style:name="P2035" style:parent-style-name="Základnítext" style:family="paragraph">
      <style:paragraph-properties fo:margin-top="0.0229in" fo:line-height="111%" fo:margin-left="0.2881in" fo:margin-right="3.9701in">
        <style:tab-stops/>
      </style:paragraph-properties>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48in"/>
    </style:style>
    <style:style style:name="T2038" style:parent-style-name="Standardnípísmoodstavce" style:family="text">
      <style:text-properties fo:letter-spacing="-0.0048in"/>
    </style:style>
    <style:style style:name="T2039" style:parent-style-name="Standardnípísmoodstavce" style:family="text">
      <style:text-properties fo:letter-spacing="-0.0041in"/>
    </style:style>
    <style:style style:name="T2040" style:parent-style-name="Standardnípísmoodstavce" style:family="text">
      <style:text-properties fo:letter-spacing="-0.0055in"/>
    </style:style>
    <style:style style:name="P2041" style:parent-style-name="Základnítext" style:family="paragraph">
      <style:paragraph-properties fo:margin-top="0.0243in"/>
    </style:style>
    <style:style style:name="P2042" style:parent-style-name="Základnítext" style:family="paragraph">
      <style:paragraph-properties fo:margin-left="0.2881in">
        <style:tab-stops/>
      </style:paragraph-properties>
    </style:style>
    <style:style style:name="T2043" style:parent-style-name="Standardnípísmoodstavce" style:family="text">
      <style:text-properties fo:letter-spacing="-0.0041in"/>
    </style:style>
    <style:style style:name="T2044" style:parent-style-name="Standardnípísmoodstavce" style:family="text">
      <style:text-properties fo:letter-spacing="-0.0048in"/>
    </style:style>
    <style:style style:name="T2045" style:parent-style-name="Standardnípísmoodstavce" style:family="text">
      <style:text-properties fo:letter-spacing="-0.0055in"/>
    </style:style>
    <style:style style:name="T2046" style:parent-style-name="Standardnípísmoodstavce" style:family="text">
      <style:text-properties fo:letter-spacing="-0.0034in"/>
    </style:style>
    <style:style style:name="T2047" style:parent-style-name="Standardnípísmoodstavce" style:family="text">
      <style:text-properties fo:letter-spacing="-0.0034in"/>
    </style:style>
    <style:style style:name="T2048" style:parent-style-name="Standardnípísmoodstavce" style:family="text">
      <style:text-properties fo:letter-spacing="-0.0013in"/>
    </style:style>
    <style:style style:name="P2049" style:parent-style-name="Nadpis1" style:master-page-name="MP15" style:family="paragraph">
      <style:paragraph-properties fo:break-before="page" fo:margin-top="0.0534in"/>
    </style:style>
    <style:style style:name="T2051" style:parent-style-name="Standardnípísmoodstavce" style:family="text">
      <style:text-properties fo:letter-spacing="-0.0034in"/>
    </style:style>
    <style:style style:name="T2052" style:parent-style-name="Standardnípísmoodstavce" style:family="text">
      <style:text-properties fo:letter-spacing="-0.0034in"/>
    </style:style>
    <style:style style:name="T2053" style:parent-style-name="Standardnípísmoodstavce" style:family="text">
      <style:text-properties fo:letter-spacing="-0.0069in"/>
    </style:style>
    <style:style style:name="P2054" style:parent-style-name="Základnítext" style:family="paragraph">
      <style:paragraph-properties fo:margin-top="0.0736in"/>
      <style:text-properties fo:font-weight="bold" style:font-weight-asian="bold"/>
    </style:style>
    <style:style style:name="P2055" style:parent-style-name="Normální" style:family="paragraph">
      <style:paragraph-properties fo:text-align="center" fo:margin-left="0.2402in" fo:margin-right="0.2791in">
        <style:tab-stops/>
      </style:paragraph-properties>
    </style:style>
    <style:style style:name="T2056" style:parent-style-name="Standardnípísmoodstavce" style:family="text">
      <style:text-properties fo:font-weight="bold" style:font-weight-asian="bold"/>
    </style:style>
    <style:style style:name="T2057" style:parent-style-name="Standardnípísmoodstavce" style:family="text">
      <style:text-properties fo:font-weight="bold" style:font-weight-asian="bold" fo:letter-spacing="-0.0034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34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13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41in"/>
    </style:style>
    <style:style style:name="T2064" style:parent-style-name="Standardnípísmoodstavce" style:family="text">
      <style:text-properties fo:font-weight="bold" style:font-weight-asian="bold"/>
    </style:style>
    <style:style style:name="T2065" style:parent-style-name="Standardnípísmoodstavce" style:family="text">
      <style:text-properties fo:font-weight="bold" style:font-weight-asian="bold" fo:letter-spacing="-0.0013in"/>
    </style:style>
    <style:style style:name="P2066" style:parent-style-name="Základnítext" style:family="paragraph">
      <style:text-properties fo:font-weight="bold" style:font-weight-asian="bold" fo:font-size="10pt" style:font-size-asian="10pt"/>
    </style:style>
    <style:style style:name="P2067" style:parent-style-name="Základnítext" style:family="paragraph">
      <style:paragraph-properties fo:margin-top="0.0979in"/>
      <style:text-properties fo:font-weight="bold" style:font-weight-asian="bold" fo:font-size="10pt" style:font-size-asian="10pt"/>
    </style:style>
    <style:style style:name="TableColumn2069" style:family="table-column">
      <style:table-column-properties style:column-width="1.5715in" style:use-optimal-column-width="false"/>
    </style:style>
    <style:style style:name="TableColumn2070" style:family="table-column">
      <style:table-column-properties style:column-width="1.3784in" style:use-optimal-column-width="false"/>
    </style:style>
    <style:style style:name="TableColumn2071" style:family="table-column">
      <style:table-column-properties style:column-width="1.3784in" style:use-optimal-column-width="false"/>
    </style:style>
    <style:style style:name="TableColumn2072" style:family="table-column">
      <style:table-column-properties style:column-width="1.9687in" style:use-optimal-column-width="false"/>
    </style:style>
    <style:style style:name="Table2068" style:family="table">
      <style:table-properties style:width="6.2972in" fo:margin-left="0.2416in" table:align="left"/>
    </style:style>
    <style:style style:name="TableRow2073" style:family="table-row">
      <style:table-row-properties style:min-row-height="0.1743in" style:use-optimal-row-height="false"/>
    </style:style>
    <style:style style:name="TableCell2074" style:family="table-cell">
      <style:table-cell-properties fo:border="0.0069in solid #000000" fo:background-color="#E6E6E6" style:writing-mode="lr-tb" fo:padding-top="0in" fo:padding-left="0in" fo:padding-bottom="0in" fo:padding-right="0in"/>
    </style:style>
    <style:style style:name="P2075" style:parent-style-name="TableParagraph" style:family="paragraph">
      <style:paragraph-properties fo:text-align="center" fo:line-height="0.1611in" fo:margin-left="0.0069in" fo:margin-right="0.0006in">
        <style:tab-stops/>
      </style:paragraph-properties>
    </style:style>
    <style:style style:name="T2076" style:parent-style-name="Standardnípísmoodstavce" style:family="text">
      <style:text-properties fo:font-weight="bold" style:font-weight-asian="bold" fo:letter-spacing="-0.0013in"/>
    </style:style>
    <style:style style:name="TableCell2077" style:family="table-cell">
      <style:table-cell-properties fo:border="0.0069in solid #000000" fo:background-color="#E6E6E6" style:writing-mode="lr-tb" fo:padding-top="0in" fo:padding-left="0in" fo:padding-bottom="0in" fo:padding-right="0in"/>
    </style:style>
    <style:style style:name="P2078" style:parent-style-name="TableParagraph" style:family="paragraph">
      <style:paragraph-properties fo:text-align="center" fo:line-height="0.1611in" fo:margin-left="0.009in">
        <style:tab-stops/>
      </style:paragraph-properties>
    </style:style>
    <style:style style:name="T2079" style:parent-style-name="Standardnípísmoodstavce" style:family="text">
      <style:text-properties fo:font-weight="bold" style:font-weight-asian="bold" fo:letter-spacing="-0.0013in"/>
    </style:style>
    <style:style style:name="TableCell2080" style:family="table-cell">
      <style:table-cell-properties fo:border="0.0069in solid #000000" fo:background-color="#E6E6E6" style:writing-mode="lr-tb" fo:padding-top="0in" fo:padding-left="0in" fo:padding-bottom="0in" fo:padding-right="0in"/>
    </style:style>
    <style:style style:name="P2081" style:parent-style-name="TableParagraph" style:family="paragraph">
      <style:paragraph-properties fo:text-align="center" fo:line-height="0.1611in" fo:margin-left="0.009in" fo:margin-right="0.002in">
        <style:tab-stops/>
      </style:paragraph-properties>
    </style:style>
    <style:style style:name="T2082" style:parent-style-name="Standardnípísmoodstavce" style:family="text">
      <style:text-properties fo:font-weight="bold" style:font-weight-asian="bold" fo:letter-spacing="-0.0013in"/>
    </style:style>
    <style:style style:name="TableCell2083" style:family="table-cell">
      <style:table-cell-properties fo:border="0.0069in solid #000000" fo:background-color="#E6E6E6" style:writing-mode="lr-tb" fo:padding-top="0in" fo:padding-left="0in" fo:padding-bottom="0in" fo:padding-right="0in"/>
    </style:style>
    <style:style style:name="P2084" style:parent-style-name="TableParagraph" style:family="paragraph">
      <style:paragraph-properties fo:text-align="center" fo:line-height="0.1611in" fo:margin-left="0.0083in" fo:margin-right="0.002in">
        <style:tab-stops/>
      </style:paragraph-properties>
    </style:style>
    <style:style style:name="T2085" style:parent-style-name="Standardnípísmoodstavce" style:family="text">
      <style:text-properties fo:font-weight="bold" style:font-weight-asian="bold" fo:letter-spacing="-0.0013in"/>
    </style:style>
    <style:style style:name="TableRow2086" style:family="table-row">
      <style:table-row-properties style:min-row-height="0.3506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line-height="0.1763in" fo:margin-left="0.4791in" fo:text-indent="-0.1784in">
        <style:tab-stops/>
      </style:paragraph-properties>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111in"/>
    </style:style>
    <style:style style:name="T2091" style:parent-style-name="Standardnípísmoodstavce" style:family="text">
      <style:text-properties fo:font-weight="bold" style:font-weight-asian="bold"/>
    </style:style>
    <style:style style:name="T2092" style:parent-style-name="Standardnípísmoodstavce" style:family="text">
      <style:text-properties fo:font-weight="bold" style:font-weight-asian="bold" fo:letter-spacing="-0.0013in"/>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center" fo:margin-left="0.009in" fo:margin-right="0.0027in">
        <style:tab-stops/>
      </style:paragraph-properties>
    </style:style>
    <style:style style:name="T2095" style:parent-style-name="Standardnípísmoodstavce" style:family="text">
      <style:text-properties fo:font-weight="bold" style:font-weight-asian="bold"/>
    </style:style>
    <style:style style:name="T2096" style:parent-style-name="Standardnípísmoodstavce" style:family="text">
      <style:text-properties fo:font-weight="bold" style:font-weight-asian="bold" fo:letter-spacing="-0.0034in"/>
    </style:style>
    <style:style style:name="T2097" style:parent-style-name="Standardnípísmoodstavce" style:family="text">
      <style:text-properties fo:font-weight="bold" style:font-weight-asian="bold" fo:letter-spacing="-0.0069in"/>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center" fo:margin-left="0.009in" fo:margin-right="0.002in">
        <style:tab-stops/>
      </style:paragraph-properties>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48in"/>
    </style:style>
    <style:style style:name="T2102" style:parent-style-name="Standardnípísmoodstavce" style:family="text">
      <style:text-properties fo:font-weight="bold" style:font-weight-asian="bold" fo:letter-spacing="-0.0013in"/>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margin-left="0.0083in" fo:margin-right="0.0006in">
        <style:tab-stops/>
      </style:paragraph-properties>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font-weight="bold" style:font-weight-asian="bold" fo:letter-spacing="-0.0034in"/>
    </style:style>
    <style:style style:name="TableRow2107" style:family="table-row">
      <style:table-row-properties style:min-row-height="0.175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center" fo:line-height="0.1611in" fo:margin-left="0.0069in">
        <style:tab-stops/>
      </style:paragraph-properties>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27in"/>
    </style:style>
    <style:style style:name="T2112" style:parent-style-name="Standardnípísmoodstavce" style:family="text">
      <style:text-properties fo:font-weight="bold" style:font-weight-asian="bold" fo:letter-spacing="-0.0013in"/>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line-height="0.1611in" fo:margin-left="0.009in" fo:margin-right="0.0027in">
        <style:tab-stops/>
      </style:paragraph-properties>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34in"/>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line-height="0.1611in" fo:margin-left="0.009in" fo:margin-right="0.0048in">
        <style:tab-stops/>
      </style:paragraph-properties>
    </style:style>
    <style:style style:name="T2119" style:parent-style-name="Standardnípísmoodstavce" style:family="text">
      <style:text-properties fo:font-weight="bold" style:font-weight-asian="bold" fo:letter-spacing="-0.0013in"/>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line-height="0.1611in" fo:margin-left="0.0083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27in"/>
    </style:style>
    <style:style style:name="T2124" style:parent-style-name="Standardnípísmoodstavce" style:family="text">
      <style:text-properties fo:font-weight="bold" style:font-weight-asian="bold" fo:letter-spacing="-0.0013in"/>
    </style:style>
    <style:style style:name="TableRow2125" style:family="table-row">
      <style:table-row-properties style:min-row-height="0.3506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75in" fo:margin-left="0.4791in" fo:text-indent="-0.2222in">
        <style:tab-stops/>
      </style:paragraph-properties>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111in"/>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13in"/>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left="0.009in" fo:margin-right="0.0013in">
        <style:tab-stops/>
      </style:paragraph-properties>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69in"/>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margin-left="0.009in" fo:margin-right="0.002in">
        <style:tab-stops/>
      </style:paragraph-properties>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48in"/>
    </style:style>
    <style:style style:name="T2140" style:parent-style-name="Standardnípísmoodstavce" style:family="text">
      <style:text-properties fo:font-weight="bold" style:font-weight-asian="bold" fo:letter-spacing="-0.0013in"/>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margin-left="0.0083in" fo:margin-right="0.0034in">
        <style:tab-stops/>
      </style:paragraph-properties>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48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27in"/>
    </style:style>
    <style:style style:name="T2147" style:parent-style-name="Standardnípísmoodstavce" style:family="text">
      <style:text-properties fo:font-weight="bold" style:font-weight-asian="bold" fo:letter-spacing="-0.0013in"/>
    </style:style>
    <style:style style:name="P2148" style:parent-style-name="Normální" style:master-page-name="MP16" style:family="paragraph">
      <style:paragraph-properties fo:break-before="page" fo:text-align="center" fo:margin-top="0.0548in" fo:margin-left="0.2409in" fo:margin-right="0.2791in">
        <style:tab-stops/>
      </style:paragraph-properties>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34in"/>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027in"/>
    </style:style>
    <style:style style:name="T2154" style:parent-style-name="Standardnípísmoodstavce" style:family="text">
      <style:text-properties fo:font-weight="bold" style:font-weight-asian="bold" fo:letter-spacing="-0.0069in"/>
    </style:style>
    <style:style style:name="P2155" style:parent-style-name="Normální" style:family="paragraph">
      <style:paragraph-properties fo:text-align="center" fo:margin-top="0.1645in" fo:margin-left="0.2354in" fo:margin-right="0.2791in">
        <style:tab-stops/>
      </style:paragraph-properties>
    </style:style>
    <style:style style:name="T2156" style:parent-style-name="Standardnípísmoodstavce" style:family="text">
      <style:text-properties fo:font-weight="bold" style:font-weight-asian="bold" fo:font-size="12pt" style:font-size-asian="12pt"/>
    </style:style>
    <style:style style:name="T2157" style:parent-style-name="Standardnípísmoodstavce" style:family="text">
      <style:text-properties fo:font-weight="bold" style:font-weight-asian="bold" fo:letter-spacing="-0.002in" fo:font-size="12pt" style:font-size-asian="12pt"/>
    </style:style>
    <style:style style:name="T2158" style:parent-style-name="Standardnípísmoodstavce" style:family="text">
      <style:text-properties fo:font-weight="bold" style:font-weight-asian="bold" fo:font-size="12pt" style:font-size-asian="12pt"/>
    </style:style>
    <style:style style:name="T2159" style:parent-style-name="Standardnípísmoodstavce" style:family="text">
      <style:text-properties fo:font-weight="bold" style:font-weight-asian="bold" fo:letter-spacing="-0.002in" fo:font-size="12pt" style:font-size-asian="12pt"/>
    </style:style>
    <style:style style:name="T2160" style:parent-style-name="Standardnípísmoodstavce" style:family="text">
      <style:text-properties fo:font-weight="bold" style:font-weight-asian="bold" fo:font-size="12pt" style:font-size-asian="12pt"/>
    </style:style>
    <style:style style:name="T2161" style:parent-style-name="Standardnípísmoodstavce" style:family="text">
      <style:text-properties fo:font-weight="bold" style:font-weight-asian="bold" fo:letter-spacing="-0.0034in" fo:font-size="12pt" style:font-size-asian="12pt"/>
    </style:style>
    <style:style style:name="T2162" style:parent-style-name="Standardnípísmoodstavce" style:family="text">
      <style:text-properties fo:font-weight="bold" style:font-weight-asian="bold" fo:font-size="12pt" style:font-size-asian="12pt"/>
    </style:style>
    <style:style style:name="T2163" style:parent-style-name="Standardnípísmoodstavce" style:family="text">
      <style:text-properties fo:font-weight="bold" style:font-weight-asian="bold" fo:letter-spacing="-0.0034in" fo:font-size="12pt" style:font-size-asian="12pt"/>
    </style:style>
    <style:style style:name="T2164" style:parent-style-name="Standardnípísmoodstavce" style:family="text">
      <style:text-properties fo:font-weight="bold" style:font-weight-asian="bold" fo:letter-spacing="-0.0013in" fo:font-size="12pt" style:font-size-asian="12pt"/>
    </style:style>
    <style:style style:name="P2165" style:parent-style-name="Normální" style:family="paragraph">
      <style:paragraph-properties fo:text-align="center" fo:margin-left="0.2375in" fo:margin-right="0.2791in">
        <style:tab-stops/>
      </style:paragraph-properties>
    </style:style>
    <style:style style:name="T2166" style:parent-style-name="Standardnípísmoodstavce" style:family="text">
      <style:text-properties fo:font-weight="bold" style:font-weight-asian="bold" fo:font-size="12pt" style:font-size-asian="12pt"/>
    </style:style>
    <style:style style:name="T2167" style:parent-style-name="Standardnípísmoodstavce" style:family="text">
      <style:text-properties fo:font-weight="bold" style:font-weight-asian="bold" fo:letter-spacing="-0.0041in" fo:font-size="12pt" style:font-size-asian="12pt"/>
    </style:style>
    <style:style style:name="T2168" style:parent-style-name="Standardnípísmoodstavce" style:family="text">
      <style:text-properties fo:font-weight="bold" style:font-weight-asian="bold" fo:font-size="12pt" style:font-size-asian="12pt"/>
    </style:style>
    <style:style style:name="T2169" style:parent-style-name="Standardnípísmoodstavce" style:family="text">
      <style:text-properties fo:font-weight="bold" style:font-weight-asian="bold" fo:letter-spacing="-0.0027in" fo:font-size="12pt" style:font-size-asian="12pt"/>
    </style:style>
    <style:style style:name="T2170" style:parent-style-name="Standardnípísmoodstavce" style:family="text">
      <style:text-properties fo:font-weight="bold" style:font-weight-asian="bold" fo:font-size="12pt" style:font-size-asian="12pt"/>
    </style:style>
    <style:style style:name="T2171" style:parent-style-name="Standardnípísmoodstavce" style:family="text">
      <style:text-properties fo:font-weight="bold" style:font-weight-asian="bold" fo:letter-spacing="-0.002in" fo:font-size="12pt" style:font-size-asian="12pt"/>
    </style:style>
    <style:style style:name="T2172" style:parent-style-name="Standardnípísmoodstavce" style:family="text">
      <style:text-properties fo:font-weight="bold" style:font-weight-asian="bold" fo:font-size="12pt" style:font-size-asian="12pt"/>
    </style:style>
    <style:style style:name="T2173" style:parent-style-name="Standardnípísmoodstavce" style:family="text">
      <style:text-properties fo:font-weight="bold" style:font-weight-asian="bold" fo:letter-spacing="-0.0027in" fo:font-size="12pt" style:font-size-asian="12pt"/>
    </style:style>
    <style:style style:name="T2174" style:parent-style-name="Standardnípísmoodstavce" style:family="text">
      <style:text-properties fo:font-weight="bold" style:font-weight-asian="bold" fo:font-size="12pt" style:font-size-asian="12pt"/>
    </style:style>
    <style:style style:name="T2175" style:parent-style-name="Standardnípísmoodstavce" style:family="text">
      <style:text-properties fo:font-weight="bold" style:font-weight-asian="bold" fo:letter-spacing="-0.002in" fo:font-size="12pt" style:font-size-asian="12pt"/>
    </style:style>
    <style:style style:name="T2176" style:parent-style-name="Standardnípísmoodstavce" style:family="text">
      <style:text-properties fo:font-weight="bold" style:font-weight-asian="bold" fo:font-size="12pt" style:font-size-asian="12pt"/>
    </style:style>
    <style:style style:name="T2177" style:parent-style-name="Standardnípísmoodstavce" style:family="text">
      <style:text-properties fo:font-weight="bold" style:font-weight-asian="bold" fo:letter-spacing="-0.0034in" fo:font-size="12pt" style:font-size-asian="12pt"/>
    </style:style>
    <style:style style:name="T2178" style:parent-style-name="Standardnípísmoodstavce" style:family="text">
      <style:text-properties fo:font-weight="bold" style:font-weight-asian="bold" fo:font-size="12pt" style:font-size-asian="12pt"/>
    </style:style>
    <style:style style:name="T2179" style:parent-style-name="Standardnípísmoodstavce" style:family="text">
      <style:text-properties fo:font-weight="bold" style:font-weight-asian="bold" fo:letter-spacing="-0.002in" fo:font-size="12pt" style:font-size-asian="12pt"/>
    </style:style>
    <style:style style:name="T2180" style:parent-style-name="Standardnípísmoodstavce" style:family="text">
      <style:text-properties fo:font-weight="bold" style:font-weight-asian="bold" fo:letter-spacing="-0.0013in" fo:font-size="12pt" style:font-size-asian="12pt"/>
    </style:style>
    <style:style style:name="P2181" style:parent-style-name="Základnítext" style:family="paragraph">
      <style:paragraph-properties fo:margin-top="0.0506in"/>
      <style:text-properties fo:font-weight="bold" style:font-weight-asian="bold" fo:font-size="12pt" style:font-size-asian="12pt"/>
    </style:style>
    <style:style style:name="P2182" style:parent-style-name="Normální" style:family="paragraph">
      <style:paragraph-properties fo:text-align="center" fo:margin-right="0.2791in"/>
    </style:style>
    <style:style style:name="T2183" style:parent-style-name="Standardnípísmoodstavce" style:family="text">
      <style:text-properties fo:font-size="14pt" style:font-size-asian="14pt"/>
    </style:style>
    <style:style style:name="T2184" style:parent-style-name="Standardnípísmoodstavce" style:family="text">
      <style:text-properties fo:letter-spacing="-0.0055in" fo:font-size="14pt" style:font-size-asian="14pt"/>
    </style:style>
    <style:style style:name="T2185" style:parent-style-name="Standardnípísmoodstavce" style:family="text">
      <style:text-properties fo:font-size="14pt" style:font-size-asian="14pt"/>
    </style:style>
    <style:style style:name="T2186" style:parent-style-name="Standardnípísmoodstavce" style:family="text">
      <style:text-properties fo:letter-spacing="-0.0034in" fo:font-size="14pt" style:font-size-asian="14pt"/>
    </style:style>
    <style:style style:name="T2187" style:parent-style-name="Standardnípísmoodstavce" style:family="text">
      <style:text-properties fo:font-size="14pt" style:font-size-asian="14pt"/>
    </style:style>
    <style:style style:name="T2188" style:parent-style-name="Standardnípísmoodstavce" style:family="text">
      <style:text-properties fo:letter-spacing="-0.0034in" fo:font-size="14pt" style:font-size-asian="14pt"/>
    </style:style>
    <style:style style:name="T2189" style:parent-style-name="Standardnípísmoodstavce" style:family="text">
      <style:text-properties fo:font-size="14pt" style:font-size-asian="14pt"/>
    </style:style>
    <style:style style:name="T2190" style:parent-style-name="Standardnípísmoodstavce" style:family="text">
      <style:text-properties fo:letter-spacing="-0.002in" fo:font-size="14pt" style:font-size-asian="14pt"/>
    </style:style>
    <style:style style:name="T2191" style:parent-style-name="Standardnípísmoodstavce" style:family="text">
      <style:text-properties fo:letter-spacing="-0.0013in" fo:font-size="14pt" style:font-size-asian="14pt"/>
    </style:style>
    <style:style style:name="P2192" style:parent-style-name="Základnítext" style:family="paragraph">
      <style:paragraph-properties fo:margin-top="0.1854in"/>
      <style:text-properties fo:font-size="14pt" style:font-size-asian="14pt"/>
    </style:style>
    <style:style style:name="P2193" style:parent-style-name="Normální" style:family="paragraph">
      <style:paragraph-properties fo:text-align="justify" fo:line-height="110%" fo:margin-left="0.2347in" fo:margin-right="0.175in" fo:text-indent="-0.0069in">
        <style:tab-stops/>
      </style:paragraph-properties>
    </style:style>
    <style:style style:name="T2194" style:parent-style-name="Standardnípísmoodstavce" style:family="text">
      <style:text-properties fo:font-style="italic" style:font-style-asian="italic"/>
    </style:style>
    <style:style style:name="T2195" style:parent-style-name="Standardnípísmoodstavce" style:family="text">
      <style:text-properties fo:font-style="italic" style:font-style-asian="italic" fo:letter-spacing="0.0277in"/>
    </style:style>
    <style:style style:name="T2196" style:parent-style-name="Standardnípísmoodstavce" style:family="text">
      <style:text-properties fo:font-style="italic" style:font-style-asian="italic"/>
    </style:style>
    <style:style style:name="T2197" style:parent-style-name="Standardnípísmoodstavce" style:family="text">
      <style:text-properties fo:font-style="italic" style:font-style-asian="italic" fo:letter-spacing="-0.002in"/>
    </style:style>
    <style:style style:name="T2198" style:parent-style-name="Standardnípísmoodstavce" style:family="text">
      <style:text-properties fo:font-style="italic" style:font-style-asian="italic"/>
    </style:style>
    <style:style style:name="T2199" style:parent-style-name="Standardnípísmoodstavce" style:family="text">
      <style:text-properties fo:font-style="italic" style:font-style-asian="italic"/>
    </style:style>
    <style:style style:name="T2200" style:parent-style-name="Standardnípísmoodstavce" style:family="text">
      <style:text-properties fo:font-style="italic" style:font-style-asian="italic"/>
    </style:style>
    <style:style style:name="P2201" style:parent-style-name="Základnítext" style:family="paragraph">
      <style:text-properties fo:font-style="italic" style:font-style-asian="italic"/>
    </style:style>
    <style:style style:name="P2202" style:parent-style-name="Základnítext" style:family="paragraph">
      <style:paragraph-properties fo:margin-top="0.002in"/>
      <style:text-properties fo:font-style="italic" style:font-style-asian="italic"/>
    </style:style>
    <style:style style:name="P2203" style:parent-style-name="Odstavecseseznamem" style:family="paragraph">
      <style:paragraph-properties fo:margin-top="0in" fo:margin-left="0.5312in" fo:text-indent="-0.2965in">
        <style:tab-stops>
          <style:tab-stop style:type="left" style:position="0in"/>
        </style:tab-stops>
      </style:paragraph-properties>
    </style:style>
    <style:style style:name="T2204" style:parent-style-name="Standardnípísmoodstavce" style:family="text">
      <style:text-properties style:text-underline-type="single" style:text-underline-style="solid" style:text-underline-width="auto" style:text-underline-mode="continuous"/>
    </style:style>
    <style:style style:name="T2205" style:parent-style-name="Standardnípísmoodstavce" style:family="text">
      <style:text-properties fo:letter-spacing="-0.0055in" style:text-underline-type="single" style:text-underline-style="solid" style:text-underline-width="auto" style:text-underline-mode="continuous"/>
    </style:style>
    <style:style style:name="T2206" style:parent-style-name="Standardnípísmoodstavce" style:family="text">
      <style:text-properties style:text-underline-type="single" style:text-underline-style="solid" style:text-underline-width="auto" style:text-underline-mode="continuous"/>
    </style:style>
    <style:style style:name="T2207" style:parent-style-name="Standardnípísmoodstavce" style:family="text">
      <style:text-properties fo:letter-spacing="-0.0055in" style:text-underline-type="single" style:text-underline-style="solid" style:text-underline-width="auto" style:text-underline-mode="continuous"/>
    </style:style>
    <style:style style:name="T2208" style:parent-style-name="Standardnípísmoodstavce" style:family="text">
      <style:text-properties style:text-underline-type="single" style:text-underline-style="solid" style:text-underline-width="auto" style:text-underline-mode="continuous"/>
    </style:style>
    <style:style style:name="T2209" style:parent-style-name="Standardnípísmoodstavce" style:family="text">
      <style:text-properties fo:letter-spacing="-0.0055in" style:text-underline-type="single" style:text-underline-style="solid" style:text-underline-width="auto" style:text-underline-mode="continuous"/>
    </style:style>
    <style:style style:name="T2210" style:parent-style-name="Standardnípísmoodstavce" style:family="text">
      <style:text-properties style:text-underline-type="single" style:text-underline-style="solid" style:text-underline-width="auto" style:text-underline-mode="continuous"/>
    </style:style>
    <style:style style:name="T2211" style:parent-style-name="Standardnípísmoodstavce" style:family="text">
      <style:text-properties fo:letter-spacing="-0.0048in" style:text-underline-type="single" style:text-underline-style="solid" style:text-underline-width="auto" style:text-underline-mode="continuous"/>
    </style:style>
    <style:style style:name="T2212" style:parent-style-name="Standardnípísmoodstavce" style:family="text">
      <style:text-properties style:text-underline-type="single" style:text-underline-style="solid" style:text-underline-width="auto" style:text-underline-mode="continuous"/>
    </style:style>
    <style:style style:name="T2213" style:parent-style-name="Standardnípísmoodstavce" style:family="text">
      <style:text-properties fo:letter-spacing="-0.0041in" style:text-underline-type="single" style:text-underline-style="solid" style:text-underline-width="auto" style:text-underline-mode="continuous"/>
    </style:style>
    <style:style style:name="T2214" style:parent-style-name="Standardnípísmoodstavce" style:family="text">
      <style:text-properties style:text-underline-type="single" style:text-underline-style="solid" style:text-underline-width="auto" style:text-underline-mode="continuous"/>
    </style:style>
    <style:style style:name="T2215" style:parent-style-name="Standardnípísmoodstavce" style:family="text">
      <style:text-properties fo:letter-spacing="-0.0041in" style:text-underline-type="single" style:text-underline-style="solid" style:text-underline-width="auto" style:text-underline-mode="continuous"/>
    </style:style>
    <style:style style:name="T2216" style:parent-style-name="Standardnípísmoodstavce" style:family="text">
      <style:text-properties style:text-underline-type="single" style:text-underline-style="solid" style:text-underline-width="auto" style:text-underline-mode="continuous"/>
    </style:style>
    <style:style style:name="T2217" style:parent-style-name="Standardnípísmoodstavce" style:family="text">
      <style:text-properties fo:letter-spacing="-0.0041in" style:text-underline-type="single" style:text-underline-style="solid" style:text-underline-width="auto" style:text-underline-mode="continuous"/>
    </style:style>
    <style:style style:name="T2218" style:parent-style-name="Standardnípísmoodstavce" style:family="text">
      <style:text-properties style:text-underline-type="single" style:text-underline-style="solid" style:text-underline-width="auto" style:text-underline-mode="continuous"/>
    </style:style>
    <style:style style:name="T2219" style:parent-style-name="Standardnípísmoodstavce" style:family="text">
      <style:text-properties fo:letter-spacing="-0.0027in" style:text-underline-type="single" style:text-underline-style="solid" style:text-underline-width="auto" style:text-underline-mode="continuous"/>
    </style:style>
    <style:style style:name="T2220" style:parent-style-name="Standardnípísmoodstavce" style:family="text">
      <style:text-properties style:text-underline-type="single" style:text-underline-style="solid" style:text-underline-width="auto" style:text-underline-mode="continuous"/>
    </style:style>
    <style:style style:name="T2221" style:parent-style-name="Standardnípísmoodstavce" style:family="text">
      <style:text-properties fo:letter-spacing="-0.0034in" style:text-underline-type="single" style:text-underline-style="solid" style:text-underline-width="auto" style:text-underline-mode="continuous"/>
    </style:style>
    <style:style style:name="T2222" style:parent-style-name="Standardnípísmoodstavce" style:family="text">
      <style:text-properties fo:letter-spacing="-0.0013in" style:text-underline-type="single" style:text-underline-style="solid" style:text-underline-width="auto" style:text-underline-mode="continuous"/>
    </style:style>
    <style:style style:name="P2223" style:parent-style-name="Základnítext" style:family="paragraph">
      <style:paragraph-properties fo:margin-top="0.002in"/>
    </style:style>
    <style:style style:name="P2224" style:parent-style-name="Odstavecseseznamem" style:family="paragraph">
      <style:paragraph-properties fo:text-align="start" fo:margin-top="0in">
        <style:tab-stops>
          <style:tab-stop style:type="left" style:position="-0.5548in"/>
        </style:tab-stops>
      </style:paragraph-properties>
    </style:style>
    <style:style style:name="T2225" style:parent-style-name="Standardnípísmoodstavce" style:family="text">
      <style:text-properties fo:letter-spacing="-0.0027in"/>
    </style:style>
    <style:style style:name="T2226" style:parent-style-name="Standardnípísmoodstavce" style:family="text">
      <style:text-properties fo:letter-spacing="-0.0013in"/>
    </style:style>
    <style:style style:name="T2227" style:parent-style-name="Standardnípísmoodstavce" style:family="text">
      <style:text-properties fo:letter-spacing="-0.0034in"/>
    </style:style>
    <style:style style:name="T2228" style:parent-style-name="Standardnípísmoodstavce" style:family="text">
      <style:text-properties fo:letter-spacing="-0.0027in"/>
    </style:style>
    <style:style style:name="T2229" style:parent-style-name="Standardnípísmoodstavce" style:family="text">
      <style:text-properties fo:letter-spacing="-0.0041in"/>
    </style:style>
    <style:style style:name="T2230" style:parent-style-name="Standardnípísmoodstavce" style:family="text">
      <style:text-properties fo:letter-spacing="-0.0027in"/>
    </style:style>
    <style:style style:name="T2231" style:parent-style-name="Standardnípísmoodstavce" style:family="text">
      <style:text-properties fo:letter-spacing="-0.002in"/>
    </style:style>
    <style:style style:name="T2232" style:parent-style-name="Standardnípísmoodstavce" style:family="text">
      <style:text-properties fo:letter-spacing="-0.0013in"/>
    </style:style>
    <style:style style:name="P2233" style:parent-style-name="Odstavecseseznamem" style:family="paragraph">
      <style:paragraph-properties fo:margin-top="0.1729in" fo:margin-left="0.5312in" fo:text-indent="-0.2965in">
        <style:tab-stops>
          <style:tab-stop style:type="left" style:position="0in"/>
        </style:tab-stops>
      </style:paragraph-properties>
    </style:style>
    <style:style style:name="T2234" style:parent-style-name="Standardnípísmoodstavce" style:family="text">
      <style:text-properties style:text-underline-type="single" style:text-underline-style="solid" style:text-underline-width="auto" style:text-underline-mode="continuous"/>
    </style:style>
    <style:style style:name="T2235" style:parent-style-name="Standardnípísmoodstavce" style:family="text">
      <style:text-properties fo:letter-spacing="-0.0055in" style:text-underline-type="single" style:text-underline-style="solid" style:text-underline-width="auto" style:text-underline-mode="continuous"/>
    </style:style>
    <style:style style:name="T2236" style:parent-style-name="Standardnípísmoodstavce" style:family="text">
      <style:text-properties style:text-underline-type="single" style:text-underline-style="solid" style:text-underline-width="auto" style:text-underline-mode="continuous"/>
    </style:style>
    <style:style style:name="T2237" style:parent-style-name="Standardnípísmoodstavce" style:family="text">
      <style:text-properties fo:letter-spacing="-0.0034in" style:text-underline-type="single" style:text-underline-style="solid" style:text-underline-width="auto" style:text-underline-mode="continuous"/>
    </style:style>
    <style:style style:name="T2238" style:parent-style-name="Standardnípísmoodstavce" style:family="text">
      <style:text-properties style:text-underline-type="single" style:text-underline-style="solid" style:text-underline-width="auto" style:text-underline-mode="continuous"/>
    </style:style>
    <style:style style:name="T2239" style:parent-style-name="Standardnípísmoodstavce" style:family="text">
      <style:text-properties fo:letter-spacing="-0.0041in" style:text-underline-type="single" style:text-underline-style="solid" style:text-underline-width="auto" style:text-underline-mode="continuous"/>
    </style:style>
    <style:style style:name="T2240" style:parent-style-name="Standardnípísmoodstavce" style:family="text">
      <style:text-properties style:text-underline-type="single" style:text-underline-style="solid" style:text-underline-width="auto" style:text-underline-mode="continuous"/>
    </style:style>
    <style:style style:name="T2241" style:parent-style-name="Standardnípísmoodstavce" style:family="text">
      <style:text-properties fo:letter-spacing="-0.0048in" style:text-underline-type="single" style:text-underline-style="solid" style:text-underline-width="auto" style:text-underline-mode="continuous"/>
    </style:style>
    <style:style style:name="T2242" style:parent-style-name="Standardnípísmoodstavce" style:family="text">
      <style:text-properties style:text-underline-type="single" style:text-underline-style="solid" style:text-underline-width="auto" style:text-underline-mode="continuous"/>
    </style:style>
    <style:style style:name="T2243" style:parent-style-name="Standardnípísmoodstavce" style:family="text">
      <style:text-properties fo:letter-spacing="-0.0027in" style:text-underline-type="single" style:text-underline-style="solid" style:text-underline-width="auto" style:text-underline-mode="continuous"/>
    </style:style>
    <style:style style:name="T2244" style:parent-style-name="Standardnípísmoodstavce" style:family="text">
      <style:text-properties style:text-underline-type="single" style:text-underline-style="solid" style:text-underline-width="auto" style:text-underline-mode="continuous"/>
    </style:style>
    <style:style style:name="T2245" style:parent-style-name="Standardnípísmoodstavce" style:family="text">
      <style:text-properties fo:letter-spacing="-0.0034in" style:text-underline-type="single" style:text-underline-style="solid" style:text-underline-width="auto" style:text-underline-mode="continuous"/>
    </style:style>
    <style:style style:name="T2246" style:parent-style-name="Standardnípísmoodstavce" style:family="text">
      <style:text-properties style:text-underline-type="single" style:text-underline-style="solid" style:text-underline-width="auto" style:text-underline-mode="continuous"/>
    </style:style>
    <style:style style:name="T2247" style:parent-style-name="Standardnípísmoodstavce" style:family="text">
      <style:text-properties fo:letter-spacing="-0.0048in" style:text-underline-type="single" style:text-underline-style="solid" style:text-underline-width="auto" style:text-underline-mode="continuous"/>
    </style:style>
    <style:style style:name="T2248" style:parent-style-name="Standardnípísmoodstavce" style:family="text">
      <style:text-properties style:text-underline-type="single" style:text-underline-style="solid" style:text-underline-width="auto" style:text-underline-mode="continuous"/>
    </style:style>
    <style:style style:name="T2249" style:parent-style-name="Standardnípísmoodstavce" style:family="text">
      <style:text-properties fo:letter-spacing="-0.002in" style:text-underline-type="single" style:text-underline-style="solid" style:text-underline-width="auto" style:text-underline-mode="continuous"/>
    </style:style>
    <style:style style:name="T2250" style:parent-style-name="Standardnípísmoodstavce" style:family="text">
      <style:text-properties style:text-underline-type="single" style:text-underline-style="solid" style:text-underline-width="auto" style:text-underline-mode="continuous"/>
    </style:style>
    <style:style style:name="T2251" style:parent-style-name="Standardnípísmoodstavce" style:family="text">
      <style:text-properties fo:letter-spacing="-0.0048in" style:text-underline-type="single" style:text-underline-style="solid" style:text-underline-width="auto" style:text-underline-mode="continuous"/>
    </style:style>
    <style:style style:name="T2252" style:parent-style-name="Standardnípísmoodstavce" style:family="text">
      <style:text-properties style:text-underline-type="single" style:text-underline-style="solid" style:text-underline-width="auto" style:text-underline-mode="continuous"/>
    </style:style>
    <style:style style:name="T2253" style:parent-style-name="Standardnípísmoodstavce" style:family="text">
      <style:text-properties fo:letter-spacing="-0.002in" style:text-underline-type="single" style:text-underline-style="solid" style:text-underline-width="auto" style:text-underline-mode="continuous"/>
    </style:style>
    <style:style style:name="T2254" style:parent-style-name="Standardnípísmoodstavce" style:family="text">
      <style:text-properties style:text-underline-type="single" style:text-underline-style="solid" style:text-underline-width="auto" style:text-underline-mode="continuous"/>
    </style:style>
    <style:style style:name="T2255" style:parent-style-name="Standardnípísmoodstavce" style:family="text">
      <style:text-properties fo:letter-spacing="-0.002in" style:text-underline-type="single" style:text-underline-style="solid" style:text-underline-width="auto" style:text-underline-mode="continuous"/>
    </style:style>
    <style:style style:name="T2256" style:parent-style-name="Standardnípísmoodstavce" style:family="text">
      <style:text-properties fo:letter-spacing="-0.0013in" style:text-underline-type="single" style:text-underline-style="solid" style:text-underline-width="auto" style:text-underline-mode="continuous"/>
    </style:style>
    <style:style style:name="P2257" style:parent-style-name="Základnítext" style:family="paragraph">
      <style:paragraph-properties fo:margin-top="0.0013in"/>
    </style:style>
    <style:style style:name="P2258" style:parent-style-name="Odstavecseseznamem" style:family="paragraph">
      <style:paragraph-properties fo:text-align="start" fo:margin-top="0.0006in">
        <style:tab-stops>
          <style:tab-stop style:type="left" style:position="-0.5548in"/>
        </style:tab-stops>
      </style:paragraph-properties>
    </style:style>
    <style:style style:name="T2259" style:parent-style-name="Standardnípísmoodstavce" style:family="text">
      <style:text-properties fo:letter-spacing="-0.0013in"/>
    </style:style>
    <style:style style:name="T2260" style:parent-style-name="Standardnípísmoodstavce" style:family="text">
      <style:text-properties fo:letter-spacing="-0.002in"/>
    </style:style>
    <style:style style:name="T2261" style:parent-style-name="Standardnípísmoodstavce" style:family="text">
      <style:text-properties fo:letter-spacing="-0.0013in"/>
    </style:style>
    <style:style style:name="T2262" style:parent-style-name="Standardnípísmoodstavce" style:family="text">
      <style:text-properties fo:letter-spacing="-0.0027in"/>
    </style:style>
    <style:style style:name="P2263" style:parent-style-name="Odstavecseseznamem" style:family="paragraph">
      <style:paragraph-properties fo:margin-top="0.1729in" fo:margin-left="0.5312in" fo:text-indent="-0.2965in">
        <style:tab-stops>
          <style:tab-stop style:type="left" style:position="0in"/>
        </style:tab-stops>
      </style:paragraph-properties>
    </style:style>
    <style:style style:name="T2264" style:parent-style-name="Standardnípísmoodstavce" style:family="text">
      <style:text-properties style:text-underline-type="single" style:text-underline-style="solid" style:text-underline-width="auto" style:text-underline-mode="continuous"/>
    </style:style>
    <style:style style:name="T2265" style:parent-style-name="Standardnípísmoodstavce" style:family="text">
      <style:text-properties fo:letter-spacing="-0.0034in" style:text-underline-type="single" style:text-underline-style="solid" style:text-underline-width="auto" style:text-underline-mode="continuous"/>
    </style:style>
    <style:style style:name="T2266" style:parent-style-name="Standardnípísmoodstavce" style:family="text">
      <style:text-properties style:text-underline-type="single" style:text-underline-style="solid" style:text-underline-width="auto" style:text-underline-mode="continuous"/>
    </style:style>
    <style:style style:name="T2267" style:parent-style-name="Standardnípísmoodstavce" style:family="text">
      <style:text-properties fo:letter-spacing="-0.0034in" style:text-underline-type="single" style:text-underline-style="solid" style:text-underline-width="auto" style:text-underline-mode="continuous"/>
    </style:style>
    <style:style style:name="T2268" style:parent-style-name="Standardnípísmoodstavce" style:family="text">
      <style:text-properties style:text-underline-type="single" style:text-underline-style="solid" style:text-underline-width="auto" style:text-underline-mode="continuous"/>
    </style:style>
    <style:style style:name="T2269" style:parent-style-name="Standardnípísmoodstavce" style:family="text">
      <style:text-properties fo:letter-spacing="-0.0048in" style:text-underline-type="single" style:text-underline-style="solid" style:text-underline-width="auto" style:text-underline-mode="continuous"/>
    </style:style>
    <style:style style:name="T2270" style:parent-style-name="Standardnípísmoodstavce" style:family="text">
      <style:text-properties style:text-underline-type="single" style:text-underline-style="solid" style:text-underline-width="auto" style:text-underline-mode="continuous"/>
    </style:style>
    <style:style style:name="T2271" style:parent-style-name="Standardnípísmoodstavce" style:family="text">
      <style:text-properties style:text-position="super 63.6%"/>
    </style:style>
    <style:style style:name="T2272" style:parent-style-name="Standardnípísmoodstavce" style:family="text">
      <style:text-properties fo:letter-spacing="0.0006in" style:text-underline-type="single" style:text-underline-style="solid" style:text-underline-width="auto" style:text-underline-mode="continuous"/>
    </style:style>
    <style:style style:name="T2273" style:parent-style-name="Standardnípísmoodstavce" style:family="text">
      <style:text-properties style:text-underline-type="single" style:text-underline-style="solid" style:text-underline-width="auto" style:text-underline-mode="continuous"/>
    </style:style>
    <style:style style:name="T2274" style:parent-style-name="Standardnípísmoodstavce" style:family="text">
      <style:text-properties fo:letter-spacing="-0.0055in" style:text-underline-type="single" style:text-underline-style="solid" style:text-underline-width="auto" style:text-underline-mode="continuous"/>
    </style:style>
    <style:style style:name="T2275" style:parent-style-name="Standardnípísmoodstavce" style:family="text">
      <style:text-properties style:text-underline-type="single" style:text-underline-style="solid" style:text-underline-width="auto" style:text-underline-mode="continuous"/>
    </style:style>
    <style:style style:name="T2276" style:parent-style-name="Standardnípísmoodstavce" style:family="text">
      <style:text-properties fo:letter-spacing="-0.0055in" style:text-underline-type="single" style:text-underline-style="solid" style:text-underline-width="auto" style:text-underline-mode="continuous"/>
    </style:style>
    <style:style style:name="T2277" style:parent-style-name="Standardnípísmoodstavce" style:family="text">
      <style:text-properties style:text-underline-type="single" style:text-underline-style="solid" style:text-underline-width="auto" style:text-underline-mode="continuous"/>
    </style:style>
    <style:style style:name="T2278" style:parent-style-name="Standardnípísmoodstavce" style:family="text">
      <style:text-properties fo:letter-spacing="-0.0055in" style:text-underline-type="single" style:text-underline-style="solid" style:text-underline-width="auto" style:text-underline-mode="continuous"/>
    </style:style>
    <style:style style:name="T2279" style:parent-style-name="Standardnípísmoodstavce" style:family="text">
      <style:text-properties style:text-underline-type="single" style:text-underline-style="solid" style:text-underline-width="auto" style:text-underline-mode="continuous"/>
    </style:style>
    <style:style style:name="T2280" style:parent-style-name="Standardnípísmoodstavce" style:family="text">
      <style:text-properties fo:letter-spacing="-0.0048in" style:text-underline-type="single" style:text-underline-style="solid" style:text-underline-width="auto" style:text-underline-mode="continuous"/>
    </style:style>
    <style:style style:name="T2281" style:parent-style-name="Standardnípísmoodstavce" style:family="text">
      <style:text-properties style:text-underline-type="single" style:text-underline-style="solid" style:text-underline-width="auto" style:text-underline-mode="continuous"/>
    </style:style>
    <style:style style:name="T2282" style:parent-style-name="Standardnípísmoodstavce" style:family="text">
      <style:text-properties fo:letter-spacing="-0.0041in" style:text-underline-type="single" style:text-underline-style="solid" style:text-underline-width="auto" style:text-underline-mode="continuous"/>
    </style:style>
    <style:style style:name="T2283" style:parent-style-name="Standardnípísmoodstavce" style:family="text">
      <style:text-properties fo:letter-spacing="-0.0069in" style:text-underline-type="single" style:text-underline-style="solid" style:text-underline-width="auto" style:text-underline-mode="continuous"/>
    </style:style>
    <style:style style:name="P2284" style:parent-style-name="Odstavecseseznamem" style:family="paragraph">
      <style:paragraph-properties fo:text-align="start" fo:margin-top="0in">
        <style:tab-stops>
          <style:tab-stop style:type="left" style:position="-0.5548in"/>
        </style:tab-stops>
      </style:paragraph-properties>
    </style:style>
    <style:style style:name="T2285" style:parent-style-name="Standardnípísmoodstavce" style:family="text">
      <style:text-properties fo:letter-spacing="-0.0006in"/>
    </style:style>
    <style:style style:name="T2286" style:parent-style-name="Standardnípísmoodstavce" style:family="text">
      <style:text-properties fo:letter-spacing="0.0006in"/>
    </style:style>
    <style:style style:name="T2287" style:parent-style-name="Standardnípísmoodstavce" style:family="text">
      <style:text-properties fo:letter-spacing="-0.0034in"/>
    </style:style>
    <style:style style:name="P2288" style:parent-style-name="Základnítext" style:family="paragraph">
      <style:paragraph-properties fo:margin-top="0.1638in"/>
    </style:style>
    <style:style style:name="P2289" style:parent-style-name="Normální" style:family="paragraph">
      <style:paragraph-properties fo:margin-left="3.5104in" fo:margin-right="0.5402in" fo:text-indent="0.8916in">
        <style:tab-stops/>
      </style:paragraph-properties>
    </style:style>
    <style:style style:name="T2290" style:parent-style-name="Standardnípísmoodstavce" style:family="text">
      <style:text-properties fo:font-weight="bold" style:font-weight-asian="bold" fo:font-style="italic" style:font-style-asian="italic" fo:font-size="12pt" style:font-size-asian="12pt"/>
    </style:style>
    <style:style style:name="T2291" style:parent-style-name="Standardnípísmoodstavce" style:family="text">
      <style:text-properties fo:font-weight="bold" style:font-weight-asian="bold" fo:font-style="italic" style:font-style-asian="italic" fo:letter-spacing="-0.0076in" fo:font-size="12pt" style:font-size-asian="12pt"/>
    </style:style>
    <style:style style:name="T2292" style:parent-style-name="Standardnípísmoodstavce" style:family="text">
      <style:text-properties fo:font-weight="bold" style:font-weight-asian="bold" fo:font-style="italic" style:font-style-asian="italic" fo:font-size="12pt" style:font-size-asian="12pt"/>
    </style:style>
    <style:style style:name="T2293" style:parent-style-name="Standardnípísmoodstavce" style:family="text">
      <style:text-properties fo:font-weight="bold" style:font-weight-asian="bold" fo:font-style="italic" style:font-style-asian="italic" fo:letter-spacing="-0.009in" fo:font-size="12pt" style:font-size-asian="12pt"/>
    </style:style>
    <style:style style:name="T2294" style:parent-style-name="Standardnípísmoodstavce" style:family="text">
      <style:text-properties fo:font-weight="bold" style:font-weight-asian="bold" fo:font-style="italic" style:font-style-asian="italic" fo:font-size="12pt" style:font-size-asian="12pt"/>
    </style:style>
    <style:style style:name="T2295" style:parent-style-name="Standardnípísmoodstavce" style:family="text">
      <style:text-properties fo:font-weight="bold" style:font-weight-asian="bold" fo:font-style="italic" style:font-style-asian="italic" fo:letter-spacing="-0.0076in" fo:font-size="12pt" style:font-size-asian="12pt"/>
    </style:style>
    <style:style style:name="T2296" style:parent-style-name="Standardnípísmoodstavce" style:family="text">
      <style:text-properties fo:font-weight="bold" style:font-weight-asian="bold" fo:font-style="italic" style:font-style-asian="italic" fo:font-size="12pt" style:font-size-asian="12pt"/>
    </style:style>
    <style:style style:name="T2297" style:parent-style-name="Standardnípísmoodstavce" style:family="text">
      <style:text-properties fo:font-weight="bold" style:font-weight-asian="bold" fo:font-style="italic" style:font-style-asian="italic" fo:font-size="12pt" style:font-size-asian="12pt"/>
    </style:style>
    <style:style style:name="P2298" style:parent-style-name="Základnítext" style:family="paragraph">
      <style:text-properties fo:font-weight="bold" style:font-weight-asian="bold" fo:font-style="italic" style:font-style-asian="italic" fo:font-size="10pt" style:font-size-asian="10pt"/>
    </style:style>
    <style:style style:name="P2299" style:parent-style-name="Základnítext" style:family="paragraph">
      <style:text-properties fo:font-weight="bold" style:font-weight-asian="bold" fo:font-style="italic" style:font-style-asian="italic" fo:font-size="10pt" style:font-size-asian="10pt"/>
    </style:style>
    <style:style style:name="P2300" style:parent-style-name="Základnítext" style:family="paragraph">
      <style:text-properties fo:font-weight="bold" style:font-weight-asian="bold" fo:font-style="italic" style:font-style-asian="italic" fo:font-size="10pt" style:font-size-asian="10pt"/>
    </style:style>
    <style:style style:name="P2301" style:parent-style-name="Základnítext" style:family="paragraph">
      <style:text-properties fo:font-weight="bold" style:font-weight-asian="bold" fo:font-style="italic" style:font-style-asian="italic" fo:font-size="10pt" style:font-size-asian="10pt"/>
    </style:style>
    <style:style style:name="P2302" style:parent-style-name="Základnítext" style:family="paragraph">
      <style:text-properties fo:font-weight="bold" style:font-weight-asian="bold" fo:font-style="italic" style:font-style-asian="italic" fo:font-size="10pt" style:font-size-asian="10pt"/>
    </style:style>
    <style:style style:name="P2303" style:parent-style-name="Základnítext" style:family="paragraph">
      <style:text-properties fo:font-weight="bold" style:font-weight-asian="bold" fo:font-style="italic" style:font-style-asian="italic" fo:font-size="10pt" style:font-size-asian="10pt"/>
    </style:style>
    <style:style style:name="P2304" style:parent-style-name="Základnítext" style:family="paragraph">
      <style:text-properties fo:font-weight="bold" style:font-weight-asian="bold" fo:font-style="italic" style:font-style-asian="italic" fo:font-size="10pt" style:font-size-asian="10pt"/>
    </style:style>
    <style:style style:name="P2305" style:parent-style-name="Základnítext" style:family="paragraph">
      <style:text-properties fo:font-weight="bold" style:font-weight-asian="bold" fo:font-style="italic" style:font-style-asian="italic" fo:font-size="10pt" style:font-size-asian="10pt"/>
    </style:style>
    <style:style style:name="P2306" style:parent-style-name="Základnítext" style:family="paragraph">
      <style:text-properties fo:font-weight="bold" style:font-weight-asian="bold" fo:font-style="italic" style:font-style-asian="italic" fo:font-size="10pt" style:font-size-asian="10pt"/>
    </style:style>
    <style:style style:name="P2307" style:parent-style-name="Základnítext" style:family="paragraph">
      <style:text-properties fo:font-weight="bold" style:font-weight-asian="bold" fo:font-style="italic" style:font-style-asian="italic" fo:font-size="10pt" style:font-size-asian="10pt"/>
    </style:style>
    <style:style style:name="P2308" style:parent-style-name="Základnítext" style:family="paragraph">
      <style:text-properties fo:font-weight="bold" style:font-weight-asian="bold" fo:font-style="italic" style:font-style-asian="italic" fo:font-size="10pt" style:font-size-asian="10pt"/>
    </style:style>
    <style:style style:name="P2309" style:parent-style-name="Základnítext" style:family="paragraph">
      <style:text-properties fo:font-weight="bold" style:font-weight-asian="bold" fo:font-style="italic" style:font-style-asian="italic" fo:font-size="10pt" style:font-size-asian="10pt"/>
    </style:style>
    <style:style style:name="P2310" style:parent-style-name="Základnítext" style:family="paragraph">
      <style:text-properties fo:font-weight="bold" style:font-weight-asian="bold" fo:font-style="italic" style:font-style-asian="italic" fo:font-size="10pt" style:font-size-asian="10pt"/>
    </style:style>
    <style:style style:name="P2311" style:parent-style-name="Základnítext" style:family="paragraph">
      <style:paragraph-properties fo:margin-top="0.1173in"/>
    </style:style>
    <style:style style:name="P2312" style:parent-style-name="Normální" style:family="paragraph">
      <style:paragraph-properties fo:margin-top="0.0666in" fo:line-height="100%" fo:margin-left="0.3333in" fo:margin-right="1.5159in" fo:text-indent="-0.0986in">
        <style:tab-stops/>
      </style:paragraph-properties>
    </style:style>
    <style:style style:name="T2313" style:parent-style-name="Standardnípísmoodstavce" style:family="text">
      <style:text-properties style:text-position="50% 100%" fo:font-size="8pt" style:font-size-asian="8pt"/>
    </style:style>
    <style:style style:name="T2314" style:parent-style-name="Standardnípísmoodstavce" style:family="text">
      <style:text-properties fo:letter-spacing="0.0555in" style:text-position="50% 100%" fo:font-size="8pt" style:font-size-asian="8pt"/>
    </style:style>
    <style:style style:name="T2315" style:parent-style-name="Standardnípísmoodstavce" style:family="text">
      <style:text-properties style:font-name="Times New Roman" fo:font-size="10pt" style:font-size-asian="10pt"/>
    </style:style>
    <style:style style:name="T2316" style:parent-style-name="Standardnípísmoodstavce" style:family="text">
      <style:text-properties style:font-name="Times New Roman" fo:letter-spacing="0.0277in" fo:font-size="10pt" style:font-size-asian="10pt"/>
    </style:style>
    <style:style style:name="T2317" style:parent-style-name="Standardnípísmoodstavce" style:family="text">
      <style:text-properties style:font-name="Times New Roman" fo:font-size="10pt" style:font-size-asian="10pt"/>
    </style:style>
    <style:style style:name="T2318" style:parent-style-name="Standardnípísmoodstavce" style:family="text">
      <style:text-properties style:font-name="Times New Roman" fo:letter-spacing="0.0277in" fo:font-size="10pt" style:font-size-asian="10pt"/>
    </style:style>
    <style:style style:name="T2319" style:parent-style-name="Standardnípísmoodstavce" style:family="text">
      <style:text-properties style:font-name="Times New Roman" fo:font-size="10pt" style:font-size-asian="10pt"/>
    </style:style>
    <style:style style:name="T2320" style:parent-style-name="Standardnípísmoodstavce" style:family="text">
      <style:text-properties style:font-name="Times New Roman" fo:letter-spacing="0.0277in" fo:font-size="10pt" style:font-size-asian="10pt"/>
    </style:style>
    <style:style style:name="T2321" style:parent-style-name="Standardnípísmoodstavce" style:family="text">
      <style:text-properties style:font-name="Times New Roman" fo:font-size="10pt" style:font-size-asian="10pt"/>
    </style:style>
    <style:style style:name="T2322" style:parent-style-name="Standardnípísmoodstavce" style:family="text">
      <style:text-properties style:font-name="Times New Roman" fo:letter-spacing="0.0277in" fo:font-size="10pt" style:font-size-asian="10pt"/>
    </style:style>
    <style:style style:name="T2323" style:parent-style-name="Standardnípísmoodstavce" style:family="text">
      <style:text-properties style:font-name="Times New Roman" fo:font-size="10pt" style:font-size-asian="10pt"/>
    </style:style>
    <style:style style:name="T2324" style:parent-style-name="Standardnípísmoodstavce" style:family="text">
      <style:text-properties style:font-name="Times New Roman" fo:letter-spacing="0.0277in" fo:font-size="10pt" style:font-size-asian="10pt"/>
    </style:style>
    <style:style style:name="T2325" style:parent-style-name="Standardnípísmoodstavce" style:family="text">
      <style:text-properties style:font-name="Times New Roman" fo:font-size="10pt" style:font-size-asian="10pt"/>
    </style:style>
    <style:style style:name="T2326" style:parent-style-name="Standardnípísmoodstavce" style:family="text">
      <style:text-properties style:font-name="Times New Roman" fo:letter-spacing="0.0277in" fo:font-size="10pt" style:font-size-asian="10pt"/>
    </style:style>
    <style:style style:name="T2327" style:parent-style-name="Standardnípísmoodstavce" style:family="text">
      <style:text-properties style:font-name="Times New Roman" fo:font-size="10pt" style:font-size-asian="10pt"/>
    </style:style>
    <style:style style:name="T2328" style:parent-style-name="Standardnípísmoodstavce" style:family="text">
      <style:text-properties style:font-name="Times New Roman" fo:letter-spacing="0.0277in" fo:font-size="10pt" style:font-size-asian="10pt"/>
    </style:style>
    <style:style style:name="T2329" style:parent-style-name="Standardnípísmoodstavce" style:family="text">
      <style:text-properties style:font-name="Times New Roman" fo:font-size="10pt" style:font-size-asian="10pt"/>
    </style:style>
    <style:style style:name="T2330" style:parent-style-name="Standardnípísmoodstavce" style:family="text">
      <style:text-properties style:font-name="Times New Roman" fo:letter-spacing="0.0277in" fo:font-size="10pt" style:font-size-asian="10pt"/>
    </style:style>
    <style:style style:name="T2331" style:parent-style-name="Standardnípísmoodstavce" style:family="text">
      <style:text-properties style:font-name="Times New Roman" fo:font-size="10pt" style:font-size-asian="10pt"/>
    </style:style>
    <style:style style:name="T2332" style:parent-style-name="Standardnípísmoodstavce" style:family="text">
      <style:text-properties style:font-name="Times New Roman" fo:letter-spacing="0.0277in" fo:font-size="10pt" style:font-size-asian="10pt"/>
    </style:style>
    <style:style style:name="T2333" style:parent-style-name="Standardnípísmoodstavce" style:family="text">
      <style:text-properties style:font-name="Times New Roman" fo:font-size="10pt" style:font-size-asian="10pt"/>
    </style:style>
    <style:style style:name="T2334" style:parent-style-name="Standardnípísmoodstavce" style:family="text">
      <style:text-properties style:font-name="Times New Roman" fo:letter-spacing="-0.0041in" fo:font-size="10pt" style:font-size-asian="10pt"/>
    </style:style>
    <style:style style:name="T2335" style:parent-style-name="Standardnípísmoodstavce" style:family="text">
      <style:text-properties style:font-name="Times New Roman" fo:font-size="10pt" style:font-size-asian="10pt"/>
    </style:style>
    <style:style style:name="T2336" style:parent-style-name="Standardnípísmoodstavce" style:family="text">
      <style:text-properties style:font-name="Times New Roman" fo:letter-spacing="-0.0034in" fo:font-size="10pt" style:font-size-asian="10pt"/>
    </style:style>
    <style:style style:name="T2337" style:parent-style-name="Standardnípísmoodstavce" style:family="text">
      <style:text-properties style:font-name="Times New Roman" fo:font-size="10pt" style:font-size-asian="10pt"/>
    </style:style>
    <style:style style:name="T2338" style:parent-style-name="Standardnípísmoodstavce" style:family="text">
      <style:text-properties style:font-name="Times New Roman" fo:letter-spacing="-0.0006in" fo:font-size="10pt" style:font-size-asian="10pt"/>
    </style:style>
    <style:style style:name="T2339" style:parent-style-name="Standardnípísmoodstavce" style:family="text">
      <style:text-properties style:font-name="Times New Roman" fo:font-size="10pt" style:font-size-asian="10pt"/>
    </style:style>
    <style:style style:name="T2340" style:parent-style-name="Standardnípísmoodstavce" style:family="text">
      <style:text-properties style:font-name="Times New Roman" fo:letter-spacing="-0.0041in" fo:font-size="10pt" style:font-size-asian="10pt"/>
    </style:style>
    <style:style style:name="T2341" style:parent-style-name="Standardnípísmoodstavce" style:family="text">
      <style:text-properties style:font-name="Times New Roman" fo:font-size="10pt" style:font-size-asian="10pt"/>
    </style:style>
    <style:style style:name="T2342" style:parent-style-name="Standardnípísmoodstavce" style:family="text">
      <style:text-properties style:font-name="Times New Roman" fo:letter-spacing="-0.0027in" fo:font-size="10pt" style:font-size-asian="10pt"/>
    </style:style>
    <style:style style:name="T2343" style:parent-style-name="Standardnípísmoodstavce" style:family="text">
      <style:text-properties style:font-name="Times New Roman" fo:font-size="10pt" style:font-size-asian="10pt"/>
    </style:style>
    <style:style style:name="T2344" style:parent-style-name="Standardnípísmoodstavce" style:family="text">
      <style:text-properties style:font-name="Times New Roman" fo:letter-spacing="-0.0034in" fo:font-size="10pt" style:font-size-asian="10pt"/>
    </style:style>
    <style:style style:name="T2345" style:parent-style-name="Standardnípísmoodstavce" style:family="text">
      <style:text-properties style:font-name="Times New Roman" fo:font-size="10pt" style:font-size-asian="10pt"/>
    </style:style>
    <style:style style:name="T2346" style:parent-style-name="Standardnípísmoodstavce" style:family="text">
      <style:text-properties style:font-name="Times New Roman" fo:letter-spacing="-0.0048in" fo:font-size="10pt" style:font-size-asian="10pt"/>
    </style:style>
    <style:style style:name="T2347" style:parent-style-name="Standardnípísmoodstavce" style:family="text">
      <style:text-properties style:font-name="Times New Roman" fo:font-size="10pt" style:font-size-asian="10pt"/>
    </style:style>
    <style:style style:name="T2348" style:parent-style-name="Standardnípísmoodstavce" style:family="text">
      <style:text-properties style:font-name="Times New Roman" fo:letter-spacing="-0.0006in" fo:font-size="10pt" style:font-size-asian="10pt"/>
    </style:style>
    <style:style style:name="T2349" style:parent-style-name="Standardnípísmoodstavce" style:family="text">
      <style:text-properties style:font-name="Times New Roman" fo:font-size="10pt" style:font-size-asian="10pt"/>
    </style:style>
    <style:style style:name="T2350" style:parent-style-name="Standardnípísmoodstavce" style:family="text">
      <style:text-properties style:font-name="Times New Roman" fo:letter-spacing="-0.0034in" fo:font-size="10pt" style:font-size-asian="10pt"/>
    </style:style>
    <style:style style:name="T2351" style:parent-style-name="Standardnípísmoodstavce" style:family="text">
      <style:text-properties style:font-name="Times New Roman" fo:font-size="10pt" style:font-size-asian="10pt"/>
    </style:style>
    <style:style style:name="T2352" style:parent-style-name="Standardnípísmoodstavce" style:family="text">
      <style:text-properties style:font-name="Times New Roman" fo:letter-spacing="-0.0041in" fo:font-size="10pt" style:font-size-asian="10pt"/>
    </style:style>
    <style:style style:name="T2353" style:parent-style-name="Standardnípísmoodstavce" style:family="text">
      <style:text-properties style:font-name="Times New Roman" fo:font-size="10pt" style:font-size-asian="10pt"/>
    </style:style>
    <style:style style:name="T2354" style:parent-style-name="Standardnípísmoodstavce" style:family="text">
      <style:text-properties style:font-name="Times New Roman" fo:letter-spacing="-0.002in" fo:font-size="10pt" style:font-size-asian="10pt"/>
    </style:style>
    <style:style style:name="T2355" style:parent-style-name="Standardnípísmoodstavce" style:family="text">
      <style:text-properties style:font-name="Times New Roman" fo:letter-spacing="-0.0013in" fo:font-size="10pt" style:font-size-asian="10pt"/>
    </style:style>
    <style:style style:name="P2356" style:parent-style-name="Nadpis1" style:master-page-name="MP17" style:family="paragraph">
      <style:paragraph-properties fo:break-before="page" fo:margin-top="0.0534in"/>
    </style:style>
    <style:style style:name="T2358" style:parent-style-name="Standardnípísmoodstavce" style:family="text">
      <style:text-properties fo:letter-spacing="-0.0034in"/>
    </style:style>
    <style:style style:name="T2359" style:parent-style-name="Standardnípísmoodstavce" style:family="text">
      <style:text-properties fo:letter-spacing="-0.0034in"/>
    </style:style>
    <style:style style:name="T2360" style:parent-style-name="Standardnípísmoodstavce" style:family="text">
      <style:text-properties fo:letter-spacing="-0.0069in"/>
    </style:style>
    <style:style style:name="P2361" style:parent-style-name="Základnítext" style:family="paragraph">
      <style:text-properties fo:font-weight="bold" style:font-weight-asian="bold"/>
    </style:style>
    <style:style style:name="P2362" style:parent-style-name="Základnítext" style:family="paragraph">
      <style:text-properties fo:font-weight="bold" style:font-weight-asian="bold"/>
    </style:style>
    <style:style style:name="P2363" style:parent-style-name="Základnítext" style:family="paragraph">
      <style:paragraph-properties fo:margin-top="0.0854in"/>
      <style:text-properties fo:font-weight="bold" style:font-weight-asian="bold"/>
    </style:style>
    <style:style style:name="P2364" style:parent-style-name="Normální" style:family="paragraph">
      <style:paragraph-properties fo:text-align="center" fo:margin-right="0.0409in"/>
    </style:style>
    <style:style style:name="T2365" style:parent-style-name="Standardnípísmoodstavce" style:family="text">
      <style:text-properties fo:font-weight="bold" style:font-weight-asian="bold"/>
    </style:style>
    <style:style style:name="T2366" style:parent-style-name="Standardnípísmoodstavce" style:family="text">
      <style:text-properties fo:font-weight="bold" style:font-weight-asian="bold" fo:letter-spacing="-0.0041in"/>
    </style:style>
    <style:style style:name="T2367" style:parent-style-name="Standardnípísmoodstavce" style:family="text">
      <style:text-properties fo:font-weight="bold" style:font-weight-asian="bold"/>
    </style:style>
    <style:style style:name="T2368" style:parent-style-name="Standardnípísmoodstavce" style:family="text">
      <style:text-properties fo:font-weight="bold" style:font-weight-asian="bold" fo:letter-spacing="-0.0034in"/>
    </style:style>
    <style:style style:name="T2369" style:parent-style-name="Standardnípísmoodstavce" style:family="text">
      <style:text-properties fo:font-weight="bold" style:font-weight-asian="bold"/>
    </style:style>
    <style:style style:name="T2370" style:parent-style-name="Standardnípísmoodstavce" style:family="text">
      <style:text-properties fo:font-weight="bold" style:font-weight-asian="bold" fo:letter-spacing="-0.0034in"/>
    </style:style>
    <style:style style:name="T2371" style:parent-style-name="Standardnípísmoodstavce" style:family="text">
      <style:text-properties fo:font-weight="bold" style:font-weight-asian="bold"/>
    </style:style>
    <style:style style:name="T2372" style:parent-style-name="Standardnípísmoodstavce" style:family="text">
      <style:text-properties fo:font-weight="bold" style:font-weight-asian="bold" fo:letter-spacing="-0.0034in"/>
    </style:style>
    <style:style style:name="T2373" style:parent-style-name="Standardnípísmoodstavce" style:family="text">
      <style:text-properties fo:font-weight="bold" style:font-weight-asian="bold" fo:letter-spacing="-0.0027in"/>
    </style:style>
    <style:style style:name="P2374" style:parent-style-name="Základnítext" style:family="paragraph">
      <style:text-properties fo:font-weight="bold" style:font-weight-asian="bold" fo:font-size="10pt" style:font-size-asian="10pt"/>
    </style:style>
    <style:style style:name="P2375" style:parent-style-name="Základnítext" style:family="paragraph">
      <style:paragraph-properties fo:margin-top="0.0965in"/>
      <style:text-properties fo:font-weight="bold" style:font-weight-asian="bold" fo:font-size="10pt" style:font-size-asian="10pt"/>
    </style:style>
    <style:style style:name="TableColumn2377" style:family="table-column">
      <style:table-column-properties style:column-width="2.7534in" style:use-optimal-column-width="false"/>
    </style:style>
    <style:style style:name="TableColumn2378" style:family="table-column">
      <style:table-column-properties style:column-width="2.1652in" style:use-optimal-column-width="false"/>
    </style:style>
    <style:style style:name="TableColumn2379" style:family="table-column">
      <style:table-column-properties style:column-width="1.1819in" style:use-optimal-column-width="false"/>
    </style:style>
    <style:style style:name="Table2376" style:family="table">
      <style:table-properties style:width="6.1006in" fo:margin-left="0.2402in" table:align="left"/>
    </style:style>
    <style:style style:name="TableRow2380" style:family="table-row">
      <style:table-row-properties style:min-row-height="0.1375in" style:use-optimal-row-height="false"/>
    </style:style>
    <style:style style:name="TableCell2381" style:family="table-cell">
      <style:table-cell-properties fo:border="0.0069in solid #000000" fo:background-color="#E6E6E6" style:writing-mode="lr-tb" fo:padding-top="0in" fo:padding-left="0in" fo:padding-bottom="0in" fo:padding-right="0in"/>
    </style:style>
    <style:style style:name="P2382" style:parent-style-name="TableParagraph" style:family="paragraph">
      <style:paragraph-properties fo:text-align="center" fo:line-height="0.1625in" fo:margin-left="0.0097in">
        <style:tab-stops/>
      </style:paragraph-properties>
    </style:style>
    <style:style style:name="T2383" style:parent-style-name="Standardnípísmoodstavce" style:family="text">
      <style:text-properties fo:font-weight="bold" style:font-weight-asian="bold" fo:letter-spacing="-0.0013in"/>
    </style:style>
    <style:style style:name="TableCell2384" style:family="table-cell">
      <style:table-cell-properties fo:border="0.0069in solid #000000" fo:background-color="#E6E6E6" style:writing-mode="lr-tb" fo:padding-top="0in" fo:padding-left="0in" fo:padding-bottom="0in" fo:padding-right="0in"/>
    </style:style>
    <style:style style:name="P2385" style:parent-style-name="TableParagraph" style:family="paragraph">
      <style:paragraph-properties fo:text-align="center" fo:line-height="0.1625in" fo:margin-left="0.0083in">
        <style:tab-stops/>
      </style:paragraph-properties>
    </style:style>
    <style:style style:name="T2386" style:parent-style-name="Standardnípísmoodstavce" style:family="text">
      <style:text-properties fo:font-weight="bold" style:font-weight-asian="bold" fo:letter-spacing="-0.0013in"/>
    </style:style>
    <style:style style:name="T2387" style:parent-style-name="Standardnípísmoodstavce" style:family="text">
      <style:text-properties fo:font-weight="bold" style:font-weight-asian="bold" fo:letter-spacing="-0.0027in"/>
    </style:style>
    <style:style style:name="TableCell2388" style:family="table-cell">
      <style:table-cell-properties fo:border="0.0069in solid #000000" fo:background-color="#E6E6E6" style:writing-mode="lr-tb" fo:padding-top="0in" fo:padding-left="0in" fo:padding-bottom="0in" fo:padding-right="0in"/>
    </style:style>
    <style:style style:name="P2389" style:parent-style-name="TableParagraph" style:family="paragraph">
      <style:paragraph-properties fo:text-align="center" fo:line-height="0.1625in" fo:margin-left="0.0104in" fo:margin-right="0.002in">
        <style:tab-stops/>
      </style:paragraph-properties>
    </style:style>
    <style:style style:name="T2390" style:parent-style-name="Standardnípísmoodstavce" style:family="text">
      <style:text-properties fo:font-weight="bold" style:font-weight-asian="bold"/>
    </style:style>
    <style:style style:name="T2391" style:parent-style-name="Standardnípísmoodstavce" style:family="text">
      <style:text-properties fo:font-weight="bold" style:font-weight-asian="bold" fo:letter-spacing="-0.0034in"/>
    </style:style>
    <style:style style:name="T2392" style:parent-style-name="Standardnípísmoodstavce" style:family="text">
      <style:text-properties fo:font-weight="bold" style:font-weight-asian="bold" fo:letter-spacing="-0.0069in"/>
    </style:style>
    <style:style style:name="TableRow2393" style:family="table-row">
      <style:table-row-properties style:min-row-height="0.1743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center" fo:line-height="0.1611in" fo:margin-left="0.0097in" fo:margin-right="0.002in">
        <style:tab-stops/>
      </style:paragraph-properties>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line-height="0.1611in" fo:margin-left="0.0083in" fo:margin-right="0.002in">
        <style:tab-stops/>
      </style:paragraph-properties>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line-height="0.1611in" fo:margin-left="0.0104in">
        <style:tab-stops/>
      </style:paragraph-properties>
    </style:style>
    <style:style style:name="TableRow2400" style:family="table-row">
      <style:table-row-properties style:min-row-height="0.1763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line-height="0.1625in" fo:margin-left="0.0097in" fo:margin-right="0.0006in">
        <style:tab-stops/>
      </style:paragraph-properties>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center" fo:line-height="0.1625in" fo:margin-left="0.0083in">
        <style:tab-stops/>
      </style:paragraph-properties>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line-height="0.1625in" fo:margin-left="0.0104in">
        <style:tab-stops/>
      </style:paragraph-properties>
    </style:style>
    <style:style style:name="TableRow2407" style:family="table-row">
      <style:table-row-properties style:min-row-height="0.1743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fo:font-size="9pt" style:font-size-asian="9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Times New Roman" fo:font-size="9pt" style:font-size-asian="9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text-properties style:font-name="Times New Roman" fo:font-size="9pt" style:font-size-asian="9pt"/>
    </style:style>
    <style:style style:name="TableRow2414" style:family="table-row">
      <style:table-row-properties style:min-row-height="0.176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fo:font-size="9pt" style:font-size-asian="9pt"/>
    </style:style>
    <style:style style:name="TableRow2421" style:family="table-row">
      <style:table-row-properties style:min-row-height="0.1756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Times New Roman" fo:font-size="9pt" style:font-size-asian="9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9pt" style:font-size-asian="9pt"/>
    </style:style>
    <style:style style:name="P2428" style:parent-style-name="Základnítext" style:family="paragraph">
      <style:text-properties fo:font-weight="bold" style:font-weight-asian="bold"/>
    </style:style>
    <style:style style:name="P2429" style:parent-style-name="Základnítext" style:family="paragraph">
      <style:text-properties fo:font-weight="bold" style:font-weight-asian="bold"/>
    </style:style>
    <style:style style:name="P2430" style:parent-style-name="Základnítext" style:family="paragraph">
      <style:paragraph-properties fo:margin-top="0.075in"/>
      <style:text-properties fo:font-weight="bold" style:font-weight-asian="bold"/>
    </style:style>
    <style:style style:name="P2431" style:parent-style-name="Normální" style:family="paragraph">
      <style:paragraph-properties fo:line-height="197%" fo:margin-left="0.2333in" fo:margin-right="3.3555in">
        <style:tab-stops/>
      </style:paragraph-properties>
    </style:style>
    <style:style style:name="T2432" style:parent-style-name="Standardnípísmoodstavce" style:family="text">
      <style:text-properties fo:font-weight="bold" style:font-weight-asian="bold"/>
    </style:style>
    <style:style style:name="T2433" style:parent-style-name="Standardnípísmoodstavce" style:family="text">
      <style:text-properties fo:font-weight="bold" style:font-weight-asian="bold" fo:letter-spacing="-0.0055in"/>
    </style:style>
    <style:style style:name="T2434" style:parent-style-name="Standardnípísmoodstavce" style:family="text">
      <style:text-properties fo:font-weight="bold" style:font-weight-asian="bold"/>
    </style:style>
    <style:style style:name="T2435" style:parent-style-name="Standardnípísmoodstavce" style:family="text">
      <style:text-properties fo:font-weight="bold" style:font-weight-asian="bold" fo:letter-spacing="-0.0062in"/>
    </style:style>
    <style:style style:name="T2436" style:parent-style-name="Standardnípísmoodstavce" style:family="text">
      <style:text-properties fo:font-weight="bold" style:font-weight-asian="bold"/>
    </style:style>
    <style:style style:name="T2437" style:parent-style-name="Standardnípísmoodstavce" style:family="text">
      <style:text-properties fo:font-weight="bold" style:font-weight-asian="bold" fo:letter-spacing="-0.0055in"/>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weight="bold" style:font-weight-asian="bold" fo:letter-spacing="-0.0062in"/>
    </style:style>
    <style:style style:name="T2440" style:parent-style-name="Standardnípísmoodstavce" style:family="text">
      <style:text-properties fo:font-weight="bold" style:font-weight-asian="bold"/>
    </style:style>
    <style:style style:name="P2441" style:parent-style-name="Normální" style:family="paragraph">
      <style:paragraph-properties fo:margin-top="0.0027in" fo:margin-left="0.2333in">
        <style:tab-stops/>
      </style:paragraph-properties>
    </style:style>
    <style:style style:name="T2442" style:parent-style-name="Standardnípísmoodstavce" style:family="text">
      <style:text-properties fo:font-weight="bold" style:font-weight-asian="bold"/>
    </style:style>
    <style:style style:name="P2443" style:parent-style-name="Základnítext" style:family="paragraph">
      <style:text-properties fo:font-weight="bold" style:font-weight-asian="bold"/>
    </style:style>
    <style:style style:name="P2444" style:parent-style-name="Normální" style:family="paragraph">
      <style:paragraph-properties fo:margin-left="0.2333in">
        <style:tab-stops/>
      </style:paragraph-properties>
    </style:style>
    <style:style style:name="T2445" style:parent-style-name="Standardnípísmoodstavce" style:family="text">
      <style:text-properties fo:font-weight="bold" style:font-weight-asian="bold"/>
    </style:style>
    <style:style style:name="T2446" style:parent-style-name="Standardnípísmoodstavce" style:family="text">
      <style:text-properties fo:font-weight="bold" style:font-weight-asian="bold" fo:letter-spacing="-0.0027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SMLOUVA</text:span></text:h>
      <text:h text:style-name="P6" text:outline-level="2">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text:span text:style-name="T17"><text:s/></text:span>předpisů<text:span text:style-name="T18"><text:s/></text:span>(dále<text:span text:style-name="T19"><text:s/></text:span>jen<text:span text:style-name="T20"><text:s/></text:span>„občanský<text:span text:style-name="T21"><text:s/></text:span>zákoník“),<text:span text:style-name="T22"><text:s/></text:span>ve<text:span text:style-name="T23"><text:s/></text:span>spojení s<text:span text:style-name="T24"><text:s/></text:span>§<text:span text:style-name="T25"><text:s/></text:span>97<text:span text:style-name="T26"><text:s/></text:span>zákona<text:span text:style-name="T27"><text:s/></text:span>č.<text:span text:style-name="T28"><text:s/></text:span>133/1985</text:p>
      <text:p text:style-name="P29">Sb., o<text:span text:style-name="T30"><text:s/></text:span>požární<text:span text:style-name="T31"><text:s/></text:span>ochraně,<text:span text:style-name="T32"><text:s/></text:span>ve<text:span text:style-name="T33"><text:s/></text:span>znění<text:span text:style-name="T34"><text:s/></text:span>pozdějších<text:span text:style-name="T35"><text:s/></text:span>předpisů (dále<text:span text:style-name="T36"><text:s/></text:span>jen<text:span text:style-name="T37"><text:s/></text:span>„zákon<text:span text:style-name="T38"><text:s/></text:span>o<text:span text:style-name="T39"><text:s/></text:span>požární<text:span text:style-name="T40"><text:s/></text:span>ochraně“),<text:span text:style-name="T41"><text:s/></text:span>a zákonem č. 219/2000 Sb., o majetku České republiky a jejím vystupování v právních</text:p>
      <text:p text:style-name="P42">vztazích,<text:span text:style-name="T43"><text:s/></text:span>ve<text:span text:style-name="T44"><text:s/></text:span>znění<text:span text:style-name="T45"><text:s/></text:span>pozdějších<text:span text:style-name="T46"><text:s/></text:span>předpisů,<text:span text:style-name="T47"><text:s/></text:span>(dále<text:span text:style-name="T48"><text:s/></text:span>jen<text:span text:style-name="T49"><text:s/></text:span>„<text:span text:style-name="T50">Smlouva</text:span>“) mezi smluvními stranami:</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1.</text:span><text:span text:style-name="T58"><text:s/></text:span><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able:table-cell>
          <table:covered-table-cell/>
        </table:table-row>
        <table:table-row table:style-name="TableRow74">
          <table:table-cell table:style-name="TableCell75">
            <text:p text:style-name="P76">Se<text:span text:style-name="T77"><text:s/></text:span><text:span text:style-name="T78">sídlem:</text:span></text:p>
          </table:table-cell>
          <table:table-cell table:style-name="TableCell79">
            <text:p text:style-name="P80">Přílucká<text:span text:style-name="T81"><text:s/></text:span>213,<text:span text:style-name="T82"><text:s/></text:span>760<text:span text:style-name="T83"><text:s/></text:span>01<text:span text:style-name="T84"><text:s/></text:span><text:span text:style-name="T85">Zlín</text:span></text:p>
          </table:table-cell>
        </table:table-row>
        <table:table-row table:style-name="TableRow86">
          <table:table-cell table:style-name="TableCell87">
            <text:p text:style-name="P88"><text:span text:style-name="T89">IČO:</text:span></text:p>
          </table:table-cell>
          <table:table-cell table:style-name="TableCell90">
            <text:p text:style-name="P91"><text:span text:style-name="T92">70887306</text:span></text:p>
          </table:table-cell>
        </table:table-row>
        <table:table-row table:style-name="TableRow93">
          <table:table-cell table:style-name="TableCell94">
            <text:p text:style-name="P95"><text:span text:style-name="T96">DIČ:</text:span></text:p>
          </table:table-cell>
          <table:table-cell table:style-name="TableCell97">
            <text:p text:style-name="P98"><text:span text:style-name="T99">neplátce</text:span></text:p>
          </table:table-cell>
        </table:table-row>
        <table:table-row table:style-name="TableRow100">
          <table:table-cell table:style-name="TableCell101">
            <text:p text:style-name="P102"><text:span text:style-name="T103">Zastoupená:</text:span></text:p>
          </table:table-cell>
          <table:table-cell table:style-name="TableCell104">
            <text:p text:style-name="P105">plk.<text:span text:style-name="T106"><text:s/></text:span>Ing.<text:span text:style-name="T107"><text:s/></text:span>Vítem<text:span text:style-name="T108"><text:s/></text:span>Rušarem,<text:span text:style-name="T109"><text:s/></text:span><text:span text:style-name="T110">ředitelem</text:span></text:p>
          </table:table-cell>
        </table:table-row>
        <table:table-row table:style-name="TableRow111">
          <table:table-cell table:style-name="TableCell112">
            <text:p text:style-name="P113">Doručovací<text:span text:style-name="T114"><text:s/></text:span><text:span text:style-name="T115">adresa:</text:span></text:p>
          </table:table-cell>
          <table:table-cell table:style-name="TableCell116">
            <text:p text:style-name="P117">Přílucká<text:span text:style-name="T118"><text:s/></text:span>213,<text:span text:style-name="T119"><text:s/></text:span>760<text:span text:style-name="T120"><text:s/></text:span>01<text:span text:style-name="T121"><text:s/></text:span><text:span text:style-name="T122">Zlín</text:span></text:p>
          </table:table-cell>
        </table:table-row>
        <table:table-row table:style-name="TableRow123">
          <table:table-cell table:style-name="TableCell124">
            <text:p text:style-name="P125">ID<text:s/><text:span text:style-name="T126">DS:</text:span></text:p>
          </table:table-cell>
          <table:table-cell table:style-name="TableCell127">
            <text:p text:style-name="P128"><text:span text:style-name="T129">z3paa5u</text:span></text:p>
          </table:table-cell>
        </table:table-row>
        <table:table-row table:style-name="TableRow130">
          <table:table-cell table:style-name="TableCell131">
            <text:p text:style-name="P132">Bankovní<text:span text:style-name="T133"><text:s/></text:span><text:span text:style-name="T134">spojení:</text:span></text:p>
          </table:table-cell>
          <table:table-cell table:style-name="TableCell135">
            <text:p text:style-name="P136">ČNB,<text:span text:style-name="T137"><text:s/></text:span>pobočka<text:span text:style-name="T138"><text:s/></text:span><text:span text:style-name="T139">Brno</text:span></text:p>
          </table:table-cell>
        </table:table-row>
        <table:table-row table:style-name="TableRow140">
          <table:table-cell table:style-name="TableCell141">
            <text:p text:style-name="P142">Číslo<text:span text:style-name="T143"><text:s/></text:span><text:span text:style-name="T144">účtu:</text:span></text:p>
            <text:p text:style-name="P145">E-mail<text:span text:style-name="T146"><text:s/></text:span>pro<text:span text:style-name="T147"><text:s/></text:span>smluvní<text:span text:style-name="T148"><text:s/></text:span><text:span text:style-name="T149">vztah:</text:span></text:p>
          </table:table-cell>
          <table:table-cell table:style-name="TableCell150">
            <text:p text:style-name="P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text:span><text:span text:style-name="T175"><text:s/></text:span><text:span text:style-name="T176">Sociální</text:span><text:span text:style-name="T177"><text:s/></text:span><text:span text:style-name="T178">služby</text:span><text:span text:style-name="T179"><text:s/></text:span><text:span text:style-name="T180">Uherské</text:span><text:span text:style-name="T181"><text:s/></text:span><text:span text:style-name="T182">Hradiště,</text:span><text:span text:style-name="T183"><text:s/></text:span><text:span text:style-name="T184">p.</text:span><text:span text:style-name="T185"><text:s/></text:span><text:span text:style-name="T186">o.</text:span></text:p>
          </table:table-cell>
          <table:covered-table-cell/>
        </table:table-row>
        <table:table-row table:style-name="TableRow187">
          <table:table-cell table:style-name="TableCell188">
            <text:p text:style-name="P189"><text:span text:style-name="T190">Zapsána:</text:span></text:p>
          </table:table-cell>
          <table:table-cell table:style-name="TableCell191">
            <text:p text:style-name="P192">Odd.<text:span text:style-name="T193"><text:s/></text:span>Pr,<text:span text:style-name="T194"><text:s/></text:span>vložka<text:span text:style-name="T195"><text:s/></text:span>1298,<text:span text:style-name="T196"><text:s/></text:span>vedená<text:span text:style-name="T197"><text:s/></text:span>Krajským<text:span text:style-name="T198"><text:s/></text:span>soudem<text:span text:style-name="T199"><text:s/></text:span>v<text:span text:style-name="T200"><text:s/></text:span><text:span text:style-name="T201">Brně</text:span></text:p>
          </table:table-cell>
        </table:table-row>
        <table:table-row table:style-name="TableRow202">
          <table:table-cell table:style-name="TableCell203">
            <text:p text:style-name="P204">Se<text:span text:style-name="T205"><text:s/></text:span><text:span text:style-name="T206">sídlem:</text:span></text:p>
          </table:table-cell>
          <table:table-cell table:style-name="TableCell207">
            <text:p text:style-name="P208">Štěpnická<text:span text:style-name="T209"><text:s/></text:span>1139,<text:span text:style-name="T210"><text:s/></text:span>686<text:span text:style-name="T211"><text:s/></text:span>06<text:span text:style-name="T212"><text:s/></text:span>Uherské<text:span text:style-name="T213"><text:s/></text:span><text:span text:style-name="T214">Hradiště</text:span></text:p>
          </table:table-cell>
        </table:table-row>
        <table:table-row table:style-name="TableRow215">
          <table:table-cell table:style-name="TableCell216">
            <text:p text:style-name="P217"><text:span text:style-name="T218">IČO:</text:span></text:p>
          </table:table-cell>
          <table:table-cell table:style-name="TableCell219">
            <text:p text:style-name="P220"><text:span text:style-name="T221">00092096</text:span></text:p>
          </table:table-cell>
        </table:table-row>
        <table:table-row table:style-name="TableRow222">
          <table:table-cell table:style-name="TableCell223">
            <text:p text:style-name="P224"><text:span text:style-name="T225">DIČ:</text:span></text:p>
          </table:table-cell>
          <table:table-cell table:style-name="TableCell226">
            <text:p text:style-name="P227"><text:span text:style-name="T228">Neplátce</text:span></text:p>
          </table:table-cell>
        </table:table-row>
        <table:table-row table:style-name="TableRow229">
          <table:table-cell table:style-name="TableCell230">
            <text:p text:style-name="P231">Právně<text:span text:style-name="T232"><text:s/></text:span><text:span text:style-name="T233">jednající:</text:span></text:p>
          </table:table-cell>
          <table:table-cell table:style-name="TableCell234">
            <text:p text:style-name="P235">Mgr.<text:span text:style-name="T236"><text:s/></text:span>Marie<text:span text:style-name="T237"><text:s/></text:span>Fremlová,<text:span text:style-name="T238"><text:s/></text:span><text:span text:style-name="T239">ředitelka</text:span></text:p>
          </table:table-cell>
        </table:table-row>
        <table:table-row table:style-name="TableRow240">
          <table:table-cell table:style-name="TableCell241">
            <text:p text:style-name="P242">ID<text:s/><text:span text:style-name="T243">DS:</text:span></text:p>
          </table:table-cell>
          <table:table-cell table:style-name="TableCell244">
            <text:p text:style-name="P245"><text:span text:style-name="T246">zetk74k</text:span></text:p>
          </table:table-cell>
        </table:table-row>
        <table:table-row table:style-name="TableRow247">
          <table:table-cell table:style-name="TableCell248">
            <text:p text:style-name="P249">Bankovní<text:span text:style-name="T250"><text:s/></text:span><text:span text:style-name="T251">spojení:</text:span></text:p>
          </table:table-cell>
          <table:table-cell table:style-name="TableCell252">
            <text:p text:style-name="P253">Komerční<text:span text:style-name="T254"><text:s/></text:span>banka,<text:span text:style-name="T255"><text:s/></text:span>a.<text:span text:style-name="T256"><text:s/>s.</text:span></text:p>
          </table:table-cell>
        </table:table-row>
        <table:table-row table:style-name="TableRow257">
          <table:table-cell table:style-name="TableCell258">
            <text:p text:style-name="P259">Číslo<text:span text:style-name="T260"><text:s/></text:span><text:span text:style-name="T261">účtu:</text:span></text:p>
          </table:table-cell>
          <table:table-cell table:style-name="TableCell262">
            <text:p text:style-name="P263"/>
          </table:table-cell>
        </table:table-row>
        <table:table-row table:style-name="TableRow264">
          <table:table-cell table:style-name="TableCell265" table:number-columns-spanned="2">
            <text:p text:style-name="P266"/>
            <text:p text:style-name="P267">(dále<text:span text:style-name="T268"><text:s/></text:span>jen<text:span text:style-name="T269"><text:s/></text:span>„<text:span text:style-name="T270">Provozovatel</text:span><text:span text:style-name="T271"><text:s/></text:span><text:span text:style-name="T272">EPS</text:span><text:span text:style-name="T273">“)</text:span></text:p>
          </table:table-cell>
          <table:covered-table-cell/>
        </table:table-row>
      </table:table>
      <text:p text:style-name="Základnítext"/>
      <text:p text:style-name="P274"/>
      <text:h text:style-name="P275" text:outline-level="2">Článek I. Předmět<text:span text:style-name="T276"><text:s/></text:span>Smlouvy</text:h>
      <text:p text:style-name="P277"/>
      <text:list text:style-name="LFO1" text:continue-numbering="true">
        <text:list-item>
          <text:p text:style-name="P278">Předmětem<text:span text:style-name="T279"><text:s/></text:span>Smlouvy<text:span text:style-name="T280"><text:s/></text:span><text:span text:style-name="T281">je:</text:span></text:p>
          <text:list text:continue-numbering="true">
            <text:list-item>
              <text:p text:style-name="P282">závazek HZS kraje umožnit a udržovat Provozovateli EPS připojení elektrické požární<text:s/>signalizace<text:span text:style-name="T283"><text:s/></text:span>(dále<text:span text:style-name="T284"><text:s/></text:span>jen<text:span text:style-name="T285"><text:s/></text:span>„<text:span text:style-name="T286">EPS</text:span>“)<text:span text:style-name="T287"><text:s/></text:span>prostřednictvím<text:span text:style-name="T288"><text:s/></text:span>Provozovatele<text:span text:style-name="T289"><text:s/></text:span>EPS<text:span text:style-name="T290"><text:s/></text:span>zajišťovaného<text:span text:style-name="T291"><text:s/></text:span>zařízení dálkového přenosu (dále jen „<text:span text:style-name="T292">ZDP</text:span>“) na pult centralizované ochrany umístěný na krajském operačním a informačním středisku HZS kraje (dále jen „<text:span text:style-name="T293">PCO</text:span>“),</text:p>
            </text:list-item>
          </text:list>
        </text:list-item>
      </text:list>
      <text:list text:style-name="LFO1" text:continue-numbering="true">
        <text:list-item>
          <text:list>
            <text:list-item>
              <text:p text:style-name="P294">závazek HZS kraje poskytovat Provozovateli EPS služby dálkového dozoru za využití PCO provozovaného HZS kraje a<text:span text:style-name="T298"><text:s/></text:span>návazné<text:span text:style-name="T299"><text:s/></text:span>zajišťování výjezdu jednotek požární ochrany (dále jen „<text:span text:style-name="T300">jednotka PO</text:span>“), a to za podmínek ve Smlouvě sjednaných (závazky pod písm. a) a b) dále společně jako „<text:span text:style-name="T301">Služba</text:span>“),</text:p>
            </text:list-item>
            <text:list-item>
              <text:p text:style-name="P302">závazek Provozovatele EPS hradit HZS<text:span text:style-name="T303"><text:s/></text:span>kraje úplatu a vynaložené náklady spojené se Službou (dále jen „<text:span text:style-name="T304">Cena Služby</text:span>“) a plnit další povinnosti Smlouvou sjednané.</text:p>
            </text:list-item>
          </text:list>
        </text:list-item>
        <text:list-item>
          <text:p text:style-name="P305">Provozovatel EPS není bez předchozího písemného souhlasu HZS kraje oprávněn postoupit práva a povinnosti plynoucí ze Smlouvy na třetí osobu.</text:p>
        </text:list-item>
        <text:list-item>
          <text:p text:style-name="P306">Zajištění<text:span text:style-name="T307"><text:s/></text:span>přenosové<text:span text:style-name="T308"><text:s/></text:span>cesty<text:span text:style-name="T309"><text:s/></text:span>a<text:span text:style-name="T310"><text:s/></text:span>provozu<text:span text:style-name="T311"><text:s/></text:span>ZDP<text:span text:style-name="T312"><text:s/></text:span>není<text:span text:style-name="T313"><text:s/></text:span>předmětem<text:span text:style-name="T314"><text:s/></text:span>této<text:span text:style-name="T315"><text:s/></text:span>Smlouvy.<text:span text:style-name="T316"><text:s/></text:span>Provozovatel<text:span text:style-name="T317"><text:s/></text:span>EPS odpovídá<text:span text:style-name="T318"><text:s/></text:span>za provoz<text:span text:style-name="T319"><text:s/></text:span>EPS<text:span text:style-name="T320"><text:s/></text:span>a přenos<text:span text:style-name="T321"><text:s/></text:span>signálu z<text:span text:style-name="T322"><text:s/></text:span>EPS<text:span text:style-name="T323"><text:s/></text:span>na PCO a<text:span text:style-name="T324"><text:s/></text:span>za<text:span text:style-name="T325"><text:s/></text:span>tím<text:span text:style-name="T326"><text:s/></text:span>účelem si sám vybral a smluvně zajistil<text:s/>provozovatele přenosové cesty a ZDP, který je uveden v příloze č. 1 Smlouvy (dále jen „<text:span text:style-name="T327">Provozovatel přenosové cesty</text:span>“).</text:p>
        </text:list-item>
        <text:list-item>
          <text:p text:style-name="P328">Smlouva je<text:span text:style-name="T329"><text:s/></text:span>uzavírána<text:span text:style-name="T330"><text:s/></text:span>s<text:span text:style-name="T331"><text:s/></text:span>technickým provedením,<text:span text:style-name="T332"><text:s/></text:span>že vybraným<text:span text:style-name="T333"><text:s/></text:span>Provozovatelem přenosové cesty nainstalovaný systém splňuje požadavky právních<text:s/>předpisů a normativních požadavků, zejm. norem ČSN 34 2710 a ČSN EN 54-12, v platném znění a zároveň že technické možnosti ústředny EPS, ZDP a přenosových cest umožňují přenášet informace o požárním poplachu v rozlišení na: a) konkrétní adresy samočinných<text:s/>hlásičů požáru; b) zónový poplach a Centrální poplach. Nesplnění této podmínky může mít za následek odstoupení od Smlouvy ve smyslu čl. VI. odst. 6.</text:p>
        </text:list-item>
      </text:list>
      <text:p text:style-name="Základnítext"/>
      <text:p text:style-name="P334"/>
      <text:h text:style-name="P335" text:outline-level="2">Článek II. Místo<text:span text:style-name="T336"><text:s/></text:span>plnění</text:h>
      <text:p text:style-name="P337">Místa<text:span text:style-name="T338"><text:s/></text:span>plnění<text:span text:style-name="T339"><text:s/></text:span>předmětu<text:span text:style-name="T340"><text:s/></text:span>této<text:span text:style-name="T341"><text:s/></text:span>Smlouvy<text:span text:style-name="T342"><text:s/></text:span><text:span text:style-name="T343">jsou:</text:span></text:p>
      <text:list text:style-name="LFO1" text:continue-numbering="true">
        <text:list-item>
          <text:list>
            <text:list-item>
              <text:p text:style-name="P344">Objekt/y, kde je umístěna EPS a<text:s/>vysílací část objektového ZDP, uvedený/é v<text:span text:style-name="T345"><text:s/></text:span>příloze č. 3 Smlouvy (dále jen „<text:span text:style-name="T346">Objekt/y</text:span>“),</text:p>
            </text:list-item>
            <text:list-item>
              <text:p text:style-name="P347">operační a informační středisko HZS kraje, kde se nachází zařízení PCO a přijímací část ZDP (dále jen „<text:span text:style-name="T348">KOPIS HZS kraje</text:span>“).</text:p>
            </text:list-item>
          </text:list>
        </text:list-item>
      </text:list>
      <text:p text:style-name="Základnítext"/>
      <text:p text:style-name="P349"/>
      <text:h text:style-name="P350" text:outline-level="2">Článek III. Práva<text:span text:style-name="T351"><text:s/></text:span>a<text:span text:style-name="T352"><text:s/></text:span>povinnosti</text:h>
      <text:p text:style-name="P353"/>
      <text:list text:style-name="LFO2" text:continue-numbering="true">
        <text:list-item>
          <text:p text:style-name="P354">Provozovatel<text:span text:style-name="T355"><text:s/></text:span><text:span text:style-name="T356">EPS:</text:span></text:p>
          <text:list text:continue-numbering="true">
            <text:list-item>
              <text:p text:style-name="P357">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58"><text:s/></text:span>údržbu<text:span text:style-name="T359"><text:s/></text:span>a<text:span text:style-name="T360"><text:s/></text:span>opravy)<text:span text:style-name="T361"><text:s/></text:span>je<text:span text:style-name="T362"><text:s/></text:span>oprávněn<text:span text:style-name="T363"><text:s/></text:span>užívat<text:span text:style-name="T364"><text:s/></text:span>určené<text:span text:style-name="T365"><text:s/></text:span>prostory<text:span text:style-name="T366"><text:s/></text:span>na<text:span text:style-name="T367"><text:s/></text:span>KOPIS<text:span text:style-name="T368"><text:s/></text:span>HZS<text:span text:style-name="T369"><text:s/></text:span>kraje dle čl. II. písm. b) Smlouvy, (dále jen „Určený prostor“), kdy Určený prostor, úplata za užívání těchto prostor a náklady na energie jsou zahrnuty v<text:span text:style-name="T370"><text:s/></text:span>samostatné smlouvě uzavřené mezi Provozovatelem přenosové cesty a HZS kraje;</text:p>
            </text:list-item>
            <text:list-item>
              <text:p text:style-name="P371">provozuje<text:span text:style-name="T372"><text:s/></text:span>EPS<text:span text:style-name="T373"><text:s/></text:span>v<text:span text:style-name="T374"><text:s/></text:span>souladu<text:span text:style-name="T375"><text:s/></text:span>s<text:span text:style-name="T376"><text:s/></text:span>požárně<text:span text:style-name="T377"><text:s/></text:span>bezpečnostním<text:span text:style-name="T378"><text:s/></text:span>řešením<text:span text:style-name="T379"><text:s/></text:span>Objektu<text:span text:style-name="T380"><text:s/></text:span>a<text:span text:style-name="T381"><text:s/></text:span>splňuje<text:span text:style-name="T382"><text:s/></text:span>všechny normativní<text:span text:style-name="T383"><text:s/></text:span>požadavky,<text:span text:style-name="T384"><text:s/></text:span>zejména<text:span text:style-name="T385"><text:s/></text:span><text:span text:style-name="T386">ČSN</text:span><text:span text:style-name="T387"><text:s/></text:span><text:span text:style-name="T388">34</text:span><text:span text:style-name="T389"><text:s/></text:span><text:span text:style-name="T390">2710,</text:span><text:span text:style-name="T391"><text:s/></text:span>ČSN<text:span text:style-name="T392"><text:s/></text:span>EN<text:span text:style-name="T393"><text:s/></text:span>54-12,<text:span text:style-name="T394"><text:s/></text:span>ČSN<text:span text:style-name="T395"><text:s/></text:span>EN<text:span text:style-name="T396"><text:s/></text:span>50131-1<text:span text:style-name="T397"><text:s/></text:span>ed.<text:span text:style-name="T398"><text:s/></text:span>2 a ČSN CLC/TS 50136-4, v účinném<text:s/>znění;</text:p>
            </text:list-item>
          </text:list>
        </text:list-item>
      </text:list>
      <text:list text:style-name="LFO2" text:continue-numbering="true">
        <text:list-item>
          <text:list>
            <text:list-item>
              <text:p text:style-name="P399">musí mít instalován klíčový trezor požární ochrany (dále jen „<text:span text:style-name="T403">KTPO</text:span>“) přístupný jednotným klíčem č.16 zavedeným u HZS kraje a v<text:span text:style-name="T404"><text:s/></text:span>Objektu zaveden systém generálního<text:span text:style-name="T405"><text:s/></text:span>klíče<text:span text:style-name="T406"><text:s/></text:span>pro<text:span text:style-name="T407"><text:s/></text:span>přístup jednotky<text:span text:style-name="T408"><text:s/></text:span>PO<text:span text:style-name="T409"><text:s/></text:span>do<text:span text:style-name="T410"><text:s/></text:span>všech střežených<text:span text:style-name="T411"><text:s/></text:span>prostor Objektu,<text:span text:style-name="T412"><text:s/></text:span>kromě prostor<text:s/>uvedených v příloze č. 2 Smlouvy;</text:p>
            </text:list-item>
            <text:list-item>
              <text:p text:style-name="P413">musí<text:span text:style-name="T414"><text:s/></text:span>mít<text:span text:style-name="T415"><text:s/></text:span>instalováno<text:span text:style-name="T416"><text:s/></text:span>a<text:span text:style-name="T417"><text:s/></text:span>připojeno<text:span text:style-name="T418"><text:s/></text:span>funkční<text:span text:style-name="T419"><text:s/></text:span>obslužné<text:span text:style-name="T420"><text:s/></text:span>pole<text:span text:style-name="T421"><text:s/></text:span>požární<text:span text:style-name="T422"><text:s/></text:span>ochrany<text:span text:style-name="T423"><text:s/></text:span>(dále<text:span text:style-name="T424"><text:s/></text:span><text:span text:style-name="T425">jen</text:span></text:p>
            </text:list-item>
          </text:list>
        </text:list-item>
      </text:list>
      <text:p text:style-name="P426">„<text:span text:style-name="T427">OPPO</text:span>“) poblíž vstupu, od kterého se předpokládá nástup předurčené jednotky PO k provedení požárního zásahu do Objektu;</text:p>
      <text:list text:style-name="LFO2" text:continue-numbering="true">
        <text:list-item>
          <text:list>
            <text:list-item>
              <text:p text:style-name="P428">uloží na HZS<text:span text:style-name="T429"><text:s/></text:span>kraje určeném<text:span text:style-name="T430"><text:s/></text:span>místě<text:span text:style-name="T431"><text:s/></text:span>dokumentaci<text:span text:style-name="T432"><text:s/></text:span>zdolávání požáru, má-li povinnost<text:span text:style-name="T433"><text:s/></text:span>tuto dokumentaci<text:span text:style-name="T434"><text:s/></text:span>zpracovat<text:span text:style-name="T435"><text:s/></text:span>dle<text:span text:style-name="T436"><text:s/></text:span>zákona<text:span text:style-name="T437"><text:s/></text:span>o<text:span text:style-name="T438"><text:s/></text:span>požární<text:span text:style-name="T439"><text:s/></text:span>ochraně<text:span text:style-name="T440"><text:s/></text:span>nebo<text:span text:style-name="T441"><text:s/></text:span>dokument<text:span text:style-name="T442"><text:s/></text:span>pro<text:span text:style-name="T443"><text:s/></text:span>prvotní<text:span text:style-name="T444"><text:s/></text:span>zásah jednotek<text:span text:style-name="T445"><text:s/></text:span>PO<text:span text:style-name="T446"><text:s/></text:span>v<text:span text:style-name="T447"><text:s/></text:span>rozsahu<text:span text:style-name="T448"><text:s/></text:span>operativní<text:span text:style-name="T449"><text:s/></text:span>karty<text:span text:style-name="T450"><text:s/></text:span>dokumentace<text:span text:style-name="T451"><text:s/></text:span>zdolávání<text:span text:style-name="T452"><text:s/></text:span>požáru<text:span text:style-name="T453"><text:s/></text:span>(dále<text:span text:style-name="T454"><text:s/></text:span>jen<text:span text:style-name="T455"><text:s/></text:span>„<text:span text:style-name="T456">DZP</text:span>“) a dále dokumentaci vypracovanou podle článku 4.6.5 písm. e) ČSN 73 0875, která umožní<text:span text:style-name="T457"><text:s/></text:span>zasahující<text:span text:style-name="T458"><text:s/></text:span>jednotce<text:span text:style-name="T459"><text:s/></text:span>PO,<text:span text:style-name="T460"><text:s/></text:span>případně<text:span text:style-name="T461"><text:s/></text:span>obsluze<text:span text:style-name="T462"><text:s/></text:span>ústředny<text:span text:style-name="T463"><text:s/></text:span>EPS,<text:span text:style-name="T464"><text:s/></text:span>neprodleně<text:span text:style-name="T465"><text:s/></text:span>určit<text:span text:style-name="T466"><text:s/></text:span>místo vzniku<text:span text:style-name="T467"><text:s/></text:span>požáru,<text:span text:style-name="T468"><text:s/></text:span>a<text:span text:style-name="T469"><text:s/></text:span>to<text:span text:style-name="T470"><text:s/></text:span>pouze<text:span text:style-name="T471"><text:s/></text:span>z<text:span text:style-name="T472"><text:s/></text:span>informací<text:span text:style-name="T473"><text:s/></text:span>na<text:span text:style-name="T474"><text:s/></text:span>displeji<text:span text:style-name="T475"><text:s/></text:span>ústředny<text:span text:style-name="T476"><text:s/></text:span>EPS<text:span text:style-name="T477"><text:s/></text:span>nebo<text:span text:style-name="T478"><text:s/></text:span>informačním<text:span text:style-name="T479"><text:s/></text:span>tablu podle čl. 3 ČSN 34<text:s/>2710, pokud je instalováno;</text:p>
            </text:list-item>
            <text:list-item>
              <text:p text:style-name="P480">je v<text:span text:style-name="T481"><text:s/></text:span>případě, že není ústředna EPS vzdálena do 10 m od vstupu do objektu, povinen mít<text:span text:style-name="T482"><text:s/></text:span>vedle<text:span text:style-name="T483"><text:s/></text:span>OPPO<text:span text:style-name="T484"><text:s/></text:span>instalováno<text:span text:style-name="T485"><text:s/></text:span>informační<text:span text:style-name="T486"><text:s/></text:span>tablo<text:span text:style-name="T487"><text:s/></text:span>nebo<text:span text:style-name="T488"><text:s/></text:span>podružnou<text:span text:style-name="T489"><text:s/></text:span>ústřednu<text:span text:style-name="T490"><text:s/></text:span>EPS<text:span text:style-name="T491"><text:s/></text:span>podávající jednotce PO informace o místě požárního poplachu v objektu;</text:p>
            </text:list-item>
            <text:list-item>
              <text:p text:style-name="P492">zajišťuje<text:span text:style-name="T493"><text:s/></text:span>na<text:span text:style-name="T494"><text:s/></text:span>ústředně<text:span text:style-name="T495"><text:s/></text:span>EPS<text:span text:style-name="T496"><text:s/></text:span>nebo<text:span text:style-name="T497"><text:s/></text:span>OPPO nebo<text:span text:style-name="T498"><text:s/></text:span>prostřednictvím<text:span text:style-name="T499"><text:s/></text:span>provozovatele<text:span text:style-name="T500"><text:s/></text:span>přenosové cesty dočasné<text:span text:style-name="T501"><text:s/></text:span>odpojení EPS ze<text:span text:style-name="T502"><text:s/></text:span>střežení před<text:span text:style-name="T503"><text:s/></text:span>zahájením/opětovném připojení EPS<text:span text:style-name="T504"><text:s/></text:span>do střežení<text:span text:style-name="T505"><text:s/></text:span>po ukončení<text:span text:style-name="T506"><text:s/></text:span>prací<text:span text:style-name="T507"><text:s/></text:span>nebo zásahů do<text:span text:style-name="T508"><text:s/></text:span>systému,<text:span text:style-name="T509"><text:s/></text:span>které<text:span text:style-name="T510"><text:s/></text:span>by mohly<text:span text:style-name="T511"><text:s/></text:span>způsobit<text:span text:style-name="T512"><text:s/></text:span>signál</text:p>
            </text:list-item>
          </text:list>
        </text:list-item>
      </text:list>
      <text:p text:style-name="P513">„VŠEOBECNÝ POPLACH“. Provozovatel EPS může za účelem ověření po dočasném odpojení/připojení EPS provést test průchodu „ostrého“ poplachu až na PCO. Test průchodu<text:span text:style-name="T514"><text:s/></text:span>projedná<text:span text:style-name="T515"><text:s/></text:span>před<text:span text:style-name="T516"><text:s/></text:span>jeho<text:span text:style-name="T517"><text:s/></text:span>provedením<text:span text:style-name="T518"><text:s/></text:span>Kontaktní<text:span text:style-name="T519"><text:s/></text:span>osoba<text:span text:style-name="T520"><text:s/></text:span>Provozovatele<text:span text:style-name="T521"><text:s/></text:span>EPS<text:span text:style-name="T522"><text:s/></text:span>(dále<text:span text:style-name="T523"><text:s/></text:span>jen</text:p>
      <text:p text:style-name="P524">„<text:span text:style-name="T525">Kontaktní osoba</text:span>“) telefonicky (na kontaktním tel. čísle dle přílohy č. 4 Smlouvy) s KOPIS HZS kraje. OPPO bude za tímto účelem obsahovat naprogramované tlačítko s funkcionalitou „zkouška ZDP“ s<text:span text:style-name="T526"><text:s/></text:span>napojením na „VŠEOBECNÝ POPLACH“ k<text:span text:style-name="T527"><text:s/></text:span>rychlému ověření funkčnosti přenosu ZDP.</text:p>
      <text:p text:style-name="P528">Provozovatel<text:span text:style-name="T529"><text:s/></text:span>EPS<text:span text:style-name="T530"><text:s/></text:span>je<text:span text:style-name="T531"><text:s/></text:span>srozuměn<text:span text:style-name="T532"><text:s/></text:span>s<text:span text:style-name="T533"><text:s/></text:span>tím,<text:span text:style-name="T534"><text:s/></text:span>že<text:span text:style-name="T535"><text:s/></text:span>odpovědnost<text:span text:style-name="T536"><text:s/></text:span>za<text:span text:style-name="T537"><text:s/></text:span>střežení<text:span text:style-name="T538"><text:s/></text:span>Objektu<text:span text:style-name="T539"><text:s/></text:span>po<text:span text:style-name="T540"><text:s/></text:span>dobu<text:span text:style-name="T541"><text:s/></text:span>jeho odpojení ze střežení přechází v takovém případě na něj;</text:p>
      <text:list text:style-name="LFO2" text:continue-numbering="true">
        <text:list-item>
          <text:list>
            <text:list-item>
              <text:p text:style-name="P542">na vlastní náklady odpovídá za střežení Objektu po dobu zkoušky, poruchy, výpadku, opravy,<text:span text:style-name="T543"><text:s/></text:span>kontroly,<text:span text:style-name="T544"><text:s/></text:span>servisu,<text:span text:style-name="T545"><text:s/></text:span>revize<text:span text:style-name="T546"><text:s/></text:span>a<text:span text:style-name="T547"><text:s/></text:span>nuceného<text:span text:style-name="T548"><text:s/></text:span>odstavení<text:span text:style-name="T549"><text:s/></text:span>připojené<text:span text:style-name="T550"><text:s/></text:span>EPS,<text:span text:style-name="T551"><text:s/></text:span>ZDP<text:span text:style-name="T552"><text:s/></text:span>nebo<text:span text:style-name="T553"><text:s/></text:span>PCO a v<text:span text:style-name="T554"><text:s/></text:span>případě odpojení Provozovatele EPS od PCO zajistí trvalou obsluhu EPS alespoň dvěma proškolenými osobami;<text:s/><text:a xlink:href="#_bookmark0" office:target-frame-name="_top" xlink:show="replace"><text:span text:style-name="T555">1</text:span></text:a></text:p>
            </text:list-item>
            <text:list-item>
              <text:p text:style-name="P556">zajistí dle vyhlášky Ministerstva vnitra č. 246/2001 Sb., o<text:s/>stanovení podmínek požární bezpečnosti a výkonu státního požárního dozoru (vyhláška o požární prevenci), ve znění pozdějších předpisů, provádění periodických kontrol a<text:span text:style-name="T557"><text:s/></text:span>zákonných revizí veškerých v<text:span text:style-name="T558"><text:s/></text:span>Objektu instalovaných požárně bezpečnostních zařízení, včetně instalovaného objektového ZDP, a to osobou s příslušným oprávněním;</text:p>
            </text:list-item>
            <text:list-item>
              <text:p text:style-name="P559">určí Kontaktní osoby zajišťující úkoly Provozovatele EPS a všechny kontaktní údaje aktualizuje v databázi kontaktních údajů vedené u HZS kraje. Za tímto účelem jsou Provozovateli<text:span text:style-name="T560"><text:s/></text:span>EPS<text:span text:style-name="T561"><text:s/></text:span>poskytnuty<text:span text:style-name="T562"><text:s/></text:span>přístupové<text:span text:style-name="T563"><text:s/></text:span>údaje.<text:span text:style-name="T564"><text:s/></text:span>Za<text:span text:style-name="T565"><text:s/></text:span>aktuální<text:span text:style-name="T566"><text:s/></text:span>a<text:span text:style-name="T567"><text:s/></text:span>platné<text:span text:style-name="T568"><text:s/></text:span>se<text:span text:style-name="T569"><text:s/></text:span>považují<text:span text:style-name="T570"><text:s/></text:span>údaje uvedené<text:span text:style-name="T571"><text:s/></text:span>v<text:span text:style-name="T572"><text:s/></text:span>databázi<text:span text:style-name="T573"><text:s/></text:span>HZS<text:span text:style-name="T574"><text:s/></text:span>kraje.<text:span text:style-name="T575"><text:s/></text:span>Dále<text:span text:style-name="T576"><text:s/></text:span>určí<text:span text:style-name="T577"><text:s/></text:span>oprávněné<text:span text:style-name="T578"><text:s/></text:span>osoby,<text:span text:style-name="T579"><text:s/></text:span>které<text:span text:style-name="T580"><text:s/></text:span>jsou<text:span text:style-name="T581"><text:s/></text:span>oprávněny<text:span text:style-name="T582"><text:s/></text:span>jednat</text:p>
            </text:list-item>
          </text:list>
        </text:list-item>
      </text:list>
      <text:p text:style-name="P583"><draw:custom-shape svg:x="1.037in" svg:y="0.32198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584"><text:bookmark-start text:name="_bookmark0"/><text:bookmark-end text:name="_bookmark0"/><text:span text:style-name="T585">1</text:span><text:span text:style-name="T586"><text:s/></text:span><text:span text:style-name="T587">Čl.</text:span><text:span text:style-name="T588"><text:s/></text:span><text:span text:style-name="T589">4.14</text:span><text:span text:style-name="T590"><text:s/></text:span><text:span text:style-name="T591">ČSN</text:span><text:span text:style-name="T592"><text:s/></text:span><text:span text:style-name="T593">73</text:span><text:span text:style-name="T594"><text:s/>0875.</text:span></text:p>
      <text:p text:style-name="P595">ve<text:span text:style-name="T599"><text:s/></text:span>věci<text:span text:style-name="T600"><text:s/></text:span>smluvního<text:span text:style-name="T601"><text:s/></text:span>vztahu,<text:span text:style-name="T602"><text:s/></text:span>seznam<text:span text:style-name="T603"><text:s/></text:span>těchto<text:span text:style-name="T604"><text:s/></text:span>osob<text:span text:style-name="T605"><text:s/></text:span>a<text:span text:style-name="T606"><text:s/></text:span>kontaktní<text:span text:style-name="T607"><text:s/></text:span>údaje<text:span text:style-name="T608"><text:s/></text:span>jsou<text:span text:style-name="T609"><text:s/></text:span>uvedeny<text:span text:style-name="T610"><text:s/></text:span>v Příloze č. 3;</text:p>
      <text:list text:style-name="LFO2" text:continue-numbering="true">
        <text:list-item>
          <text:list>
            <text:list-item>
              <text:p text:style-name="P611">je povinen zajistit, aby se Kontaktní osoba uvedená v<text:span text:style-name="T612"><text:s/></text:span>databázi HZS kraje dostavila k převzetí Objektu nejpozději do 30 minut od okamžiku, kdy je této Kontaktní osobě oznámen výjezd jednotky PO na<text:span text:style-name="T613"><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14">umožní jednotkám PO přístup do<text:s/>Objektu za účelem provedení zásahu, případně kontroly Objektu po ohlášení stavu „VŠEOBECNÝ POPLACH“, a to odblokováním KTPO a použitím generálního klíče, jenž je v KTPO uložen;</text:p>
            </text:list-item>
            <text:list-item>
              <text:p text:style-name="P615">svým<text:span text:style-name="T616"><text:s/></text:span>konáním<text:span text:style-name="T617"><text:s/></text:span>nebude<text:span text:style-name="T618"><text:s/></text:span>opakovaně<text:span text:style-name="T619"><text:s/></text:span>vyvolávat<text:span text:style-name="T620"><text:s/></text:span>plané<text:span text:style-name="T621"><text:s/></text:span>poplachy<text:span text:style-name="T622"><text:s/></text:span>či<text:span text:style-name="T623"><text:s/></text:span>poruchové<text:span text:style-name="T624"><text:s/></text:span>stavy<text:span text:style-name="T625"><text:s/></text:span>a<text:span text:style-name="T626"><text:s/></text:span>bude se<text:span text:style-name="T627"><text:s/></text:span>řídit<text:span text:style-name="T628"><text:s/></text:span>příslušnými<text:span text:style-name="T629"><text:s/></text:span>pokyny<text:span text:style-name="T630"><text:s/></text:span>pro<text:span text:style-name="T631"><text:s/></text:span>obsluhu<text:span text:style-name="T632"><text:s/></text:span>EPS.<text:span text:style-name="T633"><text:s/></text:span>Před<text:span text:style-name="T634"><text:s/></text:span>zahájením<text:span text:style-name="T635"><text:s/></text:span>činností<text:span text:style-name="T636"><text:s/></text:span>na<text:span text:style-name="T637"><text:s/></text:span>Objektu,<text:span text:style-name="T638"><text:s/></text:span>které mohou vyvolat stav “VŠEOBECNÝ POPLACH“ nebo „PORUCHA“ EPS, zajistí jeho odpojení dle čl. III. odst. 1 písm. h) Smlouvy;</text:p>
            </text:list-item>
            <text:list-item>
              <text:p text:style-name="P639">bude<text:span text:style-name="T640"><text:s/></text:span>řádně<text:span text:style-name="T641"><text:s/></text:span>a<text:span text:style-name="T642"><text:s/></text:span>včas<text:span text:style-name="T643"><text:s/></text:span>hradit<text:span text:style-name="T644"><text:s/></text:span>Cenu<text:span text:style-name="T645"><text:s/></text:span>Služby<text:span text:style-name="T646"><text:s/></text:span>dle<text:span text:style-name="T647"><text:s/></text:span>čl.<text:span text:style-name="T648"><text:s/></text:span>IV.<text:span text:style-name="T649"><text:s/></text:span><text:span text:style-name="T650">Smlouvy;</text:span></text:p>
            </text:list-item>
            <text:list-item>
              <text:p text:style-name="P651">při<text:span text:style-name="T652"><text:s/></text:span>každé<text:span text:style-name="T653"><text:s/></text:span>změně<text:span text:style-name="T654"><text:s/></text:span>aktualizuje<text:span text:style-name="T655"><text:s/></text:span>nastavení<text:span text:style-name="T656"><text:s/></text:span>EPS<text:span text:style-name="T657"><text:s/></text:span>a<text:span text:style-name="T658"><text:s/></text:span>odpovídá<text:span text:style-name="T659"><text:s/></text:span>za<text:span text:style-name="T660"><text:s/></text:span>změnou<text:span text:style-name="T661"><text:s/></text:span>vyvolané<text:span text:style-name="T662"><text:s/></text:span>úpravy v<text:span text:style-name="T663"><text:s/></text:span>přenosu<text:span text:style-name="T664"><text:s/></text:span>informací<text:span text:style-name="T665"><text:s/></text:span>prostřednictvím<text:span text:style-name="T666"><text:s/></text:span>ZDP<text:span text:style-name="T667"><text:s/></text:span>na<text:span text:style-name="T668"><text:s/></text:span>PCO<text:span text:style-name="T669"><text:s/></text:span>a<text:span text:style-name="T670"><text:s/></text:span>aktualizaci<text:span text:style-name="T671"><text:s/></text:span>dokumentace<text:span text:style-name="T672"><text:s/></text:span>zdolávání požáru,<text:span text:style-name="T673"><text:s/></text:span>je-li<text:span text:style-name="T674"><text:s/></text:span>povinnost<text:span text:style-name="T675"><text:s/></text:span>tuto dokumentaci<text:span text:style-name="T676"><text:s/></text:span>zpracovat<text:span text:style-name="T677"><text:s/></text:span>dle zákona<text:span text:style-name="T678"><text:s/></text:span>o požární<text:span text:style-name="T679"><text:s/></text:span>ochraně nebo dokument pro prvotní zásah jednotek PO v rozsahu operativní karty DZP nebo Dokumentace pultu centralizované ochrany (dále jen „DPCO“) a dokumentace vypracované podle článku 4.6.5 písm. e) ČSN 73 0875. O všech změnách v přenosu informací prostřednictvím ZDP na PCO bezodkladně informuje HZS kraje;</text:p>
            </text:list-item>
            <text:list-item>
              <text:p text:style-name="P680">plní podmínky<text:span text:style-name="T681"><text:s/></text:span>připojení<text:span text:style-name="T682"><text:s/></text:span>EPS<text:span text:style-name="T683"><text:s/></text:span>na<text:span text:style-name="T684"><text:s/></text:span>PCO<text:span text:style-name="T685"><text:s/></text:span>HZS<text:span text:style-name="T686"><text:s/></text:span>kraje<text:span text:style-name="T687"><text:s/></text:span>vydané<text:span text:style-name="T688"><text:s/></text:span>Pokynem<text:span text:style-name="T689"><text:s/></text:span>generálního<text:span text:style-name="T690"><text:s/></text:span>ředitele Hasičského záchranného sboru ČR, kterým se stanoví podmínky pro připojení elektrické požární signalizace prostřednictvím<text:s/>zařízení dálkového přenosu na pult centralizované ochrany umístěný na krajském operačním a informačním středisku hasičského záchranného sboru kraje.</text:p>
            </text:list-item>
            <text:list-item>
              <text:p text:style-name="P691">Plní podmínky pro připojení EPS na PCO HZS kraje zveřejněné na jeho internetových<text:s/><text:span text:style-name="T692">stránkách.</text:span></text:p>
            </text:list-item>
          </text:list>
        </text:list-item>
        <text:list-item>
          <text:p text:style-name="P693">HZS<text:span text:style-name="T694"><text:s/></text:span><text:span text:style-name="T695">kraje:</text:span></text:p>
          <text:list text:continue-numbering="true">
            <text:list-item>
              <text:p text:style-name="P696">za účelem určení Kontaktní osoby zajišťující úkoly zástupce provozovatele EPS a aktualizace<text:span text:style-name="T697"><text:s/></text:span>kontaktních<text:span text:style-name="T698"><text:s/></text:span>údajů<text:span text:style-name="T699"><text:s/></text:span>těchto<text:span text:style-name="T700"><text:s/></text:span>osob<text:span text:style-name="T701"><text:s/></text:span>v databázi<text:span text:style-name="T702"><text:s/></text:span>kontaktních<text:span text:style-name="T703"><text:s/></text:span>údajů vedené u HZS kraje poskytne Provozovateli EPS přístupové údaje;</text:p>
            </text:list-item>
            <text:list-item>
              <text:p text:style-name="P704">po nabytí účinnosti Smlouvy připojí EPS na PCO HZS kraje v režimu „TRVALÝ<text:s/><text:span text:style-name="T705">PROVOZ“;</text:span></text:p>
            </text:list-item>
            <text:list-item>
              <text:p text:style-name="P706">při<text:span text:style-name="T707"><text:s/></text:span>přijetí<text:span text:style-name="T708"><text:s/></text:span>hlášení<text:span text:style-name="T709"><text:s/></text:span>„VŠEOBECNÝ<text:span text:style-name="T710"><text:s/></text:span>POPLACH“<text:span text:style-name="T711"><text:s/></text:span>zajistí<text:span text:style-name="T712"><text:s/></text:span>prostřednictvím<text:span text:style-name="T713"><text:s/></text:span>obsluhy<text:span text:style-name="T714"><text:s/></text:span>KOPIS<text:span text:style-name="T715"><text:s/></text:span>HZS kraje neprodlené vyslání sil a prostředků předurčených jednotek PO dle objektového poplachového plánu (dále jen „<text:span text:style-name="T716">OPP</text:span>“) a současně informuje Kontaktní osobu.</text:p>
            </text:list-item>
          </text:list>
        </text:list-item>
      </text:list>
      <text:p text:style-name="P717">Za informování se považuje odeslání SMS nebo hlasové zprávy prostřednictvím interaktivního<text:span text:style-name="T718"><text:s/></text:span>hlasového<text:span text:style-name="T719"><text:s/></text:span>systému<text:span text:style-name="T720"><text:s/></text:span>na<text:span text:style-name="T721"><text:s/></text:span>Kontaktní<text:span text:style-name="T722"><text:s/></text:span>osoby.<text:span text:style-name="T723"><text:s/></text:span>Potvrzení<text:span text:style-name="T724"><text:s/></text:span>o<text:span text:style-name="T725"><text:s/></text:span>doručení<text:span text:style-name="T726"><text:s/></text:span>SMS,<text:span text:style-name="T727"><text:s/></text:span>nebo hlasové<text:span text:style-name="T728"><text:s/></text:span>zprávy<text:span text:style-name="T729"><text:s/></text:span>prostřednictvím<text:span text:style-name="T730"><text:s/></text:span>interaktivního<text:span text:style-name="T731"><text:s/></text:span>hlasového<text:span text:style-name="T732"><text:s/></text:span>systému<text:span text:style-name="T733"><text:s/></text:span>je<text:span text:style-name="T734"><text:s/></text:span>považováno<text:span text:style-name="T735"><text:s/></text:span>za</text:p>
      <text:p text:style-name="P736">prokazatelné informování Kontaktní osoby. Provozovatel EPS je informován, pokud je informována alespoň jedna jeho Kontaktní osoba.</text:p>
      <text:p text:style-name="P740">Právo<text:span text:style-name="T741"><text:s/></text:span>Provozovatele<text:span text:style-name="T742"><text:s/></text:span>EPS<text:span text:style-name="T743"><text:s/></text:span>odvolat<text:span text:style-name="T744"><text:s/></text:span>prostřednictvím<text:span text:style-name="T745"><text:s/></text:span>Kontaktní<text:span text:style-name="T746"><text:s/></text:span>osoby<text:span text:style-name="T747"><text:s/></text:span>výjezd<text:span text:style-name="T748"><text:s/></text:span>jednotek<text:span text:style-name="T749"><text:s/></text:span>PO<text:s/>(telefonicky na KOPIS HZS kraje, a to pouze na telefonní čísla uvedená v příloze č. 4 Smlouvy) před jejich výjezdem, a to po ověření planého poplachu v objektu provozovatele EPS, není tímto ustanovením dotčeno;</text:p>
      <text:list text:style-name="LFO2" text:continue-numbering="true">
        <text:list-item>
          <text:list>
            <text:list-item>
              <text:p text:style-name="P750">si vyhrazuje právo, v případě, že v době přijetí hlášení „VŠEOBECNÝ POPLACH“ z ústředny<text:span text:style-name="T751"><text:s/></text:span>připojené<text:span text:style-name="T752"><text:s/></text:span>EPS<text:span text:style-name="T753"><text:s/></text:span>nebude<text:span text:style-name="T754"><text:s/></text:span>možno<text:span text:style-name="T755"><text:s/></text:span>vyslat na<text:span text:style-name="T756"><text:s/></text:span>místo<text:span text:style-name="T757"><text:s/></text:span>předurčené<text:span text:style-name="T758"><text:s/></text:span>jednotky<text:span text:style-name="T759"><text:s/></text:span>PO<text:span text:style-name="T76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text:s/>Seznam předurčených jednotek PO je uveden v příloze č. 5 Smlouvy;</text:p>
            </text:list-item>
            <text:list-item>
              <text:p text:style-name="P761">je oprávněn prostřednictvím zasahující jednotky PO vstoupit do všech prostor připojeného Objektu bez omezení, kromě prostor uvedených v příloze č. 2 Smlouvy;</text:p>
            </text:list-item>
            <text:list-item>
              <text:p text:style-name="P762">po každém vstupu jednotek PO do<text:s/>střeženého Objektu předá prostřednictvím velitele zásahu Objekt před jeho uzavřením Kontaktní osobě. Pokud se do 30 minut od vyrozumění nedostaví do Objektu Kontaktní osoba a zároveň nebyla v<text:span text:style-name="T763"><text:s/></text:span>Objektu způsobena škoda, má velitel zásahu právo Objekt za sebou uzamknout a bez dalšího ho opustit. Za případné škody zjištěné po odjezdu jednotek PO nenese odpovědnost HZS kraje. V<text:span text:style-name="T764"><text:s/></text:span>případě, že v objektu vznikla škoda a Kontaktní osoba se na místo nedostavila, HZS<text:span text:style-name="T765"><text:s/></text:span>kraje<text:span text:style-name="T766"><text:s/></text:span>předá Objekt Policii<text:span text:style-name="T767"><text:s/></text:span>České<text:span text:style-name="T768"><text:s/></text:span>republiky (případně<text:span text:style-name="T769"><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70">si vyhrazuje právo, že v<text:span text:style-name="T771"><text:s/></text:span>případě nemožnosti využít generální klíč (např. závada na KTPO, chybějící nebo nefunkční generální klíč) je velitel zásahu oprávněn prostřednictvím jednotky PO použít náhradní prostředky k překonání uzamčených<text:s/>vstupních dveří, přístupů k uzávěrům médií, dveří na zásahových cestách nebo uzamčených dveří do prostorů střežených připojenou EPS. V<text:span text:style-name="T772"><text:s/></text:span>těchto případech odpovědnost za případnou škodu nese Provozovatel EPS, a to bez ohledu na to, zda ke škodě došlo při požárním zásahu či planém poplachu;</text:p>
            </text:list-item>
            <text:list-item>
              <text:p text:style-name="P773">při<text:span text:style-name="T774"><text:s/></text:span>přijetí<text:span text:style-name="T775"><text:s/></text:span>signálu<text:span text:style-name="T776"><text:s/></text:span>„PORUCHA“<text:span text:style-name="T777"><text:s/></text:span>nebo<text:span text:style-name="T778"><text:s/></text:span>„ZTRÁTA<text:span text:style-name="T779"><text:s/></text:span>KOMUNIKACE“<text:span text:style-name="T780"><text:s/></text:span>(výpadek<text:span text:style-name="T781"><text:s/></text:span>hlavní<text:span text:style-name="T782"><text:s/></text:span>i<text:span text:style-name="T783"><text:s/></text:span>záložní přenosové cesty) informuje prostřednictvím KOPIS HZS kraje kontaktní osobu. Za informování se považuje odeslání SMS nebo hlasové zprávy prostřednictvím interaktivního<text:span text:style-name="T784"><text:s/></text:span>hlasového<text:span text:style-name="T785"><text:s/></text:span>systému<text:span text:style-name="T786"><text:s/></text:span>(např.<text:span text:style-name="T787"><text:s/></text:span>AMDS)<text:span text:style-name="T788"><text:s/></text:span>Kontaktní<text:span text:style-name="T789"><text:s/></text:span>osobě.<text:span text:style-name="T790"><text:s/></text:span>Potvrzení<text:span text:style-name="T791"><text:s/></text:span>o<text:span text:style-name="T792"><text:s/></text:span>doručení SMS nebo hlasové zprávy prostřednictvím interaktivního hlasového systému je považováno<text:span text:style-name="T793"><text:s/></text:span>za<text:span text:style-name="T794"><text:s/></text:span>prokazatelné<text:span text:style-name="T795"><text:s/></text:span>nahlášení<text:span text:style-name="T796"><text:s/></text:span>poruchy<text:span text:style-name="T797"><text:s/></text:span>provozovateli<text:span text:style-name="T798"><text:s/></text:span>EPS. Provozovatel<text:span text:style-name="T799"><text:s/></text:span>EPS je informován, pokud je informována alespoň jedna jeho Kontaktní osoba. Není-li tato Kontaktní osoba dosažitelná, provede KOPIS HZS kraje maximálně dva pokusy o informování všech Kontaktních osob;</text:p>
            </text:list-item>
            <text:list-item>
              <text:p text:style-name="P800">neodpovídá za funkčnost přenosové cesty, včetně ZDP a EPS ani za<text:s/>škody vzniklé jejich<text:span text:style-name="T801"><text:s/></text:span>technickou<text:span text:style-name="T802"><text:s/></text:span>poruchou<text:span text:style-name="T803"><text:s/></text:span>nebo<text:span text:style-name="T804"><text:s/></text:span>selháním;<text:span text:style-name="T805"><text:s/></text:span>rozhraní<text:span text:style-name="T806"><text:s/></text:span>odpovědnosti<text:span text:style-name="T807"><text:s/></text:span>mezi<text:span text:style-name="T808"><text:s/></text:span>HZS<text:span text:style-name="T809"><text:s/></text:span>kraje<text:span text:style-name="T810"><text:s/></text:span>a</text:p>
            </text:list-item>
          </text:list>
        </text:list-item>
      </text:list>
      <text:p text:style-name="P811">Provozovatelem EPS je výstup z<text:span text:style-name="T815"><text:s/></text:span>přijímací části ZDP a vstup do vyhodnocovací části PCO HZS kraje;</text:p>
      <text:list text:style-name="LFO2" text:continue-numbering="true">
        <text:list-item>
          <text:list>
            <text:list-item>
              <text:p text:style-name="P816">může<text:span text:style-name="T817"><text:s/></text:span>odpojit<text:span text:style-name="T818"><text:s/></text:span>Provozovatele<text:span text:style-name="T819"><text:s/></text:span>EPS<text:span text:style-name="T820"><text:s/></text:span>od<text:span text:style-name="T821"><text:s/></text:span>PCO<text:span text:style-name="T822"><text:s/></text:span>HZS<text:span text:style-name="T823"><text:s/></text:span>kraje<text:span text:style-name="T824"><text:s/></text:span>zejména<text:span text:style-name="T825"><text:s/></text:span>v<text:span text:style-name="T826"><text:s/></text:span><text:span text:style-name="T827">případech:</text:span></text:p>
              <text:list text:continue-numbering="true">
                <text:list-item>
                  <text:p text:style-name="P828">kdy přichází zvýšený počet signálů „VŠEOBECNÝ POPLACH“ (např. více než jeden signál z Objektu Provozovatele EPS v průběhu jedné hodiny), u kterých je z<text:span text:style-name="T829"><text:s/></text:span>informací poskytnutých Kontaktní osobou zřejmé, že se jedná o poruchu nebo o plané<text:s/>poplachy (testování a úpravy EPS), nebo</text:p>
                </text:list-item>
                <text:list-item>
                  <text:p text:style-name="P830">kdy<text:span text:style-name="T831"><text:s/></text:span>přichází<text:span text:style-name="T832"><text:s/></text:span>zvýšený<text:span text:style-name="T833"><text:s/></text:span>počet<text:span text:style-name="T834"><text:s/></text:span>signálů<text:span text:style-name="T835"><text:s/></text:span>„PORUCHA“<text:span text:style-name="T836"><text:s/></text:span>(např.<text:span text:style-name="T837"><text:s/></text:span>více<text:span text:style-name="T838"><text:s/></text:span>než<text:span text:style-name="T839"><text:s/></text:span>jeden<text:span text:style-name="T840"><text:s/></text:span>signál z Objektu Provozovatele EPS v průběhu jedné hodiny), nebo</text:p>
                </text:list-item>
                <text:list-item>
                  <text:p text:style-name="P841">kdy<text:span text:style-name="T842"><text:s/></text:span>dochází<text:span text:style-name="T843"><text:s/></text:span>ke<text:span text:style-name="T844"><text:s/></text:span>zvýšenému<text:span text:style-name="T845"><text:s/></text:span>počtu<text:span text:style-name="T846"><text:s/></text:span>signálů<text:span text:style-name="T847"><text:s/></text:span>„ZTRÁTA<text:span text:style-name="T848"><text:s/></text:span>KOMUNIKACE“<text:span text:style-name="T849"><text:s/></text:span>(např.<text:span text:style-name="T850"><text:s/></text:span>více než<text:s/>jedna ztráta komunikace v průběhu jedné hodiny).</text:p>
                </text:list-item>
              </text:list>
            </text:list-item>
          </text:list>
        </text:list-item>
      </text:list>
      <text:p text:style-name="P851">O<text:span text:style-name="T852"><text:s/></text:span>odpojení<text:span text:style-name="T853"><text:s/></text:span>Provozovatele<text:span text:style-name="T854"><text:s/></text:span>EPS<text:span text:style-name="T855"><text:s/></text:span>z<text:span text:style-name="T856"><text:s/></text:span>PCO<text:span text:style-name="T857"><text:s/></text:span>HZS<text:span text:style-name="T858"><text:s/></text:span>kraje<text:span text:style-name="T859"><text:s/></text:span>nebo<text:span text:style-name="T860"><text:s/></text:span>o<text:span text:style-name="T861"><text:s/></text:span>závadě<text:span text:style-name="T862"><text:s/></text:span>PCO<text:span text:style-name="T863"><text:s/></text:span>HZS<text:span text:style-name="T864"><text:s/></text:span>kraje,<text:span text:style-name="T86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66"><text:s/></text:span>SMS,<text:span text:style-name="T867"><text:s/></text:span>nebo<text:span text:style-name="T868"><text:s/></text:span>hlasové<text:span text:style-name="T869"><text:s/></text:span>zprávy<text:span text:style-name="T870"><text:s/></text:span>prostřednictvím<text:span text:style-name="T871"><text:s/></text:span>interaktivního<text:span text:style-name="T872"><text:s/></text:span>hlasového<text:span text:style-name="T873"><text:s/></text:span>systému je považováno za prokazatelné informování Kontaktní osoby. Není-li Kontaktní osoba dosažitelná,<text:span text:style-name="T874"><text:s/></text:span>provede<text:span text:style-name="T875"><text:s/></text:span>maximálně<text:span text:style-name="T876"><text:s/></text:span>dva<text:span text:style-name="T877"><text:s/></text:span>pokusy<text:span text:style-name="T878"><text:s/></text:span>o<text:span text:style-name="T879"><text:s/></text:span>informování<text:span text:style-name="T880"><text:s/></text:span>všech<text:span text:style-name="T881"><text:s/></text:span>kontaktních<text:span text:style-name="T882"><text:s/></text:span>osob<text:span text:style-name="T883"><text:s/></text:span>pro převzetí informace o odpojení. Informováním dle podmínek tohoto odstavce přechází odpovědnost za střežení Objektu na Provozovatele EPS. Provozovatel EPS je informován,<text:span text:style-name="T884"><text:s/></text:span>pokud<text:span text:style-name="T885"><text:s/></text:span>je<text:span text:style-name="T886"><text:s/></text:span>informována<text:span text:style-name="T887"><text:s/></text:span>alespoň<text:span text:style-name="T888"><text:s/></text:span>jedna<text:span text:style-name="T889"><text:s/></text:span>jeho<text:span text:style-name="T890"><text:s/></text:span>Kontaktní<text:span text:style-name="T891"><text:s/></text:span>osoba.<text:span text:style-name="T892"><text:s/></text:span>Znovupřipojení EPS dohodnou smluvní strany po odstranění příčin, které byly důvodem k<text:span text:style-name="T893"><text:s/></text:span>odpojení<text:s/><text:span text:style-name="T894">EPS;</text:span></text:p>
      <text:list text:style-name="LFO2" text:continue-numbering="true">
        <text:list-item>
          <text:list>
            <text:list-item>
              <text:p text:style-name="P895">je<text:span text:style-name="T896"><text:s/></text:span>oprávněn<text:span text:style-name="T897"><text:s/></text:span>z<text:span text:style-name="T898"><text:s/></text:span>důvodu<text:span text:style-name="T899"><text:s/></text:span>údržby<text:span text:style-name="T900"><text:s/></text:span>systému<text:span text:style-name="T901"><text:s/></text:span>provádět<text:span text:style-name="T902"><text:s/></text:span>odstávky<text:span text:style-name="T903"><text:s/></text:span>PCO. O<text:span text:style-name="T904"><text:s/></text:span>odstávce PCO<text:span text:style-name="T905"><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6">Smluvní<text:span text:style-name="T907"><text:s/></text:span><text:span text:style-name="T908">strany:</text:span></text:p>
          <text:list text:continue-numbering="true">
            <text:list-item>
              <text:p text:style-name="P909">se zavazují poskytnout si vzájemně součinnost za účelem řádného a včasného plnění Smlouvy<text:span text:style-name="T910"><text:s/></text:span>a<text:span text:style-name="T911"><text:s/></text:span>informovat<text:span text:style-name="T912"><text:s/></text:span>se<text:span text:style-name="T913"><text:s/></text:span>o<text:span text:style-name="T914"><text:s/></text:span>všech<text:span text:style-name="T915"><text:s/></text:span>rozhodných<text:span text:style-name="T916"><text:s/></text:span>skutečnostech,<text:span text:style-name="T917"><text:s/></text:span>zejména<text:span text:style-name="T918"><text:s/></text:span>těch,<text:span text:style-name="T919"><text:s/></text:span>které<text:span text:style-name="T920"><text:s/></text:span>brání řádnému plnění Smlouvy;</text:p>
            </text:list-item>
            <text:list-item>
              <text:p text:style-name="P921">se<text:span text:style-name="T922"><text:s/></text:span>zavazují<text:span text:style-name="T923"><text:s/></text:span>zachovávat<text:span text:style-name="T924"><text:s/></text:span>ve<text:span text:style-name="T925"><text:s/></text:span>vztahu<text:span text:style-name="T926"><text:s/></text:span>ke<text:span text:style-name="T927"><text:s/></text:span>třetím<text:span text:style-name="T928"><text:s/></text:span>osobám<text:span text:style-name="T929"><text:s/></text:span>mlčenlivost<text:span text:style-name="T930"><text:s/></text:span>o informacích,<text:span text:style-name="T931"><text:s/></text:span>které<text:span text:style-name="T932"><text:s/></text:span>při plnění<text:s/>Smlouvy získají od druhé smluvní strany, či třetí osoby v souvislosti s plněním této<text:span text:style-name="T933"><text:s/></text:span>Smlouvy,<text:span text:style-name="T934"><text:s/></text:span>přičemž<text:span text:style-name="T935"><text:s/></text:span>veškeré<text:span text:style-name="T936"><text:s/></text:span>takové<text:span text:style-name="T937"><text:s/></text:span>informace<text:span text:style-name="T938"><text:s/></text:span>jsou<text:span text:style-name="T939"><text:s/></text:span>považovány<text:span text:style-name="T940"><text:s/></text:span>za<text:span text:style-name="T941"><text:s/></text:span>důvěrné,<text:span text:style-name="T942"><text:s/></text:span>nejedná- li se o informace, které<text:span text:style-name="T943"><text:s/></text:span>jsou veřejně přístupné<text:span text:style-name="T944"><text:s/></text:span>nebo obecně známé. Provozovatel<text:span text:style-name="T945"><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46">určují pro vzájemný styk kontaktní osoby a oprávněné osoby uvedené v<text:span text:style-name="T950"><text:s/></text:span>čl. III. odst. 1 písm.<text:span text:style-name="T951"><text:s/></text:span>j)<text:span text:style-name="T952"><text:s/></text:span>Smlouvy<text:span text:style-name="T953"><text:s/></text:span>a<text:span text:style-name="T954"><text:s/></text:span>přílohách<text:span text:style-name="T955"><text:s/></text:span>č.<text:span text:style-name="T956"><text:s/></text:span>3<text:span text:style-name="T957"><text:s/></text:span>a<text:span text:style-name="T958"><text:s/></text:span>č.<text:span text:style-name="T959"><text:s/></text:span>4<text:span text:style-name="T960"><text:s/></text:span>Smlouvy.<text:span text:style-name="T961"><text:s/></text:span>Není-li<text:span text:style-name="T962"><text:s/></text:span>touto<text:span text:style-name="T963"><text:s/></text:span>smlouvou<text:span text:style-name="T964"><text:s/></text:span>sjednáno<text:span text:style-name="T965"><text:s/></text:span>jinak, smluvní strany jsou oprávněny měnit oprávněné osoby a jejich spojení za současné povinnosti<text:span text:style-name="T966"><text:s/></text:span>oznámení<text:span text:style-name="T967"><text:s/></text:span>této<text:span text:style-name="T968"><text:s/></text:span>změny<text:span text:style-name="T969"><text:s/></text:span>druhé<text:span text:style-name="T970"><text:s/></text:span>smluvní<text:span text:style-name="T971"><text:s/></text:span>straně<text:span text:style-name="T972"><text:s/></text:span>prostřednictvím<text:span text:style-name="T973"><text:s/></text:span>datové<text:span text:style-name="T974"><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975">Povinnost mlčenlivosti zahrnuje také mlčenlivost ohledně osobních údajů. Bude-li<text:s/>smluvní strana s osobními údaji nakládat při plnění této Smlouvy, odpovídá za to, že z její strany bude nakládání s těmito osobními údaji v souladu s příslušnými právními předpisy o ochraně<text:span text:style-name="T976"><text:s/></text:span>osobních<text:span text:style-name="T977"><text:s/></text:span>údajů,<text:span text:style-name="T978"><text:s/></text:span>zejm.<text:span text:style-name="T979"><text:s/></text:span>v<text:span text:style-name="T980"><text:s/></text:span>souladu<text:span text:style-name="T981"><text:s/></text:span>s<text:span text:style-name="T982"><text:s/></text:span>nařízením<text:span text:style-name="T983"><text:s/></text:span>Evropského<text:span text:style-name="T984"><text:s/></text:span>parlamentu<text:span text:style-name="T985"><text:s/></text:span>a<text:span text:style-name="T986"><text:s/></text:span>Rady<text:span text:style-name="T987"><text:s/></text:span>(EU) 2016/679 ze dne 27. dubna 2016 o ochraně fyzických osob v souvislosti se zpracováním osobních údajů a o volném pohybu těchto údajů a o zrušení směrnice 95/46/ES (obecné nařízení o ochraně osobních údajů) a<text:span text:style-name="T988"><text:s/></text:span>zákonem č. 110/2019 Sb., o zpracování<text:s/>osobních<text:s/><text:span text:style-name="T989">údajů.</text:span></text:p>
        </text:list-item>
      </text:list>
      <text:p text:style-name="Základnítext"/>
      <text:p text:style-name="P990"/>
      <text:h text:style-name="P991" text:outline-level="2">Článek<text:span text:style-name="T992"><text:s/></text:span><text:span text:style-name="T993">IV.</text:span></text:h>
      <text:p text:style-name="P994"><text:span text:style-name="T995">Cena</text:span><text:span text:style-name="T996"><text:s/></text:span><text:span text:style-name="T997">a</text:span><text:span text:style-name="T998"><text:s/></text:span><text:span text:style-name="T999">platební</text:span><text:span text:style-name="T1000"><text:s/></text:span><text:span text:style-name="T1001">podmínky</text:span></text:p>
      <text:p text:style-name="P1002"/>
      <text:list text:style-name="LFO3" text:continue-numbering="true">
        <text:list-item>
          <text:p text:style-name="P1003">Cena Služby připojení EPS na PCO je stanovena jednotným ceníkem vydaným MV – generálním<text:span text:style-name="T1004"><text:s/></text:span>ředitelstvím<text:span text:style-name="T1005"><text:s/></text:span>HZS<text:span text:style-name="T1006"><text:s/></text:span>ČR<text:span text:style-name="T1007"><text:s/></text:span>platným<text:span text:style-name="T1008"><text:s/></text:span>v<text:span text:style-name="T1009"><text:s/></text:span>době<text:span text:style-name="T1010"><text:s/></text:span>poskytování<text:span text:style-name="T1011"><text:s/></text:span>Služby<text:span text:style-name="T1012"><text:s/></text:span>připojení<text:span text:style-name="T1013"><text:s/></text:span>EPS<text:span text:style-name="T1014"><text:s/></text:span>na<text:span text:style-name="T1015"><text:s/></text:span>PCO. V<text:span text:style-name="T1016"><text:s/></text:span>případě<text:span text:style-name="T1017"><text:s/></text:span>změny<text:span text:style-name="T1018"><text:s/></text:span>ceníku<text:span text:style-name="T1019"><text:s/></text:span>HZS<text:span text:style-name="T1020"><text:s/></text:span>kraje<text:span text:style-name="T1021"><text:s/></text:span>písemně<text:span text:style-name="T1022"><text:s/></text:span>oznámí<text:span text:style-name="T1023"><text:s/></text:span>do<text:span text:style-name="T1024"><text:s/></text:span>datové<text:span text:style-name="T1025"><text:s/></text:span>schránky<text:span text:style-name="T1026"><text:s/></text:span>Provozovateli<text:span text:style-name="T1027"><text:s/></text:span>EPS změnu<text:span text:style-name="T1028"><text:s/></text:span>výše<text:span text:style-name="T1029"><text:s/></text:span>Ceny<text:span text:style-name="T1030"><text:s/></text:span>Služby<text:span text:style-name="T1031"><text:s/></text:span>sjednané<text:span text:style-name="T1032"><text:s/></text:span>ve<text:span text:style-name="T1033"><text:s/></text:span>Smlouvě<text:span text:style-name="T1034"><text:s/></text:span>a<text:span text:style-name="T1035"><text:s/></text:span>datum<text:span text:style-name="T1036"><text:s/></text:span>účinnosti<text:span text:style-name="T1037"><text:s/></text:span>této<text:span text:style-name="T1038"><text:s/></text:span>změny,<text:span text:style-name="T1039"><text:s/></text:span>a<text:span text:style-name="T1040"><text:s/></text:span>to<text:span text:style-name="T1041"><text:s/></text:span>nejpozději 30 dnů před účinností této změny. Nemá-li Provozovatel EPS zřízenou datovou schránku, pak formou doporučeného dopisu zaslaného prostřednictvím provozovatele poštovních služeb. Nepodá-li Provozovatel EPS po oznámení změny cen, nejpozději však do data její avizované<text:span text:style-name="T1042"><text:s/></text:span>účinnosti,<text:span text:style-name="T1043"><text:s/></text:span>výpověď<text:span text:style-name="T1044"><text:s/></text:span>Smlouvy,<text:span text:style-name="T1045"><text:s/></text:span>projevuje<text:span text:style-name="T1046"><text:s/></text:span>tím<text:span text:style-name="T1047"><text:s/></text:span>konkludentně<text:span text:style-name="T1048"><text:s/></text:span>svou<text:span text:style-name="T1049"><text:s/></text:span>vůli<text:span text:style-name="T1050"><text:s/></text:span>být<text:span text:style-name="T1051"><text:s/></text:span>změnou<text:span text:style-name="T1052"><text:s/></text:span>cen vázán (tj. o<text:span text:style-name="T1053"><text:s/></text:span>změně Cen<text:s/>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54">Cena<text:span text:style-name="T1055"><text:s/></text:span>za<text:span text:style-name="T1056"><text:s/></text:span>jednotlivé<text:span text:style-name="T1057"><text:s/></text:span>Služby<text:span text:style-name="T1058"><text:s/></text:span>je<text:span text:style-name="T1059"><text:s/></text:span>v<text:span text:style-name="T1060"><text:s/></text:span>den<text:span text:style-name="T1061"><text:s/></text:span>uzavření<text:span text:style-name="T1062"><text:s/></text:span>Smlouvy<text:span text:style-name="T1063"><text:s/></text:span>stanovena<text:span text:style-name="T1064"><text:s/></text:span><text:span text:style-name="T1065">následovně:</text:span></text:p>
          <text:list text:continue-numbering="true">
            <text:list-item>
              <text:p text:style-name="P1066"><text:span text:style-name="T1067">3</text:span><text:span text:style-name="T1068"><text:s/></text:span><text:span text:style-name="T1069">219 Kč<text:s/></text:span>za měsíc za trvalé střežení EPS napojeného Objektu. Provozovatel EPS je povinen<text:span text:style-name="T1070"><text:s/></text:span>uhradit<text:span text:style-name="T1071"><text:s/></text:span>cenu<text:span text:style-name="T1072"><text:s/></text:span>této<text:span text:style-name="T1073"><text:s/></text:span>Služby<text:span text:style-name="T1074"><text:s/></text:span>na<text:span text:style-name="T1075"><text:s/></text:span>základě<text:span text:style-name="T1076"><text:s/></text:span>této<text:span text:style-name="T1077"><text:s/></text:span>Smlouvy<text:span text:style-name="T1078"><text:s/></text:span>bezhotovostní<text:span text:style-name="T1079"><text:s/></text:span>platbou<text:span text:style-name="T1080"><text:s/></text:span>v<text:span text:style-name="T1081"><text:s/></text:span>českých korunách bankovním převodem na účet HZS kraje uvedený v záhlaví Smlouvy.<text:span text:style-name="T1082"><text:s/></text:span>V<text:span text:style-name="T1083"><text:s/></text:span>případě,<text:span text:style-name="T1084"><text:s/></text:span>že<text:span text:style-name="T1085"><text:s/></text:span>trvalé<text:span text:style-name="T1086"><text:s/></text:span>střežení<text:span text:style-name="T1087"><text:s/></text:span>bude<text:span text:style-name="T1088"><text:s/></text:span>zahájeno<text:span text:style-name="T1089"><text:s/></text:span>v<text:span text:style-name="T1090"><text:s/></text:span>průběhu<text:span text:style-name="T1091"><text:s/></text:span>měsíce<text:span text:style-name="T1092"><text:s/></text:span>je<text:span text:style-name="T1093"><text:s/></text:span>Provozovatel EPS povinen uhradit částku ve<text:s/>výši odpovídající poměrné části počtu dní trvalého střežení, která je splatná na základě faktury vystavené HZS kraje.</text:p>
            </text:list-item>
            <text:list-item>
              <text:p text:style-name="P1094"><text:span text:style-name="T1095">jednorázová platba 24 653 Kč<text:s/></text:span>za připojení EPS z Objektu Provozovatele EPS na zařízení PCO. Provozovatel EPS je povinen uhradit cenu za tuto Službu na základě faktury<text:span text:style-name="T1096"><text:s/></text:span>(daňového<text:span text:style-name="T1097"><text:s/></text:span>dokladu),<text:span text:style-name="T1098"><text:s/></text:span>vystavené<text:span text:style-name="T1099"><text:s/></text:span>a<text:span text:style-name="T1100"><text:s/></text:span>odeslané<text:span text:style-name="T1101"><text:s/></text:span>HZS<text:span text:style-name="T1102"><text:s/></text:span>kraje<text:span text:style-name="T1103"><text:s/></text:span>Na<text:span text:style-name="T1104"><text:s/></text:span>faktuře<text:span text:style-name="T1105"><text:s/></text:span>bude<text:span text:style-name="T1106"><text:s/></text:span>uvedeno označení Objektu/evidenční číslo Smlouvy HZS kraje. Splatnost faktury je 21 dní ode dne doručení.</text:p>
            </text:list-item>
          </text:list>
        </text:list-item>
      </text:list>
      <text:p text:style-name="P1107">Jednorázová<text:span text:style-name="T1108"><text:s/></text:span>úhrada<text:span text:style-name="T1109"><text:s/></text:span>za<text:span text:style-name="T1110"><text:s/></text:span>připojení<text:span text:style-name="T1111"><text:s/></text:span>EPS<text:span text:style-name="T1112"><text:s/></text:span>na<text:span text:style-name="T1113"><text:s/></text:span>PCO<text:span text:style-name="T1114"><text:s/></text:span>HZS<text:span text:style-name="T1115"><text:s/></text:span>kraje<text:span text:style-name="T1116"><text:s/></text:span>se<text:span text:style-name="T1117"><text:s/></text:span>hradí<text:span text:style-name="T1118"><text:s/>při:</text:span></text:p>
      <text:list text:style-name="LFO3" text:continue-numbering="true">
        <text:list-item>
          <text:list>
            <text:list-item>
              <text:list>
                <text:list-item>
                  <text:p text:style-name="P1119">prvním připojení EPS (EPS ještě nikdy nebyla připojena na PCO HZS<text:s/><text:span text:style-name="T1123">kraje),</text:span></text:p>
                </text:list-item>
                <text:list-item>
                  <text:p text:style-name="P1124">opakovaném<text:span text:style-name="T1125"><text:s/></text:span>připojení<text:span text:style-name="T1126"><text:s/></text:span>EPS<text:span text:style-name="T1127"><text:s/></text:span>bez<text:span text:style-name="T1128"><text:s/></text:span>navazujícího<text:span text:style-name="T1129"><text:s/></text:span>smluvního<text:span text:style-name="T1130"><text:s/></text:span>vztahu<text:span text:style-name="T1131"><text:s/></text:span>(střežení bylo přerušeno),</text:p>
                </text:list-item>
                <text:list-item>
                  <text:p text:style-name="P1132">významné změně stavby (změna způsobu užívání) nebo rozšíření připojení o další<text:s/>objekty (např. rozšíření připojení o další objekty prostřednictvím podružné ústředny EPS),</text:p>
                </text:list-item>
                <text:list-item>
                  <text:p text:style-name="P1133">změně<text:span text:style-name="T1134"><text:s/></text:span>použité<text:span text:style-name="T1135"><text:s/></text:span>technologie<text:span text:style-name="T1136"><text:s/></text:span>přenosové<text:span text:style-name="T1137"><text:s/></text:span>hlavní<text:span text:style-name="T1138"><text:s/></text:span>nebo<text:span text:style-name="T1139"><text:s/></text:span>záložní<text:span text:style-name="T1140"><text:s/></text:span>cesty<text:span text:style-name="T1141"><text:s/></text:span>(neplatí při změně provozovatele přenosové cesty bez změny použité technologie hlavní a záložní přenosové cesty);</text:p>
                </text:list-item>
              </text:list>
            </text:list-item>
            <text:list-item>
              <text:p text:style-name="P1142"><text:span text:style-name="T1143">platba 2 955 Kč<text:s/></text:span>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144">Za<text:span text:style-name="T1145"><text:s/></text:span>planý<text:span text:style-name="T1146"><text:s/></text:span>výjezd<text:span text:style-name="T1147"><text:s/></text:span>uskutečněný<text:span text:style-name="T1148"><text:s/></text:span>na<text:span text:style-name="T1149"><text:s/></text:span>základě<text:span text:style-name="T1150"><text:s/></text:span>planého<text:span text:style-name="T1151"><text:s/></text:span>poplachu<text:span text:style-name="T1152"><text:s/></text:span>se<text:span text:style-name="T1153"><text:s/></text:span>považují<text:span text:style-name="T1154"><text:s/></text:span>mimo<text:span text:style-name="T1155"><text:s/></text:span>jiné<text:span text:style-name="T1156"><text:s/></text:span>i<text:span text:style-name="T1157"><text:s/></text:span>stavy způsobené nevhodnou instalací hlásičů v jednotlivých prostorech nebo prováděním činností, v<text:span text:style-name="T115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list text:style-name="LFO3" text:continue-numbering="true">
        <text:list-item>
          <text:p text:style-name="P1159"><text:tab/>Poplatky budou hrazeny 1x ročně nejpozději do 1. března následujícího roku za rok předcházející<text:span text:style-name="T1160"><text:s/></text:span>podle<text:span text:style-name="T1161"><text:s/></text:span>bodu<text:span text:style-name="T1162"><text:s/></text:span>a)<text:span text:style-name="T1163"><text:s/></text:span>článku<text:span text:style-name="T1164"><text:s/></text:span>IV.<text:span text:style-name="T1165"><text:s/></text:span>této<text:span text:style-name="T1166"><text:s/></text:span>smlouvy<text:span text:style-name="T1167"><text:s/></text:span>a<text:span text:style-name="T1168"><text:s/></text:span>podle<text:span text:style-name="T1169"><text:s/></text:span>počtu<text:span text:style-name="T1170"><text:s/></text:span>planých<text:span text:style-name="T1171"><text:s/></text:span>poplachů<text:span text:style-name="T1172"><text:s/></text:span>podle bodu c) článku IV. této smlouvy. Celková částka<text:span text:style-name="T1173"><text:s/></text:span>za dané období bude poukázána na účet provozovatele PCO, který je uveden v označení smluvních stran na straně provozovatele<text:s/><text:span text:style-name="T1174">PCO.</text:span></text:p>
        </text:list-item>
        <text:list-item>
          <text:p text:style-name="P1175">Faktury budou Provozovateli EPS zasílány prostřednictvím datové schránky a není-li zřízena,<text:span text:style-name="T1176"><text:s/></text:span>prostřednictvím<text:span text:style-name="T1177"><text:s/></text:span>provozovatele<text:span text:style-name="T1178"><text:s/></text:span>poštovních<text:span text:style-name="T1179"><text:s/></text:span>služeb<text:span text:style-name="T1180"><text:s/></text:span>nebo<text:span text:style-name="T1181"><text:s/></text:span>prostřednictvím<text:span text:style-name="T1182"><text:s/></text:span>e-mailu<text:span text:style-name="T1183"><text:s/></text:span>na adresu uvedenou v záhlaví smlouvy.</text:p>
        </text:list-item>
        <text:list-item>
          <text:p text:style-name="P1184">Pokud<text:span text:style-name="T1185"><text:s/></text:span>Provozovatel<text:span text:style-name="T1186"><text:s/></text:span>EPS<text:span text:style-name="T1187"><text:s/></text:span>provozuje<text:span text:style-name="T1188"><text:s/></text:span>EPS<text:span text:style-name="T1189"><text:s/></text:span>v<text:span text:style-name="T1190"><text:s/></text:span>objektech<text:span text:style-name="T1191"><text:s/></text:span>a<text:span text:style-name="T1192"><text:s/></text:span>zařízeních<text:span text:style-name="T1193"><text:s/></text:span>uvedených<text:span text:style-name="T1194"><text:s/></text:span>v<text:span text:style-name="T1195"><text:s/></text:span>§<text:span text:style-name="T1196"><text:s/></text:span>8<text:span text:style-name="T1197"><text:s/></text:span>odst.<text:span text:style-name="T1198"><text:s/></text:span>1 a<text:span text:style-name="T1199"><text:s/></text:span>§<text:span text:style-name="T1200"><text:s/></text:span>9<text:span text:style-name="T1201"><text:s/></text:span>odst.<text:span text:style-name="T1202"><text:s/></text:span>1<text:span text:style-name="T1203"><text:s/></text:span>a<text:span text:style-name="T1204"><text:s/></text:span>3<text:span text:style-name="T1205"><text:s/></text:span>zákona<text:span text:style-name="T1206"><text:s/></text:span>o<text:span text:style-name="T1207"><text:s/></text:span>požární<text:span text:style-name="T1208"><text:s/></text:span>ochraně,<text:span text:style-name="T1209"><text:s/></text:span>HZS<text:span text:style-name="T1210"><text:s/></text:span>kraje<text:span text:style-name="T1211"><text:s/></text:span>nevyžaduje<text:span text:style-name="T1212"><text:s/></text:span>měsíční<text:span text:style-name="T1213"><text:s/></text:span>cenu<text:span text:style-name="T1214"><text:s/></text:span>za<text:span text:style-name="T1215"><text:s/></text:span>připojení dle odst. 2 písm. a) tohoto článku a jednorázovou platbu za připojení dle odst. 2 písm. b) tohoto článku. Platba za planý výjezd<text:s/>zůstává zachována.</text:p>
        </text:list-item>
      </text:list>
      <text:p text:style-name="P1216"/>
      <text:h text:style-name="P1217" text:outline-level="2">Článek<text:span text:style-name="T1218"><text:s/></text:span><text:span text:style-name="T1219">V.</text:span></text:h>
      <text:p text:style-name="P1220"><text:span text:style-name="T1221">Sankční</text:span><text:span text:style-name="T1222"><text:s/></text:span><text:span text:style-name="T1223">ustanovení</text:span><text:span text:style-name="T1224"><text:s/></text:span><text:span text:style-name="T1225">a</text:span><text:span text:style-name="T1226"><text:s/></text:span><text:span text:style-name="T1227">náhrada</text:span><text:span text:style-name="T1228"><text:s/>újmy</text:span></text:p>
      <text:p text:style-name="P1229"/>
      <text:list text:style-name="LFO4" text:continue-numbering="true">
        <text:list-item>
          <text:p text:style-name="P1230">Provozovatel<text:span text:style-name="T1231"><text:s/></text:span>EPS<text:span text:style-name="T1232"><text:s/></text:span>je<text:span text:style-name="T1233"><text:s/></text:span>povinen<text:span text:style-name="T1234"><text:s/></text:span>uhradit<text:span text:style-name="T1235"><text:s/></text:span>HZS<text:span text:style-name="T1236"><text:s/></text:span>kraje<text:span text:style-name="T1237"><text:s/></text:span>smluvní<text:span text:style-name="T1238"><text:s/></text:span>pokutu<text:span text:style-name="T1239"><text:s/></text:span>ve<text:span text:style-name="T1240"><text:s/></text:span>výši<text:span text:style-name="T1241"><text:s/></text:span>5.000<text:span text:style-name="T1242"><text:s/></text:span>Kč<text:span text:style-name="T1243"><text:s/></text:span>pro<text:span text:style-name="T1244"><text:s/></text:span>každý případ porušení povinností stanovených v čl. III. odst. 1 písm. c), e), j) a l) Smlouvy.</text:p>
        </text:list-item>
        <text:list-item>
          <text:p text:style-name="P1245">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
      <text:list text:style-name="LFO4" text:continue-numbering="true">
        <text:list-item>
          <text:p text:style-name="P1246">V případě prodlení s úhradou je uživatel povinen zaplatit úrok z prodlení v souladu s nařízením vlády č. 351/2013 Sb., kterým se určuje výše úroků z prodlení a nákladů spojených s uplatněním pohledávky, určuje odměna likvidátora, likvidačního správce a<text:s/>člena orgánu právnické osoby jmenovaného soudem a upravující některé otázky Obchodního věstníku a veřejných rejstříků právnických a fyzických osob a evidence svěřenských<text:span text:style-name="T1250"><text:s/></text:span>fondů<text:span text:style-name="T1251"><text:s/></text:span>a<text:span text:style-name="T1252"><text:s/></text:span>evidence<text:span text:style-name="T1253"><text:s/></text:span>údajů<text:span text:style-name="T1254"><text:s/></text:span>o<text:span text:style-name="T1255"><text:s/></text:span>skutečných<text:span text:style-name="T1256"><text:s/></text:span>majitelích,<text:span text:style-name="T1257"><text:s/></text:span>ve<text:span text:style-name="T1258"><text:s/></text:span>znění<text:span text:style-name="T1259"><text:s/></text:span>pozdějších<text:span text:style-name="T1260"><text:s/></text:span>předpisů.</text:p>
        </text:list-item>
        <text:list-item>
          <text:p text:style-name="P1261">V<text:span text:style-name="T1262"><text:s/></text:span>případě<text:span text:style-name="T1263"><text:s/></text:span>nastání<text:span text:style-name="T1264"><text:s/></text:span>vyšší<text:span text:style-name="T1265"><text:s/></text:span>moci<text:span text:style-name="T1266"><text:s/></text:span>nemá<text:span text:style-name="T1267"><text:s/></text:span>žádná<text:span text:style-name="T1268"><text:s/></text:span>ze<text:span text:style-name="T1269"><text:s/></text:span>smluvních<text:span text:style-name="T1270"><text:s/></text:span>stran<text:span text:style-name="T1271"><text:s/></text:span>nárok<text:span text:style-name="T1272"><text:s/></text:span>na<text:span text:style-name="T1273"><text:s/></text:span>náhradu<text:span text:style-name="T1274"><text:s/></text:span><text:span text:style-name="T1275">újmy.</text:span></text:p>
        </text:list-item>
        <text:list-item>
          <text:p text:style-name="P1276">Zaplacením smluvní pokuty a úroku z prodlení není dotčen nárok smluvních stran na náhradu škody nebo odškodnění v plné výši ani povinnosti smluvních stran plnit dle této<text:s/><text:span text:style-name="T1277">smlouv</text:span><text:span text:style-name="T1278">y.</text:span></text:p>
        </text:list-item>
      </text:list>
      <text:p text:style-name="Základnítext"/>
      <text:p text:style-name="Základnítext"/>
      <text:p text:style-name="P1279"/>
      <text:h text:style-name="P1280" text:outline-level="2">Článek<text:span text:style-name="T1281"><text:s/></text:span><text:span text:style-name="T1282">VI.</text:span></text:h>
      <text:p text:style-name="P1283"><text:span text:style-name="T1284">Platnost</text:span><text:span text:style-name="T1285"><text:s/></text:span><text:span text:style-name="T1286">a</text:span><text:span text:style-name="T1287"><text:s/></text:span><text:span text:style-name="T1288">účinnost</text:span><text:span text:style-name="T1289"><text:s/></text:span><text:span text:style-name="T1290">Smlouvy</text:span></text:p>
      <text:p text:style-name="P1291"/>
      <text:list text:style-name="LFO5" text:continue-numbering="true">
        <text:list-item>
          <text:p text:style-name="P1292">Smlouva<text:span text:style-name="T1293"><text:s/></text:span>se<text:span text:style-name="T1294"><text:s/></text:span>uzavírá<text:span text:style-name="T1295"><text:s/></text:span>na<text:span text:style-name="T1296"><text:s/></text:span>dobu<text:span text:style-name="T1297"><text:s/>neurčitou.</text:span></text:p>
        </text:list-item>
        <text:list-item>
          <text:p text:style-name="P1298">Smlouva nabývá platnosti dnem jejího uzavření a účinnosti prvním pracovním dnem následujícím po podpisu akceptačního protokolu, který potvrzuje, že připojená EPS je bez<text:s/>závad,<text:span text:style-name="T1299"><text:s/></text:span>nejdříve<text:span text:style-name="T1300"><text:s/></text:span>však<text:span text:style-name="T1301"><text:s/></text:span>prvním<text:span text:style-name="T1302"><text:s/></text:span>pracovním<text:span text:style-name="T1303"><text:s/></text:span>dnem<text:span text:style-name="T1304"><text:s/></text:span>následujícím<text:span text:style-name="T1305"><text:s/></text:span>po<text:span text:style-name="T1306"><text:s/></text:span>uveřejnění<text:span text:style-name="T1307"><text:s/></text:span>Smlouvy v registru smluv podle<text:span text:style-name="T1308"><text:s/></text:span>zákona č. 340/2015 Sb., o zvláštních podmínkách účinnosti některých smluv, uveřejňování těchto smluv a o registru smluv (zákon o registru smluv),<text:span text:style-name="T1309"><text:s/></text:span>ve<text:span text:style-name="T1310"><text:s/></text:span>znění<text:s/>pozdějších předpisů, pokud zákon stanoví povinnost zveřejnit smlouvy. Uveřejnění této Smlouvy zajistí HZS kraje, přičemž je k<text:span text:style-name="T1311"><text:s/></text:span>tomuto oprávněn i v případě, že Smlouva povinnému uveřejnění dle zákona o registru smluv nepodléhá. Smluvní strany souhlasí<text:span text:style-name="T1312"><text:s/></text:span>s<text:span text:style-name="T1313"><text:s/></text:span>tím,<text:span text:style-name="T1314"><text:s/></text:span>že<text:span text:style-name="T1315"><text:s/></text:span>Smlouva<text:span text:style-name="T1316"><text:s/></text:span>bude<text:span text:style-name="T1317"><text:s/></text:span>uveřejněna v plném<text:span text:style-name="T1318"><text:s/></text:span>rozsahu<text:span text:style-name="T1319"><text:s/></text:span>s<text:span text:style-name="T1320"><text:s/></text:span>výjimkou údajů,<text:span text:style-name="T1321"><text:s/></text:span>které<text:span text:style-name="T1322"><text:s/></text:span>se v souladu se zákonem o registru smluv neuveřejňují.</text:p>
        </text:list-item>
        <text:list-item>
          <text:p text:style-name="P1323">Smluvní<text:span text:style-name="T1324"><text:s/></text:span>strany<text:span text:style-name="T1325"><text:s/></text:span>uzavírají<text:span text:style-name="T1326"><text:s/></text:span>tuto<text:span text:style-name="T1327"><text:s/></text:span>Smlouvu<text:span text:style-name="T1328"><text:s/></text:span>v<text:span text:style-name="T1329"><text:s/></text:span>souladu<text:span text:style-name="T1330"><text:s/></text:span>se<text:span text:style-name="T1331"><text:s/></text:span>zákonem<text:span text:style-name="T1332"><text:s/></text:span>č.<text:span text:style-name="T1333"><text:s/></text:span>110/2019<text:span text:style-name="T1334"><text:s/></text:span>Sb.,<text:span text:style-name="T1335"><text:s/></text:span>o<text:span text:style-name="T1336"><text:s/></text:span>zpracování osobních údajů, a podle Nařízení<text:s/>Evropského parlamentu a Rady (EU) 2016/679 ze dne</text:p>
        </text:list-item>
      </text:list>
      <text:p text:style-name="P1337">27.<text:span text:style-name="T1338"><text:s/></text:span>dubna<text:span text:style-name="T1339"><text:s/></text:span>2016<text:span text:style-name="T1340"><text:s/></text:span>o<text:span text:style-name="T1341"><text:s/></text:span>ochraně<text:span text:style-name="T1342"><text:s/></text:span>fyzických<text:span text:style-name="T1343"><text:s/></text:span>osob<text:span text:style-name="T1344"><text:s/></text:span>v<text:span text:style-name="T1345"><text:s/></text:span>souvislosti<text:span text:style-name="T1346"><text:s/></text:span>se<text:span text:style-name="T1347"><text:s/></text:span>zpracováním<text:span text:style-name="T1348"><text:s/></text:span>osobních<text:span text:style-name="T1349"><text:s/></text:span>údajů a<text:span text:style-name="T1350"><text:s/></text:span>o<text:span text:style-name="T1351"><text:s/></text:span>volném<text:span text:style-name="T1352"><text:s/></text:span>pohybu<text:span text:style-name="T1353"><text:s/></text:span>těchto<text:span text:style-name="T1354"><text:s/></text:span>údajů<text:span text:style-name="T1355"><text:s/></text:span>a<text:span text:style-name="T1356"><text:s/></text:span>o<text:span text:style-name="T1357"><text:s/></text:span>zrušení<text:span text:style-name="T1358"><text:s/></text:span>směrnice<text:span text:style-name="T1359"><text:s/></text:span>95/46/ES<text:span text:style-name="T1360"><text:s/></text:span>(obecné<text:span text:style-name="T1361"><text:s/></text:span>nařízení<text:span text:style-name="T1362"><text:s/></text:span>o<text:span text:style-name="T1363"><text:s/></text:span>ochraně osobních údajů).</text:p>
      <text:list text:style-name="LFO5" text:continue-numbering="true">
        <text:list-item>
          <text:p text:style-name="P1364">Smlouva může být<text:s/>ukončena písemnou dohodou smluvních stran, odstoupením od Smlouvy, nebo výpovědí.</text:p>
        </text:list-item>
        <text:list-item>
          <text:p text:style-name="P1365">Návrh na ukončení Smlouvy dohodou prokazatelně doručí jedna smluvní strana druhé smluvní straně.</text:p>
        </text:list-item>
        <text:list-item>
          <text:p text:style-name="P1366">Smlouva<text:span text:style-name="T1367"><text:s/></text:span>může<text:span text:style-name="T1368"><text:s/></text:span>být<text:span text:style-name="T1369"><text:s/></text:span>v<text:span text:style-name="T1370"><text:s/></text:span>souladu<text:span text:style-name="T1371"><text:s/></text:span>s<text:span text:style-name="T1372"><text:s/></text:span>§<text:span text:style-name="T1373"><text:s/></text:span>2004<text:span text:style-name="T1374"><text:s/></text:span>odst.<text:span text:style-name="T1375"><text:s/></text:span>3<text:span text:style-name="T1376"><text:s/></text:span>občanského<text:span text:style-name="T1377"><text:s/></text:span>zákoníku<text:span text:style-name="T1378"><text:s/></text:span>ukončena<text:span text:style-name="T1379"><text:s/></text:span>odstoupením kterékoliv ze smluvních stran z důvodu porušení Smlouvy druhou smluvní stranou, a<text:span text:style-name="T1380"><text:s/></text:span>to za splnění podmínek uvedených v tomto odstavci. Před odstoupením od Smlouvy je smluvní strana dotčená porušením smluvní povinnosti druhou smluvní stranou povinna upozornit druhou smluvní stranu na její porušení a vyzvat ji ke zjednání nápravy v přiměřené lhůtě, jež nesmí být kratší než 30 kalendářních dnů (dále jen „Stanovená lhůta“), přičemž výzva musí obsahovat upozornění, že marným uplynutí Stanovené<text:s/>lhůty dojde k odstoupení od Smlouvy. K<text:span text:style-name="T1381"><text:s/></text:span>odstoupení od Smlouvy<text:span text:style-name="T1382"><text:s/></text:span>lze<text:span text:style-name="T1383"><text:s/></text:span>přistoupit<text:span text:style-name="T1384"><text:s/></text:span>až po<text:span text:style-name="T1385"><text:s/></text:span>marném<text:span text:style-name="T1386"><text:s/></text:span>uplynutí Stanovené<text:span text:style-name="T1387"><text:s/></text:span>lhůty.</text:p>
        </text:list-item>
      </text:list>
      <text:p text:style-name="P1388">Účinky<text:span text:style-name="T1392"><text:s/></text:span>odstoupení<text:span text:style-name="T1393"><text:s/></text:span>od<text:span text:style-name="T1394"><text:s/></text:span>Smlouvy<text:span text:style-name="T1395"><text:s/></text:span>nastávají<text:span text:style-name="T1396"><text:s/></text:span>posledním<text:span text:style-name="T1397"><text:s/></text:span>dnem<text:span text:style-name="T1398"><text:s/></text:span>kalendářního<text:span text:style-name="T1399"><text:s/></text:span>měsíce následujícího po doručení odstoupení druhé smluvní straně.</text:p>
      <text:list text:style-name="LFO5" text:continue-numbering="true">
        <text:list-item>
          <text:p text:style-name="P1400">HZS<text:span text:style-name="T1401"><text:s/></text:span>kraje<text:span text:style-name="T1402"><text:s/></text:span>je<text:span text:style-name="T1403"><text:s/></text:span>oprávněn<text:span text:style-name="T1404"><text:s/></text:span>od<text:span text:style-name="T1405"><text:s/></text:span>Smlouvy<text:span text:style-name="T1406"><text:s/></text:span>odstoupit<text:span text:style-name="T1407"><text:s/></text:span>s účinky<text:span text:style-name="T1408"><text:s/></text:span>od<text:span text:style-name="T1409"><text:s/></text:span>dnem<text:span text:style-name="T1410"><text:s/></text:span>doručení<text:span text:style-name="T1411"><text:s/></text:span>písemného odstoupení druhé smluvní straně v případě, že:</text:p>
          <text:list text:continue-numbering="true">
            <text:list-item>
              <text:p text:style-name="P1412">bude<text:span text:style-name="T1413"><text:s/></text:span>vydáno<text:span text:style-name="T1414"><text:s/></text:span>rozhodnutí<text:span text:style-name="T1415"><text:s/></text:span>o<text:span text:style-name="T1416"><text:s/></text:span>úpadku<text:span text:style-name="T1417"><text:s/></text:span>Provozovatele<text:span text:style-name="T1418"><text:s/></text:span><text:span text:style-name="T1419">EPS,</text:span></text:p>
            </text:list-item>
            <text:list-item>
              <text:p text:style-name="P1420">Provozovatel<text:span text:style-name="T1421"><text:s/></text:span>EPS<text:span text:style-name="T1422"><text:s/></text:span>sám<text:span text:style-name="T1423"><text:s/></text:span>podá<text:span text:style-name="T1424"><text:s/></text:span>dlužnický<text:span text:style-name="T1425"><text:s/></text:span>návrh<text:span text:style-name="T1426"><text:s/></text:span>na<text:span text:style-name="T1427"><text:s/></text:span>zahájení<text:span text:style-name="T1428"><text:s/></text:span>insolvenčního<text:span text:style-name="T1429"><text:s/></text:span><text:span text:style-name="T1430">řízení,</text:span></text:p>
            </text:list-item>
            <text:list-item>
              <text:p text:style-name="P1431">bude<text:span text:style-name="T1432"><text:s/></text:span>zahájeno<text:span text:style-name="T1433"><text:s/></text:span>insolvenční<text:span text:style-name="T1434"><text:s/></text:span>řízení<text:span text:style-name="T1435"><text:s/></text:span>s<text:span text:style-name="T1436"><text:s/></text:span>Provozovatelem<text:span text:style-name="T1437"><text:s/></text:span>EPS<text:span text:style-name="T1438"><text:s/></text:span><text:span text:style-name="T1439">nebo</text:span></text:p>
            </text:list-item>
            <text:list-item>
              <text:p text:style-name="P1440">Provozovatel<text:span text:style-name="T1441"><text:s/></text:span>EPS<text:span text:style-name="T1442"><text:s/></text:span>vstoupí<text:span text:style-name="T1443"><text:s/></text:span>do<text:span text:style-name="T1444"><text:s/></text:span><text:span text:style-name="T1445">likvidace.</text:span></text:p>
            </text:list-item>
          </text:list>
        </text:list-item>
      </text:list>
      <text:p text:style-name="P1446">Na odstoupení od Smlouvy dle tohoto odstavce se přiměřeně použije odstavec 6 tohoto<text:s/><text:span text:style-name="T1447">článku.</text:span></text:p>
      <text:list text:style-name="LFO5" text:continue-numbering="true">
        <text:list-item>
          <text:p text:style-name="P1448">Každá<text:span text:style-name="T1449"><text:s/></text:span>ze<text:span text:style-name="T1450"><text:s/></text:span>smluvních<text:span text:style-name="T1451"><text:s/></text:span>stran<text:span text:style-name="T1452"><text:s/></text:span>je<text:span text:style-name="T1453"><text:s/></text:span>oprávněna<text:span text:style-name="T1454"><text:s/></text:span>ukončit<text:span text:style-name="T1455"><text:s/></text:span>tuto<text:span text:style-name="T1456"><text:s/></text:span>Smlouvu<text:span text:style-name="T1457"><text:s/></text:span>bez<text:span text:style-name="T1458"><text:s/></text:span>uvedení<text:span text:style-name="T1459"><text:s/></text:span>důvodů s<text:span text:style-name="T1460"><text:s/></text:span>výpovědní<text:span text:style-name="T1461"><text:s/></text:span>lhůtou<text:span text:style-name="T1462"><text:s/></text:span>3<text:span text:style-name="T1463"><text:s/></text:span>měsíců.<text:span text:style-name="T1464"><text:s/></text:span>Lhůta<text:span text:style-name="T1465"><text:s/></text:span>počíná<text:span text:style-name="T1466"><text:s/></text:span>běžet<text:span text:style-name="T1467"><text:s/></text:span>prvním<text:span text:style-name="T1468"><text:s/></text:span>dnem<text:span text:style-name="T1469"><text:s/></text:span>následujícího<text:span text:style-name="T1470"><text:s/></text:span>kalendářního měsíce po doručení písemné výpovědi druhé smluvní straně. Provozovatel EPS je oprávněn ukončit tuto Smlouvu také výpovědí z<text:span text:style-name="T1471"><text:s/></text:span>důvodu, způsobem a s<text:span text:style-name="T1472"><text:s/></text:span>výpovědní lhůtou<text:s/>podle čl. IV. odst. 1 Smlouvy.</text:p>
        </text:list-item>
        <text:list-item>
          <text:p text:style-name="P1473">Ukončením Smlouvy nejsou dotčena ustanovení Smlouvy týkající se nároku z<text:span text:style-name="T1474"><text:s/></text:span>vadného plnění<text:span text:style-name="T1475"><text:s/></text:span>a<text:span text:style-name="T1476"><text:s/></text:span>nároku<text:span text:style-name="T1477"><text:s/></text:span>z<text:span text:style-name="T1478"><text:s/></text:span>náhrady<text:span text:style-name="T1479"><text:s/></text:span>újmy<text:span text:style-name="T1480"><text:s/></text:span>či<text:span text:style-name="T1481"><text:s/></text:span>jim<text:span text:style-name="T1482"><text:s/></text:span>nároků<text:span text:style-name="T1483"><text:s/></text:span>přiměřených,<text:span text:style-name="T1484"><text:s/></text:span>ustanovení<text:span text:style-name="T1485"><text:s/></text:span>o<text:span text:style-name="T1486"><text:s/></text:span>ochraně<text:span text:style-name="T1487"><text:s/></text:span>informací a mlčenlivosti, ani další ustanovení a nároky, z jejichž povahy vyplývá, že mají trvat i po zániku této Smlouvy, není-li touto Smlouvou výslovně sjednáno jinak.</text:p>
        </text:list-item>
        <text:list-item>
          <text:p text:style-name="P1488">Stane-li<text:span text:style-name="T1489"><text:s/></text:span>se<text:span text:style-name="T1490"><text:s/></text:span>kterékoli<text:span text:style-name="T1491"><text:s/></text:span>ustanovení<text:span text:style-name="T1492"><text:s/></text:span>této<text:span text:style-name="T1493"><text:s/></text:span>Smlouvy<text:span text:style-name="T1494"><text:s/></text:span>neplatným,<text:span text:style-name="T1495"><text:s/></text:span>neúčinným<text:span text:style-name="T1496"><text:s/></text:span>nebo<text:span text:style-name="T1497"><text:s/></text:span>nevykonatelným, zůstává<text:span text:style-name="T1498"><text:s/></text:span>platnost,<text:span text:style-name="T1499"><text:s/></text:span>účinnost<text:span text:style-name="T1500"><text:s/></text:span>a<text:span text:style-name="T1501"><text:s/></text:span>vykonatelnost<text:span text:style-name="T1502"><text:s/></text:span>ostatních<text:span text:style-name="T1503"><text:s/></text:span>ustanovení<text:span text:style-name="T1504"><text:s/></text:span>této Smlouvy<text:span text:style-name="T1505"><text:s/></text:span>neovlivněna a<text:span text:style-name="T1506"><text:s/></text:span>nedotčena,<text:span text:style-name="T1507"><text:s/></text:span>nevyplývá-Ii<text:span text:style-name="T1508"><text:s/></text:span>z<text:span text:style-name="T1509"><text:s/></text:span>povahy<text:span text:style-name="T1510"><text:s/></text:span>daného<text:span text:style-name="T1511"><text:s/></text:span>ustanoveni<text:span text:style-name="T1512"><text:s/></text:span>nebo<text:span text:style-name="T1513"><text:s/></text:span>obsahu<text:span text:style-name="T1514"><text:s/></text:span>této<text:span text:style-name="T1515"><text:s/></text:span>Smlouvy,<text:span text:style-name="T1516"><text:s/></text:span>že<text:span text:style-name="T1517"><text:s/></text:span>toto ustanovení<text:span text:style-name="T1518"><text:s/></text:span>nelze<text:span text:style-name="T1519"><text:s/></text:span>oddělit<text:span text:style-name="T1520"><text:s/></text:span>od<text:span text:style-name="T1521"><text:s/></text:span>ostatního<text:span text:style-name="T1522"><text:s/></text:span>obsahu<text:span text:style-name="T1523"><text:s/></text:span>Smlouvy.<text:span text:style-name="T1524"><text:s/></text:span>Smluvní<text:span text:style-name="T1525"><text:s/></text:span>strany<text:span text:style-name="T1526"><text:s/></text:span>se<text:span text:style-name="T1527"><text:s/></text:span>zavazují<text:span text:style-name="T1528"><text:s/></text:span>nahradit po<text:span text:style-name="T1529"><text:s/></text:span>vzájemné<text:span text:style-name="T1530"><text:s/></text:span>domluvě<text:span text:style-name="T1531"><text:s/></text:span>dotčené<text:span text:style-name="T1532"><text:s/></text:span>ustanovení<text:span text:style-name="T1533"><text:s/></text:span>ustanovením<text:span text:style-name="T1534"><text:s/></text:span>novým,<text:span text:style-name="T1535"><text:s/></text:span>blížícím<text:span text:style-name="T1536"><text:s/></text:span>se<text:span text:style-name="T1537"><text:s/></text:span>svým<text:span text:style-name="T1538"><text:s/></text:span>obsahem nejvíce účelu neplatného, neúčinného či nevykonatelného ustanovení.</text:p>
        </text:list-item>
        <text:list-item>
          <text:p text:style-name="P1539">Smlouvu<text:span text:style-name="T1540"><text:s/></text:span>lze<text:span text:style-name="T1541"><text:s/></text:span>doplňovat<text:span text:style-name="T1542"><text:s/></text:span>či<text:span text:style-name="T1543"><text:s/></text:span>jakkoliv<text:span text:style-name="T1544"><text:s/></text:span>měnit<text:span text:style-name="T1545"><text:s/></text:span>pouze<text:span text:style-name="T1546"><text:s/></text:span>písemnými<text:span text:style-name="T1547"><text:s/></text:span>a<text:span text:style-name="T1548"><text:s/></text:span>vzestupně<text:span text:style-name="T1549"><text:s/></text:span>číslovanými<text:span text:style-name="T1550"><text:s/></text:span>dodatky podepsanými oprávněnými zástupci obou smluvních stran.</text:p>
        </text:list-item>
      </text:list>
      <text:p text:style-name="Základnítext"/>
      <text:p text:style-name="P1551"/>
      <text:h text:style-name="P1552" text:outline-level="2">Článek VII. Závěrečná<text:span text:style-name="T1553"><text:s/></text:span>ustanovení</text:h>
      <text:p text:style-name="P1554"/>
      <text:list text:style-name="LFO6" text:continue-numbering="true">
        <text:list-item>
          <text:p text:style-name="P1555">Smlouva je vyhotovena ve dvou stejnopisech s<text:span text:style-name="T1556"><text:s/></text:span>platností originálu, z<text:span text:style-name="T1557"><text:s/></text:span>nichž Provozovatel EPS obdrží jedno vyhotovení a HZS kraje jedno vyhotovení, anebo elektronické podobě opatřené uznávanými elektronickými podpisy obou smluvních stran, kdy každá smluvní strana obdrží elektronický originál uzavřené Smlouvy.</text:p>
        </text:list-item>
        <text:list-item>
          <text:p text:style-name="P1558">Nedílnou<text:span text:style-name="T1559"><text:s/></text:span>součástí<text:span text:style-name="T1560"><text:s/></text:span>Smlouvy<text:span text:style-name="T1561"><text:s/></text:span>jsou<text:span text:style-name="T1562"><text:s/></text:span>následující<text:span text:style-name="T1563"><text:s/></text:span>přílohy: Příloha č. 1: Provozovatel přenosové cesty,</text:p>
        </text:list-item>
      </text:list>
      <text:p text:style-name="P1564">Příloha č. 2.: Seznam prostor střežených EPS, do kterých není umožněn přístup jednotky<text:s/><text:span text:style-name="T1565">PO,</text:span></text:p>
      <text:p text:style-name="P1566">Příloha<text:span text:style-name="T1567"><text:s/></text:span>č.<text:span text:style-name="T1568"><text:s/></text:span>3:<text:span text:style-name="T1569"><text:s/></text:span>Seznam<text:span text:style-name="T1570"><text:s/></text:span>Objektů<text:span text:style-name="T1571"><text:s/></text:span>a<text:span text:style-name="T1572"><text:s/></text:span>oprávněných<text:span text:style-name="T1573"><text:s/></text:span>osob<text:span text:style-name="T1574"><text:s/></text:span>Provozovatele<text:span text:style-name="T1575"><text:s/></text:span>EPS<text:span text:style-name="T1576"><text:s/></text:span>jednat<text:span text:style-name="T1577"><text:s/></text:span>ve<text:span text:style-name="T1578"><text:s/></text:span>věci smluvního vztahu,</text:p>
      <text:p text:style-name="P1579">Příloha<text:span text:style-name="T1583"><text:s/></text:span>č.<text:span text:style-name="T1584"><text:s/></text:span>4:<text:span text:style-name="T1585"><text:s/></text:span>Přístupové<text:span text:style-name="T1586"><text:s/></text:span>informace<text:span text:style-name="T1587"><text:s/></text:span>k<text:span text:style-name="T1588"><text:s/></text:span>PCO<text:span text:style-name="T1589"><text:s/></text:span>port.all, Příloha č. 5: Předurčené jednotky PO,</text:p>
      <text:p text:style-name="P1590">Příloha<text:span text:style-name="T1591"><text:s/></text:span>č.<text:span text:style-name="T1592"><text:s/></text:span>6:<text:span text:style-name="T1593"><text:s/></text:span><text:span text:style-name="T1594">Ceník,</text:span></text:p>
      <text:p text:style-name="P1595">Příloha<text:span text:style-name="T1596"><text:s/></text:span>č.<text:span text:style-name="T1597"><text:s/></text:span>7:<text:span text:style-name="T1598"><text:s/></text:span>Seznam<text:span text:style-name="T1599"><text:s/></text:span>kontaktních<text:span text:style-name="T1600"><text:s/></text:span>osob<text:span text:style-name="T1601"><text:s/></text:span>HZS<text:span text:style-name="T1602"><text:s/></text:span>kraje, Příloha č. 8: Schválená DZP, nebo DPCO.</text:p>
      <text:list text:style-name="LFO6" text:continue-numbering="true">
        <text:list-item>
          <text:p text:style-name="P1603">V případě, že práva a<text:span text:style-name="T1604"><text:s/></text:span>povinnosti smluvních<text:span text:style-name="T1605"><text:s/></text:span>stran<text:span text:style-name="T1606"><text:s/></text:span>nejsou upraveny<text:span text:style-name="T1607"><text:s/></text:span>touto Smlouvou, řídí<text:span text:style-name="T1608"><text:s/></text:span>se zákonem č. 219/2000 Sb., o majetku České republiky a jejím vystupování v právních vztazích, ve znění pozdějších předpisů, a ustanoveními občanského zákoníku.</text:p>
        </text:list-item>
        <text:list-item>
          <text:p text:style-name="P1609">Smluvní<text:span text:style-name="T1610"><text:s/></text:span>strany<text:span text:style-name="T1611"><text:s/></text:span>se<text:span text:style-name="T1612"><text:s/></text:span>zavazují,<text:span text:style-name="T1613"><text:s/></text:span>že<text:span text:style-name="T1614"><text:s/></text:span>veškeré<text:span text:style-name="T1615"><text:s/></text:span>spory<text:span text:style-name="T1616"><text:s/></text:span>vzniklé v souvislosti s<text:span text:style-name="T1617"><text:s/></text:span>realizací<text:span text:style-name="T1618"><text:s/></text:span>této Smlouvy budou řešeny nejprve smírnou cestou – dohodou. Nedojde-li k dohodě stran, bude spor projednán před<text:s/>příslušným obecným soudem České republiky podle českého právního<text:s/><text:span text:style-name="T1619">řádu.</text:span></text:p>
        </text:list-item>
        <text:list-item>
          <text:p text:style-name="P1620">Smluvní strany se dohodly podle § 89a občanského soudního řádu, že ve sporu z této smlouvy bude dána místní příslušnost Okresního soudu ve Zlíně, případně Krajského soudu v Brně, jako soudu prvního stupně.</text:p>
        </text:list-item>
        <text:list-item>
          <text:p text:style-name="P1621">Smluvní<text:span text:style-name="T1622"><text:s/></text:span>strany<text:span text:style-name="T1623"><text:s/></text:span>prohlašují,<text:span text:style-name="T1624"><text:s/></text:span>že<text:span text:style-name="T1625"><text:s/></text:span>se<text:span text:style-name="T1626"><text:s/></text:span>s<text:span text:style-name="T1627"><text:s/></text:span>obsahem<text:span text:style-name="T1628"><text:s/></text:span>Smlouvy<text:span text:style-name="T1629"><text:s/></text:span>seznámily,<text:span text:style-name="T1630"><text:s/></text:span>pokládají<text:span text:style-name="T1631"><text:s/></text:span>ji<text:span text:style-name="T1632"><text:s/></text:span>za<text:span text:style-name="T1633"><text:s/></text:span>určitou a<text:span text:style-name="T1634"><text:s/></text:span>srozumitelnou, bez jakýchkoli podmínek znevýhodňujících jednu ze stran a na znamení souhlasu s jejím obsahem připojují své podpisy.</text:p>
        </text:list-item>
      </text:list>
      <text:p text:style-name="P1635"/>
      <text:p text:style-name="P1636"><draw:custom-shape svg:x="5.55508in" svg:y="0.4475in" svg:width="0.57292in" svg:height="0.56875in" draw:z-index="15729152" draw:id="id12" draw:style-name="a12" draw:name="Graphic 3" text:anchor-type="paragraph"><svg:title/><svg:desc/><draw:enhanced-geometry draw:type="non-primitive" svg:viewBox="0 0 524510 52070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74 ?f73 Z N M ?f164 ?f163 L ?f162 ?f163 ?f181 ?f182 ?f183 ?f184 ?f185 ?f186 ?f187 ?f188 ?f189 ?f190 ?f191 ?f192 ?f193 ?f194 ?f195 ?f196 ?f197 ?f196 ?f198 ?f199 ?f200 ?f201 ?f202 ?f203 ?f164 ?f163 Z N M ?f99 ?f204 L ?f121 ?f172 ?f205 ?f196 ?f195 ?f196 ?f99 ?f204 Z N M ?f167 ?f166 L ?f165 ?f166 ?f206 ?f207 ?f208 ?f209 ?f113 ?f210 ?f211 ?f212 ?f213 ?f214 ?f213 ?f215 ?f216 ?f217 ?f167 ?f166 Z N M ?f218 ?f175 L ?f219 ?f220 ?f221 ?f48 ?f172 ?f171 ?f170 ?f171 ?f222 ?f223 ?f218 ?f175 Z N M ?f224 ?f88 L ?f225 ?f226 ?f227 ?f228 ?f229 ?f230 ?f231 ?f39 ?f72 ?f78 ?f77 ?f78 ?f232 ?f233 ?f234 ?f235 ?f236 ?f237 ?f224 ?f88 Z N M ?f96 ?f95 L ?f94 ?f95 ?f238 ?f239 ?f240 ?f93 ?f241 ?f242 ?f224 ?f243 ?f244 ?f245 ?f246 ?f247 ?f96 ?f95 Z N" draw:text-areas="?f252 ?f254 ?f253 ?f255"><draw:equation draw:name="f0" draw:formula="0"/><draw:equation draw:name="f1" draw:formula="524510"/><draw:equation draw:name="f2" draw:formula="520700"/><draw:equation draw:name="f3" draw:formula="94504"/><draw:equation draw:name="f4" draw:formula="410585"/><draw:equation draw:name="f5" draw:formula="48878"/><draw:equation draw:name="f6" draw:formula="440251"/><draw:equation draw:name="f7" draw:formula="19821"/><draw:equation draw:name="f8" draw:formula="468916"/><draw:equation draw:name="f9" draw:formula="4479"/><draw:equation draw:name="f10" draw:formula="493776"/><draw:equation draw:name="f11" draw:formula="512030"/><draw:equation draw:name="f12" draw:formula="3415"/><draw:equation draw:name="f13" draw:formula="518896"/><draw:equation draw:name="f14" draw:formula="3545"/><draw:equation draw:name="f15" draw:formula="6373"/><draw:equation draw:name="f16" draw:formula="520572"/><draw:equation draw:name="f17" draw:formula="40046"/><draw:equation draw:name="f18" draw:formula="43152"/><draw:equation draw:name="f19" draw:formula="519505"/><draw:equation draw:name="f20" draw:formula="10144"/><draw:equation draw:name="f21" draw:formula="14766"/><draw:equation draw:name="f22" draw:formula="500083"/><draw:equation draw:name="f23" draw:formula="31901"/><draw:equation draw:name="f24" draw:formula="472653"/><draw:equation draw:name="f25" draw:formula="59248"/><draw:equation draw:name="f26" draw:formula="441419"/><draw:equation draw:name="f27" draw:formula="224246"/><draw:equation draw:name="f28" draw:formula="213751"/><draw:equation draw:name="f29" draw:formula="7007"/><draw:equation draw:name="f30" draw:formula="208362"/><draw:equation draw:name="f31" draw:formula="23225"/><draw:equation draw:name="f32" draw:formula="206478"/><draw:equation draw:name="f33" draw:formula="40519"/><draw:equation draw:name="f34" draw:formula="206377"/><draw:equation draw:name="f35" draw:formula="41445"/><draw:equation draw:name="f36" draw:formula="209246"/><draw:equation draw:name="f37" draw:formula="92376"/><draw:equation draw:name="f38" draw:formula="217038"/><draw:equation draw:name="f39" draw:formula="134681"/><draw:equation draw:name="f40" draw:formula="163913"/><draw:equation draw:name="f41" draw:formula="219382"/><draw:equation draw:name="f42" draw:formula="183842"/><draw:equation draw:name="f43" draw:formula="205901"/><draw:equation draw:name="f44" draw:formula="220632"/><draw:equation draw:name="f45" draw:formula="185595"/><draw:equation draw:name="f46" draw:formula="268854"/><draw:equation draw:name="f47" draw:formula="159744"/><draw:equation draw:name="f48" draw:formula="324290"/><draw:equation draw:name="f49" draw:formula="130407"/><draw:equation draw:name="f50" draw:formula="380887"/><draw:equation draw:name="f51" draw:formula="99111"/><draw:equation draw:name="f52" draw:formula="433840"/><draw:equation draw:name="f53" draw:formula="67525"/><draw:equation draw:name="f54" draw:formula="478013"/><draw:equation draw:name="f55" draw:formula="37314"/><draw:equation draw:name="f56" draw:formula="508277"/><draw:equation draw:name="f57" draw:formula="44924"/><draw:equation draw:name="f58" draw:formula="72546"/><draw:equation draw:name="f59" draw:formula="494877"/><draw:equation draw:name="f60" draw:formula="106075"/><draw:equation draw:name="f61" draw:formula="452339"/><draw:equation draw:name="f62" draw:formula="145760"/><draw:equation draw:name="f63" draw:formula="389228"/><draw:equation draw:name="f64" draw:formula="151005"/><draw:equation draw:name="f65" draw:formula="387626"/><draw:equation draw:name="f66" draw:formula="183627"/><draw:equation draw:name="f67" draw:formula="318291"/><draw:equation draw:name="f68" draw:formula="208829"/><draw:equation draw:name="f69" draw:formula="265025"/><draw:equation draw:name="f70" draw:formula="224522"/><draw:equation draw:name="f71" draw:formula="224472"/><draw:equation draw:name="f72" draw:formula="233857"/><draw:equation draw:name="f73" draw:formula="193279"/><draw:equation draw:name="f74" draw:formula="252598"/><draw:equation draw:name="f75" draw:formula="240798"/><draw:equation draw:name="f76" draw:formula="162311"/><draw:equation draw:name="f77" draw:formula="244655"/><draw:equation draw:name="f78" draw:formula="135081"/><draw:equation draw:name="f79" draw:formula="227717"/><draw:equation draw:name="f80" draw:formula="111656"/><draw:equation draw:name="f81" draw:formula="223579"/><draw:equation draw:name="f82" draw:formula="89031"/><draw:equation draw:name="f83" draw:formula="221243"/><draw:equation draw:name="f84" draw:formula="67807"/><draw:equation draw:name="f85" draw:formula="220509"/><draw:equation draw:name="f86" draw:formula="48586"/><draw:equation draw:name="f87" draw:formula="220613"/><draw:equation draw:name="f88" draw:formula="43781"/><draw:equation draw:name="f89" draw:formula="220684"/><draw:equation draw:name="f90" draw:formula="221910"/><draw:equation draw:name="f91" draw:formula="26896"/><draw:equation draw:name="f92" draw:formula="225239"/><draw:equation draw:name="f93" draw:formula="12772"/><draw:equation draw:name="f94" draw:formula="231721"/><draw:equation draw:name="f95" draw:formula="3203"/><draw:equation draw:name="f96" draw:formula="244726"/><draw:equation draw:name="f97" draw:formula="237861"/><draw:equation draw:name="f98" draw:formula="533"/><draw:equation draw:name="f99" draw:formula="518971"/><draw:equation draw:name="f100" draw:formula="386558"/><draw:equation draw:name="f101" draw:formula="504021"/><draw:equation draw:name="f102" draw:formula="498148"/><draw:equation draw:name="f103" draw:formula="391897"/><draw:equation draw:name="f104" draw:formula="406313"/><draw:equation draw:name="f105" draw:formula="411653"/><draw:equation draw:name="f106" draw:formula="521640"/><draw:equation draw:name="f107" draw:formula="408983"/><draw:equation draw:name="f108" draw:formula="505623"/><draw:equation draw:name="f109" draw:formula="500817"/><draw:equation draw:name="f110" draw:formula="404712"/><draw:equation draw:name="f111" draw:formula="393499"/><draw:equation draw:name="f112" draw:formula="517369"/><draw:equation draw:name="f113" draw:formula="521106"/><draw:equation draw:name="f114" draw:formula="524310"/><draw:equation draw:name="f115" draw:formula="514699"/><draw:equation draw:name="f116" draw:formula="390830"/><draw:equation draw:name="f117" draw:formula="506157"/><draw:equation draw:name="f118" draw:formula="508826"/><draw:equation draw:name="f119" draw:formula="400440"/><draw:equation draw:name="f120" draw:formula="515589"/><draw:equation draw:name="f121" draw:formula="515233"/><draw:equation draw:name="f122" draw:formula="399906"/><draw:equation draw:name="f123" draw:formula="513631"/><draw:equation draw:name="f124" draw:formula="399372"/><draw:equation draw:name="f125" draw:formula="516835"/><draw:equation draw:name="f126" draw:formula="398305"/><draw:equation draw:name="f127" draw:formula="394033"/><draw:equation draw:name="f128" draw:formula="516479"/><draw:equation draw:name="f129" draw:formula="516390"/><draw:equation draw:name="f130" draw:formula="516301"/><draw:equation draw:name="f131" draw:formula="392965"/><draw:equation draw:name="f132" draw:formula="513098"/><draw:equation draw:name="f133" draw:formula="402042"/><draw:equation draw:name="f134" draw:formula="403644"/><draw:equation draw:name="f135" draw:formula="514165"/><draw:equation draw:name="f136" draw:formula="401508"/><draw:equation draw:name="f137" draw:formula="512564"/><draw:equation draw:name="f138" draw:formula="394567"/><draw:equation draw:name="f139" draw:formula="397771"/><draw:equation draw:name="f140" draw:formula="396169"/><draw:equation draw:name="f141" draw:formula="516568"/><draw:equation draw:name="f142" draw:formula="262672"/><draw:equation draw:name="f143" draw:formula="251134"/><draw:equation draw:name="f144" draw:formula="292588"/><draw:equation draw:name="f145" draw:formula="290519"/><draw:equation draw:name="f146" draw:formula="320502"/><draw:equation draw:name="f147" draw:formula="315588"/><draw:equation draw:name="f148" draw:formula="343311"/><draw:equation draw:name="f149" draw:formula="330497"/><draw:equation draw:name="f150" draw:formula="294994"/><draw:equation draw:name="f151" draw:formula="340107"/><draw:equation draw:name="f152" draw:formula="245336"/><draw:equation draw:name="f153" draw:formula="352654"/><draw:equation draw:name="f154" draw:formula="194947"/><draw:equation draw:name="f155" draw:formula="368488"/><draw:equation draw:name="f156" draw:formula="195782"/><draw:equation draw:name="f157" draw:formula="373953"/><draw:equation draw:name="f158" draw:formula="250408"/><draw:equation draw:name="f159" draw:formula="361130"/><draw:equation draw:name="f160" draw:formula="307037"/><draw:equation draw:name="f161" draw:formula="351011"/><draw:equation draw:name="f162" draw:formula="363066"/><draw:equation draw:name="f163" draw:formula="343845"/><draw:equation draw:name="f164" draw:formula="403157"/><draw:equation draw:name="f165" draw:formula="430782"/><draw:equation draw:name="f166" draw:formula="338447"/><draw:equation draw:name="f167" draw:formula="513420"/><draw:equation draw:name="f168" draw:formula="499549"/><draw:equation draw:name="f169" draw:formula="330964"/><draw:equation draw:name="f170" draw:formula="479635"/><draw:equation draw:name="f171" draw:formula="326759"/><draw:equation draw:name="f172" draw:formula="371075"/><draw:equation draw:name="f173" draw:formula="358686"/><draw:equation draw:name="f174" draw:formula="319668"/><draw:equation draw:name="f175" draw:formula="323022"/><draw:equation draw:name="f176" draw:formula="295792"/><draw:equation draw:name="f177" draw:formula="273901"/><draw:equation draw:name="f178" draw:formula="236460"/><draw:equation draw:name="f179" draw:formula="255297"/><draw:equation draw:name="f180" draw:formula="200362"/><draw:equation draw:name="f181" draw:formula="398104"/><draw:equation draw:name="f182" draw:formula="359679"/><draw:equation draw:name="f183" draw:formula="432742"/><draw:equation draw:name="f184" draw:formula="371608"/><draw:equation draw:name="f185" draw:formula="464577"/><draw:equation draw:name="f186" draw:formula="379133"/><draw:equation draw:name="f187" draw:formula="491207"/><draw:equation draw:name="f188" draw:formula="381753"/><draw:equation draw:name="f189" draw:formula="502227"/><draw:equation draw:name="f190" draw:formula="381036"/><draw:equation draw:name="f191" draw:formula="510495"/><draw:equation draw:name="f192" draw:formula="378816"/><draw:equation draw:name="f193" draw:formula="516059"/><draw:equation draw:name="f194" draw:formula="374996"/><draw:equation draw:name="f195" draw:formula="517000"/><draw:equation draw:name="f196" draw:formula="373210"/><draw:equation draw:name="f197" draw:formula="502419"/><draw:equation draw:name="f198" draw:formula="481288"/><draw:equation draw:name="f199" draw:formula="370816"/><draw:equation draw:name="f200" draw:formula="455100"/><draw:equation draw:name="f201" draw:formula="364067"/><draw:equation draw:name="f202" draw:formula="425610"/><draw:equation draw:name="f203" draw:formula="353614"/><draw:equation draw:name="f204" draw:formula="369473"/><draw:equation draw:name="f205" draw:formula="509360"/><draw:equation draw:name="f206" draw:formula="472853"/><draw:equation draw:name="f207" draw:formula="339640"/><draw:equation draw:name="f208" draw:formula="507416"/><draw:equation draw:name="f209" draw:formula="346940"/><draw:equation draw:name="f210" draw:formula="363600"/><draw:equation draw:name="f211" draw:formula="522708"/><draw:equation draw:name="f212" draw:formula="359862"/><draw:equation draw:name="f213" draw:formula="524312"/><draw:equation draw:name="f214" draw:formula="358260"/><draw:equation draw:name="f215" draw:formula="354523"/><draw:equation draw:name="f216" draw:formula="517811"/><draw:equation draw:name="f217" draw:formula="340816"/><draw:equation draw:name="f218" draw:formula="435145"/><draw:equation draw:name="f219" draw:formula="420854"/><draw:equation draw:name="f220" draw:formula="323380"/><draw:equation draw:name="f221" draw:formula="405312"/><draw:equation draw:name="f222" draw:formula="471377"/><draw:equation draw:name="f223" draw:formula="325016"/><draw:equation draw:name="f224" draw:formula="249874"/><draw:equation draw:name="f225" draw:formula="246996"/><draw:equation draw:name="f226" draw:formula="59548"/><draw:equation draw:name="f227" draw:formula="243668"/><draw:equation draw:name="f228" draw:formula="79821"/><draw:equation draw:name="f229" draw:formula="239438"/><draw:equation draw:name="f230" draw:formula="104898"/><draw:equation draw:name="f231" draw:formula="233931"/><draw:equation draw:name="f232" draw:formula="245144"/><draw:equation draw:name="f233" draw:formula="131628"/><draw:equation draw:name="f234" draw:formula="247539"/><draw:equation draw:name="f235" draw:formula="102245"/><draw:equation draw:name="f236" draw:formula="248832"/><draw:equation draw:name="f237" draw:formula="73263"/><draw:equation draw:name="f238" draw:formula="237486"/><draw:equation draw:name="f239" draw:formula="6840"/><draw:equation draw:name="f240" draw:formula="243046"/><draw:equation draw:name="f241" draw:formula="247413"/><draw:equation draw:name="f242" draw:formula="21523"/><draw:equation draw:name="f243" draw:formula="34170"/><draw:equation draw:name="f244" draw:formula="251877"/><draw:equation draw:name="f245" draw:formula="14415"/><draw:equation draw:name="f246" draw:formula="247472"/><draw:equation draw:name="f247" draw:formula="4271"/><draw:equation draw:name="f248" draw:formula="?f2 - ?f0"/><draw:equation draw:name="f249" draw:formula="?f1 - ?f0"/><draw:equation draw:name="f250" draw:formula="?f249 / 524510"/><draw:equation draw:name="f251" draw:formula="?f248 / 520700"/><draw:equation draw:name="f252" draw:formula="?f0 / ?f250"/><draw:equation draw:name="f253" draw:formula="?f1 / ?f250"/><draw:equation draw:name="f254" draw:formula="?f0 / ?f251"/><draw:equation draw:name="f255" draw:formula="?f2 / ?f251"/></draw:enhanced-geometry></draw:custom-shape><draw:custom-shape svg:x="1.85531in" svg:y="0.02342in" svg:width="0.99167in" svg:height="0.98542in" draw:z-index="15729664" draw:id="id13" draw:style-name="a13" draw:name="Graphic 4" text:anchor-type="paragraph"><svg:title/><svg:desc/><draw:enhanced-geometry draw:type="non-primitive" svg:viewBox="0 0 907415 9010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7415"/><draw:equation draw:name="f2" draw:formula="901065"/><draw:equation draw:name="f3" draw:formula="163227"/><draw:equation draw:name="f4" draw:formula="710484"/><draw:equation draw:name="f5" draw:formula="97889"/><draw:equation draw:name="f6" draw:formula="751306"/><draw:equation draw:name="f7" draw:formula="51272"/><draw:equation draw:name="f8" draw:formula="791857"/><draw:equation draw:name="f9" draw:formula="21103"/><draw:equation draw:name="f10" draw:formula="829438"/><draw:equation draw:name="f11" draw:formula="885757"/><draw:equation draw:name="f12" draw:formula="5815"/><draw:equation draw:name="f13" draw:formula="897446"/><draw:equation draw:name="f14" draw:formula="11031"/><draw:equation draw:name="f15" draw:formula="900537"/><draw:equation draw:name="f16" draw:formula="71149"/><draw:equation draw:name="f17" draw:formula="74521"/><draw:equation draw:name="f18" draw:formula="898687"/><draw:equation draw:name="f19" draw:formula="17548"/><draw:equation draw:name="f20" draw:formula="22085"/><draw:equation draw:name="f21" draw:formula="873151"/><draw:equation draw:name="f22" draw:formula="40986"/><draw:equation draw:name="f23" draw:formula="837817"/><draw:equation draw:name="f24" draw:formula="72212"/><draw:equation draw:name="f25" draw:formula="796409"/><draw:equation draw:name="f26" draw:formula="113724"/><draw:equation draw:name="f27" draw:formula="752651"/><draw:equation draw:name="f28" draw:formula="387922"/><draw:equation draw:name="f29" draw:formula="369767"/><draw:equation draw:name="f30" draw:formula="12122"/><draw:equation draw:name="f31" draw:formula="360444"/><draw:equation draw:name="f32" draw:formula="40177"/><draw:equation draw:name="f33" draw:formula="357010"/><draw:equation draw:name="f34" draw:formula="71696"/><draw:equation draw:name="f35" draw:formula="356519"/><draw:equation draw:name="f36" draw:formula="94209"/><draw:equation draw:name="f37" draw:formula="357183"/><draw:equation draw:name="f38" draw:formula="114572"/><draw:equation draw:name="f39" draw:formula="361974"/><draw:equation draw:name="f40" draw:formula="159801"/><draw:equation draw:name="f41" draw:formula="370258"/><draw:equation draw:name="f42" draw:formula="207960"/><draw:equation draw:name="f43" draw:formula="381341"/><draw:equation draw:name="f44" draw:formula="258355"/><draw:equation draw:name="f45" draw:formula="283553"/><draw:equation draw:name="f46" draw:formula="385194"/><draw:equation draw:name="f47" draw:formula="298832"/><draw:equation draw:name="f48" draw:formula="364902"/><draw:equation draw:name="f49" draw:formula="359184"/><draw:equation draw:name="f50" draw:formula="348365"/><draw:equation draw:name="f51" draw:formula="401098"/><draw:equation draw:name="f52" draw:formula="328251"/><draw:equation draw:name="f53" draw:formula="448733"/><draw:equation draw:name="f54" draw:formula="305072"/><draw:equation draw:name="f55" draw:formula="500509"/><draw:equation draw:name="f56" draw:formula="279342"/><draw:equation draw:name="f57" draw:formula="554848"/><draw:equation draw:name="f58" draw:formula="251572"/><draw:equation draw:name="f59" draw:formula="610170"/><draw:equation draw:name="f60" draw:formula="222276"/><draw:equation draw:name="f61" draw:formula="664897"/><draw:equation draw:name="f62" draw:formula="191968"/><draw:equation draw:name="f63" draw:formula="717449"/><draw:equation draw:name="f64" draw:formula="161158"/><draw:equation draw:name="f65" draw:formula="766249"/><draw:equation draw:name="f66" draw:formula="130361"/><draw:equation draw:name="f67" draw:formula="809716"/><draw:equation draw:name="f68" draw:formula="100088"/><draw:equation draw:name="f69" draw:formula="846273"/><draw:equation draw:name="f70" draw:formula="70854"/><draw:equation draw:name="f71" draw:formula="874339"/><draw:equation draw:name="f72" draw:formula="110821"/><draw:equation draw:name="f73" draw:formula="871070"/><draw:equation draw:name="f74" draw:formula="141007"/><draw:equation draw:name="f75" draw:formula="838485"/><draw:equation draw:name="f76" draw:formula="174570"/><draw:equation draw:name="f77" draw:formula="795107"/><draw:equation draw:name="f78" draw:formula="211591"/><draw:equation draw:name="f79" draw:formula="740273"/><draw:equation draw:name="f80" draw:formula="252149"/><draw:equation draw:name="f81" draw:formula="673323"/><draw:equation draw:name="f82" draw:formula="260632"/><draw:equation draw:name="f83" draw:formula="670552"/><draw:equation draw:name="f84" draw:formula="292582"/><draw:equation draw:name="f85" draw:formula="598272"/><draw:equation draw:name="f86" draw:formula="325097"/><draw:equation draw:name="f87" draw:formula="535880"/><draw:equation draw:name="f88" draw:formula="350713"/><draw:equation draw:name="f89" draw:formula="482294"/><draw:equation draw:name="f90" draw:formula="370449"/><draw:equation draw:name="f91" draw:formula="436430"/><draw:equation draw:name="f92" draw:formula="385321"/><draw:equation draw:name="f93" draw:formula="397207"/><draw:equation draw:name="f94" draw:formula="404548"/><draw:equation draw:name="f95" draw:formula="334352"/><draw:equation draw:name="f96" draw:formula="436395"/><draw:equation draw:name="f97" draw:formula="436047"/><draw:equation draw:name="f98" draw:formula="333613"/><draw:equation draw:name="f99" draw:formula="416555"/><draw:equation draw:name="f100" draw:formula="280782"/><draw:equation draw:name="f101" draw:formula="423227"/><draw:equation draw:name="f102" draw:formula="233677"/><draw:equation draw:name="f103" draw:formula="393926"/><draw:equation draw:name="f104" draw:formula="193153"/><draw:equation draw:name="f105" draw:formula="386768"/><draw:equation draw:name="f106" draw:formula="154014"/><draw:equation draw:name="f107" draw:formula="382727"/><draw:equation draw:name="f108" draw:formula="117300"/><draw:equation draw:name="f109" draw:formula="381457"/><draw:equation draw:name="f110" draw:formula="84049"/><draw:equation draw:name="f111" draw:formula="381637"/><draw:equation draw:name="f112" draw:formula="75737"/><draw:equation draw:name="f113" draw:formula="381760"/><draw:equation draw:name="f114" draw:formula="70094"/><draw:equation draw:name="f115" draw:formula="383881"/><draw:equation draw:name="f116" draw:formula="46527"/><draw:equation draw:name="f117" draw:formula="389640"/><draw:equation draw:name="f118" draw:formula="22094"/><draw:equation draw:name="f119" draw:formula="400853"/><draw:equation draw:name="f120" draw:formula="5541"/><draw:equation draw:name="f121" draw:formula="423350"/><draw:equation draw:name="f122" draw:formula="411475"/><draw:equation draw:name="f123" draw:formula="923"/><draw:equation draw:name="f124" draw:formula="883909"/><draw:equation draw:name="f125" draw:formula="668705"/><draw:equation draw:name="f126" draw:formula="875380"/><draw:equation draw:name="f127" draw:formula="670350"/><draw:equation draw:name="f128" draw:formula="868323"/><draw:equation draw:name="f129" draw:formula="674939"/><draw:equation draw:name="f130" draw:formula="863517"/><draw:equation draw:name="f131" draw:formula="681953"/><draw:equation draw:name="f132" draw:formula="861742"/><draw:equation draw:name="f133" draw:formula="690872"/><draw:equation draw:name="f134" draw:formula="699256"/><draw:equation draw:name="f135" draw:formula="705996"/><draw:equation draw:name="f136" draw:formula="712115"/><draw:equation draw:name="f137" draw:formula="893362"/><draw:equation draw:name="f138" draw:formula="898213"/><draw:equation draw:name="f139" draw:formula="707497"/><draw:equation draw:name="f140" draw:formula="874673"/><draw:equation draw:name="f141" draw:formula="866360"/><draw:equation draw:name="f142" draw:formula="700108"/><draw:equation draw:name="f143" draw:formula="680712"/><draw:equation draw:name="f144" draw:formula="898083"/><draw:equation draw:name="f145" draw:formula="894993"/><draw:equation draw:name="f146" draw:formula="901458"/><draw:equation draw:name="f147" draw:formula="900650"/><draw:equation draw:name="f148" draw:formula="905340"/><draw:equation draw:name="f149" draw:formula="907000"/><draw:equation draw:name="f150" draw:formula="905453"/><draw:equation draw:name="f151" draw:formula="682559"/><draw:equation draw:name="f152" draw:formula="890375"/><draw:equation draw:name="f153" draw:formula="676094"/><draw:equation draw:name="f154" draw:formula="875597"/><draw:equation draw:name="f155" draw:formula="702879"/><draw:equation draw:name="f156" draw:formula="880215"/><draw:equation draw:name="f157" draw:formula="692719"/><draw:equation draw:name="f158" draw:formula="891914"/><draw:equation draw:name="f159" draw:formula="891298"/><draw:equation draw:name="f160" draw:formula="691795"/><draw:equation draw:name="f161" draw:formula="888528"/><draw:equation draw:name="f162" draw:formula="894069"/><draw:equation draw:name="f163" draw:formula="689024"/><draw:equation draw:name="f164" draw:formula="681635"/><draw:equation draw:name="f165" draw:formula="893454"/><draw:equation draw:name="f166" draw:formula="893146"/><draw:equation draw:name="f167" draw:formula="679788"/><draw:equation draw:name="f168" draw:formula="887604"/><draw:equation draw:name="f169" draw:formula="695490"/><draw:equation draw:name="f170" draw:formula="698261"/><draw:equation draw:name="f171" draw:formula="889451"/><draw:equation draw:name="f172" draw:formula="694566"/><draw:equation draw:name="f173" draw:formula="886680"/><draw:equation draw:name="f174" draw:formula="688101"/><draw:equation draw:name="f175" draw:formula="685330"/><draw:equation draw:name="f176" draw:formula="893607"/><draw:equation draw:name="f177" draw:formula="893506"/><draw:equation draw:name="f178" draw:formula="437302"/><draw:equation draw:name="f179" draw:formula="404979"/><draw:equation draw:name="f180" draw:formula="471699"/><draw:equation draw:name="f181" draw:formula="460341"/><draw:equation draw:name="f182" draw:formula="506146"/><draw:equation draw:name="f183" draw:formula="502567"/><draw:equation draw:name="f184" draw:formula="539055"/><draw:equation draw:name="f185" draw:formula="533787"/><draw:equation draw:name="f186" draw:formula="593891"/><draw:equation draw:name="f187" draw:formula="571724"/><draw:equation draw:name="f188" draw:formula="547042"/><draw:equation draw:name="f189" draw:formula="580494"/><draw:equation draw:name="f190" draw:formula="498611"/><draw:equation draw:name="f191" draw:formula="591009"/><draw:equation draw:name="f192" draw:formula="449304"/><draw:equation draw:name="f193" draw:formula="603254"/><draw:equation draw:name="f194" draw:formula="399450"/><draw:equation draw:name="f195" draw:formula="617307"/><draw:equation draw:name="f196" draw:formula="349628"/><draw:equation draw:name="f197" draw:formula="633187"/><draw:equation draw:name="f198" draw:formula="300356"/><draw:equation draw:name="f199" draw:formula="650924"/><draw:equation draw:name="f200" draw:formula="294138"/><draw:equation draw:name="f201" draw:formula="659607"/><draw:equation draw:name="f202" draw:formula="338682"/><draw:equation draw:name="f203" draw:formula="646898"/><draw:equation draw:name="f204" draw:formula="385216"/><draw:equation draw:name="f205" draw:formula="635250"/><draw:equation draw:name="f206" draw:formula="433180"/><draw:equation draw:name="f207" draw:formula="624717"/><draw:equation draw:name="f208" draw:formula="482009"/><draw:equation draw:name="f209" draw:formula="615353"/><draw:equation draw:name="f210" draw:formula="531142"/><draw:equation draw:name="f211" draw:formula="607211"/><draw:equation draw:name="f212" draw:formula="580015"/><draw:equation draw:name="f213" draw:formula="600347"/><draw:equation draw:name="f214" draw:formula="628065"/><draw:equation draw:name="f215" draw:formula="594815"/><draw:equation draw:name="f216" draw:formula="697419"/><draw:equation draw:name="f217" draw:formula="588349"/><draw:equation draw:name="f218" draw:formula="731127"/><draw:equation draw:name="f219" draw:formula="585837"/><draw:equation draw:name="f220" draw:formula="888828"/><draw:equation draw:name="f221" draw:formula="864167"/><draw:equation draw:name="f222" draw:formula="572532"/><draw:equation draw:name="f223" draw:formula="829717"/><draw:equation draw:name="f224" draw:formula="565258"/><draw:equation draw:name="f225" draw:formula="641919"/><draw:equation draw:name="f226" draw:formula="620488"/><draw:equation draw:name="f227" draw:formula="552992"/><draw:equation draw:name="f228" draw:formula="578665"/><draw:equation draw:name="f229" draw:formula="526033"/><draw:equation draw:name="f230" draw:formula="521567"/><draw:equation draw:name="f231" draw:formula="475260"/><draw:equation draw:name="f232" draw:formula="488642"/><draw:equation draw:name="f233" draw:formula="432404"/><draw:equation draw:name="f234" draw:formula="460106"/><draw:equation draw:name="f235" draw:formula="384671"/><draw:equation draw:name="f236" draw:formula="676657"/><draw:equation draw:name="f237" draw:formula="724979"/><draw:equation draw:name="f238" draw:formula="635454"/><draw:equation draw:name="f239" draw:formula="771441"/><draw:equation draw:name="f240" draw:formula="649013"/><draw:equation draw:name="f241" draw:formula="813736"/><draw:equation draw:name="f242" draw:formula="657473"/><draw:equation draw:name="f243" draw:formula="849735"/><draw:equation draw:name="f244" draw:formula="660392"/><draw:equation draw:name="f245" draw:formula="868799"/><draw:equation draw:name="f246" draw:formula="659151"/><draw:equation draw:name="f247" draw:formula="883101"/><draw:equation draw:name="f248" draw:formula="655312"/><draw:equation draw:name="f249" draw:formula="892727"/><draw:equation draw:name="f250" draw:formula="648702"/><draw:equation draw:name="f251" draw:formula="894355"/><draw:equation draw:name="f252" draw:formula="645614"/><draw:equation draw:name="f253" draw:formula="869131"/><draw:equation draw:name="f254" draw:formula="832576"/><draw:equation draw:name="f255" draw:formula="641472"/><draw:equation draw:name="f256" draw:formula="787275"/><draw:equation draw:name="f257" draw:formula="629797"/><draw:equation draw:name="f258" draw:formula="736259"/><draw:equation draw:name="f259" draw:formula="611714"/><draw:equation draw:name="f260" draw:formula="897764"/><draw:equation draw:name="f261" draw:formula="639149"/><draw:equation draw:name="f262" draw:formula="892251"/><draw:equation draw:name="f263" draw:formula="641328"/><draw:equation draw:name="f264" draw:formula="885526"/><draw:equation draw:name="f265" draw:formula="643420"/><draw:equation draw:name="f266" draw:formula="877761"/><draw:equation draw:name="f267" draw:formula="644993"/><draw:equation draw:name="f268" draw:formula="789921"/><draw:equation draw:name="f269" draw:formula="844755"/><draw:equation draw:name="f270" draw:formula="886141"/><draw:equation draw:name="f271" draw:formula="604457"/><draw:equation draw:name="f272" draw:formula="628989"/><draw:equation draw:name="f273" draw:formula="904229"/><draw:equation draw:name="f274" draw:formula="622523"/><draw:equation draw:name="f275" draw:formula="906995"/><draw:equation draw:name="f276" draw:formula="619752"/><draw:equation draw:name="f277" draw:formula="613287"/><draw:equation draw:name="f278" draw:formula="895758"/><draw:equation draw:name="f279" draw:formula="589576"/><draw:equation draw:name="f280" draw:formula="752755"/><draw:equation draw:name="f281" draw:formula="558793"/><draw:equation draw:name="f282" draw:formula="728033"/><draw:equation draw:name="f283" draw:formula="559414"/><draw:equation draw:name="f284" draw:formula="701147"/><draw:equation draw:name="f285" draw:formula="560987"/><draw:equation draw:name="f286" draw:formula="815431"/><draw:equation draw:name="f287" draw:formula="562242"/><draw:equation draw:name="f288" draw:formula="432256"/><draw:equation draw:name="f289" draw:formula="427277"/><draw:equation draw:name="f290" draw:formula="103013"/><draw:equation draw:name="f291" draw:formula="421519"/><draw:equation draw:name="f292" draw:formula="138082"/><draw:equation draw:name="f293" draw:formula="414202"/><draw:equation draw:name="f294" draw:formula="181463"/><draw:equation draw:name="f295" draw:formula="424074"/><draw:equation draw:name="f296" draw:formula="227702"/><draw:equation draw:name="f297" draw:formula="428216"/><draw:equation draw:name="f298" draw:formula="176874"/><draw:equation draw:name="f299" draw:formula="430452"/><draw:equation draw:name="f300" draw:formula="126738"/><draw:equation draw:name="f301" draw:formula="410825"/><draw:equation draw:name="f302" draw:formula="11833"/><draw:equation draw:name="f303" draw:formula="420365"/><draw:equation draw:name="f304" draw:formula="21936"/><draw:equation draw:name="f305" draw:formula="427999"/><draw:equation draw:name="f306" draw:formula="37233"/><draw:equation draw:name="f307" draw:formula="59112"/><draw:equation draw:name="f308" draw:formula="435720"/><draw:equation draw:name="f309" draw:formula="24937"/><draw:equation draw:name="f310" draw:formula="428100"/><draw:equation draw:name="f311" draw:formula="7389"/><draw:equation draw:name="f312" draw:formula="?f2 - ?f0"/><draw:equation draw:name="f313" draw:formula="?f1 - ?f0"/><draw:equation draw:name="f314" draw:formula="?f313 / 907415"/><draw:equation draw:name="f315" draw:formula="?f312 / 901065"/><draw:equation draw:name="f316" draw:formula="?f0 / ?f314"/><draw:equation draw:name="f317" draw:formula="?f1 / ?f314"/><draw:equation draw:name="f318" draw:formula="?f0 / ?f315"/><draw:equation draw:name="f319" draw:formula="?f2 / ?f315"/></draw:enhanced-geometry></draw:custom-shape><draw:frame draw:z-index="15730176" draw:id="id14" draw:style-name="a14" draw:name="Textbox 5" text:anchor-type="paragraph" svg:x="1.25228in" svg:y="-0.36429in" svg:width="5.52153in" svg:height="1.85764in" style:rel-width="scale" style:rel-height="scale"><draw:text-box><table:table table:style-name="Table1637"><table:table-columns><table:table-column table:style-name="TableColumn1638"/><table:table-column table:style-name="TableColumn1639"/></table:table-columns><table:table-row table:style-name="TableRow1640"><table:table-cell table:style-name="TableCell1641"><text:p text:style-name="P1642">Za<text:span text:style-name="T1643"><text:s/></text:span>HZS<text:span text:style-name="T1644"><text:s/>kraje:</text:span></text:p><text:p text:style-name="P1645"/><text:p text:style-name="P1646"><text:span text:style-name="T1647">ng.</text:span><text:span text:style-name="T1648"><text:s/></text:span><text:span text:style-name="T1649">Vít</text:span><text:span text:style-name="T1650"><text:s/></text:span><text:span text:style-name="T1651">Digitálně</text:span><text:span text:style-name="T1652"><text:s/></text:span><text:span text:style-name="T1653">podepsal</text:span></text:p><text:p text:style-name="P1654"><text:span text:style-name="T1655">Ing.</text:span><text:span text:style-name="T1656"><text:s/></text:span><text:span text:style-name="T1657">Vít</text:span><text:span text:style-name="T1658"><text:s/></text:span><text:span text:style-name="T1659">Rušar</text:span></text:p><text:p text:style-name="P1660"><text:span text:style-name="T1661">Datum:</text:span><text:span text:style-name="T1662"><text:s/></text:span><text:span text:style-name="T1663">2025.02.24</text:span></text:p></table:table-cell><table:table-cell table:style-name="TableCell1664"><text:p text:style-name="P1665">Za provozovatele EPS: Sociální<text:span text:style-name="T1666"><text:s/></text:span>služby<text:span text:style-name="T1667"><text:s/></text:span>Uherské Hradiště, p. o.</text:p><text:p text:style-name="P1668">Ing.<text:span text:style-name="T1669"><text:s/></text:span>Marie<text:span text:style-name="T1670"><text:s/></text:span>Fremlová,<text:span text:style-name="T1671"><text:s/></text:span><text:span text:style-name="T1672">ředitelka</text:span></text:p><text:p text:style-name="P1673"><text:span text:style-name="T1674">Ing.</text:span><text:span text:style-name="T1675"><text:s/></text:span><text:span text:style-name="T1676">Marie</text:span><text:span text:style-name="T1677"><text:s/></text:span><text:span text:style-name="T1678">Digitálně</text:span><text:span text:style-name="T1679"><text:s/></text:span><text:span text:style-name="T1680">podepsal</text:span></text:p></table:table-cell></table:table-row><table:table-row table:style-name="TableRow1681"><table:table-cell table:style-name="TableCell1682"><text:p text:style-name="P1683"><text:span text:style-name="T1684">ušar</text:span><text:span text:style-name="T1685"><text:tab/></text:span><text:span text:style-name="T1686">09:25:17</text:span><text:span text:style-name="T1687"><text:s/></text:span><text:span text:style-name="T1688">+01'00'</text:span></text:p><text:p text:style-name="P1689"><text:span text:style-name="T1690">…................................................</text:span></text:p></table:table-cell><table:table-cell table:style-name="TableCell1691"><text:p text:style-name="P1692"><text:span text:style-name="T1693">Ing.</text:span><text:span text:style-name="T1694"><text:s/></text:span><text:span text:style-name="T1695">Marie</text:span><text:span text:style-name="T1696"><text:s/></text:span><text:span text:style-name="T1697">Fremlová</text:span></text:p><text:p text:style-name="P1698"><text:span text:style-name="T1699">Fremlová</text:span><text:span text:style-name="T1700"><text:s/></text:span><text:span text:style-name="T1701">Datum:</text:span><text:span text:style-name="T1702"><text:s/></text:span><text:span text:style-name="T1703">2025.02.11</text:span></text:p><text:p text:style-name="P1704"><text:span text:style-name="T1705">15:06:46</text:span><text:span text:style-name="T1706"><text:s/></text:span><text:span text:style-name="T1707">+01'00'</text:span></text:p><text:p text:style-name="P1708"><text:span text:style-name="T1709">....................................................</text:span></text:p></table:table-cell></table:table-row><table:table-row table:style-name="TableRow1710"><table:table-cell table:style-name="TableCell1711"><text:p text:style-name="P1712"><text:span text:style-name="T1713">jméno,</text:span><text:span text:style-name="T1714"><text:s/></text:span><text:span text:style-name="T1715">funkce,</text:span><text:span text:style-name="T1716"><text:s/></text:span><text:span text:style-name="T1717">název</text:span><text:span text:style-name="T1718"><text:s/></text:span><text:span text:style-name="T1719">společnosti (nebo razítko společnosti)</text:span></text:p></table:table-cell><table:table-cell table:style-name="TableCell1720"><text:p text:style-name="P1721"><text:span text:style-name="T1722">jméno,</text:span><text:span text:style-name="T1723"><text:s/></text:span><text:span text:style-name="T1724">funkce,</text:span><text:span text:style-name="T1725"><text:s/></text:span><text:span text:style-name="T1726">název</text:span><text:span text:style-name="T1727"><text:s/></text:span><text:span text:style-name="T1728">společnosti (nebo razítko společnosti)</text:span></text:p></table:table-cell></table:table-row></table:table><text:p text:style-name="Základnítext"/></draw:text-box><svg:title/><svg:desc/></draw:frame><text:span text:style-name="T1729">I<text:s/></text:span><text:span text:style-name="T1730">R</text:span></text:p>
      <text:h text:style-name="P1731" text:outline-level="1">PŘÍLOHA<text:span text:style-name="T1733"><text:s/></text:span>Č.<text:span text:style-name="T1734"><text:s/></text:span><text:span text:style-name="T1735">1</text:span></text:h>
      <text:p text:style-name="P1736"/>
      <text:h text:style-name="P1737" text:outline-level="2">Provozovatel<text:span text:style-name="T1738"><text:s/></text:span>přenosové<text:span text:style-name="T1739"><text:s/></text:span><text:span text:style-name="T1740">cesty</text:span></text:h>
      <text:p text:style-name="P1741"/>
      <text:p text:style-name="P1742">dle<text:span text:style-name="T1743"><text:s/></text:span>čl.<text:span text:style-name="T1744"><text:s/></text:span>I<text:span text:style-name="T1745"><text:s/></text:span>odst.<text:span text:style-name="T1746"><text:s/></text:span>3<text:s/><text:span text:style-name="T1747">Smlouvy</text:span></text:p>
      <text:p text:style-name="Základnítext"/>
      <text:p text:style-name="P1748"/>
      <text:p text:style-name="P1749"><text:span text:style-name="T1750">Subjekt:</text:span><text:span text:style-name="T1751"><text:s/></text:span>System<text:span text:style-name="T1752"><text:s/></text:span>plus<text:span text:style-name="T1753"><text:s/></text:span>Zlín,<text:span text:style-name="T1754"><text:s/>s.r.o.</text:span></text:p>
      <text:p text:style-name="P1755"/>
      <text:p text:style-name="P1756"><text:span text:style-name="T1757">Sídlem:</text:span><text:span text:style-name="T1758"><text:s/></text:span>Pod<text:span text:style-name="T1759"><text:s/></text:span>Babou<text:span text:style-name="T1760"><text:s/></text:span>4260,<text:span text:style-name="T1761"><text:s/></text:span>760<text:span text:style-name="T1762"><text:s/></text:span>01<text:span text:style-name="T1763"><text:s/></text:span><text:span text:style-name="T1764">Zlín</text:span></text:p>
      <text:p text:style-name="P1765"/>
      <text:p text:style-name="P1766"><text:span text:style-name="T1767">IČO:</text:span><text:span text:style-name="T1768"><text:s/></text:span><text:span text:style-name="T1769">25558021</text:span></text:p>
      <text:p text:style-name="P1770"/>
      <text:p text:style-name="P1771"><text:span text:style-name="T1772">Doručovací</text:span><text:span text:style-name="T1773"><text:s/></text:span><text:span text:style-name="T1774">adresa:</text:span><text:span text:style-name="T1775"><text:s/></text:span>Pod<text:span text:style-name="T1776"><text:s/></text:span>Babou<text:span text:style-name="T1777"><text:s/></text:span>4260,<text:span text:style-name="T1778"><text:s/></text:span>760<text:span text:style-name="T1779"><text:s/></text:span>01<text:span text:style-name="T1780"><text:s/>Zlín</text:span></text:p>
      <text:p text:style-name="P1781"/>
      <text:p text:style-name="P1782"><text:span text:style-name="T1783">ID</text:span><text:span text:style-name="T1784"><text:s/></text:span><text:span text:style-name="T1785">DS:</text:span><text:span text:style-name="T1786"><text:s/></text:span><text:span text:style-name="T1787">7ci5tj7</text:span></text:p>
      <text:p text:style-name="P1788"/>
      <text:h text:style-name="P1789" text:outline-level="2">Kontaktní<text:span text:style-name="T1790"><text:s/></text:span><text:span text:style-name="T1791">osoba:</text:span></text:h>
      <text:p text:style-name="P1792"/>
      <text:h text:style-name="P1793" text:outline-level="2"/>
      <text:h text:style-name="P1794" text:outline-level="2"/>
      <text:h text:style-name="P1795" text:outline-level="2">Podmínky<text:span text:style-name="T1796"><text:s/></text:span>zajištění<text:span text:style-name="T1797"><text:s/></text:span>přenosu<text:span text:style-name="T1798"><text:s/></text:span><text:span text:style-name="T1799">signálu:</text:span></text:h>
      <text:p text:style-name="P1800">Dvěma<text:span text:style-name="T1801"><text:s/></text:span>na<text:span text:style-name="T1802"><text:s/></text:span>sobě<text:span text:style-name="T1803"><text:s/></text:span>nezávislými<text:span text:style-name="T1804"><text:s/></text:span><text:span text:style-name="T1805">cestami.</text:span></text:p>
      <text:p text:style-name="P1806"/>
      <text:h text:style-name="P1807" text:outline-level="2">Podmínky<text:span text:style-name="T1808"><text:s/></text:span>zajištění<text:span text:style-name="T1809"><text:s/></text:span>provozu<text:span text:style-name="T1810"><text:s/></text:span><text:span text:style-name="T1811">zařízení:</text:span></text:h>
      <text:p text:style-name="P1812"><text:span text:style-name="T1813">-</text:span></text:p>
      <text:p text:style-name="P1814"/>
      <text:h text:style-name="P1815" text:outline-level="2">Standard<text:span text:style-name="T1816"><text:s/></text:span><text:span text:style-name="T1817">ZDP:</text:span></text:h>
      <text:p text:style-name="P1818"><text:span text:style-name="T1819">NAM</text:span></text:p>
      <text:h text:style-name="P1820" text:outline-level="1">PŘÍLOHA<text:span text:style-name="T1822"><text:s/></text:span>Č.<text:span text:style-name="T1823"><text:s/></text:span><text:span text:style-name="T1824">2</text:span></text:h>
      <text:p text:style-name="P1825"/>
      <text:h text:style-name="P1826" text:outline-level="2">Seznam<text:span text:style-name="T1827"><text:s/></text:span>prostor<text:span text:style-name="T1828"><text:s/></text:span>střežených<text:span text:style-name="T1829"><text:s/></text:span>EPS,<text:span text:style-name="T1830"><text:s/></text:span>do<text:span text:style-name="T1831"><text:s/></text:span>kterých<text:span text:style-name="T1832"><text:s/></text:span>není<text:span text:style-name="T1833"><text:s/></text:span>umožněn<text:span text:style-name="T1834"><text:s/></text:span>přístup<text:span text:style-name="T1835"><text:s/></text:span>jednotky<text:span text:style-name="T1836"><text:s/>PO</text:span></text:h>
      <text:p text:style-name="P1837"/>
      <text:p text:style-name="P1838"/>
      <text:p text:style-name="P1839">dle<text:span text:style-name="T1840"><text:s/></text:span>čl.<text:span text:style-name="T1841"><text:s/></text:span>III odst.<text:span text:style-name="T1842"><text:s/></text:span>1<text:span text:style-name="T1843"><text:s/></text:span>písm.<text:span text:style-name="T1844"><text:s/></text:span>c)<text:span text:style-name="T1845"><text:s/>Smlouvy</text:span></text:p>
      <text:p text:style-name="P1846"/>
      <text:p text:style-name="P1847"/>
      <table:table table:style-name="Table1848">
        <table:table-columns>
          <table:table-column table:style-name="TableColumn1849"/>
        </table:table-columns>
        <table:table-row table:style-name="TableRow1850">
          <table:table-cell table:style-name="TableCell1851">
            <text:p text:style-name="P1852"><text:span text:style-name="T1853">Označení</text:span><text:span text:style-name="T1854"><text:s/></text:span><text:span text:style-name="T1855">a</text:span><text:span text:style-name="T1856"><text:s/></text:span><text:span text:style-name="T1857">vymezení</text:span><text:span text:style-name="T1858"><text:s/></text:span><text:span text:style-name="T1859">prostor,</text:span><text:span text:style-name="T1860"><text:s/></text:span><text:span text:style-name="T1861">do</text:span><text:span text:style-name="T1862"><text:s/></text:span><text:span text:style-name="T1863">kterých</text:span><text:span text:style-name="T1864"><text:s/></text:span><text:span text:style-name="T1865">není</text:span><text:span text:style-name="T1866"><text:s/></text:span><text:span text:style-name="T1867">umožněn</text:span><text:span text:style-name="T1868"><text:s/></text:span><text:span text:style-name="T1869">přístup</text:span><text:span text:style-name="T1870"><text:s/></text:span><text:span text:style-name="T1871">jednotky</text:span><text:span text:style-name="T1872"><text:s/></text:span><text:span text:style-name="T1873">PO</text:span></text:p>
          </table:table-cell>
        </table:table-row>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row table:style-name="TableRow1880">
          <table:table-cell table:style-name="TableCell1881">
            <text:p text:style-name="P1882"/>
          </table:table-cell>
        </table:table-row>
        <table:table-row table:style-name="TableRow1883">
          <table:table-cell table:style-name="TableCell1884">
            <text:p text:style-name="P1885"/>
          </table:table-cell>
        </table:table-row>
        <table:table-row table:style-name="TableRow1886">
          <table:table-cell table:style-name="TableCell1887">
            <text:p text:style-name="P1888"/>
          </table:table-cell>
        </table:table-row>
      </table:table>
      <text:h text:style-name="P1889" text:outline-level="1">PŘÍLOHA<text:span text:style-name="T1891"><text:s/></text:span>Č.<text:span text:style-name="T1892"><text:s/></text:span><text:span text:style-name="T1893">3</text:span></text:h>
      <text:h text:style-name="P1894" text:outline-level="2">Seznam<text:span text:style-name="T1895"><text:s/></text:span>Objektů<text:span text:style-name="T1896"><text:s/></text:span>a<text:span text:style-name="T1897"><text:s/></text:span>oprávněných<text:span text:style-name="T1898"><text:s/></text:span>osob<text:span text:style-name="T1899"><text:s/></text:span>Provozovatele<text:span text:style-name="T1900"><text:s/></text:span><text:span text:style-name="T1901">EPS</text:span></text:h>
      <text:p text:style-name="P1902"/>
      <text:p text:style-name="P1903">Objekt<text:span text:style-name="T1904"><text:s/></text:span>č.<text:span text:style-name="T1905"><text:s/></text:span><text:span text:style-name="T1906">1)</text:span></text:p>
      <text:p text:style-name="P1907"/>
      <text:p text:style-name="P1908">Název:<text:span text:style-name="T1909"><text:s/></text:span></text:p>
      <text:p text:style-name="Základnítext"/>
      <text:p text:style-name="Základnítext"/>
      <text:p text:style-name="P1910"/>
      <text:p text:style-name="P1911"><text:span text:style-name="T1912">Seznam</text:span><text:span text:style-name="T1913"><text:s/></text:span><text:span text:style-name="T1914">oprávněných</text:span><text:span text:style-name="T1915"><text:s/></text:span><text:span text:style-name="T1916">osob</text:span><text:span text:style-name="T1917"><text:s/></text:span><text:span text:style-name="T1918">provozovatele</text:span><text:span text:style-name="T1919"><text:s/></text:span><text:span text:style-name="T1920">EPS</text:span><text:span text:style-name="T1921"><text:s/></text:span><text:span text:style-name="T1922">s</text:span><text:span text:style-name="T1923"><text:s/></text:span><text:span text:style-name="T1924">oprávněním</text:span><text:span text:style-name="T1925"><text:s/></text:span><text:span text:style-name="T1926">jednat</text:span><text:span text:style-name="T1927"><text:s/></text:span><text:span text:style-name="T1928">ve</text:span><text:span text:style-name="T1929"><text:s/></text:span><text:span text:style-name="T1930">věci</text:span><text:span text:style-name="T1931"><text:s/></text:span><text:span text:style-name="T1932">smluvního</text:span><text:span text:style-name="T1933"><text:s/></text:span><text:span text:style-name="T1934">vztahu</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Jméno</text:span></text:p>
          </table:table-cell>
          <table:table-cell table:style-name="TableCell1944">
            <text:p text:style-name="P1945"><text:span text:style-name="T1946">E-</text:span><text:span text:style-name="T1947">mail</text:span></text:p>
          </table:table-cell>
          <table:table-cell table:style-name="TableCell1948">
            <text:p text:style-name="P1949"><text:span text:style-name="T1950">telefon</text:span><text:span text:style-name="T1951"><text:s/></text:span><text:span text:style-name="T1952">1</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
      <text:h text:style-name="P1988" text:outline-level="1">PŘÍLOHA<text:span text:style-name="T1990"><text:s/></text:span>Č.<text:span text:style-name="T1991"><text:s/></text:span><text:span text:style-name="T1992">4</text:span></text:h>
      <text:p text:style-name="P1993"/>
      <text:h text:style-name="P1994" text:outline-level="2">Přístupové<text:span text:style-name="T1995"><text:s/></text:span>informace<text:span text:style-name="T1996"><text:s/></text:span>k<text:span text:style-name="T1997"><text:s/></text:span>PCO<text:span text:style-name="T1998"><text:s/>port.all</text:span></text:h>
      <text:p text:style-name="P1999"/>
      <text:p text:style-name="P2000"/>
      <text:p text:style-name="P2001">Bude<text:span text:style-name="T2002"><text:s/></text:span>Vám<text:span text:style-name="T2003"><text:s/></text:span>vytvořen<text:span text:style-name="T2004"><text:s/></text:span>účet<text:span text:style-name="T2005"><text:s/></text:span>na<text:span text:style-name="T2006"><text:s/></text:span>Port.ALL<text:span text:style-name="T2007"><text:s/></text:span>PCO<text:span text:style-name="T2008"><text:s/></text:span>HZS<text:span text:style-name="T2009"><text:s/></text:span>ZLK.<text:span text:style-name="T2010"><text:s/></text:span>Tato<text:span text:style-name="T2011"><text:s/></text:span>webová<text:span text:style-name="T2012"><text:s/></text:span>aplikace<text:span text:style-name="T2013"><text:s/></text:span>slouží<text:span text:style-name="T2014"><text:s/></text:span>pro<text:span text:style-name="T2015"><text:s/></text:span>správu kontaktních osob při zásahu jednotek požární ochrany.</text:p>
      <text:p text:style-name="P2016">Odkaz:<text:span text:style-name="T2017"><text:s/></text:span><text:a xlink:href="https://pco.izscr.cz/" office:target-frame-name="_top" xlink:show="replace"><text:span text:style-name="T2018">https://pco.izscr.cz</text:span></text:a></text:p>
      <text:p text:style-name="P2019">Vypište<text:span text:style-name="T2020"><text:s/></text:span>přihlašovací<text:span text:style-name="T2021"><text:s/></text:span>jméno<text:span text:style-name="T2022"><text:s/></text:span>a<text:span text:style-name="T2023"><text:s/></text:span>emailovou<text:span text:style-name="T2024"><text:s/></text:span>adresu,<text:span text:style-name="T2025"><text:s/></text:span>na<text:span text:style-name="T2026"><text:s/></text:span>kterou<text:span text:style-name="T2027"><text:s/></text:span>Vám<text:span text:style-name="T2028"><text:s/></text:span>budou zaslány přístupové údaje.</text:p>
      <text:p text:style-name="P2029"/>
      <text:p text:style-name="P2030">Jméno:<text:span text:style-name="T2031"><text:s/></text:span></text:p>
      <text:p text:style-name="P2032">e-mail:<text:span text:style-name="T2033"><text:s/></text:span><text:span text:style-name="T2034"><text:s text:c="8"/></text:span></text:p>
      <text:p text:style-name="P2035">Při<text:span text:style-name="T2036"><text:s/></text:span>prvním<text:span text:style-name="T2037"><text:s/></text:span>přihlášení<text:span text:style-name="T2038"><text:s/></text:span>si<text:span text:style-name="T2039"><text:s/></text:span>změňte<text:span text:style-name="T2040"><text:s/></text:span>heslo.</text:p>
      <text:p text:style-name="P2041"/>
      <text:p text:style-name="P2042">Zadané<text:span text:style-name="T2043"><text:s/></text:span>kontakty<text:span text:style-name="T2044"><text:s/></text:span>při<text:span text:style-name="T2045"><text:s/></text:span>změně<text:span text:style-name="T2046"><text:s/></text:span>pravidelně<text:span text:style-name="T2047"><text:s/></text:span><text:span text:style-name="T2048">aktualizujte.</text:span></text:p>
      <text:h text:style-name="P2049" text:outline-level="1">PŘÍLOHA<text:span text:style-name="T2051"><text:s/></text:span>Č.<text:span text:style-name="T2052"><text:s/></text:span><text:span text:style-name="T2053">5</text:span></text:h>
      <text:p text:style-name="P2054"/>
      <text:p text:style-name="P2055"><text:span text:style-name="T2056">Předurčené</text:span><text:span text:style-name="T2057"><text:s/></text:span><text:span text:style-name="T2058">jednotky</text:span><text:span text:style-name="T2059"><text:s/></text:span><text:span text:style-name="T2060">PO pro</text:span><text:span text:style-name="T2061"><text:s/></text:span><text:span text:style-name="T2062">zásah</text:span><text:span text:style-name="T2063"><text:s/></text:span><text:span text:style-name="T2064">v</text:span><text:span text:style-name="T2065"><text:s/>objektu</text:span></text:p>
      <text:p text:style-name="P2066"/>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Název</text:span></text:p>
          </table:table-cell>
          <table:table-cell table:style-name="TableCell2077">
            <text:p text:style-name="P2078"><text:span text:style-name="T2079">Kategorie</text:span></text:p>
          </table:table-cell>
          <table:table-cell table:style-name="TableCell2080">
            <text:p text:style-name="P2081"><text:span text:style-name="T2082">Dislokace</text:span></text:p>
          </table:table-cell>
          <table:table-cell table:style-name="TableCell2083">
            <text:p text:style-name="P2084"><text:span text:style-name="T2085">Zřizovatel</text:span></text:p>
          </table:table-cell>
        </table:table-row>
        <table:table-row table:style-name="TableRow2086">
          <table:table-cell table:style-name="TableCell2087">
            <text:p text:style-name="P2088"><text:span text:style-name="T2089">CHS</text:span><text:span text:style-name="T2090"><text:s/></text:span><text:span text:style-name="T2091">Uherské<text:s/></text:span><text:span text:style-name="T2092">Hradiště</text:span></text:p>
          </table:table-cell>
          <table:table-cell table:style-name="TableCell2093">
            <text:p text:style-name="P2094"><text:span text:style-name="T2095">JPO</text:span><text:span text:style-name="T2096"><text:s/></text:span><text:span text:style-name="T2097">I</text:span></text:p>
          </table:table-cell>
          <table:table-cell table:style-name="TableCell2098">
            <text:p text:style-name="P2099"><text:span text:style-name="T2100">Uherské</text:span><text:span text:style-name="T2101"><text:s/></text:span><text:span text:style-name="T2102">Hradiště</text:span></text:p>
          </table:table-cell>
          <table:table-cell table:style-name="TableCell2103">
            <text:p text:style-name="P2104"><text:span text:style-name="T2105">HZS</text:span><text:span text:style-name="T2106"><text:s/>ZLK</text:span></text:p>
          </table:table-cell>
        </table:table-row>
        <table:table-row table:style-name="TableRow2107">
          <table:table-cell table:style-name="TableCell2108">
            <text:p text:style-name="P2109"><text:span text:style-name="T2110">JSDH</text:span><text:span text:style-name="T2111"><text:s/></text:span><text:span text:style-name="T2112">Kunovice</text:span></text:p>
          </table:table-cell>
          <table:table-cell table:style-name="TableCell2113">
            <text:p text:style-name="P2114"><text:span text:style-name="T2115">JPO</text:span><text:span text:style-name="T2116"><text:s/>II</text:span></text:p>
          </table:table-cell>
          <table:table-cell table:style-name="TableCell2117">
            <text:p text:style-name="P2118"><text:span text:style-name="T2119">Kunovice</text:span></text:p>
          </table:table-cell>
          <table:table-cell table:style-name="TableCell2120">
            <text:p text:style-name="P2121"><text:span text:style-name="T2122">Město</text:span><text:span text:style-name="T2123"><text:s/></text:span><text:span text:style-name="T2124">Kunovice</text:span></text:p>
          </table:table-cell>
        </table:table-row>
        <table:table-row table:style-name="TableRow2125">
          <table:table-cell table:style-name="TableCell2126">
            <text:p text:style-name="P2127"><text:span text:style-name="T2128">JSDH</text:span><text:span text:style-name="T2129"><text:s/></text:span><text:span text:style-name="T2130">Uherské<text:s/></text:span><text:span text:style-name="T2131">Hradiště</text:span></text:p>
          </table:table-cell>
          <table:table-cell table:style-name="TableCell2132">
            <text:p text:style-name="P2133"><text:span text:style-name="T2134">JPO<text:s/></text:span><text:span text:style-name="T2135">V</text:span></text:p>
          </table:table-cell>
          <table:table-cell table:style-name="TableCell2136">
            <text:p text:style-name="P2137"><text:span text:style-name="T2138">Uherské</text:span><text:span text:style-name="T2139"><text:s/></text:span><text:span text:style-name="T2140">Hradiště</text:span></text:p>
          </table:table-cell>
          <table:table-cell table:style-name="TableCell2141">
            <text:p text:style-name="P2142"><text:span text:style-name="T2143">Město</text:span><text:span text:style-name="T2144"><text:s/></text:span><text:span text:style-name="T2145">Uherské</text:span><text:span text:style-name="T2146"><text:s/></text:span><text:span text:style-name="T2147">Hradiště</text:span></text:p>
          </table:table-cell>
        </table:table-row>
      </table:table>
      <text:p text:style-name="P2148"><text:span text:style-name="T2150">PŘÍLOHA</text:span><text:span text:style-name="T2151"><text:s/></text:span><text:span text:style-name="T2152">Č.</text:span><text:span text:style-name="T2153"><text:s/></text:span><text:span text:style-name="T2154">6</text:span></text:p>
      <text:p text:style-name="P2155"><text:span text:style-name="T2156">Jednotný</text:span><text:span text:style-name="T2157"><text:s/></text:span><text:span text:style-name="T2158">„ceník“</text:span><text:span text:style-name="T2159"><text:s/></text:span><text:span text:style-name="T2160">za</text:span><text:span text:style-name="T2161"><text:s/></text:span><text:span text:style-name="T2162">poskytování</text:span><text:span text:style-name="T2163"><text:s/></text:span><text:span text:style-name="T2164">služeb</text:span></text:p>
      <text:p text:style-name="P2165"><text:span text:style-name="T2166">souvisejících</text:span><text:span text:style-name="T2167"><text:s/></text:span><text:span text:style-name="T2168">s</text:span><text:span text:style-name="T2169"><text:s/></text:span><text:span text:style-name="T2170">připojením</text:span><text:span text:style-name="T2171"><text:s/></text:span><text:span text:style-name="T2172">EPS</text:span><text:span text:style-name="T2173"><text:s/></text:span><text:span text:style-name="T2174">na</text:span><text:span text:style-name="T2175"><text:s/></text:span><text:span text:style-name="T2176">pult</text:span><text:span text:style-name="T2177"><text:s/></text:span><text:span text:style-name="T2178">centralizované</text:span><text:span text:style-name="T2179"><text:s/></text:span><text:span text:style-name="T2180">ochrany</text:span></text:p>
      <text:p text:style-name="P2181"/>
      <text:p text:style-name="P2182"><text:span text:style-name="T2183">Ceník</text:span><text:span text:style-name="T2184"><text:s/></text:span><text:span text:style-name="T2185">nabývá</text:span><text:span text:style-name="T2186"><text:s/></text:span><text:span text:style-name="T2187">účinnosti</text:span><text:span text:style-name="T2188"><text:s/></text:span><text:span text:style-name="T2189">dnem</text:span><text:span text:style-name="T2190"><text:s/></text:span><text:span text:style-name="T2191">1.7.2023</text:span></text:p>
      <text:p text:style-name="P2192"/>
      <text:p text:style-name="P2193"><text:span text:style-name="T2194">V</text:span><text:span text:style-name="T2195"><text:s/></text:span><text:span text:style-name="T2196">souladu s</text:span><text:span text:style-name="T2197"><text:s/></text:span><text:span text:style-name="T2198">čl. 5 odst. 2 Pokynu generálního ředitele HZS ČR č. 27/2023, kterým se stanoví podmínky pro připojení elektrické požární signalizace prostřednictvím zařízení dálkového přenosu na pult centralizované ochrany<text:s/></text:span><text:span text:style-name="T2199">umístěný na krajském operačním a informačním středisku hasičského záchranného sboru kraje, se vydává jednotný „ceník“ za poskytování služeb, souvisejících s připojením elektrické požární signalizace (dále jen „EPS“) na pult centralizované ochrany umístěný<text:s/></text:span><text:span text:style-name="T2200">na krajském operačním a informačním středisku hasičského záchranného sboru kraje (dále jen „pult centralizované ochrany“).</text:span></text:p>
      <text:p text:style-name="P2201"/>
      <text:p text:style-name="P2202"/>
      <text:list text:style-name="LFO7" text:continue-numbering="true">
        <text:list-item>
          <text:p text:style-name="P2203"><text:span text:style-name="T2204">Jednorázová</text:span><text:span text:style-name="T2205"><text:s/></text:span><text:span text:style-name="T2206">úhrada</text:span><text:span text:style-name="T2207"><text:s/></text:span><text:span text:style-name="T2208">za</text:span><text:span text:style-name="T2209"><text:s/></text:span><text:span text:style-name="T2210">připojení</text:span><text:span text:style-name="T2211"><text:s/></text:span><text:span text:style-name="T2212">EPS</text:span><text:span text:style-name="T2213"><text:s/></text:span><text:span text:style-name="T2214">subjektu</text:span><text:span text:style-name="T2215"><text:s/></text:span><text:span text:style-name="T2216">na</text:span><text:span text:style-name="T2217"><text:s/></text:span><text:span text:style-name="T2218">pult</text:span><text:span text:style-name="T2219"><text:s/></text:span><text:span text:style-name="T2220">centralizované</text:span><text:span text:style-name="T2221"><text:s/></text:span><text:span text:style-name="T2222">ochrany</text:span></text:p>
        </text:list-item>
      </text:list>
      <text:p text:style-name="P2223"/>
      <text:list text:style-name="LFO7" text:continue-numbering="true">
        <text:list-item>
          <text:list>
            <text:list-item>
              <text:p text:style-name="P2224">24<text:span text:style-name="T2225"><text:s/></text:span>653,-<text:span text:style-name="T2226"><text:s/></text:span>Kč<text:span text:style-name="T2227"><text:s/></text:span>-<text:span text:style-name="T2228"><text:s/></text:span>při<text:span text:style-name="T2229"><text:s/></text:span>zahrnutí<text:span text:style-name="T2230"><text:s/></text:span>veškerých<text:span text:style-name="T2231"><text:s/></text:span><text:span text:style-name="T2232">nákladů.</text:span></text:p>
            </text:list-item>
          </text:list>
        </text:list-item>
        <text:list-item>
          <text:p text:style-name="P2233"><text:span text:style-name="T2234">Měsíční</text:span><text:span text:style-name="T2235"><text:s/></text:span><text:span text:style-name="T2236">cena</text:span><text:span text:style-name="T2237"><text:s/></text:span><text:span text:style-name="T2238">za</text:span><text:span text:style-name="T2239"><text:s/></text:span><text:span text:style-name="T2240">1</text:span><text:span text:style-name="T2241"><text:s/></text:span><text:span text:style-name="T2242">připojenou</text:span><text:span text:style-name="T2243"><text:s/></text:span><text:span text:style-name="T2244">ústřednu</text:span><text:span text:style-name="T2245"><text:s/></text:span><text:span text:style-name="T2246">EPS</text:span><text:span text:style-name="T2247"><text:s/></text:span><text:span text:style-name="T2248">subjektu</text:span><text:span text:style-name="T2249"><text:s/></text:span><text:span text:style-name="T2250">na</text:span><text:span text:style-name="T2251"><text:s/></text:span><text:span text:style-name="T2252">pult</text:span><text:span text:style-name="T2253"><text:s/></text:span><text:span text:style-name="T2254">centralizované</text:span><text:span text:style-name="T2255"><text:s/></text:span><text:span text:style-name="T2256">ochrany</text:span></text:p>
        </text:list-item>
      </text:list>
      <text:p text:style-name="P2257"/>
      <text:list text:style-name="LFO7" text:continue-numbering="true">
        <text:list-item>
          <text:list>
            <text:list-item>
              <text:p text:style-name="P2258">3<text:span text:style-name="T2259"><text:s/></text:span>219,- Kč<text:span text:style-name="T2260"><text:s/></text:span>/<text:span text:style-name="T2261"><text:s/></text:span><text:span text:style-name="T2262">měsíc</text:span></text:p>
            </text:list-item>
          </text:list>
        </text:list-item>
        <text:list-item>
          <text:p text:style-name="P2263"><text:span text:style-name="T2264">Náklady</text:span><text:span text:style-name="T2265"><text:s/></text:span><text:span text:style-name="T2266">za</text:span><text:span text:style-name="T2267"><text:s/></text:span><text:span text:style-name="T2268">planý</text:span><text:span text:style-name="T2269"><text:s/></text:span><text:span text:style-name="T2270">výjezd</text:span><text:a xlink:href="#_bookmark1" office:target-frame-name="_top" xlink:show="replace"><text:span text:style-name="T2271">2</text:span></text:a><text:span text:style-name="T2272"><text:s/></text:span><text:span text:style-name="T2273">předurčené</text:span><text:span text:style-name="T2274"><text:s/></text:span><text:span text:style-name="T2275">jednotky</text:span><text:span text:style-name="T2276"><text:s/></text:span><text:span text:style-name="T2277">PO</text:span><text:span text:style-name="T2278"><text:s/></text:span><text:span text:style-name="T2279">kategorie</text:span><text:span text:style-name="T2280"><text:s/></text:span><text:span text:style-name="T2281">JPO</text:span><text:span text:style-name="T2282"><text:s/></text:span><text:span text:style-name="T2283">I</text:span></text:p>
        </text:list-item>
      </text:list>
      <text:p text:style-name="Základnítext"/>
      <text:list text:style-name="LFO7" text:continue-numbering="true">
        <text:list-item>
          <text:list>
            <text:list-item>
              <text:p text:style-name="P2284">2<text:span text:style-name="T2285"><text:s/></text:span>955,-<text:span text:style-name="T2286"><text:s/></text:span><text:span text:style-name="T2287">Kč</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P2288"/>
      <text:p text:style-name="P2289"><text:span text:style-name="T2290">plk.</text:span><text:span text:style-name="T2291"><text:s/></text:span><text:span text:style-name="T2292">Ing.</text:span><text:span text:style-name="T2293"><text:s/></text:span><text:span text:style-name="T2294">Vít</text:span><text:span text:style-name="T2295"><text:s/></text:span><text:span text:style-name="T2296">Rušar ředitel HZS Zlínského<text:s/></text:span><text:span text:style-name="T2297">kraje</text:span></text:p>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draw:custom-shape svg:x="1.03867in" svg:y="0.29414in" svg:width="2in" svg:height="0.00764in" draw:z-index="487589888" draw:id="id15" draw:style-name="a15" draw:name="Graphic 6"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2312"><text:bookmark-start text:name="_bookmark1"/><text:bookmark-end text:name="_bookmark1"/><text:span text:style-name="T2313">2</text:span><text:span text:style-name="T2314"><text:s/></text:span><text:span text:style-name="T2315">Výjezd</text:span><text:span text:style-name="T2316"><text:s/></text:span><text:span text:style-name="T2317">předurčené</text:span><text:span text:style-name="T2318"><text:s/></text:span><text:span text:style-name="T2319">jednotky</text:span><text:span text:style-name="T2320"><text:s/></text:span><text:span text:style-name="T2321">Hasičského</text:span><text:span text:style-name="T2322"><text:s/></text:span><text:span text:style-name="T2323">záchranného</text:span><text:span text:style-name="T2324"><text:s/></text:span><text:span text:style-name="T2325">sboru</text:span><text:span text:style-name="T2326"><text:s/></text:span><text:span text:style-name="T2327">ČR</text:span><text:span text:style-name="T2328"><text:s/></text:span><text:span text:style-name="T2329">na</text:span><text:span text:style-name="T2330"><text:s/></text:span><text:span text:style-name="T2331">základě</text:span><text:span text:style-name="T2332"><text:s/></text:span><text:span text:style-name="T2333">vyhlášení</text:span><text:span text:style-name="T2334"><text:s/></text:span><text:span text:style-name="T2335">planého</text:span><text:span text:style-name="T2336"><text:s/></text:span><text:span text:style-name="T2337">poplachu</text:span><text:span text:style-name="T2338"><text:s/></text:span><text:span text:style-name="T2339">připojenou</text:span><text:span text:style-name="T2340"><text:s/></text:span><text:span text:style-name="T2341">ústřednou</text:span><text:span text:style-name="T2342"><text:s/></text:span><text:span text:style-name="T2343">EPS</text:span><text:span text:style-name="T2344"><text:s/></text:span><text:span text:style-name="T2345">(viz</text:span><text:span text:style-name="T2346"><text:s/></text:span><text:span text:style-name="T2347">čl.</text:span><text:span text:style-name="T2348"><text:s/></text:span><text:span text:style-name="T2349">3.13</text:span><text:span text:style-name="T2350"><text:s/></text:span><text:span text:style-name="T2351">ČSN</text:span><text:span text:style-name="T2352"><text:s/></text:span><text:span text:style-name="T2353">34</text:span><text:span text:style-name="T2354"><text:s/></text:span><text:span text:style-name="T2355">2710).</text:span></text:p>
      <text:h text:style-name="P2356" text:outline-level="1">PŘÍLOHA<text:span text:style-name="T2358"><text:s/></text:span>Č.<text:span text:style-name="T2359"><text:s/></text:span><text:span text:style-name="T2360">7</text:span></text:h>
      <text:p text:style-name="P2361"/>
      <text:p text:style-name="P2362"/>
      <text:p text:style-name="P2363"/>
      <text:p text:style-name="P2364"><text:span text:style-name="T2365">Seznam</text:span><text:span text:style-name="T2366"><text:s/></text:span><text:span text:style-name="T2367">kontaktních</text:span><text:span text:style-name="T2368"><text:s/></text:span><text:span text:style-name="T2369">osob</text:span><text:span text:style-name="T2370"><text:s/></text:span><text:span text:style-name="T2371">HZS</text:span><text:span text:style-name="T2372"><text:s/></text:span><text:span text:style-name="T2373">kraje</text:span></text:p>
      <text:p text:style-name="P2374"/>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Jméno</text:span></text:p>
          </table:table-cell>
          <table:table-cell table:style-name="TableCell2384">
            <text:p text:style-name="P2385"><text:span text:style-name="T2386">E-</text:span><text:span text:style-name="T2387">mail</text:span></text:p>
          </table:table-cell>
          <table:table-cell table:style-name="TableCell2388">
            <text:p text:style-name="P2389"><text:span text:style-name="T2390">telefon</text:span><text:span text:style-name="T2391"><text:s/></text:span><text:span text:style-name="T2392">1</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
      <text:p text:style-name="P2430"/>
      <text:p text:style-name="P2431"><text:span text:style-name="T2432">Krajské</text:span><text:span text:style-name="T2433"><text:s/></text:span><text:span text:style-name="T2434">operační</text:span><text:span text:style-name="T2435"><text:s/></text:span><text:span text:style-name="T2436">středisko</text:span><text:span text:style-name="T2437"><text:s/></text:span><text:span text:style-name="T2438">ZLK</text:span><text:span text:style-name="T2439"><text:s/></text:span><text:span text:style-name="T2440">kraje Adresa: Přílucká 213, 767 01 Zlín</text:span></text:p>
      <text:p text:style-name="P2441"><text:span text:style-name="T2442">Telefon:</text:span></text:p>
      <text:p text:style-name="P2443"/>
      <text:p text:style-name="P2444"><text:span text:style-name="T2445">E-mail:</text:span><text:span text:style-name="T24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402in" fo:margin-right="0.279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2347in" fo:margin-right="0.279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5" text:style-name="WW_CharLFO1LV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style-name="WW_CharLFO1LV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style-name="WW_CharLFO1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1LVL8"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9" text:style-name="WW_CharLFO1LV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5" text:style-name="WW_CharLFO2LVL5"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6" text:style-name="WW_CharLFO2LV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3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3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3LVL7"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8" text:style-name="WW_CharLFO3LV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style-name="WW_CharLFO3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4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4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4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4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4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4" text:style-name="WW_CharLFO5LVL4"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5" text:style-name="WW_CharLFO5LVL5" text:bullet-char="•">
        <style:list-level-properties text:space-before="2.4562in" text:min-label-width="0.2951in" text:list-level-position-and-space-mode="label-alignment">
          <style:list-level-label-alignment text:label-followed-by="listtab" fo:margin-left="2.7513in" fo:text-indent="-0.2951in"/>
        </style:list-level-properties>
      </text:list-level-style-bullet>
      <text:list-level-style-bullet text:level="6" text:style-name="WW_CharLFO5LVL6" text:bullet-char="•">
        <style:list-level-properties text:space-before="3.1326in" text:min-label-width="0.2951in" text:list-level-position-and-space-mode="label-alignment">
          <style:list-level-label-alignment text:label-followed-by="listtab" fo:margin-left="3.4277in" fo:text-indent="-0.2951in"/>
        </style:list-level-properties>
      </text:list-level-style-bullet>
      <text:list-level-style-bullet text:level="7" text:style-name="WW_CharLFO5LVL7" text:bullet-char="•">
        <style:list-level-properties text:space-before="3.809in" text:min-label-width="0.2951in" text:list-level-position-and-space-mode="label-alignment">
          <style:list-level-label-alignment text:label-followed-by="listtab" fo:margin-left="4.1041in" fo:text-indent="-0.2951in"/>
        </style:list-level-properties>
      </text:list-level-style-bullet>
      <text:list-level-style-bullet text:level="8" text:style-name="WW_CharLFO5LVL8" text:bullet-char="•">
        <style:list-level-properties text:space-before="4.4854in" text:min-label-width="0.2951in" text:list-level-position-and-space-mode="label-alignment">
          <style:list-level-label-alignment text:label-followed-by="listtab" fo:margin-left="4.7805in" fo:text-indent="-0.2951in"/>
        </style:list-level-properties>
      </text:list-level-style-bullet>
      <text:list-level-style-bullet text:level="9" text:style-name="WW_CharLFO5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3" text:style-name="WW_CharLFO6LVL3"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4" text:style-name="WW_CharLFO6LVL4" text:bullet-char="•">
        <style:list-level-properties text:space-before="2.1465in" text:min-label-width="0.1972in" text:list-level-position-and-space-mode="label-alignment">
          <style:list-level-label-alignment text:label-followed-by="listtab" fo:margin-left="2.3437in" fo:text-indent="-0.1972in"/>
        </style:list-level-properties>
      </text:list-level-style-bullet>
      <text:list-level-style-bullet text:level="5" text:style-name="WW_CharLFO6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6LVL6" text:bullet-char="•">
        <style:list-level-properties text:space-before="3.4229in" text:min-label-width="0.1972in" text:list-level-position-and-space-mode="label-alignment">
          <style:list-level-label-alignment text:label-followed-by="listtab" fo:margin-left="3.6201in" fo:text-indent="-0.1972in"/>
        </style:list-level-properties>
      </text:list-level-style-bullet>
      <text:list-level-style-bullet text:level="7" text:style-name="WW_CharLFO6LVL7" text:bullet-char="•">
        <style:list-level-properties text:space-before="4.0604in" text:min-label-width="0.1972in" text:list-level-position-and-space-mode="label-alignment">
          <style:list-level-label-alignment text:label-followed-by="listtab" fo:margin-left="4.2576in" fo:text-indent="-0.1972in"/>
        </style:list-level-properties>
      </text:list-level-style-bullet>
      <text:list-level-style-bullet text:level="8" text:style-name="WW_CharLFO6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6LVL9" text:bullet-char="•">
        <style:list-level-properties text:space-before="5.3368in" text:min-label-width="0.1972in" text:list-level-position-and-space-mode="label-alignment">
          <style:list-level-label-alignment text:label-followed-by="listtab" fo:margin-left="5.534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7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7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page-layout style:name="PL0">
      <style:page-layout-properties fo:page-width="8.2708in" fo:page-height="11.6944in" style:print-orientation="portrait" fo:margin-top="0in" fo:margin-left="0.75in" fo:margin-bottom="0.7291in" fo:margin-right="0.708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2pt" style:font-size-asian="12pt"/>
    </style:style>
    <style:page-layout style:name="PL1">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295" style:parent-style-name="Základnítext" style:family="paragraph">
      <style:paragraph-properties fo:line-height="5%"/>
    </style:style>
    <style:style style:name="P296" style:parent-style-name="Normální" style:family="paragraph">
      <style:paragraph-properties fo:margin-top="0.0083in" fo:margin-left="0.0138in">
        <style:tab-stops/>
      </style:paragraph-properties>
    </style:style>
    <style:style style:name="T297" style:parent-style-name="Standardnípísmoodstavce" style:family="text">
      <style:text-properties fo:letter-spacing="-0.0034in" fo:font-size="12pt" style:font-size-asian="12pt"/>
    </style:style>
    <style:page-layout style:name="PL2">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400" style:parent-style-name="Základnítext" style:family="paragraph">
      <style:paragraph-properties fo:line-height="5%"/>
    </style:style>
    <style:style style:name="P401" style:parent-style-name="Normální" style:family="paragraph">
      <style:paragraph-properties fo:margin-top="0.0083in" fo:margin-left="0.0138in">
        <style:tab-stops/>
      </style:paragraph-properties>
    </style:style>
    <style:style style:name="T402" style:parent-style-name="Standardnípísmoodstavce" style:family="text">
      <style:text-properties fo:letter-spacing="-0.0034in" fo:font-size="12pt" style:font-size-asian="12pt"/>
    </style:style>
    <style:page-layout style:name="PL3">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596" style:parent-style-name="Základnítext" style:family="paragraph">
      <style:paragraph-properties fo:line-height="5%"/>
    </style:style>
    <style:style style:name="P597" style:parent-style-name="Normální" style:family="paragraph">
      <style:paragraph-properties fo:margin-top="0.0083in" fo:margin-left="0.0138in">
        <style:tab-stops/>
      </style:paragraph-properties>
    </style:style>
    <style:style style:name="T598" style:parent-style-name="Standardnípísmoodstavce" style:family="text">
      <style:text-properties fo:letter-spacing="-0.0034in" fo:font-size="12pt" style:font-size-asian="12pt"/>
    </style:style>
    <style:page-layout style:name="PL4">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737" style:parent-style-name="Základnítext" style:family="paragraph">
      <style:paragraph-properties fo:line-height="5%"/>
    </style:style>
    <style:style style:name="P738" style:parent-style-name="Normální" style:family="paragraph">
      <style:paragraph-properties fo:margin-top="0.0083in" fo:margin-left="0.0138in">
        <style:tab-stops/>
      </style:paragraph-properties>
    </style:style>
    <style:style style:name="T739" style:parent-style-name="Standardnípísmoodstavce" style:family="text">
      <style:text-properties fo:letter-spacing="-0.0034in" fo:font-size="12pt" style:font-size-asian="12pt"/>
    </style:style>
    <style:page-layout style:name="PL5">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812" style:parent-style-name="Základnítext" style:family="paragraph">
      <style:paragraph-properties fo:line-height="5%"/>
    </style:style>
    <style:style style:name="P813" style:parent-style-name="Normální" style:family="paragraph">
      <style:paragraph-properties fo:margin-top="0.0083in" fo:margin-left="0.0138in">
        <style:tab-stops/>
      </style:paragraph-properties>
    </style:style>
    <style:style style:name="T814" style:parent-style-name="Standardnípísmoodstavce" style:family="text">
      <style:text-properties fo:letter-spacing="-0.0034in" fo:font-size="12pt" style:font-size-asian="12pt"/>
    </style:style>
    <style:page-layout style:name="PL6">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947" style:parent-style-name="Základnítext" style:family="paragraph">
      <style:paragraph-properties fo:line-height="5%"/>
    </style:style>
    <style:style style:name="P948" style:parent-style-name="Normální" style:family="paragraph">
      <style:paragraph-properties fo:margin-top="0.0083in" fo:margin-left="0.0138in">
        <style:tab-stops/>
      </style:paragraph-properties>
    </style:style>
    <style:style style:name="T949" style:parent-style-name="Standardnípísmoodstavce" style:family="text">
      <style:text-properties fo:letter-spacing="-0.0034in" fo:font-size="12pt" style:font-size-asian="12pt"/>
    </style:style>
    <style:page-layout style:name="PL7">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120" style:parent-style-name="Základnítext" style:family="paragraph">
      <style:paragraph-properties fo:line-height="5%"/>
    </style:style>
    <style:style style:name="P1121" style:parent-style-name="Normální" style:family="paragraph">
      <style:paragraph-properties fo:margin-top="0.0083in" fo:margin-left="0.0138in">
        <style:tab-stops/>
      </style:paragraph-properties>
    </style:style>
    <style:style style:name="T1122" style:parent-style-name="Standardnípísmoodstavce" style:family="text">
      <style:text-properties fo:letter-spacing="-0.0034in" fo:font-size="12pt" style:font-size-asian="12pt"/>
    </style:style>
    <style:page-layout style:name="PL8">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247" style:parent-style-name="Základnítext" style:family="paragraph">
      <style:paragraph-properties fo:line-height="5%"/>
    </style:style>
    <style:style style:name="P1248" style:parent-style-name="Normální" style:family="paragraph">
      <style:paragraph-properties fo:margin-top="0.0083in" fo:margin-left="0.0138in">
        <style:tab-stops/>
      </style:paragraph-properties>
    </style:style>
    <style:style style:name="T1249" style:parent-style-name="Standardnípísmoodstavce" style:family="text">
      <style:text-properties fo:letter-spacing="-0.0034in" fo:font-size="12pt" style:font-size-asian="12pt"/>
    </style:style>
    <style:page-layout style:name="PL9">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389" style:parent-style-name="Základnítext" style:family="paragraph">
      <style:paragraph-properties fo:line-height="5%"/>
    </style:style>
    <style:style style:name="P1390" style:parent-style-name="Normální" style:family="paragraph">
      <style:paragraph-properties fo:margin-top="0.0083in" fo:margin-left="0.0138in">
        <style:tab-stops/>
      </style:paragraph-properties>
    </style:style>
    <style:style style:name="T1391" style:parent-style-name="Standardnípísmoodstavce" style:family="text">
      <style:text-properties fo:letter-spacing="-0.0034in" fo:font-size="12pt" style:font-size-asian="12pt"/>
    </style:style>
    <style:page-layout style:name="PL10">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580" style:parent-style-name="Základnítext" style:family="paragraph">
      <style:paragraph-properties fo:line-height="5%"/>
    </style:style>
    <style:style style:name="P1581" style:parent-style-name="Normální" style:family="paragraph">
      <style:paragraph-properties fo:margin-top="0.0083in" fo:margin-left="0.0138in">
        <style:tab-stops/>
      </style:paragraph-properties>
    </style:style>
    <style:style style:name="T1582" style:parent-style-name="Standardnípísmoodstavce" style:family="text">
      <style:text-properties fo:letter-spacing="-0.0034in" fo:font-size="12pt" style:font-size-asian="12pt"/>
    </style:style>
    <style:page-layout style:name="PL11">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732"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21" style:parent-style-name="Základnítext"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90" style:parent-style-name="Základní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989"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50" style:parent-style-name="Základnítext"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149"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357"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49708in" svg:y="10.81156in" svg:width="0.25556in" svg:height="0.21389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95"><draw:frame draw:z-index="251661312" draw:id="id1" draw:style-name="a1" draw:name="Textbox 1" text:anchor-type="paragraph" svg:x="5.49708in" svg:y="10.81156in" svg:width="0.25556in" svg:height="0.21389in" style:rel-width="scale" style:rel-height="scale"><draw:text-box><text:p text:style-name="P296"><text:span text:style-name="T297"><text:page-number text:fixed="false">10</text:page-number></text:span></text:p></draw:text-box><svg:title/><svg:desc/></draw:frame></text:p>
      </style:footer>
    </style:master-page>
    <style:master-page style:name="MP2" style:page-layout-name="PL2">
      <style:footer>
        <text:p text:style-name="P400"><draw:frame draw:z-index="251663360" draw:id="id2" draw:style-name="a2" draw:name="Textbox 1" text:anchor-type="paragraph" svg:x="5.49708in" svg:y="10.81156in" svg:width="0.25556in" svg:height="0.21389in" style:rel-width="scale" style:rel-height="scale"><draw:text-box><text:p text:style-name="P401"><text:span text:style-name="T402"><text:page-number text:fixed="false">10</text:page-number></text:span></text:p></draw:text-box><svg:title/><svg:desc/></draw:frame></text:p>
      </style:footer>
    </style:master-page>
    <style:master-page style:name="MP3" style:page-layout-name="PL3">
      <style:footer>
        <text:p text:style-name="P596"><draw:frame draw:z-index="251665408" draw:id="id4" draw:style-name="a4" draw:name="Textbox 1" text:anchor-type="paragraph" svg:x="5.49708in" svg:y="10.81156in" svg:width="0.25556in" svg:height="0.21389in" style:rel-width="scale" style:rel-height="scale"><draw:text-box><text:p text:style-name="P597"><text:span text:style-name="T598"><text:page-number text:fixed="false">10</text:page-number></text:span></text:p></draw:text-box><svg:title/><svg:desc/></draw:frame></text:p>
      </style:footer>
    </style:master-page>
    <style:master-page style:name="MP4" style:page-layout-name="PL4">
      <style:footer>
        <text:p text:style-name="P737"><draw:frame draw:z-index="251667456" draw:id="id5" draw:style-name="a5" draw:name="Textbox 1" text:anchor-type="paragraph" svg:x="5.49708in" svg:y="10.81156in" svg:width="0.25556in" svg:height="0.21389in" style:rel-width="scale" style:rel-height="scale"><draw:text-box><text:p text:style-name="P738"><text:span text:style-name="T739"><text:page-number text:fixed="false">10</text:page-number></text:span></text:p></draw:text-box><svg:title/><svg:desc/></draw:frame></text:p>
      </style:footer>
    </style:master-page>
    <style:master-page style:name="MP5" style:page-layout-name="PL5">
      <style:footer>
        <text:p text:style-name="P812"><draw:frame draw:z-index="251669504" draw:id="id6" draw:style-name="a6" draw:name="Textbox 1" text:anchor-type="paragraph" svg:x="5.49708in" svg:y="10.81156in" svg:width="0.25556in" svg:height="0.21389in" style:rel-width="scale" style:rel-height="scale"><draw:text-box><text:p text:style-name="P813"><text:span text:style-name="T814"><text:page-number text:fixed="false">10</text:page-number></text:span></text:p></draw:text-box><svg:title/><svg:desc/></draw:frame></text:p>
      </style:footer>
    </style:master-page>
    <style:master-page style:name="MP6" style:page-layout-name="PL6">
      <style:footer>
        <text:p text:style-name="P947"><draw:frame draw:z-index="251671552" draw:id="id7" draw:style-name="a7" draw:name="Textbox 1" text:anchor-type="paragraph" svg:x="5.49708in" svg:y="10.81156in" svg:width="0.25556in" svg:height="0.21389in" style:rel-width="scale" style:rel-height="scale"><draw:text-box><text:p text:style-name="P948"><text:span text:style-name="T949"><text:page-number text:fixed="false">10</text:page-number></text:span></text:p></draw:text-box><svg:title/><svg:desc/></draw:frame></text:p>
      </style:footer>
    </style:master-page>
    <style:master-page style:name="MP7" style:page-layout-name="PL7">
      <style:footer>
        <text:p text:style-name="P1120"><draw:frame draw:z-index="251673600" draw:id="id8" draw:style-name="a8" draw:name="Textbox 1" text:anchor-type="paragraph" svg:x="5.49708in" svg:y="10.81156in" svg:width="0.25556in" svg:height="0.21389in" style:rel-width="scale" style:rel-height="scale"><draw:text-box><text:p text:style-name="P1121"><text:span text:style-name="T1122"><text:page-number text:fixed="false">10</text:page-number></text:span></text:p></draw:text-box><svg:title/><svg:desc/></draw:frame></text:p>
      </style:footer>
    </style:master-page>
    <style:master-page style:name="MP8" style:page-layout-name="PL8">
      <style:footer>
        <text:p text:style-name="P1247"><draw:frame draw:z-index="251675648" draw:id="id9" draw:style-name="a9" draw:name="Textbox 1" text:anchor-type="paragraph" svg:x="5.49708in" svg:y="10.81156in" svg:width="0.25556in" svg:height="0.21389in" style:rel-width="scale" style:rel-height="scale"><draw:text-box><text:p text:style-name="P1248"><text:span text:style-name="T1249"><text:page-number text:fixed="false">10</text:page-number></text:span></text:p></draw:text-box><svg:title/><svg:desc/></draw:frame></text:p>
      </style:footer>
    </style:master-page>
    <style:master-page style:name="MP9" style:page-layout-name="PL9">
      <style:footer>
        <text:p text:style-name="P1389"><draw:frame draw:z-index="251677696" draw:id="id10" draw:style-name="a10" draw:name="Textbox 1" text:anchor-type="paragraph" svg:x="5.49708in" svg:y="10.81156in" svg:width="0.25556in" svg:height="0.21389in" style:rel-width="scale" style:rel-height="scale"><draw:text-box><text:p text:style-name="P1390"><text:span text:style-name="T1391"><text:page-number text:fixed="false">10</text:page-number></text:span></text:p></draw:text-box><svg:title/><svg:desc/></draw:frame></text:p>
      </style:footer>
    </style:master-page>
    <style:master-page style:name="MP10" style:page-layout-name="PL10">
      <style:footer>
        <text:p text:style-name="P1580"><draw:frame draw:z-index="251679744" draw:id="id11" draw:style-name="a11" draw:name="Textbox 1" text:anchor-type="paragraph" svg:x="5.49708in" svg:y="10.81156in" svg:width="0.25556in" svg:height="0.21389in" style:rel-width="scale" style:rel-height="scale"><draw:text-box><text:p text:style-name="P1581"><text:span text:style-name="T1582"><text:page-number text:fixed="false">10</text:page-number></text:span></text:p></draw:text-box><svg:title/><svg:desc/></draw:frame></text:p>
      </style:footer>
    </style:master-page>
    <style:master-page style:name="MP11" style:page-layout-name="PL11">
      <style:footer>
        <text:p text:style-name="P1732"/>
      </style:footer>
    </style:master-page>
    <style:master-page style:name="MP12" style:page-layout-name="PL12">
      <style:footer>
        <text:p text:style-name="P1821"/>
      </style:footer>
    </style:master-page>
    <style:master-page style:name="MP13" style:page-layout-name="PL13">
      <style:footer>
        <text:p text:style-name="P1890"/>
      </style:footer>
    </style:master-page>
    <style:master-page style:name="MP14" style:page-layout-name="PL14">
      <style:footer>
        <text:p text:style-name="P1989"/>
      </style:footer>
    </style:master-page>
    <style:master-page style:name="MP15" style:page-layout-name="PL15">
      <style:footer>
        <text:p text:style-name="P2050"/>
      </style:footer>
    </style:master-page>
    <style:master-page style:name="MP16" style:page-layout-name="PL16">
      <style:footer>
        <text:p text:style-name="P2149"/>
      </style:footer>
    </style:master-page>
    <style:master-page style:name="MP17" style:page-layout-name="PL17">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2-24T13:19:00Z</meta:creation-date>
    <dc:date>2025-02-24T13:23:00Z</dc:date>
    <meta:template xlink:href="Normal.dotm" xlink:type="simple"/>
    <meta:editing-cycles>4</meta:editing-cycles>
    <meta:editing-duration>PT120S</meta:editing-duration>
    <meta:user-defined meta:name="Created" meta:value-type="date">2025-02-11T00:00:00Z</meta:user-defined>
    <meta:user-defined meta:name="Creator">Microsoft® Word pro Microsoft 365</meta:user-defined>
    <meta:user-defined meta:name="LastSaved" meta:value-type="date">2025-02-24T00:00:00Z</meta:user-defined>
    <meta:user-defined meta:name="Producer">Microsoft® Word pro Microsoft 365</meta:user-defined>
    <meta:document-statistic meta:page-count="1" meta:paragraph-count="64" meta:word-count="4664" meta:character-count="32121" meta:row-count="229" meta:non-whitespace-character-count="27521"/>
  </office:meta>
</office:document-meta>
</file>