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4" style:family="table-row">
      <style:table-row-properties style:min-row-height="2.058cm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text-properties officeooo:rsid="003e0975" officeooo:paragraph-rsid="003e0975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officeooo:rsid="0040535d"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40535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2" style:family="paragraph" style:parent-style-name="Table_20_Contents">
      <style:text-properties style:font-name="Times New Roman1" fo:font-size="11pt" fo:font-weight="bold" officeooo:rsid="0054feff" officeooo:paragraph-rsid="0054feff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567a57" officeooo:paragraph-rsid="00567a57"/>
    </style:style>
    <style:style style:name="P34" style:family="paragraph" style:parent-style-name="Table_20_Contents">
      <style:text-properties style:font-name="Times New Roman1" fo:font-size="11pt" officeooo:rsid="00567a57" officeooo:paragraph-rsid="00567a57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7" style:family="paragraph" style:parent-style-name="Table_20_Contents">
      <style:text-properties officeooo:rsid="004c44e3" officeooo:paragraph-rsid="004c44e3"/>
    </style:style>
    <style:style style:name="P38" style:family="paragraph" style:parent-style-name="Table_20_Contents">
      <style:text-properties officeooo:paragraph-rsid="004c44e3"/>
    </style:style>
    <style:style style:name="P39" style:family="paragraph" style:parent-style-name="Table_20_Contents">
      <style:paragraph-properties fo:text-align="center" style:justify-single-word="false"/>
      <style:text-properties officeooo:rsid="0052691d" officeooo:paragraph-rsid="0052691d"/>
    </style:style>
    <style:style style:name="P40" style:family="paragraph" style:parent-style-name="Table_20_Contents">
      <style:paragraph-properties fo:text-align="end" style:justify-single-word="false"/>
      <style:text-properties officeooo:rsid="00567a57" officeooo:paragraph-rsid="00567a57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text-properties style:font-name="Times New Roman1" fo:font-size="11pt" officeooo:rsid="0054feff" officeooo:paragraph-rsid="00567a57"/>
    </style:style>
    <style:style style:name="P43" style:family="paragraph" style:parent-style-name="Table_20_Contents">
      <style:paragraph-properties fo:text-align="start" style:justify-single-word="false"/>
      <style:text-properties officeooo:rsid="0057f002" officeooo:paragraph-rsid="0057f002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57f002" officeooo:paragraph-rsid="0057f002" style:font-size-asian="11pt" style:font-size-complex="11pt"/>
    </style:style>
    <style:style style:name="P4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54feff" style:font-size-asian="11pt" style:font-size-complex="11pt"/>
    </style:style>
    <style:style style:name="T13" style:family="text">
      <style:text-properties officeooo:rsid="0024143b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officeooo:rsid="002ed2d4"/>
    </style:style>
    <style:style style:name="T17" style:family="text">
      <style:text-properties style:font-name="Times New Roman1" fo:font-size="11pt" officeooo:rsid="004e5403"/>
    </style:style>
    <style:style style:name="T18" style:family="text">
      <style:text-properties style:font-name="Times New Roman1" fo:font-size="11pt" fo:font-weight="bold" officeooo:rsid="0052691d" style:font-weight-asian="bold" style:font-weight-complex="bold"/>
    </style:style>
    <style:style style:name="T19" style:family="text">
      <style:text-properties style:font-name="Times New Roman1" fo:font-size="11pt" fo:font-weight="bold" officeooo:rsid="004c44e3" style:font-weight-asian="bold" style:font-weight-complex="bold"/>
    </style:style>
    <style:style style:name="T20" style:family="text">
      <style:text-properties style:font-name="Times New Roman1" fo:font-size="11pt" fo:font-weight="bold" officeooo:rsid="0054feff" style:font-weight-asian="bold" style:font-weight-complex="bold"/>
    </style:style>
    <style:style style:name="T21" style:family="text">
      <style:text-properties style:font-name="Times New Roman1" fo:font-size="11pt" officeooo:rsid="0054feff"/>
    </style:style>
    <style:style style:name="T22" style:family="text">
      <style:text-properties style:font-name="Times New Roman1" fo:font-size="11pt" officeooo:rsid="00567a57"/>
    </style:style>
    <style:style style:name="T23" style:family="text">
      <style:text-properties officeooo:rsid="0047b6b0"/>
    </style:style>
    <style:style style:name="T24" style:family="text">
      <style:text-properties officeooo:rsid="004a4797"/>
    </style:style>
    <style:style style:name="T25" style:family="text">
      <style:text-properties officeooo:rsid="004aac17"/>
    </style:style>
    <style:style style:name="T26" style:family="text">
      <style:text-properties officeooo:rsid="004d496f"/>
    </style:style>
    <style:style style:name="T27" style:family="text">
      <style:text-properties officeooo:rsid="004e5403"/>
    </style:style>
    <style:style style:name="T28" style:family="text">
      <style:text-properties officeooo:rsid="00510d1e"/>
    </style:style>
    <style:style style:name="T29" style:family="text">
      <style:text-properties officeooo:rsid="0052691d"/>
    </style:style>
    <style:style style:name="T30" style:family="text">
      <style:text-properties officeooo:rsid="0054feff"/>
    </style:style>
    <style:style style:name="T31" style:family="text">
      <style:text-properties officeooo:rsid="00567a57"/>
    </style:style>
    <style:style style:name="T32" style:family="text">
      <style:text-properties officeooo:rsid="0057f00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5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10">04/20<text:span text:style-name="T15">2</text:span><text:span text:style-name="T28">5</text:span>/<text:span text:style-name="T30">10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30">13</text:span>.<text:span text:style-name="T29">2</text:span>.20<text:span text:style-name="T15">2</text:span><text:span text:style-name="T28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32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8"><text:span text:style-name="T20">DARTIN spol.</text:span><text:span text:style-name="T18"> </text:span><text:span text:style-name="T19">s r.o.</text:span></text:p>
            <text:p text:style-name="P32">Suchdolská 688</text:p>
            <text:p text:style-name="P32">252 62 Horoměř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3">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/text:p>
          </table:table-cell>
          <table:table-cell table:style-name="Tabulka5.D4" table:number-columns-spanned="2" office:value-type="string">
            <text:p text:style-name="P3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1"> </text:span><text:span text:style-name="T12">40763781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24">na základě Vaší cenové nabídky </text:span><text:span text:style-name="T30">č. NA250044 </text:span><text:span text:style-name="T24">ze dne </text:span><text:span text:style-name="T21">29.1.</text:span><text:span text:style-name="T24">202</text:span><text:span text:style-name="T27">5</text:span><text:span text:style-name="T24"> </text:span><text:span text:style-name="T26">pro </text:span><text:span text:style-name="T21">dětské oddělení</text:span><text:span text:style-name="T26"> </text:span><text:span text:style-name="T30">zvlhčovač AIRcon Gen2</text:span><text:span text:style-name="T29"> v</text:span><text:span text:style-name="T17"> ceně </text:span><text:span text:style-name="T22">63.418</text:span><text:span text:style-name="T17">,- Kč bez DPH </text:span><text:span text:style-name="T22">+ držák zvlhčovače na eurolištu obj. č. 900MR088 v ceně 2.420,- Kč bez DPH.</text:span></text:p>
            <text:p text:style-name="P30"/>
            <text:p text:style-name="P2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2">zvlhčovač AIRcon Gen2</text:p>
          </table:table-cell>
          <table:table-cell table:style-name="Tabulka3.B5" office:value-type="float" office:value="1">
            <text:p text:style-name="P33">1</text:p>
          </table:table-cell>
          <table:table-cell table:style-name="Tabulka3.C5" office:value-type="string">
            <text:p text:style-name="P31">1</text:p>
          </table:table-cell>
          <table:table-cell table:style-name="Tabulka3.D5" office:value-type="string">
            <text:p text:style-name="P33">63418</text:p>
          </table:table-cell>
          <table:table-cell table:style-name="Tabulka3.E5" table:formula="ooow:&lt;B5&gt;*&lt;D5&gt;" office:value-type="float" office:value="63418" table:protected="true">
            <text:p text:style-name="P35">63 418,00</text:p>
          </table:table-cell>
        </table:table-row>
        <table:table-row table:style-name="Tabulka3.6">
          <table:table-cell table:style-name="Tabulka3.A6" office:value-type="string">
            <text:p text:style-name="P34">Držák</text:p>
          </table:table-cell>
          <table:table-cell table:style-name="Tabulka3.B6" office:value-type="float" office:value="1">
            <text:p text:style-name="P40">1</text:p>
          </table:table-cell>
          <table:table-cell table:style-name="Tabulka3.C6" office:value-type="string">
            <text:p text:style-name="P39">1</text:p>
          </table:table-cell>
          <table:table-cell table:style-name="Tabulka3.D6" office:value-type="string">
            <text:p text:style-name="P40">2420</text:p>
          </table:table-cell>
          <table:table-cell table:style-name="Tabulka3.E6" table:formula="ooow:&lt;B6&gt;*&lt;D6&gt;" office:value-type="float" office:value="2420" table:protected="true">
            <text:p text:style-name="P35">2 420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5838" table:protected="true">
            <text:p text:style-name="P36">65 838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31">Ing. Miroslav Procházka, PhD.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32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32">13.2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 table:style-name="Tabulka6.4"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document-statistic meta:table-count="7" meta:image-count="0" meta:object-count="0" meta:page-count="1" meta:paragraph-count="75" meta:word-count="239" meta:character-count="1532" meta:non-whitespace-character-count="133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