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1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1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1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1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1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
      <text:list-level-style-number text:level="1" text:style-name="WW_CharLFO2LVL1"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2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2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2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3">
      <text:list-level-style-number text:level="1" text:style-name="WW_CharLFO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3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3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3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3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3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3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4">
      <text:list-level-style-number text:level="1" text:style-name="WW_CharLFO4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4LVL2" text:bullet-char="-">
        <style:list-level-properties text:space-before="0.8208in" text:min-label-width="0.2416in" text:list-level-position-and-space-mode="label-alignment">
          <style:list-level-label-alignment text:label-followed-by="listtab" fo:margin-left="1.0625in" fo:text-indent="-0.2416in"/>
        </style:list-level-properties>
        <style:text-properties style:font-name="Arial"/>
      </text:list-level-style-bullet>
      <text:list-level-style-bullet text:level="3" text:style-name="WW_CharLFO4LVL3" text:bullet-char="•">
        <style:list-level-properties text:space-before="1.425in" text:min-label-width="0.2416in" text:list-level-position-and-space-mode="label-alignment">
          <style:list-level-label-alignment text:label-followed-by="listtab" fo:margin-left="1.6666in" fo:text-indent="-0.2416in"/>
        </style:list-level-properties>
      </text:list-level-style-bullet>
      <text:list-level-style-bullet text:level="4" text:style-name="WW_CharLFO4LVL4" text:bullet-char="•">
        <style:list-level-properties text:space-before="2.0222in" text:min-label-width="0.2416in" text:list-level-position-and-space-mode="label-alignment">
          <style:list-level-label-alignment text:label-followed-by="listtab" fo:margin-left="2.2638in" fo:text-indent="-0.2416in"/>
        </style:list-level-properties>
      </text:list-level-style-bullet>
      <text:list-level-style-bullet text:level="5" text:style-name="WW_CharLFO4LVL5" text:bullet-char="•">
        <style:list-level-properties text:space-before="2.6201in" text:min-label-width="0.2416in" text:list-level-position-and-space-mode="label-alignment">
          <style:list-level-label-alignment text:label-followed-by="listtab" fo:margin-left="2.8618in" fo:text-indent="-0.2416in"/>
        </style:list-level-properties>
      </text:list-level-style-bullet>
      <text:list-level-style-bullet text:level="6" text:style-name="WW_CharLFO4LVL6" text:bullet-char="•">
        <style:list-level-properties text:space-before="3.2173in" text:min-label-width="0.2416in" text:list-level-position-and-space-mode="label-alignment">
          <style:list-level-label-alignment text:label-followed-by="listtab" fo:margin-left="3.459in" fo:text-indent="-0.2416in"/>
        </style:list-level-properties>
      </text:list-level-style-bullet>
      <text:list-level-style-bullet text:level="7" text:style-name="WW_CharLFO4LVL7" text:bullet-char="•">
        <style:list-level-properties text:space-before="3.8152in" text:min-label-width="0.2416in" text:list-level-position-and-space-mode="label-alignment">
          <style:list-level-label-alignment text:label-followed-by="listtab" fo:margin-left="4.0569in" fo:text-indent="-0.2416in"/>
        </style:list-level-properties>
      </text:list-level-style-bullet>
      <text:list-level-style-bullet text:level="8" text:style-name="WW_CharLFO4LVL8" text:bullet-char="•">
        <style:list-level-properties text:space-before="4.4125in" text:min-label-width="0.2416in" text:list-level-position-and-space-mode="label-alignment">
          <style:list-level-label-alignment text:label-followed-by="listtab" fo:margin-left="4.6541in" fo:text-indent="-0.2416in"/>
        </style:list-level-properties>
      </text:list-level-style-bullet>
      <text:list-level-style-bullet text:level="9" text:style-name="WW_CharLFO4LVL9" text:bullet-char="•">
        <style:list-level-properties text:space-before="5.0104in" text:min-label-width="0.2416in" text:list-level-position-and-space-mode="label-alignment">
          <style:list-level-label-alignment text:label-followed-by="listtab" fo:margin-left="5.252in" fo:text-indent="-0.2416in"/>
        </style:list-level-properties>
      </text:list-level-style-bullet>
    </text:list-style>
    <text:list-style style:name="LFO5">
      <text:list-level-style-number text:level="1" text:style-name="WW_CharLFO5LVL1" style:num-suffix="." style:num-format="1">
        <style:list-level-properties text:space-before="0.5625in" text:min-label-width="0.275in" text:list-level-position-and-space-mode="label-alignment">
          <style:list-level-label-alignment text:label-followed-by="listtab" fo:margin-left="0.8375in" fo:text-indent="-0.275in"/>
        </style:list-level-properties>
      </text:list-level-style-number>
      <text:list-level-style-bullet text:level="2" text:style-name="WW_CharLFO5LVL2" text:bullet-char="•">
        <style:list-level-properties text:space-before="1.1194in" text:min-label-width="0.275in" text:list-level-position-and-space-mode="label-alignment">
          <style:list-level-label-alignment text:label-followed-by="listtab" fo:margin-left="1.3944in" fo:text-indent="-0.275in"/>
        </style:list-level-properties>
      </text:list-level-style-bullet>
      <text:list-level-style-bullet text:level="3" text:style-name="WW_CharLFO5LVL3" text:bullet-char="•">
        <style:list-level-properties text:space-before="1.6805in" text:min-label-width="0.275in" text:list-level-position-and-space-mode="label-alignment">
          <style:list-level-label-alignment text:label-followed-by="listtab" fo:margin-left="1.9555in" fo:text-indent="-0.275in"/>
        </style:list-level-properties>
      </text:list-level-style-bullet>
      <text:list-level-style-bullet text:level="4" text:style-name="WW_CharLFO5LVL4" text:bullet-char="•">
        <style:list-level-properties text:space-before="2.2423in" text:min-label-width="0.275in" text:list-level-position-and-space-mode="label-alignment">
          <style:list-level-label-alignment text:label-followed-by="listtab" fo:margin-left="2.5173in" fo:text-indent="-0.275in"/>
        </style:list-level-properties>
      </text:list-level-style-bullet>
      <text:list-level-style-bullet text:level="5" text:style-name="WW_CharLFO5LVL5" text:bullet-char="•">
        <style:list-level-properties text:space-before="2.8034in" text:min-label-width="0.275in" text:list-level-position-and-space-mode="label-alignment">
          <style:list-level-label-alignment text:label-followed-by="listtab" fo:margin-left="3.0784in" fo:text-indent="-0.275in"/>
        </style:list-level-properties>
      </text:list-level-style-bullet>
      <text:list-level-style-bullet text:level="6" text:style-name="WW_CharLFO5LVL6" text:bullet-char="•">
        <style:list-level-properties text:space-before="3.3652in" text:min-label-width="0.275in" text:list-level-position-and-space-mode="label-alignment">
          <style:list-level-label-alignment text:label-followed-by="listtab" fo:margin-left="3.6402in" fo:text-indent="-0.275in"/>
        </style:list-level-properties>
      </text:list-level-style-bullet>
      <text:list-level-style-bullet text:level="7" text:style-name="WW_CharLFO5LVL7" text:bullet-char="•">
        <style:list-level-properties text:space-before="3.9263in" text:min-label-width="0.275in" text:list-level-position-and-space-mode="label-alignment">
          <style:list-level-label-alignment text:label-followed-by="listtab" fo:margin-left="4.2013in" fo:text-indent="-0.275in"/>
        </style:list-level-properties>
      </text:list-level-style-bullet>
      <text:list-level-style-bullet text:level="8" text:style-name="WW_CharLFO5LVL8" text:bullet-char="•">
        <style:list-level-properties text:space-before="4.4875in" text:min-label-width="0.275in" text:list-level-position-and-space-mode="label-alignment">
          <style:list-level-label-alignment text:label-followed-by="listtab" fo:margin-left="4.7625in" fo:text-indent="-0.275in"/>
        </style:list-level-properties>
      </text:list-level-style-bullet>
      <text:list-level-style-bullet text:level="9" text:style-name="WW_CharLFO5LVL9" text:bullet-char="•">
        <style:list-level-properties text:space-before="5.0493in" text:min-label-width="0.275in" text:list-level-position-and-space-mode="label-alignment">
          <style:list-level-label-alignment text:label-followed-by="listtab" fo:margin-left="5.3243in" fo:text-indent="-0.275in"/>
        </style:list-level-properties>
      </text:list-level-style-bullet>
    </text:list-style>
    <text:list-style style:name="LFO6">
      <text:list-level-style-number text:level="1" text:style-name="WW_CharLFO6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6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6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6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6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6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7">
      <text:list-level-style-number text:level="1" text:style-name="WW_CharLFO7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7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7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7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7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7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7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8">
      <text:list-level-style-number text:level="1" text:style-name="WW_CharLFO8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8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8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8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8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8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8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8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8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9">
      <text:list-level-style-number text:level="1" text:style-name="WW_CharLFO9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9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9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9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9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9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9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9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9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style:style style:name="P1" style:parent-style-name="Nadpis2" style:master-page-name="MP0" style:family="paragraph">
      <style:paragraph-properties fo:break-before="page" fo:text-align="center" fo:margin-top="0.0562in" fo:margin-left="0.0027in" fo:margin-right="0.0069in">
        <style:tab-stops/>
      </style:paragraph-properties>
    </style:style>
    <style:style style:name="T2" style:parent-style-name="Standardnípísmoodstavce" style:family="text">
      <style:text-properties fo:letter-spacing="0.0354in"/>
    </style:style>
    <style:style style:name="T3" style:parent-style-name="Standardnípísmoodstavce" style:family="text">
      <style:text-properties fo:letter-spacing="0.0354in"/>
    </style:style>
    <style:style style:name="T4" style:parent-style-name="Standardnípísmoodstavce" style:family="text">
      <style:text-properties fo:letter-spacing="0.043in"/>
    </style:style>
    <style:style style:name="T5" style:parent-style-name="Standardnípísmoodstavce" style:family="text">
      <style:text-properties fo:letter-spacing="0.0041in"/>
    </style:style>
    <style:style style:name="P6" style:parent-style-name="Základnítext" style:family="paragraph">
      <style:paragraph-properties fo:margin-left="0in">
        <style:tab-stops/>
      </style:paragraph-properties>
      <style:text-properties fo:font-weight="bold" style:font-weight-asian="bold"/>
    </style:style>
    <style:style style:name="P7" style:parent-style-name="Základnítext" style:family="paragraph">
      <style:paragraph-properties fo:margin-top="0.125in" fo:margin-left="0in">
        <style:tab-stops/>
      </style:paragraph-properties>
      <style:text-properties fo:font-weight="bold" style:font-weight-asian="bold"/>
    </style:style>
    <style:style style:name="P8" style:parent-style-name="Základnítext" style:family="paragraph">
      <style:paragraph-properties fo:text-align="center" fo:margin-left="0.0006in" fo:margin-right="0.0069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27in"/>
    </style:style>
    <style:style style:name="T11" style:parent-style-name="Standardnípísmoodstavce" style:family="text">
      <style:text-properties fo:letter-spacing="-0.002in"/>
    </style:style>
    <style:style style:name="T12" style:parent-style-name="Standardnípísmoodstavce" style:family="text">
      <style:text-properties fo:letter-spacing="-0.0027in"/>
    </style:style>
    <style:style style:name="T13" style:parent-style-name="Standardnípísmoodstavce" style:family="text">
      <style:text-properties fo:letter-spacing="-0.0041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P21" style:parent-style-name="Základnítext" style:family="paragraph">
      <style:paragraph-properties fo:margin-left="0in">
        <style:tab-stops/>
      </style:paragraph-properties>
    </style:style>
    <style:style style:name="P22" style:parent-style-name="Základnítext" style:family="paragraph">
      <style:paragraph-properties fo:margin-left="0in">
        <style:tab-stops/>
      </style:paragraph-properties>
    </style:style>
    <style:style style:name="P23" style:parent-style-name="Základnítext" style:family="paragraph">
      <style:paragraph-properties fo:margin-top="0.0583in" fo:margin-left="0in">
        <style:tab-stops/>
      </style:paragraph-properties>
    </style:style>
    <style:style style:name="P24" style:parent-style-name="Normální" style:family="paragraph">
      <style:paragraph-properties fo:margin-top="0.0006in" fo:margin-left="0.6708in">
        <style:tab-stops/>
      </style:paragraph-properties>
    </style:style>
    <style:style style:name="T25" style:parent-style-name="Standardnípísmoodstavce" style:family="text">
      <style:text-properties fo:font-weight="bold" style:font-weight-asian="bold" fo:font-size="12pt" style:font-size-asian="12pt"/>
    </style:style>
    <style:style style:name="T26" style:parent-style-name="Standardnípísmoodstavce" style:family="text">
      <style:text-properties fo:font-weight="bold" style:font-weight-asian="bold" fo:letter-spacing="-0.0048in" fo:font-size="12pt" style:font-size-asian="12pt"/>
    </style:style>
    <style:style style:name="T27" style:parent-style-name="Standardnípísmoodstavce" style:family="text">
      <style:text-properties fo:font-weight="bold" style:font-weight-asian="bold" fo:font-size="12pt" style:font-size-asian="12pt"/>
    </style:style>
    <style:style style:name="T28" style:parent-style-name="Standardnípísmoodstavce" style:family="text">
      <style:text-properties fo:font-weight="bold" style:font-weight-asian="bold" fo:letter-spacing="-0.002in" fo:font-size="12pt" style:font-size-asian="12pt"/>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2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2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2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7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2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34in" fo:font-size="12pt" style:font-size-asian="12pt"/>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letter-spacing="-0.0027in"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P44" style:parent-style-name="Základnítext" style:family="paragraph">
      <style:paragraph-properties fo:margin-left="0in">
        <style:tab-stops/>
      </style:paragraph-properties>
      <style:text-properties fo:font-weight="bold" style:font-weight-asian="bold"/>
    </style:style>
    <style:style style:name="P45" style:parent-style-name="Základnítext" style:family="paragraph">
      <style:paragraph-properties fo:margin-left="0in">
        <style:tab-stops/>
      </style:paragraph-properties>
      <style:text-properties fo:font-weight="bold" style:font-weight-asian="bold"/>
    </style:style>
    <style:style style:name="P46" style:parent-style-name="Základnítext" style:family="paragraph">
      <style:paragraph-properties fo:margin-top="0.1666in" fo:margin-left="0in">
        <style:tab-stops/>
      </style:paragraph-properties>
      <style:text-properties fo:font-weight="bold" style:font-weight-asian="bold"/>
    </style:style>
    <style:style style:name="P47" style:parent-style-name="Normální" style:family="paragraph">
      <style:paragraph-properties fo:margin-left="0.0708in">
        <style:tab-stops/>
      </style:paragraph-properties>
    </style:style>
    <style:style style:name="T48" style:parent-style-name="Standardnípísmoodstavce" style:family="text">
      <style:text-properties fo:font-weight="bold" style:font-weight-asian="bold" fo:letter-spacing="-0.0013in" fo:font-size="12pt" style:font-size-asian="12pt"/>
    </style:style>
    <style:style style:name="P49" style:parent-style-name="Normální" style:family="paragraph">
      <style:paragraph-properties fo:margin-top="0.0416in" fo:margin-left="0.0708in">
        <style:tab-stops/>
      </style:paragraph-properties>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27in" fo:font-size="12pt" style:font-size-asian="12pt"/>
    </style:style>
    <style:style style:name="T52" style:parent-style-name="Standardnípísmoodstavce" style:family="text">
      <style:text-properties fo:font-weight="bold" style:font-weight-asian="bold" fo:font-size="12pt" style:font-size-asian="12pt"/>
    </style:style>
    <style:style style:name="T53" style:parent-style-name="Standardnípísmoodstavce" style:family="text">
      <style:text-properties fo:font-weight="bold" style:font-weight-asian="bold" fo:letter-spacing="-0.002in" fo:font-size="12pt" style:font-size-asian="12pt"/>
    </style:style>
    <style:style style:name="T54" style:parent-style-name="Standardnípísmoodstavce" style:family="text">
      <style:text-properties fo:font-weight="bold" style:font-weight-asian="bold" fo:letter-spacing="-0.0013in" fo:font-size="12pt" style:font-size-asian="12pt"/>
    </style:style>
    <style:style style:name="P55" style:parent-style-name="Základnítext" style:family="paragraph">
      <style:paragraph-properties fo:margin-top="0.0416in" fo:line-height="120%" fo:margin-left="0.0708in" fo:margin-right="1.8534in">
        <style:tab-stops>
          <style:tab-stop style:type="left" style:position="0.9826in"/>
        </style:tab-stops>
      </style:paragraph-properties>
    </style:style>
    <style:style style:name="T56" style:parent-style-name="Standardnípísmoodstavce" style:family="text">
      <style:text-properties fo:letter-spacing="-0.0048in"/>
    </style:style>
    <style:style style:name="T57" style:parent-style-name="Standardnípísmoodstavce" style:family="text">
      <style:text-properties fo:letter-spacing="-0.0048in"/>
    </style:style>
    <style:style style:name="T58" style:parent-style-name="Standardnípísmoodstavce" style:family="text">
      <style:text-properties fo:letter-spacing="-0.0034in"/>
    </style:style>
    <style:style style:name="T59" style:parent-style-name="Standardnípísmoodstavce" style:family="text">
      <style:text-properties fo:letter-spacing="-0.0048in"/>
    </style:style>
    <style:style style:name="T60" style:parent-style-name="Standardnípísmoodstavce" style:family="text">
      <style:text-properties fo:letter-spacing="-0.0048in"/>
    </style:style>
    <style:style style:name="T61" style:parent-style-name="Standardnípísmoodstavce" style:family="text">
      <style:text-properties fo:letter-spacing="-0.0034in"/>
    </style:style>
    <style:style style:name="T62" style:parent-style-name="Standardnípísmoodstavce" style:family="text">
      <style:text-properties fo:letter-spacing="0.0277in"/>
    </style:style>
    <style:style style:name="P63" style:parent-style-name="Základnítext" style:family="paragraph">
      <style:paragraph-properties fo:line-height="0.1909in" fo:margin-left="0.0708in">
        <style:tab-stops>
          <style:tab-stop style:type="left" style:position="0.9826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margin-top="0.0416in" fo:margin-left="0.0708in">
        <style:tab-stops>
          <style:tab-stop style:type="left" style:position="0.9826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margin-top="0.0416in" fo:line-height="120%" fo:margin-left="0.0708in" fo:margin-right="3.2687in">
        <style:tab-stops>
          <style:tab-stop style:type="left" style:position="0.9826in"/>
          <style:tab-stop style:type="left" style:position="1.475in"/>
        </style:tab-stops>
      </style:paragraph-properties>
    </style:style>
    <style:style style:name="T70" style:parent-style-name="Standardnípísmoodstavce" style:family="text">
      <style:text-properties fo:letter-spacing="-0.0111in"/>
    </style:style>
    <style:style style:name="T71" style:parent-style-name="Standardnípísmoodstavce" style:family="text">
      <style:text-properties fo:letter-spacing="-0.0111in"/>
    </style:style>
    <style:style style:name="P72" style:parent-style-name="Základnítext" style:family="paragraph">
      <style:paragraph-properties fo:margin-top="0.0013in" fo:margin-left="0.0708in" fo:margin-right="3.4826in">
        <style:tab-stops>
          <style:tab-stop style:type="left" style:position="0.9826in"/>
          <style:tab-stop style:type="left" style:position="1.3631in"/>
        </style:tab-stops>
      </style:paragraph-properties>
    </style:style>
    <style:style style:name="P73" style:parent-style-name="Základnítext" style:family="paragraph">
      <style:paragraph-properties fo:margin-top="0.0013in" fo:margin-left="0.0708in" fo:margin-right="3.4826in">
        <style:tab-stops>
          <style:tab-stop style:type="left" style:position="0.9826in"/>
          <style:tab-stop style:type="left" style:position="1.3631in"/>
        </style:tab-stops>
      </style:paragraph-properties>
    </style:style>
    <style:style style:name="T74" style:parent-style-name="Standardnípísmoodstavce" style:family="text">
      <style:text-properties fo:letter-spacing="-0.0013in"/>
    </style:style>
    <style:style style:name="P75" style:parent-style-name="Základnítext" style:family="paragraph">
      <style:paragraph-properties fo:margin-top="0.0006in" fo:margin-left="0.0708in" fo:margin-right="3.3687in">
        <style:tab-stops>
          <style:tab-stop style:type="left" style:position="0.9826in"/>
        </style:tab-stops>
      </style:paragraph-properties>
      <style:text-properties fo:letter-spacing="-0.0013in"/>
    </style:style>
    <style:style style:name="P76" style:parent-style-name="Základnítext" style:family="paragraph">
      <style:paragraph-properties fo:margin-top="0.0006in" fo:margin-left="0.0708in" fo:margin-right="3.3687in">
        <style:tab-stops>
          <style:tab-stop style:type="left" style:position="0.9826in"/>
        </style:tab-stops>
      </style:paragraph-properties>
    </style:style>
    <style:style style:name="T77" style:parent-style-name="Standardnípísmoodstavce" style:family="text">
      <style:text-properties fo:letter-spacing="-0.0013in"/>
    </style:style>
    <style:style style:name="P78" style:parent-style-name="Základnítext" style:family="paragraph">
      <style:paragraph-properties fo:margin-top="0.1916in" fo:margin-left="0.0708in" fo:margin-right="0.0798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27in"/>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34in"/>
    </style:style>
    <style:style style:name="T84" style:parent-style-name="Standardnípísmoodstavce" style:family="text">
      <style:text-properties fo:letter-spacing="-0.0034in"/>
    </style:style>
    <style:style style:name="T85" style:parent-style-name="Standardnípísmoodstavce" style:family="text">
      <style:text-properties fo:letter-spacing="-0.002in"/>
    </style:style>
    <style:style style:name="T86" style:parent-style-name="Standardnípísmoodstavce" style:family="text">
      <style:text-properties fo:letter-spacing="-0.002in"/>
    </style:style>
    <style:style style:name="T87" style:parent-style-name="Standardnípísmoodstavce" style:family="text">
      <style:text-properties fo:letter-spacing="-0.002in"/>
    </style:style>
    <style:style style:name="T88" style:parent-style-name="Standardnípísmoodstavce" style:family="text">
      <style:text-properties fo:letter-spacing="-0.002in"/>
    </style:style>
    <style:style style:name="T89" style:parent-style-name="Standardnípísmoodstavce" style:family="text">
      <style:text-properties fo:letter-spacing="-0.0034in"/>
    </style:style>
    <style:style style:name="P90" style:parent-style-name="Základnítext" style:family="paragraph">
      <style:paragraph-properties fo:margin-top="0.1666in" fo:margin-left="0.1173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P94" style:parent-style-name="Normální" style:family="paragraph">
      <style:paragraph-properties fo:text-align="center" fo:margin-top="0.0833in" fo:margin-right="0.0062in"/>
    </style:style>
    <style:style style:name="T95" style:parent-style-name="Standardnípísmoodstavce" style:family="text">
      <style:text-properties fo:font-weight="bold" style:font-weight-asian="bold" fo:letter-spacing="-0.0069in" fo:font-size="12pt" style:font-size-asian="12pt"/>
    </style:style>
    <style:style style:name="P96" style:parent-style-name="Normální" style:family="paragraph">
      <style:paragraph-properties fo:text-align="center" fo:margin-top="0.0833in" fo:margin-right="5.5902in"/>
    </style:style>
    <style:style style:name="T97" style:parent-style-name="Standardnípísmoodstavce" style:family="text">
      <style:text-properties fo:font-weight="bold" style:font-weight-asian="bold" fo:letter-spacing="-0.0013in" fo:font-size="12pt" style:font-size-asian="12pt"/>
    </style:style>
    <style:style style:name="P98" style:parent-style-name="Normální" style:family="paragraph">
      <style:paragraph-properties fo:margin-top="0.0833in" fo:margin-left="0.0708in">
        <style:tab-stops/>
      </style:paragraph-properties>
    </style:style>
    <style:style style:name="T99" style:parent-style-name="Standardnípísmoodstavce" style:family="text">
      <style:text-properties fo:font-weight="bold" style:font-weight-asian="bold" fo:font-size="12pt" style:font-size-asian="12pt"/>
    </style:style>
    <style:style style:name="T100" style:parent-style-name="Standardnípísmoodstavce" style:family="text">
      <style:text-properties fo:font-weight="bold" style:font-weight-asian="bold" fo:letter-spacing="-0.0041in" fo:font-size="12pt" style:font-size-asian="12pt"/>
    </style:style>
    <style:style style:name="T101" style:parent-style-name="Standardnípísmoodstavce" style:family="text">
      <style:text-properties fo:font-weight="bold" style:font-weight-asian="bold" fo:font-size="12pt" style:font-size-asian="12pt"/>
    </style:style>
    <style:style style:name="T102" style:parent-style-name="Standardnípísmoodstavce" style:family="text">
      <style:text-properties fo:font-weight="bold" style:font-weight-asian="bold" fo:letter-spacing="-0.0006in" fo:font-size="12pt" style:font-size-asian="12pt"/>
    </style:style>
    <style:style style:name="T103" style:parent-style-name="Standardnípísmoodstavce" style:family="text">
      <style:text-properties fo:font-weight="bold" style:font-weight-asian="bold" fo:font-size="12pt" style:font-size-asian="12pt"/>
    </style:style>
    <style:style style:name="T104" style:parent-style-name="Standardnípísmoodstavce" style:family="text">
      <style:text-properties fo:font-weight="bold" style:font-weight-asian="bold" fo:letter-spacing="-0.0034in" fo:font-size="12pt" style:font-size-asian="12pt"/>
    </style:style>
    <style:style style:name="T105" style:parent-style-name="Standardnípísmoodstavce" style:family="text">
      <style:text-properties fo:font-weight="bold" style:font-weight-asian="bold" fo:font-size="12pt" style:font-size-asian="12pt"/>
    </style:style>
    <style:style style:name="T106" style:parent-style-name="Standardnípísmoodstavce" style:family="text">
      <style:text-properties fo:font-weight="bold" style:font-weight-asian="bold" fo:letter-spacing="-0.002in" fo:font-size="12pt" style:font-size-asian="12pt"/>
    </style:style>
    <style:style style:name="T107" style:parent-style-name="Standardnípísmoodstavce" style:family="text">
      <style:text-properties fo:font-weight="bold" style:font-weight-asian="bold" fo:font-size="12pt" style:font-size-asian="12pt"/>
    </style:style>
    <style:style style:name="T108" style:parent-style-name="Standardnípísmoodstavce" style:family="text">
      <style:text-properties fo:font-weight="bold" style:font-weight-asian="bold" fo:letter-spacing="-0.002in" fo:font-size="12pt" style:font-size-asian="12pt"/>
    </style:style>
    <style:style style:name="T109" style:parent-style-name="Standardnípísmoodstavce" style:family="text">
      <style:text-properties fo:font-weight="bold" style:font-weight-asian="bold" fo:font-size="12pt" style:font-size-asian="12pt"/>
    </style:style>
    <style:style style:name="T110" style:parent-style-name="Standardnípísmoodstavce" style:family="text">
      <style:text-properties fo:font-weight="bold" style:font-weight-asian="bold" fo:letter-spacing="-0.0006in" fo:font-size="12pt" style:font-size-asian="12pt"/>
    </style:style>
    <style:style style:name="T111" style:parent-style-name="Standardnípísmoodstavce" style:family="text">
      <style:text-properties fo:font-weight="bold" style:font-weight-asian="bold" fo:font-size="12pt" style:font-size-asian="12pt"/>
    </style:style>
    <style:style style:name="T112" style:parent-style-name="Standardnípísmoodstavce" style:family="text">
      <style:text-properties fo:font-weight="bold" style:font-weight-asian="bold" fo:letter-spacing="-0.0013in" fo:font-size="12pt" style:font-size-asian="12pt"/>
    </style:style>
    <style:style style:name="P113" style:parent-style-name="Základnítext" style:family="paragraph">
      <style:paragraph-properties fo:margin-left="0.0708in">
        <style:tab-stops>
          <style:tab-stop style:type="left" style:position="1.9666in"/>
        </style:tab-stops>
      </style:paragraph-properties>
    </style:style>
    <style:style style:name="T114" style:parent-style-name="Standardnípísmoodstavce" style:family="text">
      <style:text-properties fo:letter-spacing="-0.0006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2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27in"/>
    </style:style>
    <style:style style:name="P121" style:parent-style-name="Základnítext" style:family="paragraph">
      <style:paragraph-properties fo:margin-left="0.0708in">
        <style:tab-stops>
          <style:tab-stop style:type="left" style:position="1.9666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06in"/>
    </style:style>
    <style:style style:name="T127" style:parent-style-name="Standardnípísmoodstavce" style:family="text">
      <style:text-properties fo:letter-spacing="-0.0013in"/>
    </style:style>
    <style:style style:name="P128" style:parent-style-name="Základnítext" style:family="paragraph">
      <style:paragraph-properties fo:margin-left="0.0708in">
        <style:tab-stops>
          <style:tab-stop style:type="left" style:position="1.9666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style:font-name="Times New Roman"/>
    </style:style>
    <style:style style:name="T131" style:parent-style-name="Standardnípísmoodstavce" style:family="text">
      <style:text-properties fo:letter-spacing="-0.0013in"/>
    </style:style>
    <style:style style:name="P132" style:parent-style-name="Základnítext" style:family="paragraph">
      <style:paragraph-properties fo:margin-left="0.0708in">
        <style:tab-stops>
          <style:tab-stop style:type="left" style:position="1.9666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margin-left="0.0708in" fo:margin-right="2.8215in">
        <style:tab-stops>
          <style:tab-stop style:type="left" style:position="1.9666in"/>
        </style:tab-stops>
      </style:paragraph-properties>
    </style:style>
    <style:style style:name="T136" style:parent-style-name="Standardnípísmoodstavce" style:family="text">
      <style:text-properties fo:letter-spacing="-0.0097in"/>
    </style:style>
    <style:style style:name="T137" style:parent-style-name="Standardnípísmoodstavce" style:family="text">
      <style:text-properties fo:letter-spacing="-0.0104in"/>
    </style:style>
    <style:style style:name="P138" style:parent-style-name="Základnítext" style:family="paragraph">
      <style:paragraph-properties fo:margin-left="0.0708in">
        <style:tab-stops>
          <style:tab-stop style:type="left" style:position="1.9666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P141" style:parent-style-name="Normální" style:family="paragraph">
      <style:paragraph-properties fo:margin-left="0.0708in">
        <style:tab-stops/>
      </style:paragraph-properties>
    </style:style>
    <style:style style:name="T142" style:parent-style-name="Standardnípísmoodstavce" style:family="text">
      <style:text-properties fo:font-weight="bold" style:font-weight-asian="bold" fo:font-size="12pt" style:font-size-asian="12pt"/>
    </style:style>
    <style:style style:name="T143" style:parent-style-name="Standardnípísmoodstavce" style:family="text">
      <style:text-properties fo:font-weight="bold" style:font-weight-asian="bold" fo:letter-spacing="-0.0034in" fo:font-size="12pt" style:font-size-asian="12pt"/>
    </style:style>
    <style:style style:name="T144" style:parent-style-name="Standardnípísmoodstavce" style:family="text">
      <style:text-properties fo:font-weight="bold" style:font-weight-asian="bold" fo:font-size="12pt" style:font-size-asian="12pt"/>
    </style:style>
    <style:style style:name="T145" style:parent-style-name="Standardnípísmoodstavce" style:family="text">
      <style:text-properties fo:font-weight="bold" style:font-weight-asian="bold" fo:letter-spacing="-0.002in" fo:font-size="12pt" style:font-size-asian="12pt"/>
    </style:style>
    <style:style style:name="T146" style:parent-style-name="Standardnípísmoodstavce" style:family="text">
      <style:text-properties fo:font-weight="bold" style:font-weight-asian="bold" fo:font-size="12pt" style:font-size-asian="12pt"/>
    </style:style>
    <style:style style:name="T147" style:parent-style-name="Standardnípísmoodstavce" style:family="text">
      <style:text-properties fo:font-weight="bold" style:font-weight-asian="bold" fo:letter-spacing="0.0006in" fo:font-size="12pt" style:font-size-asian="12pt"/>
    </style:style>
    <style:style style:name="T148" style:parent-style-name="Standardnípísmoodstavce" style:family="text">
      <style:text-properties fo:font-weight="bold" style:font-weight-asian="bold" fo:font-size="12pt" style:font-size-asian="12pt"/>
    </style:style>
    <style:style style:name="T149" style:parent-style-name="Standardnípísmoodstavce" style:family="text">
      <style:text-properties fo:font-weight="bold" style:font-weight-asian="bold" fo:letter-spacing="-0.0034in" fo:font-size="12pt" style:font-size-asian="12pt"/>
    </style:style>
    <style:style style:name="T150" style:parent-style-name="Standardnípísmoodstavce" style:family="text">
      <style:text-properties fo:font-weight="bold" style:font-weight-asian="bold" fo:font-size="12pt" style:font-size-asian="12pt"/>
    </style:style>
    <style:style style:name="T151" style:parent-style-name="Standardnípísmoodstavce" style:family="text">
      <style:text-properties fo:font-weight="bold" style:font-weight-asian="bold" fo:letter-spacing="0.0319in" style:text-scale="150%" fo:font-size="12pt" style:font-size-asian="12pt"/>
    </style:style>
    <style:style style:name="P152" style:parent-style-name="Normální" style:family="paragraph">
      <style:paragraph-properties fo:margin-top="0.0006in" fo:margin-left="0.0708in">
        <style:tab-stops>
          <style:tab-stop style:type="left" style:position="2.95in"/>
        </style:tab-stops>
      </style:paragraph-properties>
    </style:style>
    <style:style style:name="T153" style:parent-style-name="Standardnípísmoodstavce" style:family="text">
      <style:text-properties fo:font-weight="bold" style:font-weight-asian="bold" fo:letter-spacing="-0.0013in" fo:font-size="12pt" style:font-size-asian="12pt"/>
    </style:style>
    <style:style style:name="T154" style:parent-style-name="Standardnípísmoodstavce" style:family="text">
      <style:text-properties fo:font-weight="bold" style:font-weight-asian="bold" fo:font-size="12pt" style:font-size-asian="12pt"/>
    </style:style>
    <style:style style:name="P155" style:parent-style-name="Normální" style:family="paragraph">
      <style:paragraph-properties fo:margin-left="0.0708in">
        <style:tab-stops>
          <style:tab-stop style:type="left" style:position="2.95in"/>
        </style:tab-stops>
      </style:paragraph-properties>
    </style:style>
    <style:style style:name="T156" style:parent-style-name="Standardnípísmoodstavce" style:family="text">
      <style:text-properties fo:font-weight="bold" style:font-weight-asian="bold" fo:letter-spacing="-0.0013in" fo:font-size="12pt" style:font-size-asian="12pt"/>
    </style:style>
    <style:style style:name="T157" style:parent-style-name="Standardnípísmoodstavce" style:family="text">
      <style:text-properties fo:font-weight="bold" style:font-weight-asian="bold" fo:font-size="12pt" style:font-size-asian="12pt"/>
    </style:style>
    <style:style style:name="P158" style:parent-style-name="Základnítext" style:family="paragraph">
      <style:paragraph-properties fo:margin-top="0.1666in" fo:margin-left="0.0708in">
        <style:tab-stops/>
      </style:paragraph-properties>
    </style:style>
    <style:style style:name="T159" style:parent-style-name="Standardnípísmoodstavce" style:family="text">
      <style:text-properties fo:letter-spacing="-0.002in"/>
    </style:style>
    <style:style style:name="T160" style:parent-style-name="Standardnípísmoodstavce" style:family="text">
      <style:text-properties fo:letter-spacing="-0.002in"/>
    </style:style>
    <style:style style:name="T161" style:parent-style-name="Standardnípísmoodstavce" style:family="text">
      <style:text-properties fo:letter-spacing="-0.0013in"/>
    </style:style>
    <style:style style:name="P162" style:parent-style-name="Základnítext" style:master-page-name="MP1" style:family="paragraph">
      <style:paragraph-properties fo:break-before="page" fo:margin-top="0.1402in" fo:margin-left="0in" style:page-number="2">
        <style:tab-stops/>
      </style:paragraph-properties>
    </style:style>
    <style:style style:name="P167" style:parent-style-name="Nadpis1" style:family="paragraph">
      <style:paragraph-properties fo:margin-left="0.0013in">
        <style:tab-stops/>
      </style:paragraph-properties>
    </style:style>
    <style:style style:name="T168" style:parent-style-name="Standardnípísmoodstavce" style:family="text">
      <style:text-properties fo:letter-spacing="-0.0034in"/>
    </style:style>
    <style:style style:name="P169" style:parent-style-name="Nadpis2" style:family="paragraph">
      <style:paragraph-properties fo:text-align="justify" fo:margin-top="0.0833in" fo:margin-left="2.4743in">
        <style:tab-stops/>
      </style:paragraph-properties>
    </style:style>
    <style:style style:name="T170" style:parent-style-name="Standardnípísmoodstavce" style:family="text">
      <style:text-properties fo:letter-spacing="-0.0013in"/>
    </style:style>
    <style:style style:name="P171" style:parent-style-name="Základnítext" style:family="paragraph">
      <style:paragraph-properties fo:text-align="justify" fo:margin-top="0.0833in" fo:margin-left="0.8569in" fo:margin-right="0.0743in">
        <style:tab-stops/>
      </style:paragraph-properties>
    </style:style>
    <style:style style:name="P172" style:parent-style-name="Nadpis1" style:family="paragraph">
      <style:paragraph-properties fo:margin-top="0.1666in" fo:margin-left="0.0034in" fo:margin-right="0.0062in">
        <style:tab-stops/>
      </style:paragraph-properties>
    </style:style>
    <style:style style:name="T173" style:parent-style-name="Standardnípísmoodstavce" style:family="text">
      <style:text-properties fo:letter-spacing="-0.0034in"/>
    </style:style>
    <style:style style:name="P174" style:parent-style-name="Nadpis2" style:family="paragraph">
      <style:paragraph-properties fo:text-align="justify" fo:margin-left="2.6173in">
        <style:tab-stops/>
      </style:paragraph-properties>
    </style:style>
    <style:style style:name="T175" style:parent-style-name="Standardnípísmoodstavce" style:family="text">
      <style:text-properties fo:letter-spacing="-0.002in"/>
    </style:style>
    <style:style style:name="T176" style:parent-style-name="Standardnípísmoodstavce" style:family="text">
      <style:text-properties fo:letter-spacing="-0.0013in"/>
    </style:style>
    <style:style style:name="P177" style:parent-style-name="Odstavecseseznamem" style:family="paragraph">
      <style:paragraph-properties fo:margin-top="0.0798in" fo:line-height="97%" fo:margin-right="0.0868in">
        <style:tab-stops>
          <style:tab-stop style:type="left" style:position="-0.0041in"/>
          <style:tab-stop style:type="left" style:position="-0.0027in"/>
        </style:tab-stops>
      </style:paragraph-properties>
    </style:style>
    <style:style style:name="T178" style:parent-style-name="Standardnípísmoodstavce" style:family="text">
      <style:text-properties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013in" fo:font-size="12pt" style:font-size-asian="12pt"/>
    </style:style>
    <style:style style:name="T181" style:parent-style-name="Standardnípísmoodstavce" style:family="text">
      <style:text-properties fo:font-size="12pt" style:font-size-asian="12pt"/>
    </style:style>
    <style:style style:name="P182" style:parent-style-name="Odstavecseseznamem" style:family="paragraph">
      <style:paragraph-properties fo:margin-top="0.0055in" fo:margin-left="0.8125in" fo:margin-right="0.0798in">
        <style:tab-stops>
          <style:tab-stop style:type="left" style:position="-0.0013in"/>
          <style:tab-stop style:type="left" style:position="0in"/>
        </style:tab-stops>
      </style:paragraph-properties>
      <style:text-properties fo:font-size="12pt" style:font-size-asian="12pt"/>
    </style:style>
    <style:style style:name="P183" style:parent-style-name="Nadpis1" style:family="paragraph">
      <style:paragraph-properties fo:margin-top="0.1666in" fo:margin-left="0.0034in" fo:margin-right="0.0062in">
        <style:tab-stops/>
      </style:paragraph-properties>
    </style:style>
    <style:style style:name="T184" style:parent-style-name="Standardnípísmoodstavce" style:family="text">
      <style:text-properties fo:letter-spacing="-0.0027in"/>
    </style:style>
    <style:style style:name="P185" style:parent-style-name="Nadpis2" style:family="paragraph">
      <style:paragraph-properties fo:margin-left="2.7715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27in"/>
    </style:style>
    <style:style style:name="P188" style:parent-style-name="Odstavecseseznamem" style:family="paragraph">
      <style:paragraph-properties fo:margin-top="0.0833in" fo:line-height="120%" fo:margin-right="1.2354in" fo:text-indent="-0.2604in">
        <style:tab-stops>
          <style:tab-stop style:type="left" style:position="-0.0215in"/>
          <style:tab-stop style:type="left" style:position="-0.0097in"/>
          <style:tab-stop style:type="left" style:position="2.6805in"/>
          <style:tab-stop style:type="left" style:position="2.7743in"/>
        </style:tab-stops>
      </style:paragraph-properties>
    </style:style>
    <style:style style:name="T189" style:parent-style-name="Standardnípísmoodstavce" style:family="text">
      <style:text-properties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letter-spacing="-0.0048in"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055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055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055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font-size="12pt" style:font-size-asian="12pt"/>
    </style:style>
    <style:style style:name="P201" style:parent-style-name="Základnítext" style:family="paragraph">
      <style:paragraph-properties fo:text-align="justify" fo:line-height="0.1909in" fo:margin-left="0.8222in">
        <style:tab-stops>
          <style:tab-stop style:type="left" style:position="2.6902in"/>
        </style:tab-stops>
      </style:paragraph-properties>
    </style:style>
    <style:style style:name="T202" style:parent-style-name="Standardnípísmoodstavce" style:family="text">
      <style:text-properties fo:letter-spacing="-0.0013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34in"/>
    </style:style>
    <style:style style:name="P205" style:parent-style-name="Základnítext" style:family="paragraph">
      <style:paragraph-properties fo:margin-top="0.0416in" fo:margin-left="0.8375in" fo:margin-right="0.0798in">
        <style:tab-stops/>
      </style:paragraph-properties>
    </style:style>
    <style:style style:name="T206" style:parent-style-name="Standardnípísmoodstavce" style:family="text">
      <style:text-properties fo:letter-spacing="-0.0013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41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27in"/>
    </style:style>
    <style:style style:name="P216" style:parent-style-name="Normální" style:family="paragraph">
      <style:paragraph-properties fo:margin-top="0.0833in" fo:margin-left="0.8201in">
        <style:tab-stops/>
      </style:paragraph-properties>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13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02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006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013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2in" fo:font-size="12pt" style:font-size-asian="12pt"/>
    </style:style>
    <style:style style:name="T227" style:parent-style-name="Standardnípísmoodstavce" style:family="text">
      <style:text-properties fo:font-weight="bold" style:font-weight-asian="bold" fo:font-size="12pt" style:font-size-asian="12pt"/>
    </style:style>
    <style:style style:name="T228" style:parent-style-name="Standardnípísmoodstavce" style:family="text">
      <style:text-properties fo:font-weight="bold" style:font-weight-asian="bold" fo:letter-spacing="-0.0013in" fo:font-size="12pt" style:font-size-asian="12pt"/>
    </style:style>
    <style:style style:name="T229" style:parent-style-name="Standardnípísmoodstavce" style:family="text">
      <style:text-properties fo:font-weight="bold" style:font-weight-asian="bold" fo:letter-spacing="-0.0027in" fo:font-size="12pt" style:font-size-asian="12pt"/>
    </style:style>
    <style:style style:name="P230" style:parent-style-name="Základnítext" style:family="paragraph">
      <style:paragraph-properties fo:margin-top="0.068in" fo:margin-left="0in">
        <style:tab-stops/>
      </style:paragraph-properties>
      <style:text-properties fo:font-weight="bold" style:font-weight-asian="bold"/>
    </style:style>
    <style:style style:name="P231" style:parent-style-name="Odstavecseseznamem" style:family="paragraph">
      <style:paragraph-properties fo:margin-top="0.0006in" fo:margin-left="0.8125in" fo:margin-right="0.0743in">
        <style:tab-stops>
          <style:tab-stop style:type="left" style:position="-0.0013in"/>
          <style:tab-stop style:type="left" style:position="0in"/>
        </style:tab-stops>
      </style:paragraph-properties>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013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006in" fo:font-size="12pt" style:font-size-asian="12pt"/>
    </style:style>
    <style:style style:name="T237" style:parent-style-name="Standardnípísmoodstavce" style:family="text">
      <style:text-properties fo:font-size="12pt" style:font-size-asian="12pt"/>
    </style:style>
    <style:style style:name="P238" style:parent-style-name="Odstavecseseznamem" style:family="paragraph">
      <style:paragraph-properties fo:margin-top="0.0833in" fo:margin-left="0.8125in" fo:margin-right="0.0736in">
        <style:tab-stops>
          <style:tab-stop style:type="left" style:position="-0.0013in"/>
          <style:tab-stop style:type="left" style:position="0in"/>
        </style:tab-stops>
      </style:paragraph-properties>
      <style:text-properties fo:font-size="12pt" style:font-size-asian="12pt"/>
    </style:style>
    <style:style style:name="P239" style:parent-style-name="Nadpis1" style:family="paragraph">
      <style:paragraph-properties fo:margin-top="0.1645in" fo:margin-left="0.002in">
        <style:tab-stops/>
      </style:paragraph-properties>
    </style:style>
    <style:style style:name="T240" style:parent-style-name="Standardnípísmoodstavce" style:family="text">
      <style:text-properties fo:letter-spacing="-0.0034in"/>
    </style:style>
    <style:style style:name="P241" style:parent-style-name="Nadpis2" style:family="paragraph">
      <style:paragraph-properties fo:text-align="justify" fo:margin-top="0.0423in" fo:margin-left="2.4277in">
        <style:tab-stops/>
      </style:paragraph-properties>
    </style:style>
    <style:style style:name="T242" style:parent-style-name="Standardnípísmoodstavce" style:family="text">
      <style:text-properties fo:letter-spacing="-0.0006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06in"/>
    </style:style>
    <style:style style:name="T245" style:parent-style-name="Standardnípísmoodstavce" style:family="text">
      <style:text-properties fo:letter-spacing="-0.0013in"/>
    </style:style>
    <style:style style:name="P246" style:parent-style-name="Normální" style:family="paragraph">
      <style:paragraph-properties fo:text-align="justify" fo:margin-top="0.0833in" fo:margin-left="0.7604in" fo:margin-right="0.0736in">
        <style:tab-stops/>
      </style:paragraph-properties>
    </style:style>
    <style:style style:name="T247" style:parent-style-name="Standardnípísmoodstavce" style:family="text">
      <style:text-properties fo:font-size="12pt" style:font-size-asian="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font-weight="bold" style:font-weight-asian="bold" fo:font-size="12pt" style:font-size-asian="12pt"/>
    </style:style>
    <style:style style:name="T250" style:parent-style-name="Standardnípísmoodstavce" style:family="text">
      <style:text-properties fo:font-weight="bold" style:font-weight-asian="bold" fo:font-size="12pt" style:font-size-asian="12pt"/>
    </style:style>
    <style:style style:name="T251" style:parent-style-name="Standardnípísmoodstavce" style:family="text">
      <style:text-properties fo:font-weight="bold" style:font-weight-asian="bold" fo:font-size="12pt" style:font-size-asian="12pt"/>
    </style:style>
    <style:style style:name="T252" style:parent-style-name="Standardnípísmoodstavce" style:family="text">
      <style:text-properties fo:font-weight="bold" style:font-weight-asian="bold" fo:font-size="12pt" style:font-size-asian="12pt"/>
    </style:style>
    <style:style style:name="T253" style:parent-style-name="Standardnípísmoodstavce" style:family="text">
      <style:text-properties fo:font-weight="bold" style:font-weight-asian="bold" fo:font-size="12pt" style:font-size-asian="12pt"/>
    </style:style>
    <style:style style:name="P254" style:parent-style-name="Nadpis1" style:family="paragraph">
      <style:paragraph-properties fo:margin-top="0.1666in"/>
    </style:style>
    <style:style style:name="T255" style:parent-style-name="Standardnípísmoodstavce" style:family="text">
      <style:text-properties fo:letter-spacing="-0.0034in"/>
    </style:style>
    <style:style style:name="P256" style:parent-style-name="Nadpis2" style:family="paragraph">
      <style:paragraph-properties fo:text-align="center" fo:margin-left="0in" fo:margin-right="0.0069in">
        <style:tab-stops/>
      </style:paragraph-properties>
    </style:style>
    <style:style style:name="T257" style:parent-style-name="Standardnípísmoodstavce" style:family="text">
      <style:text-properties fo:letter-spacing="-0.0034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13in"/>
    </style:style>
    <style:style style:name="P260" style:parent-style-name="Základnítext" style:family="paragraph">
      <style:paragraph-properties fo:margin-top="0.093in" fo:margin-left="0in">
        <style:tab-stops/>
      </style:paragraph-properties>
      <style:text-properties fo:font-weight="bold" style:font-weight-asian="bold"/>
    </style:style>
    <style:style style:name="P261" style:parent-style-name="Odstavecseseznamem" style:family="paragraph">
      <style:paragraph-properties fo:margin-top="0.0006in" fo:margin-right="0.0763in">
        <style:tab-stops>
          <style:tab-stop style:type="left" style:position="-0.0013in"/>
          <style:tab-stop style:type="left" style:position="0in"/>
        </style:tab-stops>
      </style:paragraph-properties>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236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555in" fo:font-size="12pt" style:font-size-asian="12pt"/>
    </style:style>
    <style:style style:name="T266" style:parent-style-name="Standardnípísmoodstavce" style:family="text">
      <style:text-properties fo:letter-spacing="-0.0013in" fo:font-size="12pt" style:font-size-asian="12pt"/>
    </style:style>
    <style:style style:name="P267" style:parent-style-name="Odstavecseseznamem" style:master-page-name="MP2" style:family="paragraph">
      <style:paragraph-properties fo:break-before="page" fo:margin-top="0.0569in" fo:margin-right="0.0784in">
        <style:tab-stops>
          <style:tab-stop style:type="left" style:position="-0.0013in"/>
          <style:tab-stop style:type="left" style:position="0in"/>
        </style:tab-stops>
      </style:paragraph-properties>
      <style:text-properties fo:font-size="12pt" style:font-size-asian="12pt"/>
    </style:style>
    <style:style style:name="P272" style:parent-style-name="Základnítext" style:family="paragraph">
      <style:paragraph-properties fo:margin-top="0.125in" fo:margin-left="0in">
        <style:tab-stops/>
      </style:paragraph-properties>
    </style:style>
    <style:style style:name="P273" style:parent-style-name="Nadpis1" style:family="paragraph">
      <style:paragraph-properties fo:margin-left="0.002in">
        <style:tab-stops/>
      </style:paragraph-properties>
    </style:style>
    <style:style style:name="T274" style:parent-style-name="Standardnípísmoodstavce" style:family="text">
      <style:text-properties fo:letter-spacing="-0.0034in"/>
    </style:style>
    <style:style style:name="P275" style:parent-style-name="Nadpis2" style:family="paragraph">
      <style:paragraph-properties fo:text-align="justify" fo:margin-left="1.9826in">
        <style:tab-stops/>
      </style:paragraph-properties>
    </style:style>
    <style:style style:name="T276" style:parent-style-name="Standardnípísmoodstavce" style:family="text">
      <style:text-properties fo:letter-spacing="-0.0013in"/>
    </style:style>
    <style:style style:name="T277" style:parent-style-name="Standardnípísmoodstavce" style:family="text">
      <style:text-properties fo:letter-spacing="-0.002in"/>
    </style:style>
    <style:style style:name="T278" style:parent-style-name="Standardnípísmoodstavce" style:family="text">
      <style:text-properties fo:letter-spacing="-0.002in"/>
    </style:style>
    <style:style style:name="T279" style:parent-style-name="Standardnípísmoodstavce" style:family="text">
      <style:text-properties fo:letter-spacing="-0.0013in"/>
    </style:style>
    <style:style style:name="P280" style:parent-style-name="Odstavecseseznamem" style:family="paragraph">
      <style:paragraph-properties fo:margin-top="0.0833in" fo:margin-left="0.8111in" fo:text-indent="-0.2486in">
        <style:tab-stops>
          <style:tab-stop style:type="left" style:position="0in"/>
        </style:tab-stops>
      </style:paragraph-properties>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041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034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02in" fo:font-size="12pt" style:font-size-asian="12pt"/>
    </style:style>
    <style:style style:name="T287" style:parent-style-name="Standardnípísmoodstavce" style:family="text">
      <style:text-properties fo:letter-spacing="-0.0013in" fo:font-size="12pt" style:font-size-asian="12pt"/>
    </style:style>
    <style:style style:name="P288" style:parent-style-name="Odstavecseseznamem" style:family="paragraph">
      <style:paragraph-properties fo:margin-right="0.075in">
        <style:tab-stops>
          <style:tab-stop style:type="left" style:position="-0.0013in"/>
          <style:tab-stop style:type="left" style:position="0in"/>
        </style:tab-stops>
      </style:paragraph-properties>
      <style:text-properties fo:font-size="12pt" style:font-size-asian="12pt"/>
    </style:style>
    <style:style style:name="P289" style:parent-style-name="Odstavecseseznamem" style:family="paragraph">
      <style:paragraph-properties fo:margin-right="0.0736in">
        <style:tab-stops>
          <style:tab-stop style:type="left" style:position="-0.0013in"/>
          <style:tab-stop style:type="left" style:position="0in"/>
        </style:tab-stops>
      </style:paragraph-properties>
      <style:text-properties fo:font-size="12pt" style:font-size-asian="12pt"/>
    </style:style>
    <style:style style:name="P290" style:parent-style-name="Odstavecseseznamem" style:family="paragraph">
      <style:paragraph-properties fo:margin-top="0.0423in" fo:margin-right="0.0736in">
        <style:tab-stops>
          <style:tab-stop style:type="left" style:position="-0.0013in"/>
          <style:tab-stop style:type="left" style:position="0in"/>
        </style:tab-stops>
      </style:paragraph-properties>
      <style:text-properties fo:font-size="12pt" style:font-size-asian="12pt"/>
    </style:style>
    <style:style style:name="P291" style:parent-style-name="Odstavecseseznamem" style:family="paragraph">
      <style:paragraph-properties fo:margin-left="0.8111in" fo:text-indent="-0.2486in">
        <style:tab-stops>
          <style:tab-stop style:type="left" style:position="0in"/>
        </style:tab-stops>
      </style:paragraph-properties>
    </style:style>
    <style:style style:name="T292" style:parent-style-name="Standardnípísmoodstavce" style:family="text">
      <style:text-properties fo:font-size="12pt" style:font-size-asian="12pt"/>
    </style:style>
    <style:style style:name="T293" style:parent-style-name="Standardnípísmoodstavce" style:family="text">
      <style:text-properties fo:letter-spacing="-0.0034in" fo:font-size="12pt" style:font-size-asian="12pt"/>
    </style:style>
    <style:style style:name="T294" style:parent-style-name="Standardnípísmoodstavce" style:family="text">
      <style:text-properties fo:font-size="12pt" style:font-size-asian="12pt"/>
    </style:style>
    <style:style style:name="T295" style:parent-style-name="Standardnípísmoodstavce" style:family="text">
      <style:text-properties fo:letter-spacing="-0.0027in" fo:font-size="12pt" style:font-size-asian="12pt"/>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034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013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41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013in" fo:font-size="12pt" style:font-size-asian="12pt"/>
    </style:style>
    <style:style style:name="T304" style:parent-style-name="Standardnípísmoodstavce" style:family="text">
      <style:text-properties fo:font-size="12pt" style:font-size-asian="12pt"/>
    </style:style>
    <style:style style:name="T305" style:parent-style-name="Standardnípísmoodstavce" style:family="text">
      <style:text-properties fo:letter-spacing="-0.0034in" fo:font-size="12pt" style:font-size-asian="12pt"/>
    </style:style>
    <style:style style:name="T306" style:parent-style-name="Standardnípísmoodstavce" style:family="text">
      <style:text-properties fo:font-size="12pt" style:font-size-asian="12pt"/>
    </style:style>
    <style:style style:name="T307" style:parent-style-name="Standardnípísmoodstavce" style:family="text">
      <style:text-properties fo:letter-spacing="-0.0013in" fo:font-size="12pt" style:font-size-asian="12pt"/>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013in" fo:font-size="12pt" style:font-size-asian="12pt"/>
    </style:style>
    <style:style style:name="P310" style:parent-style-name="Základnítext" style:family="paragraph">
      <style:paragraph-properties fo:margin-top="0.0819in" fo:margin-left="0in">
        <style:tab-stops/>
      </style:paragraph-properties>
    </style:style>
    <style:style style:name="P311" style:parent-style-name="Odstavecseseznamem" style:family="paragraph">
      <style:paragraph-properties fo:text-align="start" fo:margin-top="0in" fo:margin-left="1.0534in" fo:text-indent="-0.2409in">
        <style:tab-stops>
          <style:tab-stop style:type="left" style:position="0in"/>
        </style:tab-stops>
      </style:paragraph-properties>
    </style:style>
    <style:style style:name="T312" style:parent-style-name="Standardnípísmoodstavce" style:family="text">
      <style:text-properties fo:font-size="12pt" style:font-size-asian="12pt"/>
    </style:style>
    <style:style style:name="T313" style:parent-style-name="Standardnípísmoodstavce" style:family="text">
      <style:text-properties fo:letter-spacing="0.0347in" style:text-scale="150%"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354in" style:text-scale="150%"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letter-spacing="0.034in" style:text-scale="150%" fo:font-size="12pt" style:font-size-asian="12pt"/>
    </style:style>
    <style:style style:name="T318" style:parent-style-name="Standardnípísmoodstavce" style:family="text">
      <style:text-properties fo:font-size="12pt" style:font-size-asian="12pt"/>
    </style:style>
    <style:style style:name="T319" style:parent-style-name="Standardnípísmoodstavce" style:family="text">
      <style:text-properties fo:letter-spacing="0.034in" style:text-scale="150%" fo:font-size="12pt" style:font-size-asian="12pt"/>
    </style:style>
    <style:style style:name="T320" style:parent-style-name="Standardnípísmoodstavce" style:family="text">
      <style:text-properties fo:font-size="12pt" style:font-size-asian="12pt"/>
    </style:style>
    <style:style style:name="T321" style:parent-style-name="Standardnípísmoodstavce" style:family="text">
      <style:text-properties fo:letter-spacing="0.034in" style:text-scale="150%" fo:font-size="12pt" style:font-size-asian="12pt"/>
    </style:style>
    <style:style style:name="T322" style:parent-style-name="Standardnípísmoodstavce" style:family="text">
      <style:text-properties fo:font-size="12pt" style:font-size-asian="12pt"/>
    </style:style>
    <style:style style:name="T323" style:parent-style-name="Standardnípísmoodstavce" style:family="text">
      <style:text-properties fo:letter-spacing="0.0347in" style:text-scale="150%" fo:font-size="12pt" style:font-size-asian="12pt"/>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347in" style:text-scale="150%"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34in" style:text-scale="150%" fo:font-size="12pt" style:font-size-asian="12pt"/>
    </style:style>
    <style:style style:name="T328" style:parent-style-name="Standardnípísmoodstavce" style:family="text">
      <style:text-properties fo:letter-spacing="-0.0013in" fo:font-size="12pt" style:font-size-asian="12pt"/>
    </style:style>
    <style:style style:name="P329" style:parent-style-name="Základnítext" style:family="paragraph">
      <style:paragraph-properties fo:margin-left="1.0625in">
        <style:tab-stops/>
      </style:paragraph-properties>
    </style:style>
    <style:style style:name="T330" style:parent-style-name="Standardnípísmoodstavce" style:family="text">
      <style:text-properties fo:letter-spacing="-0.0013in"/>
    </style:style>
    <style:style style:name="P331" style:parent-style-name="Odstavecseseznamem" style:family="paragraph">
      <style:paragraph-properties fo:margin-left="1.0534in" fo:text-indent="-0.2409in">
        <style:tab-stops>
          <style:tab-stop style:type="left" style:position="0in"/>
        </style:tab-stops>
      </style:paragraph-properties>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09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09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letter-spacing="-0.0083in"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letter-spacing="-0.0083in" fo:font-size="12pt" style:font-size-asian="12pt"/>
    </style:style>
    <style:style style:name="T340" style:parent-style-name="Standardnípísmoodstavce" style:family="text">
      <style:text-properties fo:font-size="12pt" style:font-size-asian="12pt"/>
    </style:style>
    <style:style style:name="T341" style:parent-style-name="Standardnípísmoodstavce" style:family="text">
      <style:text-properties fo:letter-spacing="-0.0104in"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09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083in" fo:font-size="12pt" style:font-size-asian="12pt"/>
    </style:style>
    <style:style style:name="T346" style:parent-style-name="Standardnípísmoodstavce" style:family="text">
      <style:text-properties fo:letter-spacing="-0.0013in" fo:font-size="12pt" style:font-size-asian="12pt"/>
    </style:style>
    <style:style style:name="P347" style:parent-style-name="Odstavecseseznamem" style:family="paragraph">
      <style:paragraph-properties fo:margin-right="0.0784in" fo:text-indent="-0.25in">
        <style:tab-stops>
          <style:tab-stop style:type="left" style:position="-0.259in"/>
          <style:tab-stop style:type="left" style:position="-0.25in"/>
        </style:tab-stops>
      </style:paragraph-properties>
    </style:style>
    <style:style style:name="T348" style:parent-style-name="Standardnípísmoodstavce" style:family="text">
      <style:text-properties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13in" fo:font-size="12pt" style:font-size-asian="12pt"/>
    </style:style>
    <style:style style:name="P351" style:parent-style-name="Odstavecseseznamem" style:family="paragraph">
      <style:paragraph-properties fo:margin-left="1.0534in" fo:text-indent="-0.2409in">
        <style:tab-stops>
          <style:tab-stop style:type="left" style:position="0in"/>
        </style:tab-stops>
      </style:paragraph-properties>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076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069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069in"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041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083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69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048in" fo:font-size="12pt" style:font-size-asian="12pt"/>
    </style:style>
    <style:style style:name="T366" style:parent-style-name="Standardnípísmoodstavce" style:family="text">
      <style:text-properties fo:letter-spacing="-0.0013in" fo:font-size="12pt" style:font-size-asian="12pt"/>
    </style:style>
    <style:style style:name="P367" style:parent-style-name="Základnítext" style:family="paragraph">
      <style:paragraph-properties fo:margin-top="0.0833in" fo:margin-left="0in">
        <style:tab-stops/>
      </style:paragraph-properties>
    </style:style>
    <style:style style:name="P368" style:parent-style-name="Odstavecseseznamem" style:family="paragraph">
      <style:paragraph-properties fo:margin-top="0in" fo:margin-right="0.075in">
        <style:tab-stops>
          <style:tab-stop style:type="left" style:position="-0.0013in"/>
          <style:tab-stop style:type="left" style:position="0in"/>
        </style:tab-stops>
      </style:paragraph-properties>
    </style:style>
    <style:style style:name="T369" style:parent-style-name="Standardnípísmoodstavce" style:family="text">
      <style:text-properties fo:font-size="12pt" style:font-size-asian="12pt"/>
    </style:style>
    <style:style style:name="T370" style:parent-style-name="Standardnípísmoodstavce" style:family="text">
      <style:text-properties fo:font-style="italic" style:font-style-asian="italic" fo:font-size="12pt" style:font-size-asian="12pt"/>
    </style:style>
    <style:style style:name="T371" style:parent-style-name="Standardnípísmoodstavce" style:family="text">
      <style:text-properties fo:font-style="italic" style:font-style-asian="italic" fo:letter-spacing="-0.0013in" fo:font-size="12pt" style:font-size-asian="12pt"/>
    </style:style>
    <style:style style:name="P372" style:parent-style-name="Odstavecseseznamem" style:family="paragraph">
      <style:paragraph-properties fo:margin-top="0.0423in" fo:margin-right="0.0805in">
        <style:tab-stops>
          <style:tab-stop style:type="left" style:position="-0.0013in"/>
          <style:tab-stop style:type="left" style:position="0in"/>
        </style:tab-stops>
      </style:paragraph-properties>
      <style:text-properties fo:font-size="12pt" style:font-size-asian="12pt"/>
    </style:style>
    <style:style style:name="P373" style:parent-style-name="Odstavecseseznamem" style:family="paragraph">
      <style:paragraph-properties fo:margin-right="0.077in">
        <style:tab-stops>
          <style:tab-stop style:type="left" style:position="-0.0013in"/>
          <style:tab-stop style:type="left" style:position="0in"/>
        </style:tab-stops>
      </style:paragraph-properties>
    </style:style>
    <style:style style:name="T374" style:parent-style-name="Standardnípísmoodstavce" style:family="text">
      <style:text-properties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277in" fo:font-size="12pt" style:font-size-asian="12pt"/>
    </style:style>
    <style:style style:name="T378" style:parent-style-name="Standardnípísmoodstavce" style:family="text">
      <style:text-properties fo:font-size="12pt" style:font-size-asian="12pt"/>
    </style:style>
    <style:style style:name="P379" style:parent-style-name="Odstavecseseznamem" style:family="paragraph">
      <style:paragraph-properties fo:margin-left="0.8111in" fo:text-indent="-0.2486in">
        <style:tab-stops>
          <style:tab-stop style:type="left" style:position="0in"/>
        </style:tab-stops>
      </style:paragraph-properties>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02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2in" fo:font-size="12pt" style:font-size-asian="12pt"/>
    </style:style>
    <style:style style:name="T384" style:parent-style-name="Standardnípísmoodstavce" style:family="text">
      <style:text-properties fo:letter-spacing="-0.0013in" fo:font-size="12pt" style:font-size-asian="12pt"/>
    </style:style>
    <style:style style:name="P385" style:parent-style-name="Základnítext" style:family="paragraph">
      <style:paragraph-properties fo:margin-left="0in">
        <style:tab-stops/>
      </style:paragraph-properties>
    </style:style>
    <style:style style:name="P386" style:parent-style-name="Základnítext" style:family="paragraph">
      <style:paragraph-properties fo:margin-top="0.0166in" fo:margin-left="0in">
        <style:tab-stops/>
      </style:paragraph-properties>
    </style:style>
    <style:style style:name="T387" style:parent-style-name="Standardnípísmoodstavce" style:family="text">
      <style:text-properties fo:letter-spacing="-0.0027in"/>
    </style:style>
    <style:style style:name="P388" style:parent-style-name="Nadpis2" style:family="paragraph">
      <style:paragraph-properties fo:margin-left="2.9458in">
        <style:tab-stops/>
      </style:paragraph-properties>
    </style:style>
    <style:style style:name="T389" style:parent-style-name="Standardnípísmoodstavce" style:family="text">
      <style:text-properties fo:letter-spacing="-0.0013in"/>
    </style:style>
    <style:style style:name="P390" style:parent-style-name="Odstavecseseznamem" style:family="paragraph">
      <style:paragraph-properties fo:margin-top="0.0833in" fo:margin-right="0.075in">
        <style:tab-stops>
          <style:tab-stop style:type="left" style:position="-0.0263in"/>
          <style:tab-stop style:type="left" style:position="-0.025in"/>
        </style:tab-stops>
      </style:paragraph-properties>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277in"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277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277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277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277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555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277in" fo:font-size="12pt" style:font-size-asian="12pt"/>
    </style:style>
    <style:style style:name="T405" style:parent-style-name="Standardnípísmoodstavce" style:family="text">
      <style:text-properties fo:font-size="12pt" style:font-size-asian="12pt"/>
    </style:style>
    <style:style style:name="P406" style:parent-style-name="Odstavecseseznamem" style:master-page-name="MP3" style:family="paragraph">
      <style:paragraph-properties fo:break-before="page" fo:margin-top="0.0569in" fo:margin-right="0.0736in">
        <style:tab-stops>
          <style:tab-stop style:type="left" style:position="-0.0263in"/>
          <style:tab-stop style:type="left" style:position="-0.025in"/>
        </style:tab-stops>
      </style:paragraph-properties>
    </style:style>
    <style:style style:name="T411" style:parent-style-name="Standardnípísmoodstavce" style:family="text">
      <style:text-properties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font-size="12pt" style:font-size-asian="12pt"/>
    </style:style>
    <style:style style:name="P415" style:parent-style-name="Základnítext" style:family="paragraph">
      <style:paragraph-properties fo:margin-left="0in">
        <style:tab-stops/>
      </style:paragraph-properties>
    </style:style>
    <style:style style:name="P416" style:parent-style-name="Základnítext" style:family="paragraph">
      <style:paragraph-properties fo:margin-top="0.0166in" fo:margin-left="0in">
        <style:tab-stops/>
      </style:paragraph-properties>
    </style:style>
    <style:style style:name="T417" style:parent-style-name="Standardnípísmoodstavce" style:family="text">
      <style:text-properties fo:letter-spacing="-0.0013in"/>
    </style:style>
    <style:style style:name="P418" style:parent-style-name="Nadpis2" style:family="paragraph">
      <style:paragraph-properties fo:text-align="justify" fo:margin-left="1.8625in">
        <style:tab-stops/>
      </style:paragraph-properties>
    </style:style>
    <style:style style:name="T419" style:parent-style-name="Standardnípísmoodstavce" style:family="text">
      <style:text-properties fo:letter-spacing="-0.0027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13in"/>
    </style:style>
    <style:style style:name="T423" style:parent-style-name="Standardnípísmoodstavce" style:family="text">
      <style:text-properties fo:letter-spacing="-0.0013in"/>
    </style:style>
    <style:style style:name="P424" style:parent-style-name="Odstavecseseznamem" style:family="paragraph">
      <style:paragraph-properties fo:margin-top="0.0833in" fo:margin-right="0.0729in">
        <style:tab-stops>
          <style:tab-stop style:type="left" style:position="-0.0013in"/>
          <style:tab-stop style:type="left" style:position="0in"/>
        </style:tab-stops>
      </style:paragraph-properties>
    </style:style>
    <style:style style:name="T425" style:parent-style-name="Standardnípísmoodstavce" style:family="text">
      <style:text-properties fo:font-size="12pt" style:font-size-asian="12pt"/>
    </style:style>
    <style:style style:name="T426" style:parent-style-name="Standardnípísmoodstavce" style:family="text">
      <style:text-properties fo:font-size="12pt" style:font-size-asian="12pt"/>
    </style:style>
    <style:style style:name="T427" style:parent-style-name="Standardnípísmoodstavce" style:family="text">
      <style:text-properties fo:letter-spacing="-0.0006in" fo:font-size="12pt" style:font-size-asian="12pt"/>
    </style:style>
    <style:style style:name="T428" style:parent-style-name="Standardnípísmoodstavce" style:family="text">
      <style:text-properties fo:font-size="12pt" style:font-size-asian="12pt"/>
    </style:style>
    <style:style style:name="T429" style:parent-style-name="Standardnípísmoodstavce" style:family="text">
      <style:text-properties fo:letter-spacing="-0.002in" fo:font-size="12pt" style:font-size-asian="12pt"/>
    </style:style>
    <style:style style:name="T430" style:parent-style-name="Standardnípísmoodstavce" style:family="text">
      <style:text-properties fo:font-size="12pt" style:font-size-asian="12pt"/>
    </style:style>
    <style:style style:name="T431" style:parent-style-name="Standardnípísmoodstavce" style:family="text">
      <style:text-properties fo:font-size="12pt" style:font-size-asian="12pt"/>
    </style:style>
    <style:style style:name="P432" style:parent-style-name="Odstavecseseznamem" style:family="paragraph">
      <style:paragraph-properties fo:margin-top="0.0423in" fo:margin-right="0.0736in">
        <style:tab-stops>
          <style:tab-stop style:type="left" style:position="-0.0013in"/>
          <style:tab-stop style:type="left" style:position="0in"/>
        </style:tab-stops>
      </style:paragraph-properties>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06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2in" fo:font-size="12pt" style:font-size-asian="12pt"/>
    </style:style>
    <style:style style:name="T437" style:parent-style-name="Standardnípísmoodstavce" style:family="text">
      <style:text-properties fo:font-size="12pt" style:font-size-asian="12pt"/>
    </style:style>
    <style:style style:name="P438" style:parent-style-name="Odstavecseseznamem" style:family="paragraph">
      <style:paragraph-properties fo:margin-top="0.0402in" fo:margin-right="0.077in">
        <style:tab-stops>
          <style:tab-stop style:type="left" style:position="-0.0013in"/>
          <style:tab-stop style:type="left" style:position="0in"/>
        </style:tab-stops>
      </style:paragraph-properties>
      <style:text-properties fo:font-size="12pt" style:font-size-asian="12pt"/>
    </style:style>
    <style:style style:name="P439" style:parent-style-name="Odstavecseseznamem" style:family="paragraph">
      <style:paragraph-properties fo:margin-right="0.0743in" fo:text-indent="0in">
        <style:tab-stops>
          <style:tab-stop style:type="left" style:position="0.2402in"/>
        </style:tab-stops>
      </style:paragraph-properties>
    </style:style>
    <style:style style:name="T440" style:parent-style-name="Standardnípísmoodstavce" style:family="text">
      <style:text-properties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letter-spacing="0.0277in" fo:font-size="12pt" style:font-size-asian="12pt"/>
    </style:style>
    <style:style style:name="T443" style:parent-style-name="Standardnípísmoodstavce" style:family="text">
      <style:text-properties fo:font-size="12pt" style:font-size-asian="12pt"/>
    </style:style>
    <style:style style:name="P444" style:parent-style-name="Základnítext" style:family="paragraph">
      <style:paragraph-properties fo:margin-top="0.0833in" fo:margin-left="0in">
        <style:tab-stops/>
      </style:paragraph-properties>
    </style:style>
    <style:style style:name="P445" style:parent-style-name="Nadpis1" style:family="paragraph">
      <style:paragraph-properties fo:margin-top="0.0006in" fo:margin-left="0.002in">
        <style:tab-stops/>
      </style:paragraph-properties>
    </style:style>
    <style:style style:name="T446" style:parent-style-name="Standardnípísmoodstavce" style:family="text">
      <style:text-properties fo:letter-spacing="-0.0034in"/>
    </style:style>
    <style:style style:name="P447" style:parent-style-name="Nadpis2" style:family="paragraph">
      <style:paragraph-properties fo:text-align="justify" fo:margin-left="1.8493in">
        <style:tab-stops/>
      </style:paragraph-properties>
    </style:style>
    <style:style style:name="T448" style:parent-style-name="Standardnípísmoodstavce" style:family="text">
      <style:text-properties fo:letter-spacing="-0.0013in"/>
    </style:style>
    <style:style style:name="T449" style:parent-style-name="Standardnípísmoodstavce" style:family="text">
      <style:text-properties fo:letter-spacing="-0.0006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13in"/>
    </style:style>
    <style:style style:name="P452" style:parent-style-name="Odstavecseseznamem" style:family="paragraph">
      <style:paragraph-properties fo:margin-top="0.0833in" fo:margin-right="0.0743in">
        <style:tab-stops>
          <style:tab-stop style:type="left" style:position="-0.0013in"/>
          <style:tab-stop style:type="left" style:position="0in"/>
        </style:tab-stops>
      </style:paragraph-properties>
      <style:text-properties fo:font-size="12pt" style:font-size-asian="12pt"/>
    </style:style>
    <style:style style:name="P453" style:parent-style-name="Odstavecseseznamem" style:family="paragraph">
      <style:paragraph-properties fo:margin-top="0in" fo:margin-right="0.0736in">
        <style:tab-stops>
          <style:tab-stop style:type="left" style:position="-0.0013in"/>
          <style:tab-stop style:type="left" style:position="0in"/>
        </style:tab-stops>
      </style:paragraph-properties>
      <style:text-properties fo:font-size="12pt" style:font-size-asian="12pt"/>
    </style:style>
    <style:style style:name="P454" style:parent-style-name="Odstavecseseznamem" style:family="paragraph">
      <style:paragraph-properties fo:margin-right="0.0743in">
        <style:tab-stops>
          <style:tab-stop style:type="left" style:position="-0.0013in"/>
          <style:tab-stop style:type="left" style:position="0in"/>
        </style:tab-stops>
      </style:paragraph-properties>
    </style:style>
    <style:style style:name="T455" style:parent-style-name="Standardnípísmoodstavce" style:family="text">
      <style:text-properties fo:font-size="12pt" style:font-size-asian="12pt"/>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277in" fo:font-size="12pt" style:font-size-asian="12pt"/>
    </style:style>
    <style:style style:name="T458" style:parent-style-name="Standardnípísmoodstavce" style:family="text">
      <style:text-properties fo:letter-spacing="-0.0013in" fo:font-size="12pt" style:font-size-asian="12pt"/>
    </style:style>
    <style:style style:name="P459" style:parent-style-name="Nadpis1" style:family="paragraph">
      <style:paragraph-properties fo:margin-top="0.1666in"/>
    </style:style>
    <style:style style:name="T460" style:parent-style-name="Standardnípísmoodstavce" style:family="text">
      <style:text-properties fo:letter-spacing="-0.0034in"/>
    </style:style>
    <style:style style:name="P461" style:parent-style-name="Nadpis2" style:family="paragraph">
      <style:paragraph-properties fo:margin-left="2.6909in">
        <style:tab-stops/>
      </style:paragraph-properties>
    </style:style>
    <style:style style:name="T462" style:parent-style-name="Standardnípísmoodstavce" style:family="text">
      <style:text-properties fo:letter-spacing="-0.002in"/>
    </style:style>
    <style:style style:name="T463" style:parent-style-name="Standardnípísmoodstavce" style:family="text">
      <style:text-properties fo:letter-spacing="-0.0013in"/>
    </style:style>
    <style:style style:name="P464" style:parent-style-name="Odstavecseseznamem" style:family="paragraph">
      <style:paragraph-properties fo:margin-left="0.8111in" fo:text-indent="-0.2486in">
        <style:tab-stops>
          <style:tab-stop style:type="left" style:position="0in"/>
        </style:tab-stops>
      </style:paragraph-properties>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41in" fo:font-size="12pt" style:font-size-asian="12pt"/>
    </style:style>
    <style:style style:name="T467" style:parent-style-name="Standardnípísmoodstavce" style:family="text">
      <style:text-properties fo:font-size="12pt" style:font-size-asian="12pt"/>
    </style:style>
    <style:style style:name="T468" style:parent-style-name="Standardnípísmoodstavce" style:family="text">
      <style:text-properties fo:letter-spacing="-0.0048in" fo:font-size="12pt" style:font-size-asian="12pt"/>
    </style:style>
    <style:style style:name="T469" style:parent-style-name="Standardnípísmoodstavce" style:family="text">
      <style:text-properties fo:font-size="12pt" style:font-size-asian="12pt"/>
    </style:style>
    <style:style style:name="T470" style:parent-style-name="Standardnípísmoodstavce" style:family="text">
      <style:text-properties fo:letter-spacing="-0.002in"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027in" fo:font-size="12pt" style:font-size-asian="12pt"/>
    </style:style>
    <style:style style:name="T473" style:parent-style-name="Standardnípísmoodstavce" style:family="text">
      <style:text-properties fo:font-size="12pt" style:font-size-asian="12pt"/>
    </style:style>
    <style:style style:name="T474" style:parent-style-name="Standardnípísmoodstavce" style:family="text">
      <style:text-properties fo:letter-spacing="-0.0027in" fo:font-size="12pt" style:font-size-asian="12pt"/>
    </style:style>
    <style:style style:name="T475" style:parent-style-name="Standardnípísmoodstavce" style:family="text">
      <style:text-properties fo:font-size="12pt" style:font-size-asian="12pt"/>
    </style:style>
    <style:style style:name="T476" style:parent-style-name="Standardnípísmoodstavce" style:family="text">
      <style:text-properties fo:letter-spacing="-0.002in" fo:font-size="12pt" style:font-size-asian="12pt"/>
    </style:style>
    <style:style style:name="T477" style:parent-style-name="Standardnípísmoodstavce" style:family="text">
      <style:text-properties fo:font-size="12pt" style:font-size-asian="12pt"/>
    </style:style>
    <style:style style:name="T478" style:parent-style-name="Standardnípísmoodstavce" style:family="text">
      <style:text-properties fo:letter-spacing="-0.0027in" fo:font-size="12pt" style:font-size-asian="12pt"/>
    </style:style>
    <style:style style:name="T479" style:parent-style-name="Standardnípísmoodstavce" style:family="text">
      <style:text-properties fo:font-size="12pt" style:font-size-asian="12pt"/>
    </style:style>
    <style:style style:name="T480" style:parent-style-name="Standardnípísmoodstavce" style:family="text">
      <style:text-properties fo:letter-spacing="-0.002in" fo:font-size="12pt" style:font-size-asian="12pt"/>
    </style:style>
    <style:style style:name="T481" style:parent-style-name="Standardnípísmoodstavce" style:family="text">
      <style:text-properties fo:letter-spacing="-0.0013in" fo:font-size="12pt" style:font-size-asian="12pt"/>
    </style:style>
    <style:style style:name="P482" style:parent-style-name="Odstavecseseznamem" style:master-page-name="MP4" style:family="paragraph">
      <style:paragraph-properties fo:break-before="page" fo:margin-top="0.0569in" fo:margin-right="0.075in">
        <style:tab-stops>
          <style:tab-stop style:type="left" style:position="-0.0013in"/>
          <style:tab-stop style:type="left" style:position="0in"/>
        </style:tab-stops>
      </style:paragraph-properties>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277in" fo:font-size="12pt" style:font-size-asian="12pt"/>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277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277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277in"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277in" fo:font-size="12pt" style:font-size-asian="12pt"/>
    </style:style>
    <style:style style:name="T497" style:parent-style-name="Standardnípísmoodstavce" style:family="text">
      <style:text-properties fo:font-size="12pt" style:font-size-asian="12pt"/>
    </style:style>
    <style:style style:name="T498" style:parent-style-name="Standardnípísmoodstavce" style:family="text">
      <style:text-properties fo:letter-spacing="0.0277in" fo:font-size="12pt" style:font-size-asian="12pt"/>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277in"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277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555in" fo:font-size="12pt" style:font-size-asian="12pt"/>
    </style:style>
    <style:style style:name="T505" style:parent-style-name="Standardnípísmoodstavce" style:family="text">
      <style:text-properties fo:letter-spacing="-0.0013in" fo:font-size="12pt" style:font-size-asian="12pt"/>
    </style:style>
    <style:style style:name="P506" style:parent-style-name="Základnítext" style:family="paragraph">
      <style:paragraph-properties fo:margin-left="0in">
        <style:tab-stops/>
      </style:paragraph-properties>
    </style:style>
    <style:style style:name="T507" style:parent-style-name="Standardnípísmoodstavce" style:family="text">
      <style:text-properties fo:letter-spacing="-0.0034in"/>
    </style:style>
    <style:style style:name="P508" style:parent-style-name="Nadpis2" style:family="paragraph">
      <style:paragraph-properties fo:text-align="justify" fo:margin-top="0in" fo:margin-left="2.3027in">
        <style:tab-stops/>
      </style:paragraph-properties>
    </style:style>
    <style:style style:name="T509" style:parent-style-name="Standardnípísmoodstavce" style:family="text">
      <style:text-properties fo:letter-spacing="-0.002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13in"/>
    </style:style>
    <style:style style:name="P512" style:parent-style-name="Základnítext" style:family="paragraph">
      <style:paragraph-properties fo:text-align="justify" fo:margin-left="0.8569in" fo:margin-right="0.0722in">
        <style:tab-stops/>
      </style:paragraph-properties>
    </style:style>
    <style:style style:name="T513" style:parent-style-name="Standardnípísmoodstavce" style:family="text">
      <style:text-properties fo:letter-spacing="-0.0006in"/>
    </style:style>
    <style:style style:name="P514" style:parent-style-name="Nadpis1" style:family="paragraph">
      <style:paragraph-properties fo:margin-top="0.1666in"/>
    </style:style>
    <style:style style:name="T515" style:parent-style-name="Standardnípísmoodstavce" style:family="text">
      <style:text-properties fo:letter-spacing="-0.0027in"/>
    </style:style>
    <style:style style:name="P516" style:parent-style-name="Nadpis2" style:family="paragraph">
      <style:paragraph-properties fo:text-align="justify" fo:margin-left="2.3444in">
        <style:tab-stops/>
      </style:paragraph-properties>
    </style:style>
    <style:style style:name="T517" style:parent-style-name="Standardnípísmoodstavce" style:family="text">
      <style:text-properties fo:letter-spacing="-0.0034in"/>
    </style:style>
    <style:style style:name="T518" style:parent-style-name="Standardnípísmoodstavce" style:family="text">
      <style:text-properties fo:letter-spacing="-0.0013in"/>
    </style:style>
    <style:style style:name="P519" style:parent-style-name="Odstavecseseznamem" style:family="paragraph">
      <style:paragraph-properties fo:margin-top="0.0833in" fo:margin-right="0.075in">
        <style:tab-stops>
          <style:tab-stop style:type="left" style:position="-0.0013in"/>
          <style:tab-stop style:type="left" style:position="0in"/>
        </style:tab-stops>
      </style:paragraph-properties>
    </style:style>
    <style:style style:name="T520" style:parent-style-name="Standardnípísmoodstavce" style:family="text">
      <style:text-properties fo:font-size="12pt" style:font-size-asian="12pt"/>
    </style:style>
    <style:style style:name="T521" style:parent-style-name="Standardnípísmoodstavce" style:family="text">
      <style:text-properties fo:font-size="12pt" style:font-size-asian="12pt"/>
    </style:style>
    <style:style style:name="T522" style:parent-style-name="Standardnípísmoodstavce" style:family="text">
      <style:text-properties fo:letter-spacing="-0.0006in" fo:font-size="12pt" style:font-size-asian="12pt"/>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013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006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013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006in" fo:font-size="12pt" style:font-size-asian="12pt"/>
    </style:style>
    <style:style style:name="T531" style:parent-style-name="Standardnípísmoodstavce" style:family="text">
      <style:text-properties fo:font-size="12pt" style:font-size-asian="12pt"/>
    </style:style>
    <style:style style:name="P532" style:parent-style-name="Odstavecseseznamem" style:family="paragraph">
      <style:paragraph-properties fo:margin-top="0.0006in" fo:margin-right="0.0777in">
        <style:tab-stops>
          <style:tab-stop style:type="left" style:position="-0.0013in"/>
          <style:tab-stop style:type="left" style:position="0in"/>
        </style:tab-stops>
      </style:paragraph-properties>
    </style:style>
    <style:style style:name="T533" style:parent-style-name="Standardnípísmoodstavce" style:family="text">
      <style:text-properties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letter-spacing="0.0458in" fo:font-size="12pt" style:font-size-asian="12pt"/>
    </style:style>
    <style:style style:name="T537" style:parent-style-name="Standardnípísmoodstavce" style:family="text">
      <style:text-properties fo:font-size="12pt" style:font-size-asian="12pt"/>
    </style:style>
    <style:style style:name="T538" style:parent-style-name="Standardnípísmoodstavce" style:family="text">
      <style:text-properties fo:letter-spacing="0.0458in" fo:font-size="12pt" style:font-size-asian="12pt"/>
    </style:style>
    <style:style style:name="T539" style:parent-style-name="Standardnípísmoodstavce" style:family="text">
      <style:text-properties fo:font-size="12pt" style:font-size-asian="12pt"/>
    </style:style>
    <style:style style:name="T540" style:parent-style-name="Standardnípísmoodstavce" style:family="text">
      <style:text-properties fo:letter-spacing="0.0277in" fo:font-size="12pt" style:font-size-asian="12pt"/>
    </style:style>
    <style:style style:name="T541" style:parent-style-name="Standardnípísmoodstavce" style:family="text">
      <style:text-properties fo:font-size="12pt" style:font-size-asian="12pt"/>
    </style:style>
    <style:style style:name="T542" style:parent-style-name="Standardnípísmoodstavce" style:family="text">
      <style:text-properties fo:letter-spacing="0.0458in" fo:font-size="12pt" style:font-size-asian="12pt"/>
    </style:style>
    <style:style style:name="T543" style:parent-style-name="Standardnípísmoodstavce" style:family="text">
      <style:text-properties fo:font-size="12pt" style:font-size-asian="12pt"/>
    </style:style>
    <style:style style:name="T544" style:parent-style-name="Standardnípísmoodstavce" style:family="text">
      <style:text-properties fo:letter-spacing="0.0458in" fo:font-size="12pt" style:font-size-asian="12pt"/>
    </style:style>
    <style:style style:name="T545" style:parent-style-name="Standardnípísmoodstavce" style:family="text">
      <style:text-properties fo:font-size="12pt" style:font-size-asian="12pt"/>
    </style:style>
    <style:style style:name="T546" style:parent-style-name="Standardnípísmoodstavce" style:family="text">
      <style:text-properties fo:letter-spacing="0.0444in" fo:font-size="12pt" style:font-size-asian="12pt"/>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444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458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458in" fo:font-size="12pt" style:font-size-asian="12pt"/>
    </style:style>
    <style:style style:name="T553" style:parent-style-name="Standardnípísmoodstavce" style:family="text">
      <style:text-properties fo:font-size="12pt" style:font-size-asian="12pt"/>
    </style:style>
    <style:style style:name="P554" style:parent-style-name="Odstavecseseznamem" style:family="paragraph">
      <style:paragraph-properties fo:margin-top="0in" fo:margin-right="0.0756in">
        <style:tab-stops>
          <style:tab-stop style:type="left" style:position="-0.0013in"/>
          <style:tab-stop style:type="left" style:position="0in"/>
        </style:tab-stops>
      </style:paragraph-properties>
      <style:text-properties fo:font-size="12pt" style:font-size-asian="12pt"/>
    </style:style>
    <style:style style:name="P555" style:parent-style-name="Odstavecseseznamem" style:family="paragraph">
      <style:paragraph-properties fo:margin-top="0in" fo:margin-right="0.0722in">
        <style:tab-stops>
          <style:tab-stop style:type="left" style:position="-0.0013in"/>
          <style:tab-stop style:type="left" style:position="0in"/>
        </style:tab-stops>
      </style:paragraph-properties>
    </style:style>
    <style:style style:name="T556" style:parent-style-name="Standardnípísmoodstavce" style:family="text">
      <style:text-properties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277in" fo:font-size="12pt" style:font-size-asian="12pt"/>
    </style:style>
    <style:style style:name="T559" style:parent-style-name="Standardnípísmoodstavce" style:family="text">
      <style:text-properties fo:font-size="12pt" style:font-size-asian="12pt"/>
    </style:style>
    <style:style style:name="P560" style:parent-style-name="Odstavecseseznamem" style:family="paragraph">
      <style:paragraph-properties fo:margin-top="0in" fo:margin-right="0.0729in">
        <style:tab-stops>
          <style:tab-stop style:type="left" style:position="-0.0013in"/>
          <style:tab-stop style:type="left" style:position="0in"/>
        </style:tab-stops>
      </style:paragraph-properties>
      <style:text-properties fo:font-size="12pt" style:font-size-asian="12pt"/>
    </style:style>
    <style:style style:name="P561" style:parent-style-name="Odstavecseseznamem" style:family="paragraph">
      <style:paragraph-properties fo:margin-top="0in" fo:margin-left="0.8111in" fo:text-indent="-0.2486in">
        <style:tab-stops>
          <style:tab-stop style:type="left" style:position="0in"/>
        </style:tab-stops>
      </style:paragraph-properties>
    </style:style>
    <style:style style:name="T562" style:parent-style-name="Standardnípísmoodstavce" style:family="text">
      <style:text-properties fo:font-size="12pt" style:font-size-asian="12pt"/>
    </style:style>
    <style:style style:name="T563" style:parent-style-name="Standardnípísmoodstavce" style:family="text">
      <style:text-properties fo:letter-spacing="-0.0034in" fo:font-size="12pt" style:font-size-asian="12pt"/>
    </style:style>
    <style:style style:name="T564" style:parent-style-name="Standardnípísmoodstavce" style:family="text">
      <style:text-properties fo:font-size="12pt" style:font-size-asian="12pt"/>
    </style:style>
    <style:style style:name="T565" style:parent-style-name="Standardnípísmoodstavce" style:family="text">
      <style:text-properties fo:letter-spacing="-0.002in" fo:font-size="12pt" style:font-size-asian="12pt"/>
    </style:style>
    <style:style style:name="T566" style:parent-style-name="Standardnípísmoodstavce" style:family="text">
      <style:text-properties fo:font-size="12pt" style:font-size-asian="12pt"/>
    </style:style>
    <style:style style:name="T567" style:parent-style-name="Standardnípísmoodstavce" style:family="text">
      <style:text-properties fo:letter-spacing="-0.002in" fo:font-size="12pt" style:font-size-asian="12pt"/>
    </style:style>
    <style:style style:name="T568" style:parent-style-name="Standardnípísmoodstavce" style:family="text">
      <style:text-properties fo:font-size="12pt" style:font-size-asian="12pt"/>
    </style:style>
    <style:style style:name="T569" style:parent-style-name="Standardnípísmoodstavce" style:family="text">
      <style:text-properties fo:letter-spacing="-0.002in" fo:font-size="12pt" style:font-size-asian="12pt"/>
    </style:style>
    <style:style style:name="T570" style:parent-style-name="Standardnípísmoodstavce" style:family="text">
      <style:text-properties fo:font-size="12pt" style:font-size-asian="12pt"/>
    </style:style>
    <style:style style:name="T571" style:parent-style-name="Standardnípísmoodstavce" style:family="text">
      <style:text-properties fo:letter-spacing="-0.0013in" fo:font-size="12pt" style:font-size-asian="12pt"/>
    </style:style>
    <style:style style:name="T572" style:parent-style-name="Standardnípísmoodstavce" style:family="text">
      <style:text-properties fo:font-size="12pt" style:font-size-asian="12pt"/>
    </style:style>
    <style:style style:name="T573" style:parent-style-name="Standardnípísmoodstavce" style:family="text">
      <style:text-properties fo:letter-spacing="-0.0027in" fo:font-size="12pt" style:font-size-asian="12pt"/>
    </style:style>
    <style:style style:name="T574" style:parent-style-name="Standardnípísmoodstavce" style:family="text">
      <style:text-properties fo:font-size="12pt" style:font-size-asian="12pt"/>
    </style:style>
    <style:style style:name="T575" style:parent-style-name="Standardnípísmoodstavce" style:family="text">
      <style:text-properties fo:letter-spacing="-0.0013in" fo:font-size="12pt" style:font-size-asian="12pt"/>
    </style:style>
    <style:style style:name="T576" style:parent-style-name="Standardnípísmoodstavce" style:family="text">
      <style:text-properties fo:font-size="12pt" style:font-size-asian="12pt"/>
    </style:style>
    <style:style style:name="T577" style:parent-style-name="Standardnípísmoodstavce" style:family="text">
      <style:text-properties fo:letter-spacing="-0.0027in" fo:font-size="12pt" style:font-size-asian="12pt"/>
    </style:style>
    <style:style style:name="T578" style:parent-style-name="Standardnípísmoodstavce" style:family="text">
      <style:text-properties fo:font-size="12pt" style:font-size-asian="12pt"/>
    </style:style>
    <style:style style:name="T579" style:parent-style-name="Standardnípísmoodstavce" style:family="text">
      <style:text-properties fo:letter-spacing="-0.002in" fo:font-size="12pt" style:font-size-asian="12pt"/>
    </style:style>
    <style:style style:name="T580" style:parent-style-name="Standardnípísmoodstavce" style:family="text">
      <style:text-properties fo:font-size="12pt" style:font-size-asian="12pt"/>
    </style:style>
    <style:style style:name="T581" style:parent-style-name="Standardnípísmoodstavce" style:family="text">
      <style:text-properties fo:letter-spacing="-0.002in" fo:font-size="12pt" style:font-size-asian="12pt"/>
    </style:style>
    <style:style style:name="T582" style:parent-style-name="Standardnípísmoodstavce" style:family="text">
      <style:text-properties fo:letter-spacing="-0.0013in" fo:font-size="12pt" style:font-size-asian="12pt"/>
    </style:style>
    <style:style style:name="P583" style:parent-style-name="Základnítext" style:family="paragraph">
      <style:paragraph-properties fo:margin-top="0.0034in" fo:margin-left="0in">
        <style:tab-stops/>
      </style:paragraph-properties>
      <style:text-properties fo:font-size="6pt" style:font-size-asian="6pt"/>
    </style:style>
    <style:style style:name="S5" style:family="section">
      <style:section-properties fo:margin-left="0in" fo:margin-right="0in" style:writing-mode="lr-tb">
        <style:columns fo:column-count="2">
          <style:column style:rel-width="7052*" fo:start-indent="0in" fo:end-indent="0.0138in"/>
          <style:column style:rel-width="2238*" fo:start-indent="0.0138in" fo:end-indent="0in"/>
        </style:columns>
      </style:section-properties>
    </style:style>
    <style:style style:name="P584" style:parent-style-name="Normální" style:family="paragraph">
      <style:paragraph-properties fo:margin-top="0.0729in" fo:line-height="101%" fo:margin-left="4in">
        <style:tab-stops/>
      </style:paragraph-properties>
    </style:style>
    <style:style style:name="P585" style:parent-style-name="Normální" style:family="paragraph">
      <style:paragraph-properties fo:margin-top="0.0006in" fo:line-height="101%" fo:margin-right="0.0125in"/>
    </style:style>
    <style:style style:name="T586" style:parent-style-name="Standardnípísmoodstavce" style:family="text">
      <style:text-properties style:font-name="Trebuchet MS" fo:letter-spacing="-0.0027in" fo:font-size="7pt" style:font-size-asian="7pt"/>
    </style:style>
    <style:style style:name="T587" style:parent-style-name="Standardnípísmoodstavce" style:family="text">
      <style:text-properties style:font-name="Trebuchet MS" fo:font-size="7pt" style:font-size-asian="7pt"/>
    </style:style>
    <style:style style:name="T588" style:parent-style-name="Standardnípísmoodstavce" style:family="text">
      <style:text-properties style:font-name="Trebuchet MS" fo:letter-spacing="-0.0041in" fo:font-size="7pt" style:font-size-asian="7pt"/>
    </style:style>
    <style:style style:name="P589" style:parent-style-name="Normální" style:family="paragraph">
      <style:paragraph-properties fo:line-height="112%" fo:margin-right="0.0125in"/>
    </style:style>
    <style:style style:name="T590" style:parent-style-name="Standardnípísmoodstavce" style:family="text">
      <style:text-properties style:font-name="Trebuchet MS" fo:letter-spacing="-0.0013in" style:text-scale="105%" fo:font-size="3.5pt" style:font-size-asian="3.5pt"/>
    </style:style>
    <style:style style:name="T591" style:parent-style-name="Standardnípísmoodstavce" style:family="text">
      <style:text-properties style:font-name="Trebuchet MS" fo:letter-spacing="0.0277in" style:text-scale="105%" fo:font-size="3.5pt" style:font-size-asian="3.5pt"/>
    </style:style>
    <style:style style:name="T592" style:parent-style-name="Standardnípísmoodstavce" style:family="text">
      <style:text-properties style:font-name="Trebuchet MS" style:text-scale="105%" fo:font-size="3.5pt" style:font-size-asian="3.5pt"/>
    </style:style>
    <style:style style:name="T593" style:parent-style-name="Standardnípísmoodstavce" style:family="text">
      <style:text-properties style:font-name="Trebuchet MS" fo:letter-spacing="-0.0048in" style:text-scale="105%" fo:font-size="3.5pt" style:font-size-asian="3.5pt"/>
    </style:style>
    <style:style style:name="T594" style:parent-style-name="Standardnípísmoodstavce" style:family="text">
      <style:text-properties style:font-name="Trebuchet MS" style:text-scale="105%" fo:font-size="3.5pt" style:font-size-asian="3.5pt"/>
    </style:style>
    <style:style style:name="T595" style:parent-style-name="Standardnípísmoodstavce" style:family="text">
      <style:text-properties style:font-name="Trebuchet MS" fo:letter-spacing="0.0277in" style:text-scale="105%" fo:font-size="3.5pt" style:font-size-asian="3.5pt"/>
    </style:style>
    <style:style style:name="T596" style:parent-style-name="Standardnípísmoodstavce" style:family="text">
      <style:text-properties style:font-name="Trebuchet MS" fo:letter-spacing="-0.0013in" style:text-scale="105%" fo:font-size="3.5pt" style:font-size-asian="3.5pt"/>
    </style:style>
    <style:style style:name="T597" style:parent-style-name="Standardnípísmoodstavce" style:family="text">
      <style:text-properties style:font-name="Trebuchet MS" fo:letter-spacing="-0.0048in" style:text-scale="105%" fo:font-size="3.5pt" style:font-size-asian="3.5pt"/>
    </style:style>
    <style:style style:name="T598" style:parent-style-name="Standardnípísmoodstavce" style:family="text">
      <style:text-properties style:font-name="Trebuchet MS" fo:letter-spacing="-0.0013in" style:text-scale="105%" fo:font-size="3.5pt" style:font-size-asian="3.5pt"/>
    </style:style>
    <style:style style:name="P599" style:parent-style-name="Normální" style:family="paragraph">
      <style:paragraph-properties fo:margin-top="0.0041in"/>
    </style:style>
    <style:style style:name="T600" style:parent-style-name="Standardnípísmoodstavce" style:family="text">
      <style:text-properties style:font-name="Trebuchet MS" fo:letter-spacing="-0.0013in" fo:font-size="3.5pt" style:font-size-asian="3.5pt"/>
    </style:style>
    <style:style style:name="P601" style:parent-style-name="Normální" style:family="paragraph">
      <style:paragraph-properties fo:margin-top="0.002in"/>
    </style:style>
    <style:style style:name="T602" style:parent-style-name="Standardnípísmoodstavce" style:family="text">
      <style:text-properties style:font-name="Trebuchet MS" fo:letter-spacing="-0.0013in" style:text-position="-28.5% 100%" fo:font-size="7pt" style:font-size-asian="7pt"/>
    </style:style>
    <style:style style:name="T603" style:parent-style-name="Standardnípísmoodstavce" style:family="text">
      <style:text-properties style:font-name="Trebuchet MS" fo:letter-spacing="-0.0062in" style:text-position="-28.5% 100%" fo:font-size="7pt" style:font-size-asian="7pt"/>
    </style:style>
    <style:style style:name="T604" style:parent-style-name="Standardnípísmoodstavce" style:family="text">
      <style:text-properties style:font-name="Trebuchet MS" fo:letter-spacing="-0.0013in" fo:font-size="3.5pt" style:font-size-asian="3.5pt"/>
    </style:style>
    <style:style style:name="P605" style:parent-style-name="Normální" style:family="paragraph">
      <style:paragraph-properties fo:margin-top="0.0041in"/>
    </style:style>
    <style:style style:name="T606" style:parent-style-name="Standardnípísmoodstavce" style:family="text">
      <style:text-properties style:font-name="Trebuchet MS" fo:letter-spacing="-0.0013in" fo:font-size="3.5pt" style:font-size-asian="3.5pt"/>
    </style:style>
    <style:style style:name="T607" style:parent-style-name="Standardnípísmoodstavce" style:family="text">
      <style:text-properties style:font-name="Trebuchet MS" fo:letter-spacing="0.0013in" fo:font-size="3.5pt" style:font-size-asian="3.5pt"/>
    </style:style>
    <style:style style:name="T608" style:parent-style-name="Standardnípísmoodstavce" style:family="text">
      <style:text-properties style:font-name="Trebuchet MS" fo:letter-spacing="-0.0013in" fo:font-size="3.5pt" style:font-size-asian="3.5pt"/>
    </style:style>
    <style:style style:name="T609" style:parent-style-name="Standardnípísmoodstavce" style:family="text">
      <style:text-properties style:font-name="Trebuchet MS" fo:letter-spacing="-0.0013in" style:text-scale="90%" fo:font-size="22pt" style:font-size-asian="22pt"/>
    </style:style>
    <style:style style:name="T610" style:parent-style-name="Standardnípísmoodstavce" style:family="text">
      <style:text-properties style:font-name="Trebuchet MS" fo:letter-spacing="-0.0187in" style:text-scale="90%" fo:font-size="22pt" style:font-size-asian="22pt"/>
    </style:style>
    <style:style style:name="T611" style:parent-style-name="Standardnípísmoodstavce" style:family="text">
      <style:text-properties style:font-name="Trebuchet MS" fo:letter-spacing="-0.0013in" style:text-scale="90%" fo:font-size="22pt" style:font-size-asian="22pt"/>
    </style:style>
    <style:style style:name="T612" style:parent-style-name="Standardnípísmoodstavce" style:family="text">
      <style:text-properties style:font-name="Trebuchet MS" fo:letter-spacing="-0.0013in" fo:font-size="22pt" style:font-size-asian="22pt"/>
    </style:style>
    <style:style style:name="P613" style:parent-style-name="Normální" style:family="paragraph">
      <style:paragraph-properties fo:break-before="column" fo:margin-top="0.1423in" fo:line-height="104%" fo:margin-left="0.1659in" fo:margin-right="0.3562in">
        <style:tab-stops/>
      </style:paragraph-properties>
    </style:style>
    <style:style style:name="T614" style:parent-style-name="Standardnípísmoodstavce" style:family="text">
      <style:text-properties style:font-name="Trebuchet MS" fo:letter-spacing="-0.0013in" fo:font-size="9pt" style:font-size-asian="9pt"/>
    </style:style>
    <style:style style:name="T615" style:parent-style-name="Standardnípísmoodstavce" style:family="text">
      <style:text-properties style:font-name="Trebuchet MS" fo:letter-spacing="-0.0104in" fo:font-size="9pt" style:font-size-asian="9pt"/>
    </style:style>
    <style:style style:name="T616" style:parent-style-name="Standardnípísmoodstavce" style:family="text">
      <style:text-properties style:font-name="Trebuchet MS" fo:letter-spacing="-0.0013in" fo:font-size="9pt" style:font-size-asian="9pt"/>
    </style:style>
    <style:style style:name="T617" style:parent-style-name="Standardnípísmoodstavce" style:family="text">
      <style:text-properties style:font-name="Trebuchet MS" fo:font-size="9pt" style:font-size-asian="9pt"/>
    </style:style>
    <style:style style:name="T618" style:parent-style-name="Standardnípísmoodstavce" style:family="text">
      <style:text-properties style:font-name="Trebuchet MS" fo:letter-spacing="-0.0027in" fo:font-size="9pt" style:font-size-asian="9pt"/>
    </style:style>
    <style:style style:name="T619" style:parent-style-name="Standardnípísmoodstavce" style:family="text">
      <style:text-properties style:font-name="Trebuchet MS" fo:letter-spacing="-0.0104in" fo:font-size="9pt" style:font-size-asian="9pt"/>
    </style:style>
    <style:style style:name="T620" style:parent-style-name="Standardnípísmoodstavce" style:family="text">
      <style:text-properties style:font-name="Trebuchet MS" fo:letter-spacing="-0.0027in" fo:font-size="9pt" style:font-size-asian="9pt"/>
    </style:style>
    <style:style style:name="P621" style:parent-style-name="Normální" style:family="paragraph">
      <style:paragraph-properties fo:margin-top="0.0013in" fo:margin-left="0.1659in">
        <style:tab-stops/>
      </style:paragraph-properties>
    </style:style>
    <style:style style:name="T622" style:parent-style-name="Standardnípísmoodstavce" style:family="text">
      <style:text-properties style:font-name="Trebuchet MS" style:text-scale="90%" fo:font-size="9pt" style:font-size-asian="9pt"/>
    </style:style>
    <style:style style:name="T623" style:parent-style-name="Standardnípísmoodstavce" style:family="text">
      <style:text-properties style:font-name="Trebuchet MS" fo:letter-spacing="-0.0013in" fo:font-size="9pt" style:font-size-asian="9pt"/>
    </style:style>
    <style:style style:name="S6" style:family="section">
      <style:section-properties fo:margin-left="0in" fo:margin-right="0in" style:writing-mode="lr-tb"/>
    </style:style>
    <style:style style:name="P624" style:parent-style-name="Nadpis2" style:family="paragraph">
      <style:paragraph-properties fo:text-align="center" fo:margin-top="0.0548in" fo:margin-left="0.3465in">
        <style:tab-stops>
          <style:tab-stop style:type="left" style:position="3.3423in"/>
        </style:tab-stops>
      </style:paragraph-properties>
    </style:style>
    <style:style style:name="T625" style:parent-style-name="Standardnípísmoodstavce" style:family="text">
      <style:text-properties fo:letter-spacing="-0.0013in"/>
    </style:style>
    <style:style style:name="T626" style:parent-style-name="Standardnípísmoodstavce" style:family="text">
      <style:text-properties fo:letter-spacing="-0.0013in"/>
    </style:style>
    <style:style style:name="P627" style:parent-style-name="Základnítext" style:family="paragraph">
      <style:paragraph-properties fo:text-align="center" fo:margin-left="0.7604in" fo:margin-right="0.3388in" fo:text-indent="-0.0354in">
        <style:tab-stops>
          <style:tab-stop style:type="left" style:position="3.302in"/>
          <style:tab-stop style:type="left" style:position="3.3375in"/>
        </style:tab-stops>
      </style:paragraph-properties>
    </style:style>
    <style:style style:name="T628" style:parent-style-name="Standardnípísmoodstavce" style:family="text">
      <style:text-properties fo:letter-spacing="-0.0076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9in"/>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draw:fill="solid" draw:fill-color="#ffd8d8"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ragraph" style:horizontal-pos="from-left" style:vertical-pos="from-top"/>
    </style:style>
  </office:automatic-styles>
  <office:body>
    <office:text text:use-soft-page-breaks="true">
      <text:h text:style-name="P1" text:outline-level="2">KUPNÍ<text:span text:style-name="T2"><text:s/></text:span>SMLOUVA<text:span text:style-name="T3"><text:s/></text:span>č.<text:span text:style-name="T4"><text:s/></text:span><text:span text:style-name="T5">4994</text:span></text:h>
      <text:p text:style-name="P6"/>
      <text:p text:style-name="P7"/>
      <text:p text:style-name="P8">dle<text:span text:style-name="T9"><text:s/></text:span>§<text:span text:style-name="T10"><text:s/></text:span>2079<text:span text:style-name="T11"><text:s/></text:span>a<text:span text:style-name="T12"><text:s/></text:span>násl.<text:span text:style-name="T13"><text:s/></text:span>zákona<text:span text:style-name="T14"><text:s/></text:span>č. 89/2012<text:span text:style-name="T15"><text:s/></text:span>Sb.,<text:span text:style-name="T16"><text:s/></text:span>občanský<text:span text:style-name="T17"><text:s/></text:span>zákoník,<text:span text:style-name="T18"><text:s/></text:span>ve<text:span text:style-name="T19"><text:s/></text:span>znění<text:span text:style-name="T20"><text:s/></text:span>pozdějších předpisů (dále jen „občanský zákoník“)</text:p>
      <text:p text:style-name="P21"/>
      <text:p text:style-name="P22"/>
      <text:p text:style-name="P23"/>
      <text:p text:style-name="P24"><text:span text:style-name="T25">uzavřená</text:span><text:span text:style-name="T26"><text:s/></text:span><text:span text:style-name="T27">níže</text:span><text:span text:style-name="T28"><text:s/></text:span><text:span text:style-name="T29">uvedeného</text:span><text:span text:style-name="T30"><text:s/></text:span><text:span text:style-name="T31">dne,</text:span><text:span text:style-name="T32"><text:s/></text:span><text:span text:style-name="T33">měsíce</text:span><text:span text:style-name="T34"><text:s/></text:span><text:span text:style-name="T35">a</text:span><text:span text:style-name="T36"><text:s/></text:span><text:span text:style-name="T37">roku</text:span><text:span text:style-name="T38"><text:s/></text:span><text:span text:style-name="T39">mezi</text:span><text:span text:style-name="T40"><text:s/></text:span><text:span text:style-name="T41">smluvními</text:span><text:span text:style-name="T42"><text:s/></text:span><text:span text:style-name="T43">stranami</text:span></text:p>
      <text:p text:style-name="P44"/>
      <text:p text:style-name="P45"/>
      <text:p text:style-name="P46"/>
      <text:p text:style-name="P47"><text:span text:style-name="T48">Prodávající:</text:span></text:p>
      <text:p text:style-name="P49"><text:span text:style-name="T50">Pneu</text:span><text:span text:style-name="T51"><text:s/></text:span><text:span text:style-name="T52">Hnídek</text:span><text:span text:style-name="T53"><text:s/></text:span><text:span text:style-name="T54">s.r.o.</text:span></text:p>
      <text:p text:style-name="P55">se sídlem:<text:tab/>Knoflíková<text:span text:style-name="T56"><text:s/></text:span>2814/8a,<text:span text:style-name="T57"><text:s/></text:span>466<text:span text:style-name="T58"><text:s/></text:span>01<text:span text:style-name="T59"><text:s/></text:span>Jablonec<text:span text:style-name="T60"><text:s/></text:span>nad<text:span text:style-name="T61"><text:s/></text:span>Nisou zastoupená:<text:span text:style-name="T62"><text:s/></text:span>Ing. Lenka Hnídková, jednatelka</text:p>
      <text:p text:style-name="P63"><text:span text:style-name="T64">IČO:</text:span><text:tab/><text:span text:style-name="T65">25497561</text:span></text:p>
      <text:p text:style-name="P66"><text:span text:style-name="T67">DIČ:</text:span><text:tab/><text:span text:style-name="T68">CZ25497561</text:span></text:p>
      <text:p text:style-name="P69">bankovní spojení:<text:tab/>Česká<text:span text:style-name="T70"><text:s/></text:span>Spořitelna,<text:span text:style-name="T71"><text:s/></text:span>a.s. číslo účtu:<text:tab/></text:p>
      <text:p text:style-name="P72">kontaktní osoba:<text:tab/><text:s text:c="5"/></text:p>
      <text:p text:style-name="P73"><text:span text:style-name="T74">mobil:</text:span><text:tab/></text:p>
      <text:p text:style-name="P75">e-mail:</text:p>
      <text:p text:style-name="P76">ID DS:<text:tab/><text:span text:style-name="T77">x5rtsbs</text:span></text:p>
      <text:p text:style-name="P78">zapsaná<text:span text:style-name="T79"><text:s/></text:span>v<text:span text:style-name="T80"><text:s/></text:span>obchodním<text:span text:style-name="T81"><text:s/></text:span>rejstříku<text:span text:style-name="T82"><text:s/></text:span>vedeným u<text:span text:style-name="T83"><text:s/></text:span>Krajského<text:span text:style-name="T84"><text:s/></text:span>soudu<text:span text:style-name="T85"><text:s/></text:span>v<text:span text:style-name="T86"><text:s/></text:span>Ústí<text:span text:style-name="T87"><text:s/></text:span>nad<text:span text:style-name="T88"><text:s/></text:span>Labem,<text:span text:style-name="T89"><text:s/></text:span>oddíl C, vložka 21089</text:p>
      <text:p text:style-name="P90">(dále<text:span text:style-name="T91"><text:s/></text:span>jen<text:span text:style-name="T92"><text:s/></text:span><text:span text:style-name="T93">„prodávající“)</text:span></text:p>
      <text:p text:style-name="P94"><text:span text:style-name="T95">a</text:span></text:p>
      <text:p text:style-name="P96"><text:span text:style-name="T97">Kupující:</text:span></text:p>
      <text:p text:style-name="P98"><text:span text:style-name="T99">Česká</text:span><text:span text:style-name="T100"><text:s/></text:span><text:span text:style-name="T101">republika</text:span><text:span text:style-name="T102"><text:s/></text:span><text:span text:style-name="T103">–</text:span><text:span text:style-name="T104"><text:s/></text:span><text:span text:style-name="T105">Hasičský</text:span><text:span text:style-name="T106"><text:s/></text:span><text:span text:style-name="T107">záchranný</text:span><text:span text:style-name="T108"><text:s/></text:span><text:span text:style-name="T109">sbor</text:span><text:span text:style-name="T110"><text:s/></text:span><text:span text:style-name="T111">Zlínského</text:span><text:span text:style-name="T112"><text:s/>kraje</text:span></text:p>
      <text:p text:style-name="P113">se<text:span text:style-name="T114"><text:s/></text:span><text:span text:style-name="T115">sídlem:</text:span><text:tab/>Přílucká<text:span text:style-name="T116"><text:s/></text:span>213,<text:span text:style-name="T117"><text:s/></text:span>760<text:span text:style-name="T118"><text:s/></text:span>01<text:span text:style-name="T119"><text:s/></text:span><text:span text:style-name="T120">Zlín</text:span></text:p>
      <text:p text:style-name="P121"><text:span text:style-name="T122">zastoupená:</text:span><text:tab/>plk.<text:span text:style-name="T123"><text:s/></text:span>Ing.<text:span text:style-name="T124"><text:s/></text:span>Vítem<text:span text:style-name="T125"><text:s/></text:span>Rušarem,<text:span text:style-name="T126"><text:s/></text:span><text:span text:style-name="T127">ředitelem</text:span></text:p>
      <text:p text:style-name="P128"><text:span text:style-name="T129">IČ:</text:span><text:span text:style-name="T130"><text:tab/></text:span><text:span text:style-name="T131">70887306</text:span></text:p>
      <text:p text:style-name="P132"><text:span text:style-name="T133">DIČ:</text:span><text:tab/><text:span text:style-name="T134">neplátce</text:span></text:p>
      <text:p text:style-name="P135">bankovní spojení:<text:tab/>Česká<text:span text:style-name="T136"><text:s/></text:span>národní<text:span text:style-name="T137"><text:s/></text:span>banka číslo účtu:<text:tab/></text:p>
      <text:p text:style-name="P138">ID<text:s/><text:span text:style-name="T139">DS:</text:span><text:tab/><text:span text:style-name="T140">z3paa5u</text:span></text:p>
      <text:p text:style-name="P141"><text:span text:style-name="T142">pověřený</text:span><text:span text:style-name="T143"><text:s/></text:span><text:span text:style-name="T144">pracovník</text:span><text:span text:style-name="T145"><text:s/></text:span><text:span text:style-name="T146">v</text:span><text:span text:style-name="T147"><text:s/></text:span><text:span text:style-name="T148">místě</text:span><text:span text:style-name="T149"><text:s/></text:span><text:span text:style-name="T150">dodání:</text:span><text:span text:style-name="T151"><text:s/></text:span></text:p>
      <text:p text:style-name="P152"><text:span text:style-name="T153">mobil:</text:span><text:span text:style-name="T154"><text:tab/></text:span></text:p>
      <text:p text:style-name="P155"><text:span text:style-name="T156">e-mail:</text:span><text:span text:style-name="T157"><text:tab/></text:span></text:p>
      <text:p text:style-name="P158">(dále<text:span text:style-name="T159"><text:s/></text:span>jen<text:span text:style-name="T160"><text:s/></text:span><text:span text:style-name="T161">„kupující“)</text:span></text:p>
      <text:p text:style-name="P162"/>
      <text:h text:style-name="P167" text:outline-level="1"><text:span text:style-name="T168">I.</text:span></text:h>
      <text:h text:style-name="P169" text:outline-level="2">Úvodní<text:s/><text:span text:style-name="T170">ustanovení</text:span></text:h>
      <text:p text:style-name="P171">Tato smlouva byla<text:s/>smluvními stranami uzavřena na základě „Rámcové dohody na dodávky pneumatik pro roky 2023 a 2024“, č. j. MV-36569- 34/VZ-2022, uzavřené dne 16.8. 2022 (dále jen „rámcová dohoda“).</text:p>
      <text:h text:style-name="P172" text:outline-level="1"><text:span text:style-name="T173">II.</text:span></text:h>
      <text:h text:style-name="P174" text:outline-level="2">Předmět<text:span text:style-name="T175"><text:s/></text:span><text:span text:style-name="T176">plnění</text:span></text:h>
      <text:list text:style-name="LFO1" text:continue-numbering="true">
        <text:list-item>
          <text:p text:style-name="P177"><text:span text:style-name="T178">Předmětem této kupní smlouvy je dodávka nových a nepoužit</text:span><text:span text:style-name="T179">ých pneumatik v</text:span><text:span text:style-name="T180"><text:s/></text:span><text:span text:style-name="T181">množství a typech dle Přílohy č. 1 - předmět plnění. Prodávající se zavazuje dodat kupujícímu předmět plnění a umožnit mu nabýt vlastnické právo k němu.</text:span></text:p>
        </text:list-item>
        <text:list-item>
          <text:p text:style-name="P182">Kupující se zavazuje předmět plnění převzít a zaplatit sjednanou cenu podle článku III<text:s/>této kupní smlouvy.</text:p>
        </text:list-item>
      </text:list>
      <text:h text:style-name="P183" text:outline-level="1"><text:span text:style-name="T184">III.</text:span></text:h>
      <text:h text:style-name="P185" text:outline-level="2">Kupní<text:span text:style-name="T186"><text:s/></text:span><text:span text:style-name="T187">cena</text:span></text:h>
      <text:list text:style-name="LFO2" text:continue-numbering="true">
        <text:list-item>
          <text:p text:style-name="P188"><text:span text:style-name="T189">Kupní cena je stanovena ve výši</text:span><text:span text:style-name="T190"><text:tab/>38</text:span><text:span text:style-name="T191"><text:s/></text:span><text:span text:style-name="T192">556,00</text:span><text:span text:style-name="T193"><text:s/></text:span><text:span text:style-name="T194">Kč</text:span><text:span text:style-name="T195"><text:s/></text:span><text:span text:style-name="T196">bez</text:span><text:span text:style-name="T197"><text:s/></text:span><text:span text:style-name="T198">DPH DPH 21 %</text:span><text:span text:style-name="T199"><text:tab/></text:span><text:span text:style-name="T200"><text:tab/>8 096,76 Kč</text:span></text:p>
        </text:list-item>
      </text:list>
      <text:p text:style-name="P201"><text:span text:style-name="T202">CELKEM</text:span><text:tab/>46<text:span text:style-name="T203"><text:s/></text:span>652,76<text:span text:style-name="T204"><text:s/>DPH</text:span></text:p>
      <text:p text:style-name="P205">Slovy:<text:span text:style-name="T206"><text:s/></text:span>čtyřicet<text:span text:style-name="T207"><text:s/></text:span>šest<text:span text:style-name="T208"><text:s/></text:span>tisíc<text:span text:style-name="T209"><text:s/></text:span>šest<text:span text:style-name="T210"><text:s/></text:span>set<text:span text:style-name="T211"><text:s/></text:span>padesát<text:span text:style-name="T212"><text:s/></text:span>dva<text:span text:style-name="T213"><text:s/></text:span>korun<text:span text:style-name="T214"><text:s/></text:span>českých<text:span text:style-name="T215"><text:s/></text:span>sedmdesát šest haléřů</text:p>
      <text:p text:style-name="P216"><text:span text:style-name="T217">Kupní</text:span><text:span text:style-name="T218"><text:s/></text:span><text:span text:style-name="T219">cena</text:span><text:span text:style-name="T220"><text:s/></text:span><text:span text:style-name="T221">je</text:span><text:span text:style-name="T222"><text:s/></text:span><text:span text:style-name="T223">za</text:span><text:span text:style-name="T224"><text:s/></text:span><text:span text:style-name="T225">množství:</text:span><text:span text:style-name="T226"><text:s/></text:span><text:span text:style-name="T227">16</text:span><text:span text:style-name="T228"><text:s/></text:span><text:span text:style-name="T229">kusů</text:span></text:p>
      <text:p text:style-name="P230"/>
      <text:list text:style-name="LFO2" text:continue-numbering="true">
        <text:list-item>
          <text:p text:style-name="P231"><text:span text:style-name="T232">Nabídnuté jednotkové ceny uvedené v</text:span><text:span text:style-name="T233"><text:s/></text:span><text:span text:style-name="T234">Příloze č. 1 této kupní smlouvy jsou považovány za ceny nejvýše přípustné a nepřekročitelné, zahrnující celní poplatky, cenu za dopravu do místa plnění a jejich ekologickou likvidaci, včetně dalších nákladů souvisejících</text:span><text:span text:style-name="T235"><text:s/>s</text:span><text:span text:style-name="T236"><text:s/></text:span><text:span text:style-name="T237">dodávkou předmětu plnění v této kupní smlouvě výslovně neuvedených.</text:span></text:p>
        </text:list-item>
        <text:list-item>
          <text:p text:style-name="P238">Kupní cena je cenou nejvýše přípustnou, kterou je možné změnit jen v případě změny zákonné sazby DPH.</text:p>
        </text:list-item>
      </text:list>
      <text:h text:style-name="P239" text:outline-level="1"><text:span text:style-name="T240">IV.</text:span></text:h>
      <text:h text:style-name="P241" text:outline-level="2">Doba<text:span text:style-name="T242"><text:s/></text:span>a<text:span text:style-name="T243"><text:s/></text:span>místo<text:span text:style-name="T244"><text:s/></text:span><text:span text:style-name="T245">plnění</text:span></text:h>
      <text:p text:style-name="P246"><text:span text:style-name="T247">Prodávající je povinen dodat smluvené zboží do 14 dnů ode d</text:span><text:span text:style-name="T248">ne nabytí účinnosti této kupní smlouvy. Místem plnění je<text:s/></text:span><text:span text:style-name="T249">Hasičský záchranný sbor Zlínského kraje, Územní odbor Uherské Hradiště,<text:s/></text:span><text:a xlink:href="https://goo.gl/maps/T6L6M" office:target-frame-name="_top" xlink:show="replace"><text:span text:style-name="T250">Boženy Němcové</text:span></text:a><text:span text:style-name="T251"><text:s/></text:span><text:a xlink:href="https://goo.gl/maps/T6L6M" office:target-frame-name="_top" xlink:show="replace"><text:span text:style-name="T252">834</text:span></text:a><text:span text:style-name="T253">, 686 01 Uherské Hradiště.</text:span></text:p>
      <text:h text:style-name="P254" text:outline-level="1"><text:span text:style-name="T255">V.</text:span></text:h>
      <text:h text:style-name="P256" text:outline-level="2">Všeobecné<text:span text:style-name="T257"><text:s/></text:span>dodací<text:span text:style-name="T258"><text:s/></text:span><text:span text:style-name="T259">podmínky</text:span></text:h>
      <text:p text:style-name="P260"/>
      <text:list text:style-name="LFO3" text:continue-numbering="true">
        <text:list-item>
          <text:p text:style-name="P261"><text:span text:style-name="T262">Kupující nabývá vlastnictví ke zboží jeho</text:span><text:span text:style-name="T263"><text:s/></text:span><text:span text:style-name="T264">převzetím od dopravce v místě</text:span><text:span text:style-name="T265"><text:s/></text:span><text:span text:style-name="T266">plnění.</text:span></text:p>
        </text:list-item>
      </text:list>
      <text:list text:style-name="LFO3" text:continue-numbering="true">
        <text:list-item>
          <text:p text:style-name="P267">Prodávající je povinen dodat pneumatiky v množství, druhu a jakosti (technická specifikace) za dodržení podmínek sjednaných v rámcové dohodě a této kupní smlouvě.</text:p>
        </text:list-item>
      </text:list>
      <text:p text:style-name="P272"/>
      <text:h text:style-name="P273" text:outline-level="1"><text:span text:style-name="T274">VI.</text:span></text:h>
      <text:h text:style-name="P275" text:outline-level="2">Technické<text:span text:style-name="T276"><text:s/></text:span>a<text:span text:style-name="T277"><text:s/></text:span>platební<text:span text:style-name="T278"><text:s/></text:span><text:span text:style-name="T279">podmínky</text:span></text:h>
      <text:list text:style-name="LFO4" text:continue-numbering="true">
        <text:list-item>
          <text:p text:style-name="P280"><text:span text:style-name="T281">Všechny</text:span><text:span text:style-name="T282"><text:s/></text:span><text:span text:style-name="T283">dodávané</text:span><text:span text:style-name="T284"><text:s/></text:span><text:span text:style-name="T285">pneumatiky budou</text:span><text:span text:style-name="T286"><text:s/></text:span><text:span text:style-name="T287">homologované.</text:span></text:p>
        </text:list-item>
        <text:list-item>
          <text:p text:style-name="P288">Pneumatiky dodávané dle této kupní smlouvy nebudou v době převzetí kupujícím<text:s/>starší 2 let.</text:p>
        </text:list-item>
        <text:list-item>
          <text:p text:style-name="P289">Prodávající je oprávněn fakturovat kupní cenu až po dodání a potvrzení převzetí zboží kupujícím na základě dodacího listu a po odstranění všech případných vad a nedodělků ze strany prodávajícího. Prodávající fakturu vystaví do 14 dnů po řádném převzetí zboží kupujícím.</text:p>
        </text:list-item>
        <text:list-item>
          <text:p text:style-name="P290">Faktura musí obsahovat číslo jednací kupní smlouvy, číslo jednací rámcové, ke které se dodávka vztahuje a všechny údaje uvedené v § 29 zákona č. 235/2004 Sb., o dani z přidané hodnoty, ve znění pozdějších předpisů a údaje uvedené v § 435 občanského zákoníku.</text:p>
        </text:list-item>
        <text:list-item>
          <text:p text:style-name="P291"><text:span text:style-name="T292">V</text:span><text:span text:style-name="T293"><text:s/></text:span><text:span text:style-name="T294">případě</text:span><text:span text:style-name="T295"><text:s/></text:span><text:span text:style-name="T296">doručení</text:span><text:span text:style-name="T297"><text:s/></text:span><text:span text:style-name="T298">elektronických</text:span><text:span text:style-name="T299"><text:s/></text:span><text:span text:style-name="T300">faktur</text:span><text:span text:style-name="T301"><text:s/></text:span><text:span text:style-name="T302">musejí</text:span><text:span text:style-name="T303"><text:s/></text:span><text:span text:style-name="T304">být</text:span><text:span text:style-name="T305"><text:s/></text:span><text:span text:style-name="T306">faktury</text:span><text:span text:style-name="T307"><text:s/></text:span><text:span text:style-name="T308">ve</text:span><text:span text:style-name="T309"><text:s/>formátech:</text:span></text:p>
        </text:list-item>
      </text:list>
      <text:p text:style-name="P310"/>
      <text:list text:style-name="LFO4" text:continue-numbering="true">
        <text:list-item>
          <text:list>
            <text:list-item>
              <text:p text:style-name="P311"><text:span text:style-name="T312">UBL</text:span><text:span text:style-name="T313"><text:s/></text:span><text:span text:style-name="T314">2.1</text:span><text:span text:style-name="T315"><text:s/></text:span><text:span text:style-name="T316">ISO/IEC</text:span><text:span text:style-name="T317"><text:s/></text:span><text:span text:style-name="T318">19845:2015</text:span><text:span text:style-name="T319"><text:s/></text:span><text:span text:style-name="T320">či</text:span><text:span text:style-name="T321"><text:s/></text:span><text:span text:style-name="T322">UN/CEFACT</text:span><text:span text:style-name="T323"><text:s/></text:span><text:span text:style-name="T324">CII</text:span><text:span text:style-name="T325"><text:s/></text:span><text:span text:style-name="T326">(Cross</text:span><text:span text:style-name="T327"><text:s/></text:span><text:span text:style-name="T328">Industry</text:span></text:p>
            </text:list-item>
          </text:list>
        </text:list-item>
      </text:list>
      <text:p text:style-name="P329"><text:span text:style-name="T330">Invoice),</text:span></text:p>
      <text:list text:style-name="LFO4" text:continue-numbering="true">
        <text:list-item>
          <text:list>
            <text:list-item>
              <text:p text:style-name="P331"><text:span text:style-name="T332">ISDOC/ISDOCX</text:span><text:span text:style-name="T333"><text:s/></text:span><text:span text:style-name="T334">(Information</text:span><text:span text:style-name="T335"><text:s/></text:span><text:span text:style-name="T336">System</text:span><text:span text:style-name="T337"><text:s/></text:span><text:span text:style-name="T338">Document)</text:span><text:span text:style-name="T339"><text:s/></text:span><text:span text:style-name="T340">verze</text:span><text:span text:style-name="T341"><text:s/></text:span><text:span text:style-name="T342">5.2</text:span><text:span text:style-name="T343"><text:s/></text:span><text:span text:style-name="T344">a</text:span><text:span text:style-name="T345"><text:s/></text:span><text:span text:style-name="T346">vyšší,</text:span></text:p>
            </text:list-item>
            <text:list-item>
              <text:p text:style-name="P347"><text:span text:style-name="T348">nebo bude<text:s/></text:span><text:span text:style-name="T349">akceptovatelný i elektronický formát PDF/A, a to za podmínky bude-li tento dokument doručen prostřednictvím datové<text:s/></text:span><text:span text:style-name="T350">schránky,</text:span></text:p>
            </text:list-item>
            <text:list-item>
              <text:p text:style-name="P351"><text:span text:style-name="T352">nebo</text:span><text:span text:style-name="T353"><text:s/></text:span><text:span text:style-name="T354">pokud</text:span><text:span text:style-name="T355"><text:s/></text:span><text:span text:style-name="T356">se</text:span><text:span text:style-name="T357"><text:s/></text:span><text:span text:style-name="T358">dohodne</text:span><text:span text:style-name="T359"><text:s/></text:span><text:span text:style-name="T360">prodávající</text:span><text:span text:style-name="T361"><text:s/></text:span><text:span text:style-name="T362">s</text:span><text:span text:style-name="T363"><text:s/></text:span><text:span text:style-name="T364">kupujícím</text:span><text:span text:style-name="T365"><text:s/></text:span><text:span text:style-name="T366">jinak.</text:span></text:p>
            </text:list-item>
          </text:list>
        </text:list-item>
      </text:list>
      <text:p text:style-name="P367"/>
      <text:list text:style-name="LFO4" text:continue-numbering="true">
        <text:list-item>
          <text:p text:style-name="P368"><text:span text:style-name="T369">Faktura je splatná do 30 kalendářních dnů ode dne jejího doručení kupujícímu<text:s/></text:span><text:span text:style-name="T370">(nebo splatná 60 kalendářních dnů dle čl. 10.6 rámcové<text:s/></text:span><text:span text:style-name="T371">dohody).</text:span></text:p>
        </text:list-item>
        <text:list-item>
          <text:p text:style-name="P372">Faktura se považuje za proplacenou okamžikem odepsání fakturované částky z účtu kupujícího ve prospěch účtu prodávajícího.</text:p>
        </text:list-item>
        <text:list-item>
          <text:p text:style-name="P373"><text:span text:style-name="T374">Kupující je oprávněn do data splatnosti vrátit fakturu, která<text:s/></text:span><text:span text:style-name="T375">neobsahuje požadované náležitosti, není doložena kopií potvrzeného dodacího listu, která obsahuje jiné cenové údaje nebo jiný druh plnění než dohodnuté v této kupní smlouvě. Důvodným vrácením faktury přestává běžet původní lhůta splatnosti. Nová lhůta spla</text:span><text:span text:style-name="T376">tnosti nové (opravené) faktury začíná</text:span><text:span text:style-name="T377"><text:s/></text:span><text:span text:style-name="T378">znovu běžet ode dne jejího doručení kupujícímu.</text:span></text:p>
        </text:list-item>
        <text:list-item>
          <text:p text:style-name="P379"><text:span text:style-name="T380">Zálohu</text:span><text:span text:style-name="T381"><text:s/></text:span><text:span text:style-name="T382">kupující</text:span><text:span text:style-name="T383"><text:s/></text:span><text:span text:style-name="T384">neposkytuje.</text:span></text:p>
        </text:list-item>
      </text:list>
      <text:p text:style-name="P385"/>
      <text:p text:style-name="P386"/>
      <text:h text:style-name="Nadpis1" text:outline-level="1"><text:span text:style-name="T387">VII.</text:span></text:h>
      <text:h text:style-name="P388" text:outline-level="2"><text:span text:style-name="T389">Záruka</text:span></text:h>
      <text:list text:style-name="LFO5" text:continue-numbering="true">
        <text:list-item>
          <text:p text:style-name="P390"><text:span text:style-name="T391">Prodávající</text:span><text:span text:style-name="T392"><text:s/></text:span><text:span text:style-name="T393">prohlašuje,</text:span><text:span text:style-name="T394"><text:s/></text:span><text:span text:style-name="T395">že</text:span><text:span text:style-name="T396"><text:s/></text:span><text:span text:style-name="T397">zaručuje</text:span><text:span text:style-name="T398"><text:s/></text:span><text:span text:style-name="T399">dohodnuté</text:span><text:span text:style-name="T400"><text:s/></text:span><text:span text:style-name="T401">vlastnosti</text:span><text:span text:style-name="T402"><text:s/></text:span><text:span text:style-name="T403">dodávaného</text:span><text:span text:style-name="T404"><text:s/></text:span><text:span text:style-name="T405">zboží po dobu 24 měsíců ode dne jeho převzetí kupujícím.</text:span></text:p>
        </text:list-item>
      </text:list>
      <text:list text:style-name="LFO5" text:continue-numbering="true">
        <text:list-item>
          <text:p text:style-name="P406"><text:span text:style-name="T411">Prodávající je v záruční době povinen odstranit vady do 14 dnů od data jejich oznámení, a to bezplatnou výměnou za nezávadné pneumatiky stejného druhu a ve stejném množství. Kupující uplatňuje reklamaci u prodávajícího formou e-mailové zprávy na elektronic</text:span><text:span text:style-name="T412">kou adresu:</text:span><text:span text:style-name="T413"><text:s text:c="8"/></text:span><text:span text:style-name="T414">. Prodávající je povinen přijetí zprávy kupujícímu potvrdit.</text:span></text:p>
        </text:list-item>
      </text:list>
      <text:p text:style-name="P415"/>
      <text:p text:style-name="P416"/>
      <text:h text:style-name="Nadpis1" text:outline-level="1"><text:span text:style-name="T417">VIII.</text:span></text:h>
      <text:h text:style-name="P418" text:outline-level="2">Smluvní<text:span text:style-name="T419"><text:s/></text:span>pokuta<text:span text:style-name="T420"><text:s/></text:span>a<text:span text:style-name="T421"><text:s/></text:span>úroky<text:span text:style-name="T422"><text:s/></text:span>z<text:s/><text:span text:style-name="T423">prodlení</text:span></text:h>
      <text:list text:style-name="LFO6" text:continue-numbering="true">
        <text:list-item>
          <text:p text:style-name="P424"><text:span text:style-name="T425">Nedodá-li prodávající zboží do uplynutí doby plnění dle čl. IV. této k</text:span><text:span text:style-name="T426">upní smlouvy, zaplatí kupujícímu smluvní pokutu ve výši 0,05 % z</text:span><text:span text:style-name="T427"><text:s/></text:span><text:span text:style-name="T428">ceny nedodaného předmětu plnění včetně DPH, a</text:span><text:span text:style-name="T429"><text:s/></text:span><text:span text:style-name="T430">to za každý, i započatý den prodlení. Zaplacením smluvní pokuty nezaniká povinnost prodávajícího dodat předmět plnění kupujícímu. Případné odstou</text:span><text:span text:style-name="T431">pení od této kupní smlouvy se nedotýká nároku na zaplacení smluvní pokuty.</text:span></text:p>
        </text:list-item>
        <text:list-item>
          <text:p text:style-name="P432"><text:span text:style-name="T433">Nezaplatí-li kupující kupní cenu ve lhůtě splatnosti faktury</text:span><text:span text:style-name="T434"><text:s/></text:span><text:span text:style-name="T435">dle čl. VI. odst. 6 této kupní smlouvy, je povinen zaplatit prodávajícímu úrok z prodlení ve výši 0,05 % z</text:span><text:span text:style-name="T436"><text:s/></text:span><text:span text:style-name="T437">neuhrazené oprávněně fakturované částky včetně DPH, a to za každý den prodlení.</text:span></text:p>
        </text:list-item>
        <text:list-item>
          <text:p text:style-name="P438">Kupující je oprávněn požadovat na prodávajícím smluvní pokutu za nedodržení doby pro odstranění zjištěných vad na základě reklamace, a to ve výši 0,05 % z ceny reklamovaných pneumatik včetně DPH, a to za každý i započatý den prodlení. Ustanovením o smluvní pokutě není dotčeno právo oprávněné strany na náhradu škody v plné výši.</text:p>
        </text:list-item>
        <text:list-item>
          <text:p text:style-name="P439"><text:span text:style-name="T440">Smluvní pokuta a úrok z prodlení jsou splatné do 30 dní ode dne, kdy byla povinné straně doručena píse</text:span><text:span text:style-name="T441">mná výzva k jejich zaplacení</text:span><text:span text:style-name="T442"><text:s/></text:span><text:span text:style-name="T443">oprávněnou stranou, a to na účet oprávněné strany uvedený ve vymezení smluvních stran této kupní smlouvy.</text:span></text:p>
        </text:list-item>
      </text:list>
      <text:p text:style-name="P444"/>
      <text:h text:style-name="P445" text:outline-level="1"><text:span text:style-name="T446">IX.</text:span></text:h>
      <text:h text:style-name="P447" text:outline-level="2">Odstoupení<text:span text:style-name="T448"><text:s/></text:span>od této<text:span text:style-name="T449"><text:s/></text:span>kupní<text:span text:style-name="T450"><text:s/></text:span><text:span text:style-name="T451">smlouvy</text:span></text:h>
      <text:list text:style-name="LFO7" text:continue-numbering="true">
        <text:list-item>
          <text:p text:style-name="P452">Odstoupení od této kupní smlouvy se řídí ustanoveními § 2001 a násl.<text:s/>občanského zákoníku.</text:p>
        </text:list-item>
        <text:list-item>
          <text:p text:style-name="P453">Smluvní strany pokládají za podstatné porušení této kupní smlouvy prodlení prodávajícího se splněním předmětu této kupní smlouvy ve sjednané době dle čl. IV. této kupní smlouvy nebo nedodání předmětu plnění v požadované kvalitě a množství dle této kupní smlouvy.</text:p>
        </text:list-item>
        <text:list-item>
          <text:p text:style-name="P454"><text:span text:style-name="T455">Kupující je oprávněn odstoupit od této kupní smlouvy, jestliže nabyde právní moci rozhodnutí insolvenčního soudu, jímž se osvědčuje úpadek či hrozící úpadek prodávajícího ve smyslu zákona č. 182/2006 Sb., o úpadku a způsobech je</text:span><text:span text:style-name="T456">ho řešení (insolvenční zákon), ve znění pozdějších</text:span><text:span text:style-name="T457"><text:s/></text:span><text:span text:style-name="T458">předpisů.</text:span></text:p>
        </text:list-item>
      </text:list>
      <text:h text:style-name="P459" text:outline-level="1"><text:span text:style-name="T460">X.</text:span></text:h>
      <text:h text:style-name="P461" text:outline-level="2">Řešení<text:span text:style-name="T462"><text:s/></text:span><text:span text:style-name="T463">sporů</text:span></text:h>
      <text:list text:style-name="LFO8" text:continue-numbering="true">
        <text:list-item>
          <text:p text:style-name="P464"><text:span text:style-name="T465">Veškeré</text:span><text:span text:style-name="T466"><text:s/></text:span><text:span text:style-name="T467">spory</text:span><text:span text:style-name="T468"><text:s/></text:span><text:span text:style-name="T469">mezi</text:span><text:span text:style-name="T470"><text:s/></text:span><text:span text:style-name="T471">smluvními</text:span><text:span text:style-name="T472"><text:s/></text:span><text:span text:style-name="T473">stranami</text:span><text:span text:style-name="T474"><text:s/></text:span><text:span text:style-name="T475">budou</text:span><text:span text:style-name="T476"><text:s/></text:span><text:span text:style-name="T477">řešeny</text:span><text:span text:style-name="T478"><text:s/></text:span><text:span text:style-name="T479">nejprve</text:span><text:span text:style-name="T480"><text:s/></text:span><text:span text:style-name="T481">smírně.</text:span></text:p>
        </text:list-item>
      </text:list>
      <text:list text:style-name="LFO8" text:continue-numbering="true">
        <text:list-item>
          <text:p text:style-name="P482"><text:span text:style-name="T487">Nebude-li</text:span><text:span text:style-name="T488"><text:s/></text:span><text:span text:style-name="T489">smírného</text:span><text:span text:style-name="T490"><text:s/></text:span><text:span text:style-name="T491">řešení</text:span><text:span text:style-name="T492"><text:s/></text:span><text:span text:style-name="T493">dosaženo,</text:span><text:span text:style-name="T494"><text:s/></text:span><text:span text:style-name="T495">budou</text:span><text:span text:style-name="T496"><text:s/></text:span><text:span text:style-name="T497">spory</text:span><text:span text:style-name="T498"><text:s/></text:span><text:span text:style-name="T499">řešeny</text:span><text:span text:style-name="T500"><text:s/></text:span><text:span text:style-name="T501">v</text:span><text:span text:style-name="T502"><text:s/></text:span><text:span text:style-name="T503">soudním</text:span><text:span text:style-name="T504"><text:s/></text:span><text:span text:style-name="T505">řízení.</text:span></text:p>
        </text:list-item>
      </text:list>
      <text:p text:style-name="P506"/>
      <text:h text:style-name="Nadpis1" text:outline-level="1"><text:span text:style-name="T507">XI.</text:span></text:h>
      <text:h text:style-name="P508" text:outline-level="2">Odpovědnost<text:span text:style-name="T509"><text:s/></text:span>za<text:span text:style-name="T510"><text:s/></text:span><text:span text:style-name="T511">škodu</text:span></text:h>
      <text:p text:style-name="P512">Prodávající odpovídá za škodu způsobenou vadným plněním této kupní smlouvy v<text:span text:style-name="T513"><text:s/></text:span>rozsahu stanoveném českým právním řádem, zejména pak občanským zákoníkem.</text:p>
      <text:h text:style-name="P514" text:outline-level="1"><text:span text:style-name="T515">XII.</text:span></text:h>
      <text:h text:style-name="P516" text:outline-level="2">Závěrečná<text:span text:style-name="T517"><text:s/></text:span><text:span text:style-name="T518">ustanovení</text:span></text:h>
      <text:list text:style-name="LFO9" text:continue-numbering="true">
        <text:list-item>
          <text:p text:style-name="P519"><text:span text:style-name="T520">Tato kupní smlouva se primárně řídí jejími ustanoveními a není-li<text:s/></text:span><text:span text:style-name="T521">ujednáno speciálně</text:span><text:span text:style-name="T522"><text:s/></text:span><text:span text:style-name="T523">v</text:span><text:span text:style-name="T524"><text:s/></text:span><text:span text:style-name="T525">této smlouvě,</text:span><text:span text:style-name="T526"><text:s/></text:span><text:span text:style-name="T527">pak</text:span><text:span text:style-name="T528"><text:s/></text:span><text:span text:style-name="T529">ustanoveními rámcové</text:span><text:span text:style-name="T530"><text:s/></text:span><text:span text:style-name="T531">dohody. Není-li v této smlouvě nebo rámcové dohodě ujednáno speciálně, pak se sekundárně smluvní vztah řídí právním řádem České republiky, zejména příslušnými ustanoveními občanského zákoníku.</text:span></text:p>
        </text:list-item>
        <text:list-item>
          <text:p text:style-name="P532"><text:span text:style-name="T533">Sml</text:span><text:span text:style-name="T534">uvní strany uzavírají tuto kupní smlouvu v souladu se zákonem č. 110/2019 Sb., o zpracování osobních údajů, a podle Nařízení Evropského parlamentu a Rady (EU) 2016/679 ze dne 27. dubna 2016 o ochraně fyzických osob v souvislosti se zpracováním osobních úda</text:span><text:span text:style-name="T535">jů a o volném pohybu</text:span><text:span text:style-name="T536"><text:s/></text:span><text:span text:style-name="T537">těchto</text:span><text:span text:style-name="T538"><text:s/></text:span><text:span text:style-name="T539">údajů</text:span><text:span text:style-name="T540"><text:s/></text:span><text:span text:style-name="T541">a</text:span><text:span text:style-name="T542"><text:s/></text:span><text:span text:style-name="T543">o</text:span><text:span text:style-name="T544"><text:s/></text:span><text:span text:style-name="T545">zrušení</text:span><text:span text:style-name="T546"><text:s/></text:span><text:span text:style-name="T547">směrnice</text:span><text:span text:style-name="T548"><text:s/></text:span><text:span text:style-name="T549">95/46/ES</text:span><text:span text:style-name="T550"><text:s/></text:span><text:span text:style-name="T551">(obecné</text:span><text:span text:style-name="T552"><text:s/></text:span><text:span text:style-name="T553">nařízení o ochraně osobních údajů).</text:span></text:p>
        </text:list-item>
        <text:list-item>
          <text:p text:style-name="P554">Tato kupní smlouva nabývá platnosti dnem uzavření a účinnosti dnem uveřejnění v registru smluv.</text:p>
        </text:list-item>
        <text:list-item>
          <text:p text:style-name="P555"><text:span text:style-name="T556">Tato kupní smlouva může být měněna nebo doplňována j</text:span><text:span text:style-name="T557">en písemnými, očíslovanými dodatky odsouhlasenými oběma smluvními stranami, které</text:span><text:span text:style-name="T558"><text:s/></text:span><text:span text:style-name="T559">se stanou nedílnou součástí této kupní smlouvy.</text:span></text:p>
        </text:list-item>
        <text:list-item>
          <text:p text:style-name="P560">Tato kupní smlouva je vyhotovena v elektronické podobě. Obě smluvní strany prohlašují, že tato kupní smlouva nebyla uzavřena v<text:s/>tísni, ani za jednostranně nevýhodných podmínek a na důkaz toho připojují své elektronické podpisy.</text:p>
        </text:list-item>
        <text:list-item>
          <text:p text:style-name="P561"><text:span text:style-name="T562">Nedílnou</text:span><text:span text:style-name="T563"><text:s/></text:span><text:span text:style-name="T564">součástí</text:span><text:span text:style-name="T565"><text:s/></text:span><text:span text:style-name="T566">této</text:span><text:span text:style-name="T567"><text:s/></text:span><text:span text:style-name="T568">kupní</text:span><text:span text:style-name="T569"><text:s/></text:span><text:span text:style-name="T570">smlouvy</text:span><text:span text:style-name="T571"><text:s/></text:span><text:span text:style-name="T572">je</text:span><text:span text:style-name="T573"><text:s/></text:span><text:span text:style-name="T574">Příloha</text:span><text:span text:style-name="T575"><text:s/></text:span><text:span text:style-name="T576">č.</text:span><text:span text:style-name="T577"><text:s/></text:span><text:span text:style-name="T578">1 -</text:span><text:span text:style-name="T579"><text:s/></text:span><text:span text:style-name="T580">předmět</text:span><text:span text:style-name="T581"><text:s/></text:span><text:span text:style-name="T582">plnění.</text:span></text:p>
        </text:list-item>
      </text:list>
      <text:p text:style-name="P583"/>
      <text:section text:name="Sect5" text:style-name="S5">
        <text:p text:style-name="P584"><draw:g draw:z-index="15728640" draw:name="Group 3" draw:id="id14" draw:style-name="a14" text:anchor-type="paragraph"><svg:title/><svg:desc/><draw:custom-shape svg:x="2.77174in" svg:y="0.32767in" svg:width="0.40556in" svg:height="0.40278in" draw:id="id8" draw:style-name="a8" draw:name="Graphic 4"><svg:title/><svg:desc/><draw:enhanced-geometry draw:type="non-primitive" svg:viewBox="0 0 370840 368300" draw:enhanced-path="M ?f3 ?f4 L ?f5 ?f6 ?f7 ?f8 ?f9 ?f10 ?f0 ?f11 ?f0 ?f12 ?f13 ?f12 ?f14 ?f15 ?f16 ?f15 ?f17 ?f18 ?f19 ?f20 ?f21 ?f22 ?f3 ?f4 Z N M ?f23 ?f0 L ?f24 ?f25 ?f26 ?f27 ?f28 ?f29 ?f23 ?f30 ?f31 ?f32 ?f33 ?f34 ?f35 ?f36 ?f37 ?f38 ?f39 ?f40 ?f41 ?f42 ?f16 ?f15 ?f14 ?f15 ?f43 ?f44 ?f45 ?f46 ?f47 ?f48 ?f49 ?f50 ?f51 ?f52 ?f49 ?f52 ?f53 ?f54 ?f55 ?f56 ?f57 ?f58 ?f59 ?f60 ?f61 ?f60 ?f62 ?f63 ?f64 ?f65 ?f59 ?f65 ?f66 ?f67 ?f68 ?f69 ?f70 ?f71 ?f72 ?f73 ?f74 ?f75 ?f76 ?f77 ?f78 ?f79 ?f80 ?f81 ?f82 ?f83 ?f84 ?f85 ?f86 ?f85 ?f87 ?f88 ?f23 ?f0 Z N M ?f89 ?f90 L ?f91 ?f90 ?f92 ?f93 ?f92 ?f94 ?f91 ?f95 ?f89 ?f95 ?f96 ?f97 ?f98 ?f97 ?f99 ?f100 ?f99 ?f101 ?f98 ?f50 ?f96 ?f50 ?f89 ?f90 Z N M ?f96 ?f50 L ?f102 ?f50 ?f103 ?f101 ?f103 ?f100 ?f102 ?f97 ?f96 ?f97 ?f104 ?f94 ?f104 ?f93 ?f96 ?f50 Z N M ?f105 ?f106 L ?f107 ?f106 ?f107 ?f94 ?f108 ?f94 ?f108 ?f109 ?f110 ?f109 ?f111 ?f112 ?f113 ?f114 ?f115 ?f116 ?f108 ?f116 ?f108 ?f117 ?f118 ?f117 ?f119 ?f120 ?f105 ?f106 Z N M ?f110 ?f109 L ?f11 ?f109 ?f121 ?f122 ?f113 ?f123 ?f124 ?f94 ?f115 ?f94 ?f119 ?f123 ?f119 ?f125 ?f110 ?f109 Z N M ?f118 ?f117 L ?f126 ?f117 ?f113 ?f127 ?f113 ?f128 ?f11 ?f116 ?f115 ?f116 ?f115 ?f129 ?f130 ?f127 ?f118 ?f117 Z N M ?f61 ?f60 L ?f59 ?f60 ?f131 ?f132 ?f133 ?f134 ?f135 ?f136 ?f137 ?f138 ?f139 ?f140 ?f141 ?f38 ?f142 ?f143 ?f49 ?f52 ?f51 ?f52 ?f144 ?f145 ?f146 ?f147 ?f148 ?f149 ?f150 ?f151 ?f152 ?f151 ?f127 ?f140 ?f153 ?f154 ?f155 ?f154 ?f156 ?f157 ?f158 ?f159 ?f160 ?f159 ?f161 ?f162 ?f163 ?f34 ?f164 ?f32 ?f61 ?f60 Z N M ?f152 ?f151 L ?f150 ?f151 ?f165 ?f166 ?f167 ?f168 ?f169 ?f170 ?f171 ?f172 ?f173 ?f172 ?f115 ?f174 ?f175 ?f176 ?f177 ?f176 ?f178 ?f179 ?f180 ?f181 ?f182 ?f183 ?f152 ?f151 Z N M ?f89 ?f184 L ?f111 ?f160 ?f185 ?f176 ?f175 ?f176 ?f89 ?f184 Z N M ?f155 ?f154 L ?f153 ?f154 ?f186 ?f187 ?f188 ?f189 ?f103 ?f190 ?f191 ?f192 ?f193 ?f194 ?f193 ?f195 ?f196 ?f197 ?f155 ?f154 Z N M ?f198 ?f199 L ?f200 ?f201 ?f202 ?f203 ?f160 ?f159 ?f158 ?f159 ?f204 ?f205 ?f198 ?f199 Z N M ?f206 ?f207 L ?f208 ?f25 ?f209 ?f210 ?f211 ?f212 ?f213 ?f69 ?f214 ?f67 ?f59 ?f65 ?f64 ?f65 ?f215 ?f69 ?f216 ?f217 ?f218 ?f219 ?f220 ?f77 ?f206 ?f207 Z N M ?f86 ?f85 L ?f84 ?f85 ?f221 ?f222 ?f223 ?f224 ?f206 ?f225 ?f226 ?f224 ?f227 ?f228 ?f86 ?f85 Z N" draw:text-areas="?f233 ?f235 ?f234 ?f236"><draw:equation draw:name="f0" draw:formula="0"/><draw:equation draw:name="f1" draw:formula="370840"/><draw:equation draw:name="f2" draw:formula="368300"/><draw:equation draw:name="f3" draw:formula="66796"/><draw:equation draw:name="f4" draw:formula="290205"/><draw:equation draw:name="f5" draw:formula="34547"/><draw:equation draw:name="f6" draw:formula="311173"/><draw:equation draw:name="f7" draw:formula="14010"/><draw:equation draw:name="f8" draw:formula="331434"/><draw:equation draw:name="f9" draw:formula="3166"/><draw:equation draw:name="f10" draw:formula="349005"/><draw:equation draw:name="f11" draw:formula="361907"/><draw:equation draw:name="f12" draw:formula="367945"/><draw:equation draw:name="f13" draw:formula="28303"/><draw:equation draw:name="f14" draw:formula="30500"/><draw:equation draw:name="f15" draw:formula="367190"/><draw:equation draw:name="f16" draw:formula="7170"/><draw:equation draw:name="f17" draw:formula="10436"/><draw:equation draw:name="f18" draw:formula="353463"/><draw:equation draw:name="f19" draw:formula="22548"/><draw:equation draw:name="f20" draw:formula="334075"/><draw:equation draw:name="f21" draw:formula="41877"/><draw:equation draw:name="f22" draw:formula="311998"/><draw:equation draw:name="f23" draw:formula="158499"/><draw:equation draw:name="f24" draw:formula="145785"/><draw:equation draw:name="f25" draw:formula="42089"/><draw:equation draw:name="f26" draw:formula="145939"/><draw:equation draw:name="f27" draw:formula="46812"/><draw:equation draw:name="f28" draw:formula="151282"/><draw:equation draw:name="f29" draw:formula="84969"/><draw:equation draw:name="f30" draw:formula="115855"/><draw:equation draw:name="f31" draw:formula="150985"/><draw:equation draw:name="f32" draw:formula="141680"/><draw:equation draw:name="f33" draw:formula="131177"/><draw:equation draw:name="f34" draw:formula="190028"/><draw:equation draw:name="f35" draw:formula="131090"/><draw:equation draw:name="f36" draw:formula="190241"/><draw:equation draw:name="f37" draw:formula="102788"/><draw:equation draw:name="f38" draw:formula="249306"/><draw:equation draw:name="f39" draw:formula="70052"/><draw:equation draw:name="f40" draw:formula="306642"/><draw:equation draw:name="f41" draw:formula="36855"/><draw:equation draw:name="f42" draw:formula="350014"/><draw:equation draw:name="f43" draw:formula="31752"/><draw:equation draw:name="f44" draw:formula="366760"/><draw:equation draw:name="f45" draw:formula="51276"/><draw:equation draw:name="f46" draw:formula="349784"/><draw:equation draw:name="f47" draw:formula="74974"/><draw:equation draw:name="f48" draw:formula="319717"/><draw:equation draw:name="f49" draw:formula="103024"/><draw:equation draw:name="f50" draw:formula="275110"/><draw:equation draw:name="f51" draw:formula="106732"/><draw:equation draw:name="f52" draw:formula="273977"/><draw:equation draw:name="f53" draw:formula="129789"/><draw:equation draw:name="f54" draw:formula="224971"/><draw:equation draw:name="f55" draw:formula="147602"/><draw:equation draw:name="f56" draw:formula="187322"/><draw:equation draw:name="f57" draw:formula="158694"/><draw:equation draw:name="f58" draw:formula="158658"/><draw:equation draw:name="f59" draw:formula="165292"/><draw:equation draw:name="f60" draw:formula="136611"/><draw:equation draw:name="f61" draw:formula="178539"/><draw:equation draw:name="f62" draw:formula="170198"/><draw:equation draw:name="f63" draw:formula="114723"/><draw:equation draw:name="f64" draw:formula="172924"/><draw:equation draw:name="f65" draw:formula="95477"/><draw:equation draw:name="f66" draw:formula="165344"/><draw:equation draw:name="f67" draw:formula="95194"/><draw:equation draw:name="f68" draw:formula="164652"/><draw:equation draw:name="f69" draw:formula="93035"/><draw:equation draw:name="f70" draw:formula="160952"/><draw:equation draw:name="f71" draw:formula="78919"/><draw:equation draw:name="f72" draw:formula="158027"/><draw:equation draw:name="f73" draw:formula="62928"/><draw:equation draw:name="f74" draw:formula="156376"/><draw:equation draw:name="f75" draw:formula="47927"/><draw:equation draw:name="f76" draw:formula="155857"/><draw:equation draw:name="f77" draw:formula="34341"/><draw:equation draw:name="f78" draw:formula="155981"/><draw:equation draw:name="f79" draw:formula="28639"/><draw:equation draw:name="f80" draw:formula="156848"/><draw:equation draw:name="f81" draw:formula="19010"/><draw:equation draw:name="f82" draw:formula="159201"/><draw:equation draw:name="f83" draw:formula="9027"/><draw:equation draw:name="f84" draw:formula="163782"/><draw:equation draw:name="f85" draw:formula="2264"/><draw:equation draw:name="f86" draw:formula="172974"/><draw:equation draw:name="f87" draw:formula="168122"/><draw:equation draw:name="f88" draw:formula="377"/><draw:equation draw:name="f89" draw:formula="366813"/><draw:equation draw:name="f90" draw:formula="273223"/><draw:equation draw:name="f91" draw:formula="356246"/><draw:equation draw:name="f92" draw:formula="352095"/><draw:equation draw:name="f93" draw:formula="276996"/><draw:equation draw:name="f94" draw:formula="287186"/><draw:equation draw:name="f95" draw:formula="290960"/><draw:equation draw:name="f96" draw:formula="368700"/><draw:equation draw:name="f97" draw:formula="289073"/><draw:equation draw:name="f98" draw:formula="357378"/><draw:equation draw:name="f99" draw:formula="353982"/><draw:equation draw:name="f100" draw:formula="286054"/><draw:equation draw:name="f101" draw:formula="278129"/><draw:equation draw:name="f102" draw:formula="365681"/><draw:equation draw:name="f103" draw:formula="368322"/><draw:equation draw:name="f104" draw:formula="370587"/><draw:equation draw:name="f105" draw:formula="363794"/><draw:equation draw:name="f106" draw:formula="276242"/><draw:equation draw:name="f107" draw:formula="357756"/><draw:equation draw:name="f108" draw:formula="359643"/><draw:equation draw:name="f109" draw:formula="283035"/><draw:equation draw:name="f110" draw:formula="364423"/><draw:equation draw:name="f111" draw:formula="364171"/><draw:equation draw:name="f112" draw:formula="282657"/><draw:equation draw:name="f113" draw:formula="363039"/><draw:equation draw:name="f114" draw:formula="282280"/><draw:equation draw:name="f115" draw:formula="365303"/><draw:equation draw:name="f116" draw:formula="281525"/><draw:equation draw:name="f117" draw:formula="278506"/><draw:equation draw:name="f118" draw:formula="365052"/><draw:equation draw:name="f119" draw:formula="364926"/><draw:equation draw:name="f120" draw:formula="277751"/><draw:equation draw:name="f121" draw:formula="362662"/><draw:equation draw:name="f122" draw:formula="284167"/><draw:equation draw:name="f123" draw:formula="285299"/><draw:equation draw:name="f124" draw:formula="363417"/><draw:equation draw:name="f125" draw:formula="283789"/><draw:equation draw:name="f126" draw:formula="362284"/><draw:equation draw:name="f127" draw:formula="278883"/><draw:equation draw:name="f128" draw:formula="281148"/><draw:equation draw:name="f129" draw:formula="280016"/><draw:equation draw:name="f130" draw:formula="365115"/><draw:equation draw:name="f131" draw:formula="185659"/><draw:equation draw:name="f132" draw:formula="177504"/><draw:equation draw:name="f133" draw:formula="206804"/><draw:equation draw:name="f134" draw:formula="205341"/><draw:equation draw:name="f135" draw:formula="226534"/><draw:equation draw:name="f136" draw:formula="223061"/><draw:equation draw:name="f137" draw:formula="242655"/><draw:equation draw:name="f138" draw:formula="233598"/><draw:equation draw:name="f139" draw:formula="208504"/><draw:equation draw:name="f140" draw:formula="240391"/><draw:equation draw:name="f141" draw:formula="173256"/><draw:equation draw:name="f142" draw:formula="137790"/><draw:equation draw:name="f143" draw:formula="260451"/><draw:equation draw:name="f144" draw:formula="138380"/><draw:equation draw:name="f145" draw:formula="264313"/><draw:equation draw:name="f146" draw:formula="176991"/><draw:equation draw:name="f147" draw:formula="255250"/><draw:equation draw:name="f148" draw:formula="217017"/><draw:equation draw:name="f149" draw:formula="248097"/><draw:equation draw:name="f150" draw:formula="256618"/><draw:equation draw:name="f151" draw:formula="243032"/><draw:equation draw:name="f152" draw:formula="284955"/><draw:equation draw:name="f153" draw:formula="304480"/><draw:equation draw:name="f154" draw:formula="239217"/><draw:equation draw:name="f155" draw:formula="362889"/><draw:equation draw:name="f156" draw:formula="353086"/><draw:equation draw:name="f157" draw:formula="233928"/><draw:equation draw:name="f158" draw:formula="339010"/><draw:equation draw:name="f159" draw:formula="230956"/><draw:equation draw:name="f160" draw:formula="262279"/><draw:equation draw:name="f161" draw:formula="253522"/><draw:equation draw:name="f162" draw:formula="225944"/><draw:equation draw:name="f163" draw:formula="209575"/><draw:equation draw:name="f164" draw:formula="180478"/><draw:equation draw:name="f165" draw:formula="281384"/><draw:equation draw:name="f166" draw:formula="254224"/><draw:equation draw:name="f167" draw:formula="305866"/><draw:equation draw:name="f168" draw:formula="262656"/><draw:equation draw:name="f169" draw:formula="328367"/><draw:equation draw:name="f170" draw:formula="267975"/><draw:equation draw:name="f171" draw:formula="347189"/><draw:equation draw:name="f172" draw:formula="269826"/><draw:equation draw:name="f173" draw:formula="358888"/><draw:equation draw:name="f174" draw:formula="267185"/><draw:equation draw:name="f175" draw:formula="366153"/><draw:equation draw:name="f176" draw:formula="263788"/><draw:equation draw:name="f177" draw:formula="355114"/><draw:equation draw:name="f178" draw:formula="340178"/><draw:equation draw:name="f179" draw:formula="262096"/><draw:equation draw:name="f180" draw:formula="321669"/><draw:equation draw:name="f181" draw:formula="257326"/><draw:equation draw:name="f182" draw:formula="300825"/><draw:equation draw:name="f183" draw:formula="249937"/><draw:equation draw:name="f184" draw:formula="261147"/><draw:equation draw:name="f185" draw:formula="360020"/><draw:equation draw:name="f186" draw:formula="334217"/><draw:equation draw:name="f187" draw:formula="240060"/><draw:equation draw:name="f188" draw:formula="358646"/><draw:equation draw:name="f189" draw:formula="245220"/><draw:equation draw:name="f190" draw:formula="256995"/><draw:equation draw:name="f191" draw:formula="369455"/><draw:equation draw:name="f192" draw:formula="254354"/><draw:equation draw:name="f193" draw:formula="370588"/><draw:equation draw:name="f194" draw:formula="253222"/><draw:equation draw:name="f195" draw:formula="250580"/><draw:equation draw:name="f196" draw:formula="365993"/><draw:equation draw:name="f197" draw:formula="240892"/><draw:equation draw:name="f198" draw:formula="307564"/><draw:equation draw:name="f199" draw:formula="228314"/><draw:equation draw:name="f200" draw:formula="297463"/><draw:equation draw:name="f201" draw:formula="228568"/><draw:equation draw:name="f202" draw:formula="286478"/><draw:equation draw:name="f203" draw:formula="229211"/><draw:equation draw:name="f204" draw:formula="333173"/><draw:equation draw:name="f205" draw:formula="229724"/><draw:equation draw:name="f206" draw:formula="176613"/><draw:equation draw:name="f207" draw:formula="30945"/><draw:equation draw:name="f208" draw:formula="174579"/><draw:equation draw:name="f209" draw:formula="172327"/><draw:equation draw:name="f210" draw:formula="55805"/><draw:equation draw:name="f211" draw:formula="169237"/><draw:equation draw:name="f212" draw:formula="74143"/><draw:equation draw:name="f213" draw:formula="165743"/><draw:equation draw:name="f214" draw:formula="165218"/><draw:equation draw:name="f215" draw:formula="173270"/><draw:equation draw:name="f216" draw:formula="174962"/><draw:equation draw:name="f217" draw:formula="72268"/><draw:equation draw:name="f218" draw:formula="175876"/><draw:equation draw:name="f219" draw:formula="51783"/><draw:equation draw:name="f220" draw:formula="176493"/><draw:equation draw:name="f221" draw:formula="169123"/><draw:equation draw:name="f222" draw:formula="4953"/><draw:equation draw:name="f223" draw:formula="175481"/><draw:equation draw:name="f224" draw:formula="10189"/><draw:equation draw:name="f225" draw:formula="24152"/><draw:equation draw:name="f226" draw:formula="178029"/><draw:equation draw:name="f227" draw:formula="174915"/><draw:equation draw:name="f228" draw:formula="3019"/><draw:equation draw:name="f229" draw:formula="?f2 - ?f0"/><draw:equation draw:name="f230" draw:formula="?f1 - ?f0"/><draw:equation draw:name="f231" draw:formula="?f230 / 370840"/><draw:equation draw:name="f232" draw:formula="?f229 / 368300"/><draw:equation draw:name="f233" draw:formula="?f0 / ?f231"/><draw:equation draw:name="f234" draw:formula="?f1 / ?f231"/><draw:equation draw:name="f235" draw:formula="?f0 / ?f232"/><draw:equation draw:name="f236" draw:formula="?f2 / ?f232"/></draw:enhanced-geometry></draw:custom-shape><draw:frame draw:id="id9" draw:style-name="a9" draw:name="Textbox 5" svg:x="2.56844in" svg:y="0.34482in" svg:width="0.25555in" svg:height="0.23403in" style:rel-width="scale" style:rel-height="scale"><draw:text-box><text:p text:style-name="P585"><text:span text:style-name="T586">Ing.</text:span><text:span text:style-name="T587"><text:s/></text:span><text:span text:style-name="T588">Lenka</text:span></text:p></draw:text-box><svg:title/><svg:desc/></draw:frame><draw:frame draw:id="id10" draw:style-name="a10" draw:name="Textbox 6" svg:x="2.98082in" svg:y="0.3317in" svg:width="0.36597in" svg:height="0.19236in" style:rel-width="scale" style:rel-height="scale"><draw:text-box><text:p text:style-name="P589"><text:span text:style-name="T590">Digitálně</text:span><text:span text:style-name="T591"><text:s/></text:span><text:span text:style-name="T592">podepsal</text:span><text:span text:style-name="T593"><text:s/></text:span><text:span text:style-name="T594">Ing.</text:span><text:span text:style-name="T595"><text:s/></text:span><text:span text:style-name="T596">Lenka</text:span><text:span text:style-name="T597"><text:s/></text:span><text:span text:style-name="T598">Hnídková</text:span></text:p></draw:text-box><svg:title/><svg:desc/></draw:frame><draw:frame draw:id="id11" draw:style-name="a11" draw:name="Textbox 7" svg:x="2.98082in" svg:y="0.52371in" svg:width="0.17639in" svg:height="0.06389in" style:rel-width="scale" style:rel-height="scale"><draw:text-box><text:p text:style-name="P599"><text:span text:style-name="T600">Datum:</text:span></text:p></draw:text-box><svg:title/><svg:desc/></draw:frame><draw:frame draw:id="id12" draw:style-name="a12" draw:name="Textbox 8" svg:x="2.56844in" svg:y="0.57829in" svg:width="0.66458in" svg:height="0.11736in" style:rel-width="scale" style:rel-height="scale"><draw:text-box><text:p text:style-name="P601"><text:span text:style-name="T602">Hnídková</text:span><text:span text:style-name="T603"><text:s/></text:span><text:span text:style-name="T604">2025.02.14</text:span></text:p></draw:text-box><svg:title/><svg:desc/></draw:frame><draw:frame draw:id="id13" draw:style-name="a13" draw:name="Textbox 9" svg:x="2.98082in" svg:y="0.65025in" svg:width="0.36875in" svg:height="0.06389in" style:rel-width="scale" style:rel-height="scale"><draw:text-box><text:p text:style-name="P605"><text:span text:style-name="T606">09:00:47</text:span><text:span text:style-name="T607"><text:s/></text:span><text:span text:style-name="T608">+01'00'</text:span></text:p></draw:text-box><svg:title/><svg:desc/></draw:frame></draw:g><draw:custom-shape svg:x="5.80456in" svg:y="0.09699in" svg:width="0.73056in" svg:height="0.725in" draw:z-index="487478784" draw:id="id15" draw:style-name="a15" draw:name="Graphic 10"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42"/><draw:equation draw:name="f4" draw:formula="522843"/><draw:equation draw:name="f5" draw:formula="62242"/><draw:equation draw:name="f6" draw:formula="560620"/><draw:equation draw:name="f7" draw:formula="25241"/><draw:equation draw:name="f8" draw:formula="597122"/><draw:equation draw:name="f9" draw:formula="5704"/><draw:equation draw:name="f10" draw:formula="628780"/><draw:equation draw:name="f11" draw:formula="652024"/><draw:equation draw:name="f12" draw:formula="4281"/><draw:equation draw:name="f13" draw:formula="660629"/><draw:equation draw:name="f14" draw:formula="8116"/><draw:equation draw:name="f15" draw:formula="662902"/><draw:equation draw:name="f16" draw:formula="52947"/><draw:equation draw:name="f17" draw:formula="54816"/><draw:equation draw:name="f18" draw:formula="661543"/><draw:equation draw:name="f19" draw:formula="12918"/><draw:equation draw:name="f20" draw:formula="18803"/><draw:equation draw:name="f21" draw:formula="636811"/><draw:equation draw:name="f22" draw:formula="40624"/><draw:equation draw:name="f23" draw:formula="601881"/><draw:equation draw:name="f24" draw:formula="75436"/><draw:equation draw:name="f25" draw:formula="562119"/><draw:equation draw:name="f26" draw:formula="285558"/><draw:equation draw:name="f27" draw:formula="272193"/><draw:equation draw:name="f28" draw:formula="8923"/><draw:equation draw:name="f29" draw:formula="265331"/><draw:equation draw:name="f30" draw:formula="29575"/><draw:equation draw:name="f31" draw:formula="262802"/><draw:equation draw:name="f32" draw:formula="52777"/><draw:equation draw:name="f33" draw:formula="262441"/><draw:equation draw:name="f34" draw:formula="69349"/><draw:equation draw:name="f35" draw:formula="262930"/><draw:equation draw:name="f36" draw:formula="84339"/><draw:equation draw:name="f37" draw:formula="269240"/><draw:equation draw:name="f38" draw:formula="135300"/><draw:equation draw:name="f39" draw:formula="280713"/><draw:equation draw:name="f40" draw:formula="190180"/><draw:equation draw:name="f41" draw:formula="208729"/><draw:equation draw:name="f42" draw:formula="282024"/><draw:equation draw:name="f43" draw:formula="225494"/><draw:equation draw:name="f44" draw:formula="256439"/><draw:equation draw:name="f45" draw:formula="295257"/><draw:equation draw:name="f46" draw:formula="236177"/><draw:equation draw:name="f47" draw:formula="342745"/><draw:equation draw:name="f48" draw:formula="212128"/><draw:equation draw:name="f49" draw:formula="394964"/><draw:equation draw:name="f50" draw:formula="185187"/><draw:equation draw:name="f51" draw:formula="449159"/><draw:equation draw:name="f52" draw:formula="156319"/><draw:equation draw:name="f53" draw:formula="502446"/><draw:equation draw:name="f54" draw:formula="126209"/><draw:equation draw:name="f55" draw:formula="552456"/><draw:equation draw:name="f56" draw:formula="95961"/><draw:equation draw:name="f57" draw:formula="596049"/><draw:equation draw:name="f58" draw:formula="66400"/><draw:equation draw:name="f59" draw:formula="630598"/><draw:equation draw:name="f60" draw:formula="77427"/><draw:equation draw:name="f61" draw:formula="645100"/><draw:equation draw:name="f62" draw:formula="108539"/><draw:equation draw:name="f63" draw:formula="611491"/><draw:equation draw:name="f64" draw:formula="144546"/><draw:equation draw:name="f65" draw:formula="185612"/><draw:equation draw:name="f66" draw:formula="495647"/><draw:equation draw:name="f67" draw:formula="192000"/><draw:equation draw:name="f68" draw:formula="493607"/><draw:equation draw:name="f69" draw:formula="225607"/><draw:equation draw:name="f70" draw:formula="421201"/><draw:equation draw:name="f71" draw:formula="254766"/><draw:equation draw:name="f72" draw:formula="362435"/><draw:equation draw:name="f73" draw:formula="275147"/><draw:equation draw:name="f74" draw:formula="315125"/><draw:equation draw:name="f75" draw:formula="288805"/><draw:equation draw:name="f76" draw:formula="277083"/><draw:equation draw:name="f77" draw:formula="297796"/><draw:equation draw:name="f78" draw:formula="246123"/><draw:equation draw:name="f79" draw:formula="321661"/><draw:equation draw:name="f80" draw:formula="306635"/><draw:equation draw:name="f81" draw:formula="206689"/><draw:equation draw:name="f82" draw:formula="311546"/><draw:equation draw:name="f83" draw:formula="172014"/><draw:equation draw:name="f84" draw:formula="289977"/><draw:equation draw:name="f85" draw:formula="142184"/><draw:equation draw:name="f86" draw:formula="284708"/><draw:equation draw:name="f87" draw:formula="113373"/><draw:equation draw:name="f88" draw:formula="281733"/><draw:equation draw:name="f89" draw:formula="86347"/><draw:equation draw:name="f90" draw:formula="280798"/><draw:equation draw:name="f91" draw:formula="61870"/><draw:equation draw:name="f92" draw:formula="280931"/><draw:equation draw:name="f93" draw:formula="55751"/><draw:equation draw:name="f94" draw:formula="281021"/><draw:equation draw:name="f95" draw:formula="51598"/><draw:equation draw:name="f96" draw:formula="282583"/><draw:equation draw:name="f97" draw:formula="34249"/><draw:equation draw:name="f98" draw:formula="286822"/><draw:equation draw:name="f99" draw:formula="16264"/><draw:equation draw:name="f100" draw:formula="295076"/><draw:equation draw:name="f101" draw:formula="4079"/><draw:equation draw:name="f102" draw:formula="311637"/><draw:equation draw:name="f103" draw:formula="302895"/><draw:equation draw:name="f104" draw:formula="679"/><draw:equation draw:name="f105" draw:formula="660863"/><draw:equation draw:name="f106" draw:formula="492247"/><draw:equation draw:name="f107" draw:formula="641825"/><draw:equation draw:name="f108" draw:formula="634347"/><draw:equation draw:name="f109" draw:formula="499046"/><draw:equation draw:name="f110" draw:formula="517404"/><draw:equation draw:name="f111" draw:formula="524203"/><draw:equation draw:name="f112" draw:formula="664262"/><draw:equation draw:name="f113" draw:formula="520803"/><draw:equation draw:name="f114" draw:formula="643865"/><draw:equation draw:name="f115" draw:formula="637746"/><draw:equation draw:name="f116" draw:formula="515364"/><draw:equation draw:name="f117" draw:formula="501086"/><draw:equation draw:name="f118" draw:formula="658823"/><draw:equation draw:name="f119" draw:formula="663582"/><draw:equation draw:name="f120" draw:formula="667662"/><draw:equation draw:name="f121" draw:formula="655423"/><draw:equation draw:name="f122" draw:formula="497687"/><draw:equation draw:name="f123" draw:formula="644545"/><draw:equation draw:name="f124" draw:formula="647945"/><draw:equation draw:name="f125" draw:formula="509925"/><draw:equation draw:name="f126" draw:formula="656557"/><draw:equation draw:name="f127" draw:formula="656103"/><draw:equation draw:name="f128" draw:formula="509245"/><draw:equation draw:name="f129" draw:formula="654064"/><draw:equation draw:name="f130" draw:formula="508565"/><draw:equation draw:name="f131" draw:formula="658143"/><draw:equation draw:name="f132" draw:formula="507205"/><draw:equation draw:name="f133" draw:formula="501766"/><draw:equation draw:name="f134" draw:formula="657690"/><draw:equation draw:name="f135" draw:formula="657577"/><draw:equation draw:name="f136" draw:formula="657463"/><draw:equation draw:name="f137" draw:formula="500406"/><draw:equation draw:name="f138" draw:formula="653384"/><draw:equation draw:name="f139" draw:formula="511964"/><draw:equation draw:name="f140" draw:formula="514004"/><draw:equation draw:name="f141" draw:formula="654744"/><draw:equation draw:name="f142" draw:formula="511285"/><draw:equation draw:name="f143" draw:formula="652704"/><draw:equation draw:name="f144" draw:formula="506525"/><draw:equation draw:name="f145" draw:formula="504486"/><draw:equation draw:name="f146" draw:formula="657825"/><draw:equation draw:name="f147" draw:formula="502575"/><draw:equation draw:name="f148" draw:formula="657803"/><draw:equation draw:name="f149" draw:formula="326912"/><draw:equation draw:name="f150" draw:formula="307113"/><draw:equation draw:name="f151" draw:formula="357431"/><draw:equation draw:name="f152" draw:formula="352373"/><draw:equation draw:name="f153" draw:formula="387331"/><draw:equation draw:name="f154" draw:formula="384611"/><draw:equation draw:name="f155" draw:formula="414586"/><draw:equation draw:name="f156" draw:formula="406536"/><draw:equation draw:name="f157" draw:formula="437175"/><draw:equation draw:name="f158" draw:formula="420858"/><draw:equation draw:name="f159" draw:formula="388560"/><draw:equation draw:name="f160" draw:formula="430251"/><draw:equation draw:name="f161" draw:formula="338051"/><draw:equation draw:name="f162" draw:formula="442158"/><draw:equation draw:name="f163" draw:formula="286694"/><draw:equation draw:name="f164" draw:formula="456642"/><draw:equation draw:name="f165" draw:formula="235533"/><draw:equation draw:name="f166" draw:formula="473770"/><draw:equation draw:name="f167" draw:formula="227134"/><draw:equation draw:name="f168" draw:formula="482389"/><draw:equation draw:name="f169" draw:formula="271633"/><draw:equation draw:name="f170" draw:formula="470491"/><draw:equation draw:name="f171" draw:formula="318873"/><draw:equation draw:name="f172" draw:formula="459867"/><draw:equation draw:name="f173" draw:formula="366869"/><draw:equation draw:name="f174" draw:formula="450874"/><draw:equation draw:name="f175" draw:formula="415016"/><draw:equation draw:name="f176" draw:formula="443505"/><draw:equation draw:name="f177" draw:formula="462332"/><draw:equation draw:name="f178" draw:formula="437855"/><draw:equation draw:name="f179" draw:formula="513384"/><draw:equation draw:name="f180" draw:formula="433096"/><draw:equation draw:name="f181" draw:formula="548562"/><draw:equation draw:name="f182" draw:formula="430982"/><draw:equation draw:name="f183" draw:formula="653794"/><draw:equation draw:name="f184" draw:formula="636131"/><draw:equation draw:name="f185" draw:formula="421453"/><draw:equation draw:name="f186" draw:formula="610772"/><draw:equation draw:name="f187" draw:formula="416099"/><draw:equation draw:name="f188" draw:formula="472530"/><draw:equation draw:name="f189" draw:formula="456754"/><draw:equation draw:name="f190" draw:formula="407069"/><draw:equation draw:name="f191" draw:formula="411339"/><draw:equation draw:name="f192" draw:formula="376664"/><draw:equation draw:name="f193" draw:formula="377578"/><draw:equation draw:name="f194" draw:formula="342361"/><draw:equation draw:name="f195" draw:formula="348788"/><draw:equation draw:name="f196" draw:formula="301110"/><draw:equation draw:name="f197" draw:formula="325156"/><draw:equation draw:name="f198" draw:formula="255255"/><draw:equation draw:name="f199" draw:formula="506950"/><draw:equation draw:name="f200" draw:formula="458019"/><draw:equation draw:name="f201" draw:formula="551059"/><draw:equation draw:name="f202" draw:formula="473210"/><draw:equation draw:name="f203" draw:formula="591598"/><draw:equation draw:name="f204" draw:formula="482793"/><draw:equation draw:name="f205" draw:formula="625508"/><draw:equation draw:name="f206" draw:formula="486128"/><draw:equation draw:name="f207" draw:formula="639541"/><draw:equation draw:name="f208" draw:formula="485215"/><draw:equation draw:name="f209" draw:formula="650069"/><draw:equation draw:name="f210" draw:formula="657155"/><draw:equation draw:name="f211" draw:formula="477523"/><draw:equation draw:name="f212" draw:formula="658354"/><draw:equation draw:name="f213" draw:formula="475250"/><draw:equation draw:name="f214" draw:formula="639786"/><draw:equation draw:name="f215" draw:formula="612877"/><draw:equation draw:name="f216" draw:formula="472201"/><draw:equation draw:name="f217" draw:formula="579530"/><draw:equation draw:name="f218" draw:formula="463607"/><draw:equation draw:name="f219" draw:formula="541976"/><draw:equation draw:name="f220" draw:formula="450295"/><draw:equation draw:name="f221" draw:formula="648624"/><draw:equation draw:name="f222" draw:formula="602136"/><draw:equation draw:name="f223" draw:formula="432501"/><draw:equation draw:name="f224" draw:formula="646149"/><draw:equation draw:name="f225" draw:formula="441797"/><draw:equation draw:name="f226" draw:formula="463012"/><draw:equation draw:name="f227" draw:formula="665622"/><draw:equation draw:name="f228" draw:formula="458252"/><draw:equation draw:name="f229" draw:formula="667661"/><draw:equation draw:name="f230" draw:formula="456213"/><draw:equation draw:name="f231" draw:formula="451453"/><draw:equation draw:name="f232" draw:formula="659386"/><draw:equation draw:name="f233" draw:formula="433999"/><draw:equation draw:name="f234" draw:formula="554118"/><draw:equation draw:name="f235" draw:formula="535920"/><draw:equation draw:name="f236" draw:formula="411796"/><draw:equation draw:name="f237" draw:formula="516129"/><draw:equation draw:name="f238" draw:formula="412954"/><draw:equation draw:name="f239" draw:formula="600256"/><draw:equation draw:name="f240" draw:formula="413878"/><draw:equation draw:name="f241" draw:formula="318193"/><draw:equation draw:name="f242" draw:formula="314528"/><draw:equation draw:name="f243" draw:formula="75830"/><draw:equation draw:name="f244" draw:formula="310289"/><draw:equation draw:name="f245" draw:formula="101645"/><draw:equation draw:name="f246" draw:formula="304903"/><draw:equation draw:name="f247" draw:formula="133579"/><draw:equation draw:name="f248" draw:formula="297890"/><draw:equation draw:name="f249" draw:formula="171504"/><draw:equation draw:name="f250" draw:formula="312169"/><draw:equation draw:name="f251" draw:formula="167616"/><draw:equation draw:name="f252" draw:formula="315218"/><draw:equation draw:name="f253" draw:formula="130200"/><draw:equation draw:name="f254" draw:formula="316865"/><draw:equation draw:name="f255" draw:formula="93295"/><draw:equation draw:name="f256" draw:formula="302417"/><draw:equation draw:name="f257" draw:formula="8711"/><draw:equation draw:name="f258" draw:formula="309497"/><draw:equation draw:name="f259" draw:formula="315059"/><draw:equation draw:name="f260" draw:formula="27408"/><draw:equation draw:name="f261" draw:formula="43513"/><draw:equation draw:name="f262" draw:formula="320743"/><draw:equation draw:name="f263" draw:formula="18357"/><draw:equation draw:name="f264" draw:formula="315133"/><draw:equation draw:name="f265" draw:formula="5439"/><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 text:style-name="T609">Ing.</text:span><text:span text:style-name="T610"><text:s/></text:span><text:span text:style-name="T611">Vít<text:s/></text:span><text:span text:style-name="T612">Rušar</text:span></text:p>
        <text:p text:style-name="P613"><text:span text:style-name="T614">Digitálně</text:span><text:span text:style-name="T615"><text:s/></text:span><text:span text:style-name="T616">podepsal<text:s/></text:span><text:span text:style-name="T617">Ing. Vít Rušar<text:s/></text:span><text:span text:style-name="T618">Datum:</text:span><text:span text:style-name="T619"><text:s/></text:span><text:span text:style-name="T620">2025.02.19</text:span></text:p>
        <text:p text:style-name="P621"><text:span text:style-name="T622">07:25:46</text:span><text:span text:style-name="T623"><text:s/>+01'00'</text:span></text:p>
      </text:section>
      <text:section text:name="Sect6" text:style-name="S6">
        <text:h text:style-name="P624" text:outline-level="2"><text:span text:style-name="T625">prodávající</text:span><text:tab/><text:span text:style-name="T626">kupující</text:span></text:h>
        <text:p text:style-name="P627">Ing. Lenka Hnídková<text:tab/>plk. Ing. Vít Rušar jednatelka PNEU HNÍDEK s.r.o.<text:tab/><text:tab/>ředitel<text:span text:style-name="T628"><text:s/></text:span>HZS<text:span text:style-name="T629"><text:s/></text:span>Zlínského<text:span text:style-name="T630"><text:s/></text:span>kraj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27in" fo:margin-right="0.0069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top="0.0416in" fo:margin-left="0.0708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8125in">
        <style:tab-stops/>
      </style:paragraph-properties>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812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normal" style:text-scale="100%"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2" text:style-name="WW_CharLFO1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1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1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1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1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1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1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2">
      <text:list-level-style-number text:level="1" text:style-name="WW_CharLFO2LVL1"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2" text:style-name="WW_CharLFO2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2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2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2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2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3">
      <text:list-level-style-number text:level="1" text:style-name="WW_CharLFO3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3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3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3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3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3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3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3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3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4">
      <text:list-level-style-number text:level="1" text:style-name="WW_CharLFO4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4LVL2" text:bullet-char="-">
        <style:list-level-properties text:space-before="0.8208in" text:min-label-width="0.2416in" text:list-level-position-and-space-mode="label-alignment">
          <style:list-level-label-alignment text:label-followed-by="listtab" fo:margin-left="1.0625in" fo:text-indent="-0.2416in"/>
        </style:list-level-properties>
        <style:text-properties style:font-name="Arial"/>
      </text:list-level-style-bullet>
      <text:list-level-style-bullet text:level="3" text:style-name="WW_CharLFO4LVL3" text:bullet-char="•">
        <style:list-level-properties text:space-before="1.425in" text:min-label-width="0.2416in" text:list-level-position-and-space-mode="label-alignment">
          <style:list-level-label-alignment text:label-followed-by="listtab" fo:margin-left="1.6666in" fo:text-indent="-0.2416in"/>
        </style:list-level-properties>
      </text:list-level-style-bullet>
      <text:list-level-style-bullet text:level="4" text:style-name="WW_CharLFO4LVL4" text:bullet-char="•">
        <style:list-level-properties text:space-before="2.0222in" text:min-label-width="0.2416in" text:list-level-position-and-space-mode="label-alignment">
          <style:list-level-label-alignment text:label-followed-by="listtab" fo:margin-left="2.2638in" fo:text-indent="-0.2416in"/>
        </style:list-level-properties>
      </text:list-level-style-bullet>
      <text:list-level-style-bullet text:level="5" text:style-name="WW_CharLFO4LVL5" text:bullet-char="•">
        <style:list-level-properties text:space-before="2.6201in" text:min-label-width="0.2416in" text:list-level-position-and-space-mode="label-alignment">
          <style:list-level-label-alignment text:label-followed-by="listtab" fo:margin-left="2.8618in" fo:text-indent="-0.2416in"/>
        </style:list-level-properties>
      </text:list-level-style-bullet>
      <text:list-level-style-bullet text:level="6" text:style-name="WW_CharLFO4LVL6" text:bullet-char="•">
        <style:list-level-properties text:space-before="3.2173in" text:min-label-width="0.2416in" text:list-level-position-and-space-mode="label-alignment">
          <style:list-level-label-alignment text:label-followed-by="listtab" fo:margin-left="3.459in" fo:text-indent="-0.2416in"/>
        </style:list-level-properties>
      </text:list-level-style-bullet>
      <text:list-level-style-bullet text:level="7" text:style-name="WW_CharLFO4LVL7" text:bullet-char="•">
        <style:list-level-properties text:space-before="3.8152in" text:min-label-width="0.2416in" text:list-level-position-and-space-mode="label-alignment">
          <style:list-level-label-alignment text:label-followed-by="listtab" fo:margin-left="4.0569in" fo:text-indent="-0.2416in"/>
        </style:list-level-properties>
      </text:list-level-style-bullet>
      <text:list-level-style-bullet text:level="8" text:style-name="WW_CharLFO4LVL8" text:bullet-char="•">
        <style:list-level-properties text:space-before="4.4125in" text:min-label-width="0.2416in" text:list-level-position-and-space-mode="label-alignment">
          <style:list-level-label-alignment text:label-followed-by="listtab" fo:margin-left="4.6541in" fo:text-indent="-0.2416in"/>
        </style:list-level-properties>
      </text:list-level-style-bullet>
      <text:list-level-style-bullet text:level="9" text:style-name="WW_CharLFO4LVL9" text:bullet-char="•">
        <style:list-level-properties text:space-before="5.0104in" text:min-label-width="0.2416in" text:list-level-position-and-space-mode="label-alignment">
          <style:list-level-label-alignment text:label-followed-by="listtab" fo:margin-left="5.252in" fo:text-indent="-0.2416in"/>
        </style:list-level-properties>
      </text:list-level-style-bullet>
    </text:list-style>
    <text:list-style style:name="LFO5">
      <text:list-level-style-number text:level="1" text:style-name="WW_CharLFO5LVL1" style:num-suffix="." style:num-format="1">
        <style:list-level-properties text:space-before="0.5625in" text:min-label-width="0.275in" text:list-level-position-and-space-mode="label-alignment">
          <style:list-level-label-alignment text:label-followed-by="listtab" fo:margin-left="0.8375in" fo:text-indent="-0.275in"/>
        </style:list-level-properties>
      </text:list-level-style-number>
      <text:list-level-style-bullet text:level="2" text:style-name="WW_CharLFO5LVL2" text:bullet-char="•">
        <style:list-level-properties text:space-before="1.1194in" text:min-label-width="0.275in" text:list-level-position-and-space-mode="label-alignment">
          <style:list-level-label-alignment text:label-followed-by="listtab" fo:margin-left="1.3944in" fo:text-indent="-0.275in"/>
        </style:list-level-properties>
      </text:list-level-style-bullet>
      <text:list-level-style-bullet text:level="3" text:style-name="WW_CharLFO5LVL3" text:bullet-char="•">
        <style:list-level-properties text:space-before="1.6805in" text:min-label-width="0.275in" text:list-level-position-and-space-mode="label-alignment">
          <style:list-level-label-alignment text:label-followed-by="listtab" fo:margin-left="1.9555in" fo:text-indent="-0.275in"/>
        </style:list-level-properties>
      </text:list-level-style-bullet>
      <text:list-level-style-bullet text:level="4" text:style-name="WW_CharLFO5LVL4" text:bullet-char="•">
        <style:list-level-properties text:space-before="2.2423in" text:min-label-width="0.275in" text:list-level-position-and-space-mode="label-alignment">
          <style:list-level-label-alignment text:label-followed-by="listtab" fo:margin-left="2.5173in" fo:text-indent="-0.275in"/>
        </style:list-level-properties>
      </text:list-level-style-bullet>
      <text:list-level-style-bullet text:level="5" text:style-name="WW_CharLFO5LVL5" text:bullet-char="•">
        <style:list-level-properties text:space-before="2.8034in" text:min-label-width="0.275in" text:list-level-position-and-space-mode="label-alignment">
          <style:list-level-label-alignment text:label-followed-by="listtab" fo:margin-left="3.0784in" fo:text-indent="-0.275in"/>
        </style:list-level-properties>
      </text:list-level-style-bullet>
      <text:list-level-style-bullet text:level="6" text:style-name="WW_CharLFO5LVL6" text:bullet-char="•">
        <style:list-level-properties text:space-before="3.3652in" text:min-label-width="0.275in" text:list-level-position-and-space-mode="label-alignment">
          <style:list-level-label-alignment text:label-followed-by="listtab" fo:margin-left="3.6402in" fo:text-indent="-0.275in"/>
        </style:list-level-properties>
      </text:list-level-style-bullet>
      <text:list-level-style-bullet text:level="7" text:style-name="WW_CharLFO5LVL7" text:bullet-char="•">
        <style:list-level-properties text:space-before="3.9263in" text:min-label-width="0.275in" text:list-level-position-and-space-mode="label-alignment">
          <style:list-level-label-alignment text:label-followed-by="listtab" fo:margin-left="4.2013in" fo:text-indent="-0.275in"/>
        </style:list-level-properties>
      </text:list-level-style-bullet>
      <text:list-level-style-bullet text:level="8" text:style-name="WW_CharLFO5LVL8" text:bullet-char="•">
        <style:list-level-properties text:space-before="4.4875in" text:min-label-width="0.275in" text:list-level-position-and-space-mode="label-alignment">
          <style:list-level-label-alignment text:label-followed-by="listtab" fo:margin-left="4.7625in" fo:text-indent="-0.275in"/>
        </style:list-level-properties>
      </text:list-level-style-bullet>
      <text:list-level-style-bullet text:level="9" text:style-name="WW_CharLFO5LVL9" text:bullet-char="•">
        <style:list-level-properties text:space-before="5.0493in" text:min-label-width="0.275in" text:list-level-position-and-space-mode="label-alignment">
          <style:list-level-label-alignment text:label-followed-by="listtab" fo:margin-left="5.3243in" fo:text-indent="-0.275in"/>
        </style:list-level-properties>
      </text:list-level-style-bullet>
    </text:list-style>
    <text:list-style style:name="LFO6">
      <text:list-level-style-number text:level="1" text:style-name="WW_CharLFO6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6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6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6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6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6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6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6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7">
      <text:list-level-style-number text:level="1" text:style-name="WW_CharLFO7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7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7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7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7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7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7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7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7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8">
      <text:list-level-style-number text:level="1" text:style-name="WW_CharLFO8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8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8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8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8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8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8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8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8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text:list-style style:name="LFO9">
      <text:list-level-style-number text:level="1" text:style-name="WW_CharLFO9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2" text:style-name="WW_CharLFO9LVL2" text:bullet-char="•">
        <style:list-level-properties text:space-before="1.1319in" text:min-label-width="0.25in" text:list-level-position-and-space-mode="label-alignment">
          <style:list-level-label-alignment text:label-followed-by="listtab" fo:margin-left="1.3819in" fo:text-indent="-0.25in"/>
        </style:list-level-properties>
      </text:list-level-style-bullet>
      <text:list-level-style-bullet text:level="3" text:style-name="WW_CharLFO9LVL3" text:bullet-char="•">
        <style:list-level-properties text:space-before="1.6944in" text:min-label-width="0.25in" text:list-level-position-and-space-mode="label-alignment">
          <style:list-level-label-alignment text:label-followed-by="listtab" fo:margin-left="1.9444in" fo:text-indent="-0.25in"/>
        </style:list-level-properties>
      </text:list-level-style-bullet>
      <text:list-level-style-bullet text:level="4" text:style-name="WW_CharLFO9LVL4"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5" text:style-name="WW_CharLFO9LV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style-name="WW_CharLFO9LVL6"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7" text:style-name="WW_CharLFO9LVL7"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8" text:style-name="WW_CharLFO9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9LVL9" text:bullet-char="•">
        <style:list-level-properties text:space-before="5.0715in" text:min-label-width="0.25in" text:list-level-position-and-space-mode="label-alignment">
          <style:list-level-label-alignment text:label-followed-by="listtab" fo:margin-left="5.3215in" fo:text-indent="-0.25in"/>
        </style:list-level-properties>
      </text:list-level-style-bullet>
    </text:list-style>
    <style:page-layout style:name="PL0">
      <style:page-layout-properties fo:page-width="8.2708in" fo:page-height="11.6944in" style:print-orientation="portrait" fo:margin-top="0.8611in" fo:margin-left="1.1111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72in" fo:margin-left="1.1111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1944in"/>
      </style:footer-style>
    </style:page-layout>
    <style:style style:name="P163" style:parent-style-name="Základnítext" style:family="paragraph">
      <style:paragraph-properties fo:line-height="5%" fo:margin-left="0in">
        <style:tab-stops/>
      </style:paragraph-properties>
    </style:style>
    <style:style style:name="P164" style:parent-style-name="Základnítext" style:family="paragraph">
      <style:paragraph-properties fo:margin-top="0.0083in" fo:margin-left="0.0138in">
        <style:tab-stops/>
      </style:paragraph-properties>
    </style:style>
    <style:style style:name="T165" style:parent-style-name="Standardnípísmoodstavce" style:family="text">
      <style:text-properties fo:letter-spacing="-0.0013in"/>
    </style:style>
    <style:style style:name="T166" style:parent-style-name="Standardnípísmoodstavce" style:family="text">
      <style:text-properties style:font-name="Times New Roman" fo:letter-spacing="-0.0069in"/>
    </style:style>
    <style:page-layout style:name="PL2">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268" style:parent-style-name="Základnítext" style:family="paragraph">
      <style:paragraph-properties fo:line-height="5%" fo:margin-left="0in">
        <style:tab-stops/>
      </style:paragraph-properties>
    </style:style>
    <style:style style:name="P269" style:parent-style-name="Základnítext" style:family="paragraph">
      <style:paragraph-properties fo:margin-top="0.0083in" fo:margin-left="0.0138in">
        <style:tab-stops/>
      </style:paragraph-properties>
    </style:style>
    <style:style style:name="T270" style:parent-style-name="Standardnípísmoodstavce" style:family="text">
      <style:text-properties fo:letter-spacing="-0.0013in"/>
    </style:style>
    <style:style style:name="T271" style:parent-style-name="Standardnípísmoodstavce" style:family="text">
      <style:text-properties style:font-name="Times New Roman" fo:letter-spacing="-0.0069in"/>
    </style:style>
    <style:page-layout style:name="PL3">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407" style:parent-style-name="Základnítext" style:family="paragraph">
      <style:paragraph-properties fo:line-height="5%" fo:margin-left="0in">
        <style:tab-stops/>
      </style:paragraph-properties>
    </style:style>
    <style:style style:name="P408" style:parent-style-name="Základnítext" style:family="paragraph">
      <style:paragraph-properties fo:margin-top="0.0083in" fo:margin-left="0.0138in">
        <style:tab-stops/>
      </style:paragraph-properties>
    </style:style>
    <style:style style:name="T409" style:parent-style-name="Standardnípísmoodstavce" style:family="text">
      <style:text-properties fo:letter-spacing="-0.0013in"/>
    </style:style>
    <style:style style:name="T410" style:parent-style-name="Standardnípísmoodstavce" style:family="text">
      <style:text-properties style:font-name="Times New Roman" fo:letter-spacing="-0.0069in"/>
    </style:style>
    <style:page-layout style:name="PL4">
      <style:page-layout-properties fo:page-width="8.2708in" fo:page-height="11.6944in" style:print-orientation="portrait" fo:margin-top="0.4916in" fo:margin-left="1.1111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3277in"/>
      </style:header-style>
      <style:footer-style>
        <style:header-footer-properties style:dynamic-spacing="true" fo:min-height="-0.2972in"/>
      </style:footer-style>
    </style:page-layout>
    <style:style style:name="P483" style:parent-style-name="Základnítext" style:family="paragraph">
      <style:paragraph-properties fo:line-height="5%" fo:margin-left="0in">
        <style:tab-stops/>
      </style:paragraph-properties>
    </style:style>
    <style:style style:name="P484" style:parent-style-name="Základnítext" style:family="paragraph">
      <style:paragraph-properties fo:margin-top="0.0083in" fo:margin-left="0.0138in">
        <style:tab-stops/>
      </style:paragraph-properties>
    </style:style>
    <style:style style:name="T485" style:parent-style-name="Standardnípísmoodstavce" style:family="text">
      <style:text-properties fo:letter-spacing="-0.0013in"/>
    </style:style>
    <style:style style:name="T486" style:parent-style-name="Standardnípísmoodstavce" style:family="text">
      <style:text-properties style:font-name="Times New Roman"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63"><draw:custom-shape svg:x="1.182in" svg:y="0.66667in" svg:width="6.21806in" svg:height="0.01181in" draw:z-index="251659264" draw:id="id0" draw:style-name="a0"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0288" draw:id="id1" draw:style-name="a1" draw:name="Textbox 2" text:anchor-type="paragraph" svg:x="6.8475in" svg:y="0.48357in" svg:width="0.69167in" svg:height="0.21528in" style:rel-width="scale" style:rel-height="scale"><draw:text-box><text:p text:style-name="P164">Strana<text:span text:style-name="T165"><text:s/></text:span><text:span text:style-name="T166"><text:page-number text:fixed="false">2</text:page-number></text:span></text:p></draw:text-box><svg:title/><svg:desc/></draw:frame></text:p>
      </style:header>
    </style:master-page>
    <style:master-page style:name="MP2" style:page-layout-name="PL2">
      <style:header>
        <text:p text:style-name="P268"><draw:custom-shape svg:x="1.182in" svg:y="0.66667in" svg:width="6.21806in" svg:height="0.01181in" draw:z-index="251662336" draw:id="id2" draw:style-name="a2"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3360" draw:id="id3" draw:style-name="a3" draw:name="Textbox 2" text:anchor-type="paragraph" svg:x="6.8475in" svg:y="0.48357in" svg:width="0.69167in" svg:height="0.21528in" style:rel-width="scale" style:rel-height="scale"><draw:text-box><text:p text:style-name="P269">Strana<text:span text:style-name="T270"><text:s/></text:span><text:span text:style-name="T271"><text:page-number text:fixed="false">2</text:page-number></text:span></text:p></draw:text-box><svg:title/><svg:desc/></draw:frame></text:p>
      </style:header>
    </style:master-page>
    <style:master-page style:name="MP3" style:page-layout-name="PL3">
      <style:header>
        <text:p text:style-name="P407"><draw:custom-shape svg:x="1.182in" svg:y="0.66667in" svg:width="6.21806in" svg:height="0.01181in" draw:z-index="251665408" draw:id="id4" draw:style-name="a4"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6432" draw:id="id5" draw:style-name="a5" draw:name="Textbox 2" text:anchor-type="paragraph" svg:x="6.8475in" svg:y="0.48357in" svg:width="0.69167in" svg:height="0.21528in" style:rel-width="scale" style:rel-height="scale"><draw:text-box><text:p text:style-name="P408">Strana<text:span text:style-name="T409"><text:s/></text:span><text:span text:style-name="T410"><text:page-number text:fixed="false">2</text:page-number></text:span></text:p></draw:text-box><svg:title/><svg:desc/></draw:frame></text:p>
      </style:header>
    </style:master-page>
    <style:master-page style:name="MP4" style:page-layout-name="PL4">
      <style:header>
        <text:p text:style-name="P483"><draw:custom-shape svg:x="1.182in" svg:y="0.66667in" svg:width="6.21806in" svg:height="0.01181in" draw:z-index="251668480" draw:id="id6" draw:style-name="a6"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draw:frame draw:z-index="251669504" draw:id="id7" draw:style-name="a7" draw:name="Textbox 2" text:anchor-type="paragraph" svg:x="6.8475in" svg:y="0.48357in" svg:width="0.69167in" svg:height="0.21528in" style:rel-width="scale" style:rel-height="scale"><draw:text-box><text:p text:style-name="P484">Strana<text:span text:style-name="T485"><text:s/></text:span><text:span text:style-name="T486"><text:page-number text:fixed="false">2</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5-02-19T08:53:00Z</meta:creation-date>
    <dc:date>2025-02-19T08:58:00Z</dc:date>
    <meta:template xlink:href="Normal.dotm" xlink:type="simple"/>
    <meta:editing-cycles>4</meta:editing-cycles>
    <meta:editing-duration>PT180S</meta:editing-duration>
    <meta:user-defined meta:name="Created" meta:value-type="date">2025-02-14T00:00:00Z</meta:user-defined>
    <meta:user-defined meta:name="Creator">Microsoft® Word 2016</meta:user-defined>
    <meta:user-defined meta:name="LastSaved" meta:value-type="date">2025-02-19T00:00:00Z</meta:user-defined>
    <meta:user-defined meta:name="Producer">Microsoft® Word 2016</meta:user-defined>
    <meta:document-statistic meta:page-count="1" meta:paragraph-count="17" meta:word-count="1278" meta:character-count="8802" meta:row-count="62" meta:non-whitespace-character-count="7541"/>
  </office:meta>
</office:document-meta>
</file>