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5">
      <text:list-level-style-number text:level="1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ar" style:country-asian="SA" fo:hyphenate="false"/>
    </style:style>
    <style:style style:name="P2" style:parent-style-name="Normální" style:family="paragraph">
      <style:paragraph-properties fo:text-align="center" fo:margin-bottom="0in" fo:line-height="100%"/>
      <style:text-properties fo:hyphenate="false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ar" style:country-asian="SA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ar" style:country-asian="SA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ar" style:country-asian="SA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ar" style:country-asian="SA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ar" style:country-asian="SA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9" style:parent-style-name="Normální" style:family="paragraph">
      <style:paragraph-properties fo:text-align="center" fo:margin-top="0.0833in" fo:margin-bottom="0in" fo:line-height="100%" fo:margin-left="0.2048in" fo:text-indent="-0.2048in">
        <style:tab-stops/>
      </style:paragraph-properties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1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12" style:parent-style-name="Normální" style:family="paragraph">
      <style:paragraph-properties fo:text-align="justify" fo:margin-bottom="0in" fo:line-height="100%"/>
      <style:text-properties fo:hyphenate="false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5" style:parent-style-name="Normální1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17" style:parent-style-name="Standardnípísmoodstavce" style:family="text"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en" style:country-asian="US"/>
    </style:style>
    <style:style style:name="T18" style:parent-style-name="Standardnípísmoodstavce" style:family="text"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en" style:country-asian="US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6" style:parent-style-name="Normální" style:family="paragraph">
      <style:paragraph-properties fo:text-align="justify" fo:margin-bottom="0in" fo:line-height="100%">
        <style:tab-stops>
          <style:tab-stop style:type="left" style:position="4.3437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7" style:parent-style-name="Normální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name-asian="Calibri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asian="Calibri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asian="Calibri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asian="Calibri" style:font-name-complex="Arial"/>
    </style:style>
    <style:style style:name="P34" style:parent-style-name="Normální" style:family="paragraph">
      <style:paragraph-properties fo:margin-bottom="0in" fo:line-height="100%"/>
      <style:text-properties style:font-name="Arial" style:font-name-asian="Calibri" style:font-name-complex="Arial"/>
    </style:style>
    <style:style style:name="P35" style:parent-style-name="Normální" style:family="paragraph">
      <style:paragraph-properties fo:margin-bottom="0in" fo:line-height="100%"/>
      <style:text-properties style:font-name="Arial" style:font-name-asian="Calibri" style:font-name-complex="Arial"/>
    </style:style>
    <style:style style:name="P36" style:parent-style-name="Normální" style:family="paragraph">
      <style:paragraph-properties fo:margin-bottom="0in" fo:line-height="100%"/>
      <style:text-properties style:font-name="Arial" style:font-name-asian="Calibri" style:font-name-complex="Arial"/>
    </style:style>
    <style:style style:name="P37" style:parent-style-name="Normální" style:family="paragraph">
      <style:paragraph-properties fo:margin-bottom="0in" fo:line-height="100%"/>
      <style:text-properties style:font-name="Arial" style:font-name-asian="Calibri" style:font-name-complex="Arial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3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40" style:parent-style-name="Normální" style:family="paragraph">
      <style:paragraph-properties fo:text-align="justify" fo:margin-bottom="0in" fo:line-height="100%">
        <style:tab-stops>
          <style:tab-stop style:type="left" style:position="4.3312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41" style:parent-style-name="Normální" style:family="paragraph">
      <style:paragraph-properties fo:text-align="justify" fo:margin-bottom="0in" fo:line-height="100%">
        <style:tab-stops>
          <style:tab-stop style:type="left" style:position="4.3312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42" style:parent-style-name="Normální" style:list-style-name="LFO1" style:family="paragraph">
      <style:paragraph-properties fo:keep-with-next="always" fo:text-align="justify" fo:margin-bottom="0in" fo:line-height="100%" fo:text-indent="-0.5in">
        <style:tab-stops>
          <style:tab-stop style:type="left" style:position="-0.2041in"/>
          <style:tab-stop style:type="left" style:position="-0.0076in"/>
          <style:tab-stop style:type="left" style:position="5.2097in"/>
        </style:tab-stops>
      </style:paragraph-properties>
      <style:text-properties fo:hyphenate="false"/>
    </style:style>
    <style:style style:name="T43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4" style:parent-style-name="Normální" style:family="paragraph">
      <style:paragraph-properties fo:keep-with-next="always" fo:text-align="justify" fo:margin-bottom="0in" fo:line-height="100%" fo:margin-left="0.5in">
        <style:tab-stops>
          <style:tab-stop style:type="left" style:position="-0.2041in"/>
          <style:tab-stop style:type="left" style:position="5.2097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45" style:parent-style-name="Normální" style:family="paragraph">
      <style:paragraph-properties fo:keep-with-next="always" fo:text-align="justify" fo:margin-bottom="0in" fo:line-height="100%" fo:margin-left="0.2958in" fo:text-indent="-0.2958in">
        <style:tab-stops>
          <style:tab-stop style:type="left" style:position="0in"/>
          <style:tab-stop style:type="left" style:position="4.6263in"/>
          <style:tab-stop style:type="left" style:position="5.4138in"/>
        </style:tab-stops>
      </style:paragraph-properties>
      <style:text-properties fo:hyphenate="false"/>
    </style:style>
    <style:style style:name="T46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47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48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49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50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51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52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53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54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55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56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57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58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59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60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61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P6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6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64" style:parent-style-name="Normální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65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6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67" style:parent-style-name="Odstavecseseznamem" style:list-style-name="LFO1" style:family="paragraph">
      <style:paragraph-properties fo:text-align="justify" fo:margin-bottom="0in" fo:line-height="100%" fo:margin-left="0.4923in" fo:text-indent="-0.5in">
        <style:tab-stops>
          <style:tab-stop style:type="left" style:position="-0.1965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68" style:parent-style-name="Normální" style:list-style-name="LFO1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69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70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7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7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73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74" style:parent-style-name="Normální" style:family="paragraph">
      <style:paragraph-properties fo:text-align="justify" fo:margin-bottom="0in" fo:line-height="100%">
        <style:tab-stops>
          <style:tab-stop style:type="left" style:position="1.4763in"/>
          <style:tab-stop style:type="left" style:position="4.9222in"/>
          <style:tab-stop style:type="left" style:position="5.7097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7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7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77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fo:hyphenate="false"/>
    </style:style>
    <style:style style:name="T78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79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80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81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82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83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84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85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86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87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P88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89" style:parent-style-name="Normální" style:family="paragraph">
      <style:paragraph-properties fo:text-align="justify" fo:margin-bottom="0in" fo:line-height="100%"/>
      <style:text-properties fo:hyphenate="false"/>
    </style:style>
    <style:style style:name="T90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91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92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93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94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95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96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97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98" style:parent-style-name="Hypertextovýodkaz" style:family="text">
      <style:text-properties style:font-name="Arial" style:font-name-asian="Times New Roman" style:font-name-complex="Arial" style:language-asian="ar" style:country-asian="SA"/>
    </style:style>
    <style:style style:name="T99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00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01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P10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0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104" style:parent-style-name="Normální" style:family="paragraph">
      <style:paragraph-properties fo:text-align="justify" fo:margin-bottom="0in" fo:line-height="100%"/>
      <style:text-properties fo:hyphenate="false"/>
    </style:style>
    <style:style style:name="T105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106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107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08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0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10" style:parent-style-name="Normální" style:list-style-name="LFO2" style:family="paragraph">
      <style:paragraph-properties fo:text-align="justify" fo:margin-bottom="0in" fo:line-height="100%">
        <style:tab-stops>
          <style:tab-stop style:type="left" style:position="0.0458in"/>
          <style:tab-stop style:type="left" style:position="4.6722in"/>
          <style:tab-stop style:type="left" style:position="5.4597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11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0458in"/>
          <style:tab-stop style:type="left" style:position="4.6722in"/>
          <style:tab-stop style:type="left" style:position="5.4597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12" style:parent-style-name="Normální" style:list-style-name="LFO2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.0458in"/>
          <style:tab-stop style:type="left" style:position="4.6722in"/>
          <style:tab-stop style:type="left" style:position="5.4597in"/>
        </style:tab-stops>
      </style:paragraph-properties>
      <style:text-properties fo:hyphenate="false"/>
    </style:style>
    <style:style style:name="T113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14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15" style:parent-style-name="Standardnípísmoodstavce" style:family="text">
      <style:text-properties style:font-name="Arial" style:font-name-asian="Times New Roman" style:font-name-complex="Arial" fo:color="#FF0000" style:language-asian="ar" style:country-asian="SA"/>
    </style:style>
    <style:style style:name="T116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17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18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19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20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21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22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P123" style:parent-style-name="Normální" style:list-style-name="LFO2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.0458in"/>
          <style:tab-stop style:type="left" style:position="4.6722in"/>
          <style:tab-stop style:type="left" style:position="5.4597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12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12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12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128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29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3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13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132" style:parent-style-name="Normální" style:family="paragraph">
      <style:paragraph-properties fo:text-align="justify" fo:margin-bottom="0in" fo:line-height="100%"/>
      <style:text-properties fo:hyphenate="false"/>
    </style:style>
    <style:style style:name="T133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34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35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36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37" style:parent-style-name="Normální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fo:hyphenate="false"/>
    </style:style>
    <style:style style:name="T138" style:parent-style-name="Standardnípísmoodstavce" style:family="text">
      <style:text-properties style:font-name="Arial" style:font-name-asian="Times New Roman" style:font-name-complex="Arial" fo:color="#000000" fo:language="en" fo:country="GB" style:language-asian="cs" style:country-asian="CZ"/>
    </style:style>
    <style:style style:name="T139" style:parent-style-name="Standardnípísmoodstavce" style:family="text">
      <style:text-properties style:font-name="Arial" style:font-name-asian="Times New Roman" style:font-name-complex="Arial" fo:color="#000000" fo:language="en" fo:country="GB" style:language-asian="cs" style:country-asian="CZ"/>
    </style:style>
    <style:style style:name="T140" style:parent-style-name="Standardnípísmoodstavce" style:family="text">
      <style:text-properties style:font-name="Arial" style:font-name-asian="Times New Roman" style:font-name-complex="Arial" fo:color="#000000" fo:language="en" fo:country="GB" style:language-asian="cs" style:country-asian="CZ"/>
    </style:style>
    <style:style style:name="T141" style:parent-style-name="Standardnípísmoodstavce" style:family="text">
      <style:text-properties style:font-name="Arial" style:font-name-asian="Times New Roman" style:font-name-complex="Arial" fo:color="#000000" fo:language="en" fo:country="GB" style:language-asian="cs" style:country-asian="CZ"/>
    </style:style>
    <style:style style:name="T142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43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44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45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46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47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48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49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50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51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52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53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P154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fo:hyphenate="false"/>
    </style:style>
    <style:style style:name="T155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56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57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58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59" style:parent-style-name="Standardnípísmoodstavce" style:family="text">
      <style:text-properties style:font-name="Arial" style:font-name-asian="Times New Roman" style:font-name-complex="Arial" fo:color="#000000" style:language-asian="ar" style:country-asian="SA"/>
    </style:style>
    <style:style style:name="P160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fo:hyphenate="false"/>
    </style:style>
    <style:style style:name="T161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62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63" style:parent-style-name="Standardnípísmoodstavce" style:family="text">
      <style:text-properties style:font-name="Arial" style:font-name-asian="Times New Roman" style:font-name-complex="Arial" fo:color="#000000" style:language-asian="ar" style:country-asian="SA"/>
    </style:style>
    <style:style style:name="T164" style:parent-style-name="Standardnípísmoodstavce" style:family="text">
      <style:text-properties style:font-name="Arial" style:font-name-asian="Times New Roman" style:font-name-complex="Arial" fo:color="#000000" style:language-asian="ar" style:country-asian="SA"/>
    </style:style>
    <style:style style:name="T165" style:parent-style-name="Standardnípísmoodstavce" style:family="text">
      <style:text-properties style:font-name="Arial" style:font-name-asian="Times New Roman" style:font-name-complex="Arial" fo:color="#000000" style:language-asian="ar" style:country-asian="SA"/>
    </style:style>
    <style:style style:name="T166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67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P168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fo:hyphenate="false"/>
    </style:style>
    <style:style style:name="T169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70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71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72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73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P174" style:parent-style-name="Odstavecseseznamem" style:list-style-name="LFO6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75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7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7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7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7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8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8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8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8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8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18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18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18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18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18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190" style:parent-style-name="Normální" style:family="paragraph">
      <style:paragraph-properties fo:text-align="justify" fo:margin-bottom="0in" fo:line-height="100%"/>
      <style:text-properties fo:hyphenate="false"/>
    </style:style>
    <style:style style:name="T191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92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193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194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195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196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197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198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199" style:parent-style-name="Standardnípísmoodstavce" style:family="text">
      <style:text-properties style:font-name="Arial" style:font-name-asian="Times New Roman" style:font-name-complex="Arial" style:language-asian="ar" style:country-asian="SA"/>
    </style:style>
    <style:style style:name="T200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01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02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03" style:parent-style-name="Standardnípísmoodstavce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0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0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0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07" style:parent-style-name="Normální" style:family="paragraph">
      <style:paragraph-properties fo:text-align="justify" fo:margin-bottom="0in" fo:line-height="100%" fo:text-indent="0.0986in"/>
      <style:text-properties style:font-name="Arial" style:font-name-asian="Times New Roman" style:font-name-complex="Arial" style:language-asian="ar" style:country-asian="SA" fo:hyphenate="false"/>
    </style:style>
    <style:style style:name="P20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0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</office:automatic-styles>
  <office:body>
    <office:text text:use-soft-page-breaks="true">
      <text:p text:style-name="P1"/>
      <text:p text:style-name="P2"><text:span text:style-name="T3">Smlouva o<text:s/></text:span><text:span text:style-name="T4">zajištění<text:s/></text:span><text:span text:style-name="T5">Protokol</text:span><text:span text:style-name="T6">ů</text:span><text:span text:style-name="T7"><text:s/>o určení vnějších vlivů</text:span></text:p>
      <text:p text:style-name="P8"/>
      <text:p text:style-name="P9">uzavřená dne, měsíce a roku níže uvedeného na základě ustanovení § 2586 a násl. zák. č. 89/2012 Sb., občanský zákoník,<text:s/></text:p>
      <text:p text:style-name="P10"/>
      <text:p text:style-name="P11"/>
      <text:p text:style-name="P12"><text:span text:style-name="T13">Smluvní strany<text:s/></text:span></text:p>
      <text:p text:style-name="P14"/>
      <text:p text:style-name="P15"><text:span text:style-name="T16">Objednatel:</text:span><text:span text:style-name="T17"><text:s text:c="13"/>Čes</text:span><text:span text:style-name="T18">ká republika – Ministerstvo školství, mládeže a tělovýchovy</text:span></text:p>
      <text:p text:style-name="P19"/>
      <text:p text:style-name="P20">se sídlem:<text:s/><text:s text:c="18"/>Karmelitská 529/5, 118 12 Praha 1</text:p>
      <text:p text:style-name="P21">IČO:<text:s/><text:s text:c="27"/>00022985</text:p>
      <text:p text:style-name="P22">jednající:<text:s/><text:s text:c="20"/>Ing.<text:s/>Tomáš Beňa,<text:s/>vedoucí oddělení provozního<text:s/></text:p>
      <text:p text:style-name="P23">bankovní spojení: <text:s text:c="6"/></text:p>
      <text:p text:style-name="P24">ID datové schránky: <text:s text:c="2"/>vidaawt</text:p>
      <text:p text:style-name="P25">(dále jen „objednatel“)</text:p>
      <text:p text:style-name="P26"><text:tab/></text:p>
      <text:p text:style-name="P27"/>
      <text:p text:style-name="P28"><text:span text:style-name="T29">Dodavatel:</text:span><text:span text:style-name="T30"><text:s text:c="2"/></text:span><text:span text:style-name="T31"><text:s/></text:span><text:span text:style-name="T32"><text:s text:c="13"/>SCHEL s.r.o.</text:span><text:span text:style-name="T33"><text:s/></text:span></text:p>
      <text:p text:style-name="P34"><text:tab/><text:tab/><text:tab/></text:p>
      <text:p text:style-name="P35">se<text:s/>sídlem:<text:s/><text:tab/><text:tab/>Komořanská 3115/24,<text:s/>434 01 Most<text:s/></text:p>
      <text:p text:style-name="P36">IČO: <text:s/><text:tab/><text:tab/><text:tab/>27359875 <text:s text:c="4"/><text:tab/><text:s/></text:p>
      <text:p text:style-name="P37">DIČ: <text:s text:c="3"/><text:s text:c="23"/>CZ 27359875<text:s/></text:p>
      <text:p text:style-name="P38">statutární orgán:<text:tab/>Ing. Ivan Samčík, jednatel společnosti <text:s/></text:p>
      <text:p text:style-name="P39">bankovní spojení: <text:s text:c="5"/></text:p>
      <text:p text:style-name="P40">(dále jen „dodavatel“)</text:p>
      <text:p text:style-name="P41"/>
      <text:list text:style-name="LFO1" text:continue-numbering="true">
        <text:list-item>
          <text:p text:style-name="P42"><text:span text:style-name="T43">Předmět smlouvy</text:span></text:p>
        </text:list-item>
      </text:list>
      <text:h text:style-name="P44" text:outline-level="1"/>
      <text:h text:style-name="P45" text:outline-level="1"><text:span text:style-name="T46">1.1 Účelem této smlouvy je zajistit<text:s/></text:span><text:span text:style-name="T47">d</text:span><text:span text:style-name="T48">odání<text:s/></text:span><text:span text:style-name="T49">P</text:span><text:span text:style-name="T50">rotokolu o určení vnějších vlivů na</text:span><text:span text:style-name="T51"><text:s/></text:span><text:span text:style-name="T52">základě zákona<text:s/></text:span><text:span text:style-name="T53">č. </text:span><text:span text:style-name="T54">250/2021 Sb. a nařízení vlády č.190/2022<text:s/></text:span><text:span text:style-name="T55">Sb.<text:s/></text:span><text:span text:style-name="T56">z 1.7.2022</text:span><text:span text:style-name="T57"><text:s/>v objektech<text:s/></text:span><text:span text:style-name="T58">objednatele</text:span><text:span text:style-name="T59"><text:s/>viz. příloha č.</text:span><text:span text:style-name="T60"> </text:span><text:span text:style-name="T61">1, která je nedílnou součástí této smlouvy, dle platných ČSN.</text:span></text:h>
      <text:p text:style-name="P62"/>
      <text:p text:style-name="P63"/>
      <text:list text:style-name="LFO1" text:continue-numbering="true">
        <text:list-item>
          <text:p text:style-name="P64"><text:span text:style-name="T65">Doba a místo plnění</text:span></text:p>
        </text:list-item>
      </text:list>
      <text:p text:style-name="P66"/>
      <text:list text:style-name="LFO1" text:continue-numbering="true">
        <text:list-item>
          <text:list>
            <text:list-item>
              <text:p text:style-name="P67">Zahájení plnění:<text:s/><text:s text:c="2"/>1. 3.<text:s/>2025.</text:p>
            </text:list-item>
            <text:list-item>
              <text:p text:style-name="P68">Ukončení plnění (včetně předání posledního<text:s/>Protokolu o určení vnějších vlivů): do 30.<text:s/>6.2025.<text:s/></text:p>
            </text:list-item>
          </text:list>
        </text:list-item>
      </text:list>
      <text:p text:style-name="P69"/>
      <text:p text:style-name="P70"/>
      <text:p text:style-name="P71">3. <text:s text:c="3"/>Cena</text:p>
      <text:p text:style-name="P72"/>
      <text:p text:style-name="P73">3.1. Cena za předmět plnění dle článku č. 1 této smlouvy (celková cena za celou dobu plnění) činí bez daně z přidané hodnoty<text:s/>307 000,00<text:s/>Kč<text:s/>(tři<text:s/>sta<text:s/>sedm<text:s/>tisíc korun českých),<text:s/>to je 371 470,00<text:s/>Kč<text:s/>včetně<text:s/>DPH.</text:p>
      <text:p text:style-name="P74"/>
      <text:p text:style-name="P75">4. <text:s text:c="3"/>Platební podmínky</text:p>
      <text:p text:style-name="P76"/>
      <text:p text:style-name="P77"><text:span text:style-name="T78">4.1.</text:span><text:span text:style-name="T79"><text:tab/>Fakturace<text:s/></text:span><text:span text:style-name="T80">proběhne</text:span><text:span text:style-name="T81"><text:s/>po skončení kontrolní činnosti a předáni<text:s/></text:span><text:span text:style-name="T82">protokolů</text:span><text:span text:style-name="T83">. Splatnost faktur</text:span><text:span text:style-name="T84">y</text:span><text:span text:style-name="T85"><text:s/>se sjednává na<text:s/></text:span><text:span text:style-name="T86">30 kalendářních dnů</text:span><text:span text:style-name="T87"><text:s/>od doručení objednateli.</text:span></text:p>
      <text:p text:style-name="P88">4.2.<text:tab/>Daňový doklad (faktura)<text:s/>musí<text:s/>obsahovat náležitosti stanovené § 29<text:s/>zák. č. 235/2004 Sb., o dani z přidané hodnoty, ve znění pozdějších předpisů.<text:s/>Pokud daňový doklad neobsahuje všechny<text:s/><text:soft-page-break/>uvedeným zákonem a smlouvou<text:s/>stanovené náležitosti, je objednatel oprávněn ho do data splatnosti vrátit s tím, že dodavatel je poté povinen doručit nový daňový doklad s novým termínem splatnosti. V takovém případě není objednatel v prodlení s úhradou.</text:p>
      <text:p text:style-name="P89"><text:span text:style-name="T90">4.</text:span><text:span text:style-name="T91">3</text:span><text:span text:style-name="T92">.</text:span><text:span text:style-name="T93"><text:s/>Faktury je možné zasílat prostřednictvím</text:span><text:span text:style-name="T94"><text:s/></text:span><text:span text:style-name="T95">e-mailu</text:span><text:span text:style-name="T96">:</text:span><text:span text:style-name="T97"><text:s/></text:span><text:a xlink:href="mailto:faktury@msmt.gov.cz" office:target-frame-name="_top" xlink:show="replace"><text:span text:style-name="T98">faktury@msmt.gov.cz</text:span></text:a><text:span text:style-name="T99"><text:s/>nebo prostřednictvím<text:s/></text:span><text:span text:style-name="T100"><text:s text:c="3"/></text:span><text:span text:style-name="T101"><text:s text:c="3"/></text:span></text:p>
      <text:p text:style-name="P102"><text:s text:c="7"/>datové schránky.</text:p>
      <text:p text:style-name="P103"/>
      <text:p text:style-name="P104"><text:span text:style-name="T105">5. <text:s text:c="3"/>Způsob provedení a předání<text:s/></text:span><text:span text:style-name="T106">protokolů</text:span><text:span text:style-name="T107"><text:s/></text:span><text:span text:style-name="T108">o určení vnějších vlivů</text:span></text:p>
      <text:p text:style-name="P109"/>
      <text:list text:style-name="LFO2" text:continue-numbering="true">
        <text:list-item>
          <text:list>
            <text:list-item>
              <text:p text:style-name="P110">Objednatel se zavazuje poskytnout dodavateli součinnost nutnou k provedení<text:s/>vypracování protokolů<text:s/>o určení vnějších vlivů, zejména mu umožní<text:s/>potřebný přístup k předmětu<text:s/>plnění,</text:p>
            </text:list-item>
          </text:list>
        </text:list-item>
      </text:list>
      <text:p text:style-name="P111">zajistí potřebné podklady, zejména<text:s/>půdorysy<text:s/>objektů<text:s/>s číselným označením jednotlivých prostorů<text:s/>a způsobem jejich využití.<text:s/></text:p>
      <text:list text:style-name="LFO2" text:continue-numbering="true">
        <text:list-item>
          <text:list>
            <text:list-item>
              <text:p text:style-name="P112"><text:span text:style-name="T113">Dodavatel se zavazuje, že<text:s/></text:span><text:span text:style-name="T114">provede</text:span><text:span text:style-name="T115"><text:s/></text:span><text:span text:style-name="T116">kontrolu s případnými opravami<text:s/></text:span><text:span text:style-name="T117">protokolů o určení vnějších vlivů<text:s/></text:span><text:span text:style-name="T118">dle platných právních předpisů, platných ČSN a tomu odpovídající</text:span><text:span text:style-name="T119">ch</text:span><text:span text:style-name="T120"><text:s/>technologický</text:span><text:span text:style-name="T121">ch</text:span><text:span text:style-name="T122"><text:s/>postupů.<text:s/></text:span></text:p>
            </text:list-item>
            <text:list-item>
              <text:p text:style-name="P123">Dodavatel předá<text:s/>protokoly o určení vnějších vlivů<text:s/>elektronicky,<text:s/>osobě jednající za objednatele<text:s/>- Ing. Tomáš Beňa, vedoucí oddělení provozního, e-mail:<text:s/><text:s text:c="29"/>nebo do datové schránky.</text:p>
            </text:list-item>
          </text:list>
        </text:list-item>
      </text:list>
      <text:p text:style-name="P124"/>
      <text:p text:style-name="P125"/>
      <text:p text:style-name="P126">6. <text:s text:c="3"/>Smluvní pokuta a ostatní ujednání</text:p>
      <text:p text:style-name="P127"/>
      <text:p text:style-name="P128">6.1.<text:tab/>Objednatel je oprávněn odstoupit od smlouvy, bude-li proti dodavateli kontroly zahájeno insolvenční řízení nebo nastanou-li okolnosti, pro které lze důvodně předpokládat, že proti němu takové řízení bude zahájeno nebo vstoupí-li dodavatel kontroly do likvidace. Objednatel je dále oprávněn odstoupit od smlouvy, pokud dodavatel kontroly bez dohody s objednatelem pozastaví práce a ze všech okolností bude zřejmé, že závazek ze smlouvy tak nesplní řádně nebo včas.<text:s/></text:p>
      <text:p text:style-name="P129">6.2.<text:tab/>V případě porušení závazků z této smlouvy je dodavatel povinen uhradit objednateli smluvní pokutu ve výši 500,- Kč za jednotlivé porušení.</text:p>
      <text:p text:style-name="P130"/>
      <text:p text:style-name="P131"/>
      <text:p text:style-name="P132"><text:span text:style-name="T133">7. <text:s text:c="3"/>Zvláštní ujednání</text:span></text:p>
      <text:p text:style-name="P134"/>
      <text:p text:style-name="P135">7.1.<text:tab/>Smlouva nabývá platnosti dnem jejího podpisu druhou ze Smluvních stran. Účinnosti nabývá <text:s text:c="2"/>Smlouva dnem jejího zveřejnění v registru smluv, realizace plnění je možná až od data účinnosti.</text:p>
      <text:p text:style-name="P136">7.2.<text:s/>Všechny právní vztahy, které vzniknou při realizaci závazků vyplývajících z této smlouvy, se řídí právním řádem České republiky. Právní vztahy neupravené touto smlouvou se řídí příslušnými ustanoveními občanského zákoníku.</text:p>
      <text:p text:style-name="P137"><text:span text:style-name="T138">7.</text:span><text:span text:style-name="T139">3</text:span><text:span text:style-name="T140">.</text:span><text:span text:style-name="T141"><text:tab/></text:span><text:span text:style-name="T142">V souladu se zákonem č. 340/2015 Sb., o zvláštních podmínkách účinnosti některých smluv, uveřejňování těchto smluv a o registru smluv (zákon o registru smluv) zajistí<text:s/></text:span><text:span text:style-name="T143">o</text:span><text:span text:style-name="T144">bjednatel uveřejnění celého textu Smlouvy, vyjma osobních údajů, a metadat Smlouvy v registru smluv, včetně případných oprav uveřejnění s tím, že nezajistí-li<text:s/></text:span><text:span text:style-name="T145">o</text:span><text:span text:style-name="T146">bjednatel uveřejnění Smlouvy nebo metadat Smlouvy v registru smluv do 30 dnů od uzavření Smlouvy, pak je oprávněn zajistit jejich uveřejnění<text:s/></text:span><text:span text:style-name="T147">dodavatel</text:span><text:span text:style-name="T148"><text:s/>ve lhůtě tří měsíců od uzavření Smlouvy.</text:span><text:span text:style-name="T149"><text:s/></text:span><text:span text:style-name="T150">Dodavatel</text:span><text:span text:style-name="T151"><text:s/>bere na vědomí, že dle výše uvedeného budou zveřejněny i jednotlivé dílčí objednávky, splňují-li však samy o sobě zákonné podmínky pro uveřejnění v registru smluv.<text:s/></text:span><text:span text:style-name="T152">Dodavatel</text:span><text:span text:style-name="T153"><text:s/>rovněž souhlasí s tím, že metadata vztahující se k výše zmiňovaným objednávkám mohou být zveřejněna též na webových stránkách Objednatele</text:span></text:p>
      <text:p text:style-name="P154"><text:span text:style-name="T155">7.</text:span><text:span text:style-name="T156">4</text:span><text:span text:style-name="T157">.</text:span><text:span text:style-name="T158"><text:tab/>Tuto smlouvu lze měnit pouze písemným dodatkem. Jiné zápisy, protokoly apod. se za změnu<text:s/></text:span><text:span text:style-name="T159">smlouvy nepovažují. Dodatky ke smlouvě budou vzestupně číslovány.</text:span></text:p>
      <text:p text:style-name="P160"><text:span text:style-name="T161">7.5.<text:s/></text:span><text:span text:style-name="T162">Tato smlouva se<text:s/></text:span><text:span text:style-name="T163">uzavírá v elektronické podobě a bude podepsána v elektronické podobě</text:span><text:span text:style-name="T164">.</text:span><text:span text:style-name="T165"><text:s/></text:span><text:span text:style-name="T166">Obě<text:s/></text:span><text:span text:style-name="T167"><text:s/></text:span></text:p>
      <text:p text:style-name="P168"><text:span text:style-name="T169"><text:s text:c="7"/></text:span><text:span text:style-name="T170">smluvní strany potvrzují autentičnost této smlouvy svým podpisem. Zároveň prohlašují, že si<text:s/></text:span><text:span text:style-name="T171"><text:s text:c="2"/></text:span><text:span text:style-name="T172"><text:s text:c="2"/></text:span><text:span text:style-name="T173">tuto řádně přečetli, že tato nebyla sjednána v tísni ani za jinak jednostranně nevýhodných podmínek.</text:span></text:p>
      <text:list text:style-name="LFO6" text:continue-numbering="true">
        <text:list-item>
          <text:list>
            <text:list-item>
              <text:p text:style-name="P174">Nedílnou součástí této smlouvy jsou:</text:p>
            </text:list-item>
          </text:list>
        </text:list-item>
      </text:list>
      <text:p text:style-name="P175"><text:s/>Příloha č. 1 – seznam objektů<text:s/>Ministerstvo školství, mládeže a tělovýchovy<text:s/></text:p>
      <text:p text:style-name="P176"/>
      <text:p text:style-name="P177"/>
      <text:p text:style-name="P178"/>
      <text:p text:style-name="P179">V Praze dne<text:tab/><text:tab/><text:tab/><text:tab/><text:tab/><text:tab/><text:tab/>V Mostě dne<text:s/></text:p>
      <text:p text:style-name="P180"/>
      <text:p text:style-name="P181"/>
      <text:p text:style-name="P182">Za objednatele:<text:tab/><text:tab/><text:tab/><text:tab/><text:tab/><text:tab/>Za dodavatele: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.....................................................<text:tab/><text:tab/><text:tab/><text:tab/>.....................................................</text:p>
      <text:p text:style-name="P190"><text:span text:style-name="T191">Ing.<text:s/></text:span><text:span text:style-name="T192">Tomáš Beňa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s text:c="12"/></text:span><text:span text:style-name="T199">Ing. Ivan Samčík<text:s/></text:span><text:span text:style-name="T200"><text:s/></text:span><text:span text:style-name="T201"><text:tab/></text:span><text:span text:style-name="T202"><text:tab/></text:span><text:span text:style-name="T203"><text:tab/></text:span></text:p>
      <text:p text:style-name="P204">vedoucí oddělení provozního <text:s text:c="43"/><text:s text:c="2"/><text:s/>jednatel společnosti<text:tab/><text:tab/><text:tab/><text:tab/></text:p>
      <text:p text:style-name="P205"/>
      <text:p text:style-name="P206"><text:tab/><text:tab/><text:tab/></text:p>
      <text:p text:style-name="P207"><text:tab/><text:tab/><text:tab/><text:tab/><text:tab/><text:tab/><text:tab/><text:tab/><text:tab/><text:tab/></text:p>
      <text:p text:style-name="P208"/>
      <text:p text:style-name="P20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1" style:display-name="Normální1" style:family="paragraph">
      <style:paragraph-properties fo:margin-bottom="0in" fo:line-height="100%"/>
      <style:text-properties style:font-name="Times New Roman" style:font-name-asian="ヒラギノ角ゴ Pro W3" style:font-name-complex="Times New Roman" fo:color="#000000" fo:font-size="12pt" style:font-size-asian="12pt" style:font-size-complex="10pt" style:language-asian="cs" style:country-asian="CZ"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/>
    </style:style>
    <style:style style:name="WW_CharLFO4LVL1" style:family="text">
      <style:text-properties style:font-name="Symbo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5">
      <text:list-level-style-number text:level="1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8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Textové pole 6" text:anchor-type="paragraph" svg:x="0in" svg:y="0.00069in" svg:width="0.29028in" svg:height="0.19514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</meta:initial-creator>
    <dc:creator>Beňa Tomáš</dc:creator>
    <meta:creation-date>2025-02-17T09:32:00Z</meta:creation-date>
    <dc:date>2025-02-17T09:33:00Z</dc:date>
    <meta:template xlink:href="Normal" xlink:type="simple"/>
    <meta:editing-cycles>3</meta:editing-cycles>
    <meta:editing-duration>PT180S</meta:editing-duration>
    <meta:document-statistic meta:page-count="3" meta:paragraph-count="11" meta:word-count="854" meta:character-count="5885" meta:row-count="42" meta:non-whitespace-character-count="5042"/>
  </office:meta>
</office:document-meta>
</file>