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P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8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9" style:parent-style-name="Normální" style:family="paragraph">
      <style:paragraph-properties fo:line-height="120%"/>
    </style:style>
    <style:style style:name="T10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1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2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4" style:parent-style-name="Standardnípísmoodstavce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6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17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18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19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0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1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2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3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5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6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7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8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29" style:parent-style-name="Normální" style:family="paragraph">
      <style:paragraph-properties fo:line-height="120%"/>
      <style:text-properties style:font-name="Courier New" style:font-name-complex="Courier New" fo:font-size="14pt" style:font-size-asian="14pt" style:font-size-complex="14pt"/>
    </style:style>
    <style:style style:name="P30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31" style:parent-style-name="Normální" style:family="paragraph">
      <style:paragraph-properties fo:line-height="120%"/>
      <style:text-properties style:font-name="Courier New" style:font-name-complex="Courier New" fo:font-size="11pt" style:font-size-asian="11pt" style:font-size-complex="11pt"/>
    </style:style>
    <style:style style:name="P32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<text:span text:style-name="T5">PRAVIDLA POHYBU VOZIDEL PO AREÁLU ZOO OSTRAVA V DOBĚ OD 9:00 DO ZAVÍRACÍ DOBY</text:span></text:p>
      <text:p text:style-name="P6"/>
      <text:p text:style-name="P7">Každé cizí auto, resp. jeho řidič vjíždějící do areálu zoo dostane do ruky speciální kartičku, na které<text:s/>je<text:s/>shrnuto, jak se v zoo pohybovat i s plánem zoo na zadní straně.<text:s/><text:s/>Závora u plameňáků se zavírá v 8:45. Po této době<text:s/>již není možné<text:s/>kolem hlavní brány jezdit. Od ní až po křižovatku u statku a kolem restaurace Saola je tzv. ZAKÁZANÁ ZÓNA. Jízda a parkování v ní je povolená jen ve výjimečných případech, pokud zde probíhají nějaké práce.</text:p>
      <text:p text:style-name="P8"/>
      <text:p text:style-name="P9"><text:span text:style-name="T10">1.</text:span><text:span text:style-name="T11"><text:s/></text:span><text:span text:style-name="T12">Platí<text:s/></text:span><text:span text:style-name="T13">tedy<text:s/></text:span><text:span text:style-name="T14">přísný zákaz jízdy a stání</text:span><text:span text:style-name="T15"><text:s/>ve vyznačeném úseku ZAKÁZANÁ ZÓNA (od hlavního vstupu po statek).</text:span></text:p>
      <text:p text:style-name="P16">2.<text:s/>Pro pohyb do<text:s/>návštěvnické části<text:s/>využívat výhradně obslužné komunikace (viz vyznačená trasa).</text:p>
      <text:p text:style-name="P17">3.<text:s/>Nejvyšší povolená<text:s/>rychlost<text:s/>je<text:s/>15<text:s/>km/h.</text:p>
      <text:p text:style-name="P18">4. V areálu platí absolutní přednost chodců.</text:p>
      <text:p text:style-name="P19">5.<text:s/>Dojde-li ke znečištění vozovky, je třeba ji po sobě neprodleně uklidit.</text:p>
      <text:p text:style-name="P20"/>
      <text:p text:style-name="P21">Parkovat je povoleno jen na vyhrazených parkovacích místech mimo návštěvnickou část. Platí PŘÍSNÝ ZÁKAZ zastavení a stání u<text:s/>restaurace Saola,<text:s/>stánků s občerstvením, při vstupech do pavilónů a u výběhů zvířat.<text:s/>Parkující auta nesmí bránit průjezdu ani pohybu návštěvníků.<text:s/>Při nedodržení tohoto nařízení nebudou hříšníci napříště do zoo autem vpuštěni.<text:s/></text:p>
      <text:p text:style-name="P22"/>
      <text:p text:style-name="P23">Na plánu zoo jsou vyznačena místa, kde je možné v areálu (podle toho, kam dotyčný jede) parkovat:</text:p>
      <text:p text:style-name="P24">PAVILON AFRICKÝCH ZVÍŘAT – nahoře u rampy, v případě, že nebude auto zavazet našim traktorům atd.</text:p>
      <text:p text:style-name="P25">SLONINEC A ČITVÁN – ve dvoře slonince, příp. při vjezdu do dvora</text:p>
      <text:p text:style-name="P26">TANGANIKA, WANDERU, VADTHA NI<text:s/>– za<text:s/>vraty mezi<text:s/>pavilony Tanganika a Vadtha ni</text:p>
      <text:p text:style-name="P27">OPICE,<text:s/>MALÁ<text:s/>AMAZONIE, PAPUA A VÝUKOVÉ CENTRUM – pod výukovým centrem, příp. za pavilonem opic<text:s/></text:p>
      <text:p text:style-name="P28"/>
      <text:p text:style-name="P29">PŘI NEDODRŽENÍ<text:s/>TOHOTO NAŘÍZENÍ NEBUDOU NAPŘÍŠTĚ HŘÍŠNÍCI S VOZIDLEM DO AREÁLU ZOO VPUŠTĚNI.</text:p>
      <text:p text:style-name="P30"/>
      <text:p text:style-name="P31">Děkujeme<text:s/>za Vaši součinnost!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5-02-14T14:37:00Z</meta:creation-date>
    <dc:date>2025-02-14T14:37:00Z</dc:date>
    <meta:print-date>2024-01-04T08:3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0" meta:character-count="1795" meta:row-count="12" meta:non-whitespace-character-count="1538"/>
  </office:meta>
</office:document-meta>
</file>