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margin-bottom="0in"/>
      <style:text-properties style:font-weight-complex="bold"/>
    </style:style>
    <style:style style:name="P16" style:parent-style-name="Standard" style:family="paragraph">
      <style:paragraph-properties fo:margin-bottom="0in"/>
    </style:style>
    <style:style style:name="T17" style:parent-style-name="Standardnípísmoodstavce" style:family="text">
      <style:text-properties style:font-weight-complex="bold"/>
    </style:style>
    <style:style style:name="P18" style:parent-style-name="Standard" style:family="paragraph">
      <style:text-properties fo:hyphenate="true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hyphenate="true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Standardnípísmoodstavce" style:family="text">
      <style:text-properties style:font-weight-complex="bold"/>
    </style:style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style:font-weight-complex="bold"/>
    </style:style>
    <style:style style:name="P28" style:parent-style-name="Standard" style:family="paragraph">
      <style:paragraph-properties fo:margin-bottom="0in"/>
      <style:text-properties style:font-weight-complex="bold"/>
    </style:style>
    <style:style style:name="P29" style:parent-style-name="Standard" style:family="paragraph">
      <style:paragraph-properties fo:margin-bottom="0in"/>
      <style:text-properties style:font-weight-complex="bold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</style:style>
    <style:style style:name="T3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Standardnípísmoodstavce" style:family="text">
      <style:text-properties fo:color="#000000"/>
    </style:style>
    <style:style style:name="P38" style:parent-style-name="Standard" style:family="paragraph">
      <style:paragraph-properties fo:text-align="justify"/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center"/>
    </style:style>
    <style:style style:name="T48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52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53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54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55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56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T57" style:parent-style-name="normaltextrun" style:family="text">
      <style:text-properties fo:color="#000000"/>
    </style:style>
    <style:style style:name="T58" style:parent-style-name="normaltextrun" style:family="text">
      <style:text-properties fo:color="#000000"/>
    </style:style>
    <style:style style:name="T59" style:parent-style-name="eop" style:family="text">
      <style:text-properties fo:color="#000000"/>
    </style:style>
    <style:style style:name="P60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61" style:parent-style-name="paragraph" style:family="paragraph">
      <style:paragraph-properties fo:text-align="justify" fo:margin-top="0in" fo:margin-bottom="0in" fo:margin-left="0.2958in" fo:text-indent="-0.2958in">
        <style:tab-stops/>
      </style:paragraph-properties>
    </style:style>
    <style:style style:name="T62" style:parent-style-name="normaltextrun" style:family="text">
      <style:text-properties style:font-name="Calibri" style:font-name-complex="Calibri"/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eop" style:family="text">
      <style:text-properties style:font-name="Calibri" style:font-name-complex="Calibri"/>
    </style:style>
    <style:style style:name="P65" style:parent-style-name="paragraph" style:family="paragraph">
      <style:paragraph-properties fo:text-align="justify" fo:margin-top="0in" fo:margin-bottom="0in" fo:margin-left="0.25in">
        <style:tab-stops/>
      </style:paragraph-properties>
    </style:style>
    <style:style style:name="T66" style:parent-style-name="eop" style:family="text">
      <style:text-properties style:font-name="Calibri" style:font-name-complex="Calibri"/>
    </style:style>
    <style:style style:name="P67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70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71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72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73" style:parent-style-name="Standard" style:family="paragraph">
      <style:paragraph-properties fo:text-align="justify" fo:margin-left="0.25in" fo:text-indent="0in">
        <style:tab-stops>
          <style:tab-stop style:type="left" style:position="0.5in"/>
        </style:tab-stops>
      </style:paragraph-properties>
    </style:style>
    <style:style style:name="P74" style:parent-style-name="Odstavecseseznamem" style:family="paragraph">
      <style:paragraph-properties fo:text-align="justify" fo:margin-left="0.2958in" fo:text-indent="0in">
        <style:tab-stops/>
      </style:paragraph-properties>
    </style:style>
    <style:style style:name="P75" style:parent-style-name="Standard" style:family="paragraph">
      <style:paragraph-properties fo:text-align="center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Standardnípísmoodstavce" style:family="text">
      <style:text-properties fo:font-weight="bold" style:font-weight-asian="bold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center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center"/>
    </style:style>
    <style:style style:name="T10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Standardnípísmoodstavce" style:family="text">
      <style:text-properties fo:color="#000000"/>
    </style:style>
    <style:style style:name="T107" style:parent-style-name="Standardnípísmoodstavce" style:family="text">
      <style:text-properties fo:color="#000000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Standardnípísmoodstavce" style:family="text">
      <style:text-properties style:font-name-complex="Arial"/>
    </style:style>
    <style:style style:name="T112" style:parent-style-name="Standardnípísmoodstavce" style:family="text">
      <style:text-properties style:font-name-complex="Arial"/>
    </style:style>
    <style:style style:name="TableColumn114" style:family="table-column">
      <style:table-column-properties style:column-width="3.1215in" style:use-optimal-column-width="false"/>
    </style:style>
    <style:style style:name="TableColumn115" style:family="table-column">
      <style:table-column-properties style:column-width="3.0805in" style:use-optimal-column-width="false"/>
    </style:style>
    <style:style style:name="Table113" style:family="table">
      <style:table-properties style:width="6.202in" fo:margin-left="-0.0069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margin-top="0.1666in"/>
    </style:style>
    <style:style style:name="TableCell11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margin-top="0.1666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 fo:margin-bottom="0in"/>
    </style:style>
    <style:style style:name="T128" style:parent-style-name="Standardnípísmoodstavce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center" fo:margin-bottom="0in"/>
    </style:style>
    <style:style style:name="P130" style:parent-style-name="Standard" style:family="paragraph">
      <style:paragraph-properties fo:text-align="center" fo:margin-bottom="0in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Standardnípísmoodstavce" style:family="text">
      <style:text-properties style:font-weight-complex="bold" fo:font-style="italic" style:font-style-asian="italic"/>
    </style:style>
    <style:style style:name="TableCell13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center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center"/>
    </style:style>
    <style:style style:name="P138" style:parent-style-name="Standard" style:family="paragraph">
      <style:paragraph-properties fo:text-align="center"/>
    </style:style>
    <style:style style:name="T139" style:parent-style-name="Standardnípísmoodstavce" style:family="text">
      <style:text-properties fo:font-weight="bold" style:font-weight-asian="bold" style:font-weight-complex="bold"/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Standard" style:family="paragraph">
      <style:paragraph-properties fo:text-align="center"/>
    </style:style>
    <style:style style:name="P142" style:parent-style-name="Standard" style:family="paragraph">
      <style:paragraph-properties fo:text-align="center"/>
    </style:style>
    <style:style style:name="P143" style:parent-style-name="Standard" style:family="paragraph">
      <style:paragraph-properties fo:text-align="center"/>
    </style:style>
    <style:style style:name="T144" style:parent-style-name="Standardnípísmoodstavce" style:family="text">
      <style:text-properties style:font-weight-complex="bold" fo:font-style="italic" style:font-style-asian="italic"/>
    </style:style>
    <style:style style:name="P145" style:parent-style-name="Standard" style:family="paragraph">
      <style:paragraph-properties fo:margin-bottom="0in"/>
    </style:style>
    <style:style style:name="P146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Smlouva o zajištění pobytu v přírodě,</text:span></text:p>
      <text:p text:style-name="P3"><text:span text:style-name="T4">poskytnutí ubytovacích, stravovacích a dalších služeb na základě zákona č. 89/2012 Sb., občanský zákoník, ve znění pozdějších předpisů (dále jen<text:s/></text:span><text:span text:style-name="T5">jako "občanský zákoník")</text:span></text:p>
      <text:p text:style-name="P6"/>
      <text:p text:style-name="Standard"><text:span text:style-name="T7">Smluvní strany:</text:span></text:p>
      <text:p text:style-name="P8"><text:span text:style-name="T9">Agentura Pragotour s.r.o.</text:span></text:p>
      <text:p text:style-name="P10">IČ: 10965670</text:p>
      <text:p text:style-name="P11">se sídlem se sídlem Fr. Štíbra 148, 25226 Kosoř</text:p>
      <text:p text:style-name="P12">zastoupena Mgr. Michalem Štýsem, jednatelem společnosti</text:p>
      <text:p text:style-name="P13">(dále jen „<text:span text:style-name="T14">dodavatel</text:span>“) na straně jedné</text:p>
      <text:p text:style-name="P15"/>
      <text:p text:style-name="P16"><text:span text:style-name="T17">a</text:span></text:p>
      <text:p text:style-name="Standard"/>
      <text:p text:style-name="P18"><text:span text:style-name="T19">Základní škola a mateřská šk</text:span><text:span text:style-name="T20">ola Ústavní, Praha 8, Hlivická 1, příspěvková organizace</text:span></text:p>
      <text:p text:style-name="P21">IČ: 60433337</text:p>
      <text:p text:style-name="P22">se sídlem: Hlivická 400/1, Bohnice, 181 00 Praha</text:p>
      <text:p text:style-name="P23">zastoupena: Mgr. Renatou Sedláčkovou, ředitelkou školy</text:p>
      <text:p text:style-name="P24"><text:span text:style-name="T25">(dále jen jako „</text:span><text:span text:style-name="T26">odběratel</text:span><text:span text:style-name="T27">“) na straně druhé</text:span></text:p>
      <text:p text:style-name="P28"/>
      <text:p text:style-name="P29"/>
      <text:p text:style-name="P30"><text:span text:style-name="T31">uzavírají níže uvedeného dne, měsíce</text:span><text:span text:style-name="T32"><text:s/>a roku následující smlouvu:</text:span></text:p>
      <text:p text:style-name="P33"/>
      <text:p text:style-name="P34"><text:span text:style-name="T35">I. Předmět smlouvy</text:span></text:p>
      <text:p text:style-name="P36">Dodavatel se zavazuje zajistit pro odběratele<text:s/><text:span text:style-name="T37">pobyt</text:span><text:s/>v přírodě v objektu „Hotelu Amerika“ Samota 1099, Velké Meziří</text:p>
      <text:p text:style-name="P38">í, 594 01 (dále jen jako „<text:span text:style-name="T39">rekreační zařízení</text:span>"), v termínu 26. 5. – 30. 5. 2025.</text:p>
      <text:p text:style-name="P40">Pobytu v přírodě se zúčastní přibližně 55 platících žáků, přičemž pro zachování ceny pobytu v přírodě uvedené v článku II. této smlouvy je nezbytná účast minimálně 50 žáků. Čtyřem pedagogům budou poskytnuty všechny služby zcela zdarma.</text:p>
      <text:p text:style-name="P41">Stravování: začátek obědem, konec svačinou na cestu. Stravování se řídí platnou vyhláškou Ministerstva zdravotnictví č. 106/2001 Sb., o hygienických požadavcích na zotavovací akce pro děti, ve znění pozdějších předpisů.</text:p>
      <text:p text:style-name="P42"><text:span text:style-name="T43">II. Finanční podmínky</text:span></text:p>
      <text:soft-page-break/>
      <text:p text:style-name="P44">Cena pobytu v přírodě za jednoho žáka činí 5<text:s/>800,- Kč a zahrnuje dopravu autobusem tam i zpět, ubytování vč. lůžkovin, 5 x denně strava, celodenní pitný režim, zajištění odpoledního programu, 3 instruktorů, pojištění dle článku III. této smlouvy.</text:p>
      <text:p text:style-name="P45">Před realizací pobytu v přírodě bude odběrateli vystavena zálohová faktura ve výši 2 000,- Kč za každého platícího žáka splatná ke dni 31. 3. 2025. Po ukončení pobytu v přírodě bude odběrateli zasláno vyúčtování dle skutečného počtu žáků s konečnou doplatkovou fakturou se splatností 14 dní.</text:p>
      <text:p text:style-name="P46"/>
      <text:p text:style-name="P47"><text:span text:style-name="T48"><text:s/>III. Práva a po</text:span><text:span text:style-name="T49">vinnosti smluvních stran</text:span></text:p>
      <text:p text:style-name="Standard"><text:span text:style-name="T50">Dodavatel:</text:span></text:p>
      <text:list text:style-name="WWNum5">
        <text:list-item>
          <text:p text:style-name="P51">zajistí poskytnutí ubytovacích a stravovacích služeb (5 x denně strava, celodenní pitný režim) v rekreačním zařízení uvedeném výše,</text:p>
        </text:list-item>
      </text:list>
      <text:list text:style-name="WWNum2">
        <text:list-item>
          <text:p text:style-name="P52">zajistí užívání společných a dalších prostor k řádné realizaci pobytu v přírodě,</text:p>
        </text:list-item>
        <text:list-item>
          <text:p text:style-name="P53">zajistí<text:s/>pojištění pro všechny žáky účastnící se pobytu v přírodě. Pojištění zahrnuje: úrazové pojištění, pojištění odpovědnosti za škodu a pojištění storna.</text:p>
        </text:list-item>
        <text:list-item>
          <text:p text:style-name="P54">ve spolupráci s provozovatelem rekreačního zařízení předá odběrateli prostory jemu vyhrazené k obývání, stravování a vyučování ve stavu způsobilém pro realizaci pobytu v přírodě,</text:p>
        </text:list-item>
        <text:list-item>
          <text:p text:style-name="P55">zabezpečí řádný úklid všech poskytnutých prostor v rámci platných hygienických norem a předpisů,</text:p>
        </text:list-item>
        <text:list-item>
          <text:p text:style-name="P56"><text:span text:style-name="T57">zajistí dopravu autobusem (všechna sedadla jsou vybavena bezpečnostními pásy) na poby</text:span><text:span text:style-name="T58">t v přírodě (ze sídla odběratele do rekreačního zařízení uvedeného výše) a zpět,</text:span><text:span text:style-name="T59"> </text:span></text:p>
        </text:list-item>
        <text:list-item>
          <text:p text:style-name="P60">zajistí ohlášení pobytu na krajskou hygienickou stanici,</text:p>
        </text:list-item>
        <text:list-item>
          <text:p text:style-name="P61"><text:span text:style-name="T62">zaměstnanci dodavatele (3 instruktoři) jsou po dobu výkonu své funkce na pobytu v přírodě povinni plnit své<text:s/></text:span><text:span text:style-name="T63">povinnosti řádně a s plnou odpovědností</text:span><text:span text:style-name="T64"> </text:span></text:p>
        </text:list-item>
      </text:list>
      <text:p text:style-name="P65"><text:span text:style-name="T66"> </text:span></text:p>
      <text:list text:style-name="WWNum2" text:continue-numbering="true">
        <text:list-item>
          <text:p text:style-name="P67">veškeré služby nezbytné k řádné realizaci pobytu v přírodě, které je dle této smlouvy dodavatel povinen zajistit, budou zajištěny v kvalitě a rozsahu odpovídajícím požadavkům stanoveným vyhláškou Ministerstva zdravotnictví č. 106/2001 Sb., o hygienických požadavcích na zotavovací akce pro děti, ve znění pozdějších předpisů.</text:p>
        </text:list-item>
      </text:list>
      <text:p text:style-name="Standard"><text:span text:style-name="T68">Odběratel:</text:span></text:p>
      <text:list text:style-name="WWNum2" text:continue-numbering="true">
        <text:list-item>
          <text:p text:style-name="P69">bude řádně užívat prostory jemu vyhrazené,</text:p>
        </text:list-item>
        <text:list-item>
          <text:p text:style-name="P70">po skončení pobytu předá provozovateli rekreačního zařízení všechny užívané prostory a věci, které užíval, ve stavu, v jakém je převzal (s přihlédnutím k obvyklému opotřebení věcí),</text:p>
        </text:list-item>
        <text:list-item>
          <text:p text:style-name="P71">se zavazuje dodat dodavateli úplné a správné údaje všech žáků účastnících se pobytu v přírodě pro zajištění jejich pojištění (tzn. jméno, příjmení, datum narození),</text:p>
        </text:list-item>
        <text:list-item>
          <text:p text:style-name="P72">zajistí písemný souhlas zákonného zástupce k zařazení žáka na pobyt v přírodě (tj. vyplněnou závaznou přihlášku),</text:p>
        </text:list-item>
        <text:list-item>
          <text:p text:style-name="P73">upřesní přesný počet přihlášených žáků do 21. 3. 2025,</text:p>
        </text:list-item>
        <text:list-item>
          <text:p text:style-name="P74">odběratel určuje jako vedoucí osobu pobytu v přírodě Mgr. Edith Fialovou (email: fialova@zs-ustavni.cz), se kterou bude dodavatel nadále komunikovat a která bude před odjezdem i na pobytu zastupovat všechny pedagogy účastnící se pobytu v přírodě.</text:p>
        </text:list-item>
      </text:list>
      <text:p text:style-name="P75"><text:span text:style-name="T76">IV. Zrušení smlouvy a storno poplatky</text:span></text:p>
      <text:p text:style-name="P77"><text:span text:style-name="T78">Individuální stornopoplatky</text:span></text:p>
      <text:p text:style-name="P79">V případě, že se žák nebude<text:s/>moci z jakéhokoliv důvodu pobytu v přírodě zúčastnit, budou mu účtovány následující stornopoplatky:</text:p>
      <text:p text:style-name="P80">- v době více jak 61 dnů před začátkem pobytu se stornopoplatek neúčtuje,</text:p>
      <text:p text:style-name="P81">- v době od 60 do 31 dnů (včetně) před začátkem pobytu se účtuje 40 % ceny pobytu<text:s/>v přírodě uvedené v článku II. této smlouvy,</text:p>
      <text:p text:style-name="P82">- v době od 30 do 8 dnů (včetně) před začátkem pobytu se účtuje 50 % ceny pobytu v přírodě uvedené v článku II. této smlouvy,</text:p>
      <text:p text:style-name="P83">- v době 7 dnů a kratší před začátkem pobytu se účtuje 75 % ceny pobytu v přírodě uvedené v článku II. této smlouvy.</text:p>
      <text:p text:style-name="P84"><text:span text:style-name="T85">Částečné či celkové zrušení pobytu v přírodě</text:span></text:p>
      <text:p text:style-name="P86">Smluvní strany mohou tuto smlouvu vypovědět, a to bez udání důvodu, písemnou výpovědí doručenou druhé smluvní straně. Výpovědní lhůta pro dodavatele nebo odběratele činí jeden měsíc a počíná běžet ode dne následujícího po doručení výpovědi druhé smluvní straně. Pro určení doby zániku smlouvy je rozhodující datum doručení písemného oznámení o zrušení smlouvy dodavateli.</text:p>
      <text:p text:style-name="P87">V případě, že odběratel pobyt v přírodě zruší či se výrazně sníží počet nahlášených osob (tj., že se počet žáků z článku I. této smlouvy sníží o více než 25 %), má dodavatel nárok na následující stornopoplatky za každého zrušeného žáka:</text:p>
      <text:p text:style-name="P88">- v době více jak 61 dnů před začátkem pobytu se se účtuje 50 % ceny pobytu v<text:s/>přírodě uvedené v článku II. této smlouvy,</text:p>
      <text:p text:style-name="P89">- v době od 60 do 31 dnů (včetně) před začátkem pobytu se účtuje 60 % ceny pobytu v přírodě uvedené v článku II. této smlouvy,</text:p>
      <text:p text:style-name="P90">- v době 30 dnů a kratší před začátkem pobytu se účtuje 85 % ceny pobytu v přírodě uvedené v článku II. této smlouvy.</text:p>
      <text:p text:style-name="P91">Pro případ individuálního, částečného či úplného storna jsou žáci na toto storno dodavatelem pojištěni. Pojišťovna na základě předloženého potvrzení ze strany dodavatele a dalších potřebných dokumentů vrátí 90 % ze stornopoplatku v souladu s pojistnými podmínkami. <text:s/></text:p>
      <text:soft-page-break/>
      <text:p text:style-name="P92">V případě, že se akce nebude moci realizovat z důvodu „vyšší moci“, např. hromadné epidemie ve školním zařízení, povodních, přírodních a jiných katastrof nebudou mu účtovány žádné stornopoplatky. Tuto skutečnost je potřeba řádně doložit (např. vyjádřením Krajské hygienické stanice).</text:p>
      <text:p text:style-name="P93">Nárok na uhrazení storna dle tohoto článku smlouvy nebo jakýchkoli již vynaložených nákladů dodavateli nevzniká v případě, dojde-li ze strany odběratele k odstoupení od této smlouvy z důvodu porušení povinností dodavatele vyplývajících pro dodavatele z této smlouvy.</text:p>
      <text:p text:style-name="P94"><text:span text:style-name="T95">V. Další ujednání</text:span></text:p>
      <text:p text:style-name="P96">Dodavatel může od smlouvy odstoupit před uplynutím sjednané doby (tj. před uplynutím doby trvání pobytu v přírodě), jestliže odběratel v zařízení i přes prokazatelné předchozí upozornění hrubě porušuje své povinnosti vyplývající ze smlouvy, a to bez vrácení zálohových plateb.</text:p>
      <text:p text:style-name="P97">Odběratel může od smlouvy odstoupit před uplynutím sjednané doby (tj. před uplynutím doby trvání pobytu v přírodě), pokud dodavatel hrubě poruší povinnosti vyplývající z této smlouvy a přes prokazatelné předchozí upozornění odběratelem nedojde k nápravě. Pokud odběratel odstoupí od smlouvy z důvodu porušení povinností ze strany dodavatele, které jsou uvedeny v článku III. této smlouvy, je<text:s/>dodavatel povinen vrátit odběrateli 100 % zaplacených záloh, bez nároků na storno poplatky ani žádné již vynaložené náklady.</text:p>
      <text:p text:style-name="P98">V případě, že rozsah nebo kvalita služeb pobytu v přírodě neodpovídá smluvním podmínkám, vzniká odběrateli právo reklamace. V<text:s/>průběhu pobytu v přírodě je odběratel, popř. vedoucí pobytu, povinen případnou reklamaci závady uplatnit bez zbytečného odkladu ústně, popř. e-mailem u dodavatele či jeho zástupce tak, aby mohla být sjednána náprava na místě samém. Vyžaduje-li to povaha závady, uplatňuje účastník reklamaci u dodavatele, a to nejpozději do 1 měsíce po návratu.</text:p>
      <text:p text:style-name="P99"/>
      <text:p text:style-name="P100"><text:span text:style-name="T101"><text:s/>VI. Závěrečná ustanovení</text:span></text:p>
      <text:p text:style-name="P102">Tato smlouva může být měněna či doplňována pouze na základě dohody smluvních stran, a to ve formě vzestupně číslovaných písemných dodatků podepsaných oběma smluvními stranami této smlouvy.</text:p>
      <text:p text:style-name="P103">Tato smlouva nabývá platnosti dnem podpisu oběma smluvními stranami.</text:p>
      <text:p text:style-name="P104">Odběratel se zavazuje vložit smlouvu do Registru smluv Ministerstva vnitra v zákonem stanovené lhůtě a dodavatel se zavazuje poskytnout za tímto účelem odběrateli smlouvu elektroniky v požadované podobě.</text:p>
      <text:p text:style-name="P105">Neplatností nebo neúčinností některého ustanovení této smlouvy není dotčena platnost nebo účinnost ostatních ustanovení této smlouvy.<text:s/><text:span text:style-name="T106">Smluvní strany se pro takový případ zavazují takové nep</text:span><text:span text:style-name="T107">latné nebo neúčinné ustanovení nahradit ustanovením novým, které nejvíce odpovídá účelu této smlouvy.</text:span></text:p>
      <text:p text:style-name="P108">Smlouva je vyhotovena ve dvou výtiscích, z nichž každý má platnost originálu a každá strana obdrží jeden exemplář.</text:p>
      <text:soft-page-break/>
      <text:p text:style-name="P109">Smluvní strany prohlašují, že s obsahem<text:s/>tohoto dokumentu souhlasí bezvýhradně, opravdu a vážně a nejednají v tísni či za nápadně nevýhodných podmínek, na důkaz čehož připojují své vlastnoruční podpisy.</text:p>
      <text:p text:style-name="P110"><text:span text:style-name="T111">Obě smluvní strany se budou řídit obecným nařízením EU 2016/679 o ochraně osobních údajů (GDP</text:span><text:span text:style-name="T112">R).</text:span></text:p>
      <text:p text:style-name="Standard"/>
      <text:p text:style-name="Standard"/>
      <text:p text:style-name="Standard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V Praze, dne ______________</text:p>
          </table:table-cell>
          <table:table-cell table:style-name="TableCell119">
            <text:p text:style-name="P120">V ________________, dne ___________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>________________________________</text:p>
            <text:p text:style-name="P127"><text:span text:style-name="T128">Agentura Pragotour s.r.o.</text:span></text:p>
            <text:p text:style-name="P129">Mgr. Michal Štýs</text:p>
            <text:p text:style-name="P130"/>
            <text:p text:style-name="P131"><text:span text:style-name="T132">dodavatel</text:span></text:p>
          </table:table-cell>
          <table:table-cell table:style-name="TableCell133">
            <text:p text:style-name="P134"/>
            <text:p text:style-name="P135"/>
            <text:p text:style-name="P136"/>
            <text:p text:style-name="P137">______________________________________</text:p>
            <text:p text:style-name="P138"><text:span text:style-name="T139">Základní škola a mateřská škola Ústavní, Praha 8,<text:s/></text:span><text:span text:style-name="T140">Hlivická 1, příspěvková organizace</text:span></text:p>
            <text:p text:style-name="P141">Mgr. Renata Sedlá</text:p>
            <text:p text:style-name="P142">ková</text:p>
            <text:p text:style-name="P143"><text:span text:style-name="T144">odběratel</text:span></text:p>
          </table:table-cell>
        </table:table-row>
      </table:table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Standard" style:next-style-name="Textbody" style:default-outline-level="3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keep-together="always" fo:margin-top="0.0277in" fo:margin-bottom="0in"/>
      <style:text-properties style:font-name="Cambria" style:font-name-complex="Times New Roman" fo:font-style="italic" style:font-style-asian="italic" style:font-style-complex="italic" fo:color="#365F91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ph" style:display-name="paragraph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language-asian="cs" style:country-asian="CZ" fo:hyphenate="true"/>
    </style:style>
    <style:style style:name="TextbublinyChar" style:display-name="Text bubliny Char" style:family="text">
      <style:text-properties style:font-name="Times New Roman" style:font-name-asian="Times New Roman" style:font-name-complex="Times New Roman" fo:font-size="1pt" style:font-size-asian="1pt" style:font-size-complex="1pt" style:language-asian="en" style:country-asian="US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-complex="Calibri" fo:font-size="10pt" style:font-size-asian="10pt" style:font-size-complex="10pt" style:language-asian="en" style:country-asian="US"/>
    </style:style>
    <style:style style:name="PředmětkomentářeChar" style:display-name="Předmět komentáře Char" style:family="text">
      <style:text-properties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ZáhlavíChar" style:display-name="Záhlaví Char" style:family="text" style:parent-style-name="Standardnípísmoodstavce">
      <style:text-properties style:font-name-complex="Calibri" fo:font-size="11pt" style:font-size-asian="11pt" style:font-size-complex="11pt" style:language-asian="en" style:country-asian="US"/>
    </style:style>
    <style:style style:name="ZápatíChar" style:display-name="Zápatí Char" style:family="text" style:parent-style-name="Standardnípísmoodstavce">
      <style:text-properties style:font-name-complex="Calibri" fo:font-size="11pt" style:font-size-asian="11pt" style:font-size-complex="11pt" style:language-asian="en" style:country-asian="US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Standardnípísmoodstavce"/>
    <style:style style:name="apple-converted-space" style:display-name="apple-converted-space" style:family="text" style:parent-style-name="Standardnípísmoodstavce"/>
    <style:style style:name="spellingerror" style:display-name="spellingerror" style:family="text" style:parent-style-name="Standardnípísmoodstavce"/>
    <style:style style:name="Nadpis4Char" style:display-name="Nadpis 4 Char" style:family="text" style:parent-style-name="Standardnípísmoodstavce">
      <style:text-properties style:font-name="Cambria" style:font-name-asian="Calibri" style:font-name-complex="Times New Roman" fo:font-style="italic" style:font-style-asian="italic" style:font-style-complex="italic" fo:color="#365F91" fo:font-size="11pt" style:font-size-asian="11pt" style:font-size-complex="11pt" style:language-asian="en" style:country-asian="US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Nevyřešenázmínka" style:display-name="Nevyřešená zmínka" style:family="text" style:parent-style-name="Standardnípísmoodstavce">
      <style:text-properties fo:color="#808080"/>
    </style:style>
    <style:style style:name="ListLabel1" style:display-name="ListLabel 1" style:family="text">
      <style:text-properties style:font-name-complex="Symbol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Garamond" style:font-name-asian="Times New Roman" style:font-name-complex="Garamond" fo:font-size="12pt" style:font-size-asian="12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asian="Calibri" style:font-name-complex="Times New Roman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complex="Wingdings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Wingdings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/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 fo:font-size="12pt" style:font-size-asian="12pt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/>
    <style:style style:name="ListLabel59" style:display-name="ListLabel 59" style:family="text">
      <style:text-properties style:font-name-complex="Calibri"/>
    </style:style>
    <style:style style:name="eop" style:display-name="eop" style:family="text" style:parent-style-name="Standardnípísmoodstavce"/>
    <style:style style:name="ListLabel60" style:display-name="ListLabel 60" style:family="text">
      <style:text-properties style:font-name-complex="Calibri" fo:font-size="12pt" style:font-size-asian="12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style:font-name-complex="Calibri"/>
    </style: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complex="Calibri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ŠVP</dc:title>
    <meta:initial-creator>TV</meta:initial-creator>
    <dc:creator>Jaroslava Hrubá</dc:creator>
    <meta:creation-date>2025-02-14T10:55:00Z</meta:creation-date>
    <dc:date>2025-02-14T10:55:00Z</dc:date>
    <meta:print-date>2021-11-05T09:4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369" meta:character-count="9429" meta:row-count="67" meta:non-whitespace-character-count="8078"/>
  </office:meta>
</office:document-meta>
</file>